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5d4" style:family="table">
      <style:table-properties style:rel-width="100" table:align="center"/>
    </style:style>
    <style:style style:name="0dc5d4.0" style:family="table-column">
      <style:table-column-properties style:column-width="0.00cm"/>
    </style:style>
    <style:style style:name="097dbf" style:family="table">
      <style:table-properties style:rel-width="100" table:align="center"/>
    </style:style>
    <style:style style:name="097dbf.0" style:family="table-column">
      <style:table-column-properties style:column-width="0.00cm"/>
    </style:style>
    <style:style style:name="14a31e" style:family="table">
      <style:table-properties style:rel-width="100" table:align="center"/>
    </style:style>
    <style:style style:name="14a31e.0" style:family="table-column">
      <style:table-column-properties style:column-width="0.00cm"/>
    </style:style>
    <style:style style:name="efe4bd" style:family="table">
      <style:table-properties style:rel-width="100" table:align="center"/>
    </style:style>
    <style:style style:name="efe4bd.0" style:family="table-column">
      <style:table-column-properties style:column-width="0.00cm"/>
    </style:style>
    <style:style style:name="a95a17" style:family="table">
      <style:table-properties style:rel-width="100" table:align="center"/>
    </style:style>
    <style:style style:name="a95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LUBB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uel-lubbers">samuel-lubb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13-0541">0000-0001-8113-05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96681X">08896681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0dc5d4" table:style-name="0dc5d4">
          <table:table-column table:style-name="0dc5d4.0"/>
          <table:table-row>
            <table:table-cell office:value-type="string">
              <text:p text:style-name="Normal"><text:a xlink:type="simple" xlink:href="https://institut-agro-dijon.hal.science/hal-03631192v1">Effect of biotic stress on the presence of secondary metabolites in field pea grain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i Saurel">Rémi Saurel</text:a></text:p>
              <text:p text:style-name="Normal"><text:span>Journal of the Science of Food and Agriculture</text:span><text:span>, 2022, 102 (11), pp.4942-4948.<text:s/></text:span><text:a xlink:type="simple" xlink:href="https://dx.doi.org/10.1002/jsfa.11861">⟨10.1002/jsfa.11861⟩</text:a></text:p>
              <text:p text:style-name="Normal"><text:span>Article dans une revue</text:span></text:p>
              <text:p text:style-name="Normal"><text:a xlink:type="simple" xlink:href="https://institut-agro-dijon.hal.science/hal-03631192v1">hal-036311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81883v1">Protein Extractability and Thermally Induced Gelation Properties of African Locust Bean Proteins (Parkia biglobosa Jacq. R.Br)</text:a></text:p>
              <text:p text:style-name="Normal"><text:a xlink:type="simple" xlink:href="https://hal.science/search/index/?q=*&amp;authFullName_s=Mamadou Lamarana Souare">Mamadou Lamarana Souare</text:a><text:span>,</text:span><text:a xlink:type="simple" xlink:href="https://hal.science/search/index/?q=*&amp;authFullName_s=Lonseny Traore">Lonseny Traore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Samuel Lubbers">Samuel Lubbers</text:a></text:p>
              <text:p text:style-name="Normal"><text:span>Journal of Food Engineering and Technology</text:span><text:span>, 2021, 10 (1), pp.19-27.<text:s/></text:span><text:a xlink:type="simple" xlink:href="https://dx.doi.org/10.32732/jfet.2021.10.1.19">⟨10.32732/jfet.2021.10.1.19⟩</text:a></text:p>
              <text:p text:style-name="Normal"><text:span>Article dans une revue</text:span></text:p>
              <text:p text:style-name="Normal"><text:a xlink:type="simple" xlink:href="https://institut-agro-dijon.hal.science/hal-03281883v1">hal-032818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448997v1">Functional properties of hemp protein concentrate obtained by alkaline extraction and successive ultrafiltration and spray‐drying</text:a></text:p>
              <text:p text:style-name="Normal"><text:a xlink:type="simple" xlink:href="https://hal.science/search/index/?q=*&amp;authFullName_s=François Potin">François Potin</text:a><text:span>,</text:span><text:a xlink:type="simple" xlink:href="https://hal.science/search/index/?q=*&amp;authFullName_s=Elisa Goure">Elisa Gour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International Journal of Food Science and Technology</text:span><text:span>, 2021, 57, pp.436-446.<text:s/></text:span><text:a xlink:type="simple" xlink:href="https://dx.doi.org/10.1111/ijfs.15425">⟨10.1111/ijfs.15425⟩</text:a></text:p>
              <text:p text:style-name="Normal"><text:span>Article dans une revue</text:span></text:p>
              <text:p text:style-name="Normal"><text:a xlink:type="simple" xlink:href="https://institut-agro-dijon.hal.science/hal-03448997v1">hal-034489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87745v1">Moringa Oleifera supplemented biscuits: Nutritional values and consumer segmentation</text:a></text:p>
              <text:p text:style-name="Normal"><text:a xlink:type="simple" xlink:href="https://hal.science/search/index/?q=*&amp;authFullName_s=Amel Hedhili">Amel Hedhili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Francine Griffon">Francine Griffon</text:a><text:span>,</text:span><text:a xlink:type="simple" xlink:href="https://hal.science/search/index/?q=*&amp;authFullName_s=Babatope Ebenezer Akinyemi">Babatope Ebenezer Akinyemi</text:a><text:span>et al.</text:span></text:p>
              <text:p text:style-name="Normal"><text:span>South African Journal of Botany</text:span><text:span>, 2021, 138, pp.406-414.<text:s/></text:span><text:a xlink:type="simple" xlink:href="https://dx.doi.org/10.1016/j.sajb.2021.01.017">⟨10.1016/j.sajb.2021.01.017⟩</text:a></text:p>
              <text:p text:style-name="Normal"><text:span>Article dans une revue</text:span></text:p>
              <text:p text:style-name="Normal"><text:a xlink:type="simple" xlink:href="https://institut-agro-dijon.hal.science/hal-03187745v1">hal-031877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961v1">Hemp ( Cannabis sativa L.) Protein Extraction Conditions Affect Extraction Yield and Protein Quality</text:a></text:p>
              <text:p text:style-name="Normal"><text:a xlink:type="simple" xlink:href="https://hal.science/search/index/?q=*&amp;authFullName_s=François Potin">François Pot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/text:p>
              <text:p text:style-name="Normal"><text:span>Journal of Food Science</text:span><text:span>, 2019, 84 (12), pp.3682-3690.<text:s/></text:span><text:a xlink:type="simple" xlink:href="https://dx.doi.org/10.1111/1750-3841.14850">⟨10.1111/1750-3841.14850⟩</text:a></text:p>
              <text:p text:style-name="Normal"><text:span>Article dans une revue</text:span></text:p>
              <text:p text:style-name="Normal"><text:a xlink:type="simple" xlink:href="https://ube.hal.science/hal-02380961v1">hal-023809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6424v1">Fermentation of cow milk and/or pea milk mixtures by different starter cultures: Physico-chemical and sensorial properties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/text:p>
              <text:p text:style-name="Normal"><text:span>LWT - Food Science and Technology</text:span><text:span>, 2016, 69, pp.430-437.<text:s/></text:span><text:a xlink:type="simple" xlink:href="https://dx.doi.org/10.1016/j.lwt.2016.01.060">⟨10.1016/j.lwt.2016.01.060⟩</text:a></text:p>
              <text:p text:style-name="Normal"><text:span>Article dans une revue</text:span></text:p>
              <text:p text:style-name="Normal"><text:a xlink:type="simple" xlink:href="https://ube.hal.science/hal-01396424v1">hal-013964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5134v1">Water and temperature contribution to the structuration of starch matrices in the presence of flavour</text:a></text:p>
              <text:p text:style-name="Normal"><text:a xlink:type="simple" xlink:href="https://hal.science/search/index/?q=*&amp;authFullName_s=Silawan Somboonchan">Silawan Sombooncha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Gaëlle Roudaut">Gaëlle Roudaut</text:a></text:p>
              <text:p text:style-name="Normal"><text:span>Food Chemistry</text:span><text:span>, 2016, 195, pp.79 - 86.<text:s/></text:span><text:a xlink:type="simple" xlink:href="https://dx.doi.org/10.1016/j.foodchem.2015.04.099">⟨10.1016/j.foodchem.2015.04.099⟩</text:a></text:p>
              <text:p text:style-name="Normal"><text:span>Article dans une revue</text:span></text:p>
              <text:p text:style-name="Normal"><text:a xlink:type="simple" xlink:href="https://ube.hal.science/hal-01495134v1">hal-0149513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7613v1">Fermentation des protéines végétales : atouts organoleptique et nutritionnel</text:a></text:p>
              <text:p text:style-name="Normal"><text:a xlink:type="simple" xlink:href="https://hal.science/search/index/?q=*&amp;authFullName_s=Florence Husson">Florence Husso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Phu-Ha Ho">Phu-Ha Ho</text:a><text:span>et al.</text:span></text:p>
              <text:p text:style-name="Normal"><text:span>IAA La revue des industries agroalimentaires</text:span><text:span>, 2015, pp.24-26</text:span></text:p>
              <text:p text:style-name="Normal"><text:span>Article dans une revue</text:span></text:p>
              <text:p text:style-name="Normal"><text:a xlink:type="simple" xlink:href="https://institut-agro-dijon.hal.science/hal-02877613v1">hal-028776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78049v1">Sensory evaluation as a tool in assessing the quality of new fermented products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Dominique Valentin">Dominique Valentin</text:a></text:p>
              <text:p text:style-name="Normal"><text:span>Science and Technology Development Journal</text:span><text:span>, 2014, 17 (3), pp.63-71.<text:s/></text:span><text:a xlink:type="simple" xlink:href="https://dx.doi.org/10.32508/stdj.v17i3.1501">⟨10.32508/stdj.v17i3.1501⟩</text:a></text:p>
              <text:p text:style-name="Normal"><text:span>Article dans une revue</text:span></text:p>
              <text:p text:style-name="Normal"><text:a xlink:type="simple" xlink:href="https://institut-agro-dijon.hal.science/hal-02178049v1">hal-021780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66830v1">Impact of structural features of odorant molecules on their retention/release behaviours in dairy and pectin gels</text:a></text:p>
              <text:p text:style-name="Normal"><text:a xlink:type="simple" xlink:href="https://hal.science/search/index/?q=*&amp;authFullName_s=Charfedinne Ayed">Charfedinne Ayed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Yacine Merabtine">Yacine Merabtine</text:a><text:span>,</text:span><text:a xlink:type="simple" xlink:href="https://hal.science/search/index/?q=*&amp;authFullName_s=Elisabeth Guichard">Elisabeth Guichard</text:a><text:span>et al.</text:span></text:p>
              <text:p text:style-name="Normal"><text:span>Food Research International</text:span><text:span>, 2014, 62, pp.846-859.<text:s/></text:span><text:a xlink:type="simple" xlink:href="https://dx.doi.org/10.1016/j.foodres.2014.04.050">⟨10.1016/j.foodres.2014.04.050⟩</text:a></text:p>
              <text:p text:style-name="Normal"><text:span>Article dans une revue</text:span></text:p>
              <text:p text:style-name="Normal"><text:a xlink:type="simple" xlink:href="https://institut-agro-dijon.hal.science/hal-02566830v1">hal-0256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90v1">Proposed alternative phase ratio variation method for the calculation of liquid-vapour partition coefficients of volatiles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Charfedinne Ayed">Charfedinne Ayed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Sandy Pagès-Hélary Pagès-Hélary">Sandy Pagès-Hélary Pagès-Hélary</text:a><text:span>,</text:span><text:a xlink:type="simple" xlink:href="https://hal.science/search/index/?q=*&amp;authFullName_s=Isabelle Andriot">Isabelle Andriot</text:a><text:span>et al.</text:span></text:p>
              <text:p text:style-name="Normal"><text:span>Journal of Chromatography A</text:span><text:span>, 2012, 1263, pp.158-165.<text:s/></text:span><text:a xlink:type="simple" xlink:href="https://dx.doi.org/10.1016/j.chroma.2012.09.039">⟨10.1016/j.chroma.2012.09.039⟩</text:a></text:p>
              <text:p text:style-name="Normal"><text:span>Article dans une revue</text:span></text:p>
              <text:p text:style-name="Normal"><text:a xlink:type="simple" xlink:href="https://api.istex.fr/ark:/67375/6H6-4XV2S345-C/fulltext.pdf?sid=hal">istex</text:a></text:p>
              <text:p text:style-name="Normal"><text:a xlink:type="simple" xlink:href="https://hal.inrae.fr/hal-02645690v1">hal-02645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04v1">Retention/release equilibrium of aroma compounds in fat-free dairy gels</text:a></text:p>
              <text:p text:style-name="Normal"><text:a xlink:type="simple" xlink:href="https://hal.science/search/index/?q=*&amp;authFullName_s=Yacine Merabtine">Yacine Merabtin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Anne Tromelin">Anne Tromelin</text:a><text:span>,</text:span><text:a xlink:type="simple" xlink:href="https://hal.science/search/index/?q=*&amp;authFullName_s=Elisabeth Guichard">Elisabeth Guichard</text:a></text:p>
              <text:p text:style-name="Normal"><text:span>Journal of the Science of Food and Agriculture</text:span><text:span>, 2010, 90 (9), pp.1403-1409.<text:s/></text:span><text:a xlink:type="simple" xlink:href="https://dx.doi.org/10.1002/jsfa.3949">⟨10.1002/jsfa.3949⟩</text:a></text:p>
              <text:p text:style-name="Normal"><text:span>Article dans une revue</text:span></text:p>
              <text:p text:style-name="Normal"><text:a xlink:type="simple" xlink:href="https://api.istex.fr/ark:/67375/WNG-5597RLQV-1/fulltext.pdf?sid=hal">istex</text:a></text:p>
              <text:p text:style-name="Normal"><text:a xlink:type="simple" xlink:href="https://hal.inrae.fr/hal-02661104v1">hal-02661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91v1">Retention-release equilibrium of aroma compounds in polysaccharide gels: study by Quantitative Structure-Activity/Property Relationships approach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Yacine Merabtine">Yacine Merabtine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Elisabeth Guichard">Elisabeth Guichard</text:a></text:p>
              <text:p text:style-name="Normal"><text:span>Flavour and Fragrance Journal</text:span><text:span>, 2010, 25 (6), pp.431-442.<text:s/></text:span><text:a xlink:type="simple" xlink:href="https://dx.doi.org/10.1002/ffj.2000">⟨10.1002/ffj.2000⟩</text:a></text:p>
              <text:p text:style-name="Normal"><text:span>Article dans une revue</text:span></text:p>
              <text:p text:style-name="Normal"><text:a xlink:type="simple" xlink:href="https://api.istex.fr/ark:/67375/WNG-NBK5WJ8G-Q/fulltext.pdf?sid=hal">istex</text:a></text:p>
              <text:p text:style-name="Normal"><text:a xlink:type="simple" xlink:href="https://hal.inrae.fr/hal-02666191v1">hal-0266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79v1">Effects of texture and temperature on the kinetic of aroma release from model dairy custards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mma Butler">Emma Butler</text:a></text:p>
              <text:p text:style-name="Normal"><text:span>Food Chemistry</text:span><text:span>, 2010, 123 (2), pp.345-350.<text:s/></text:span><text:a xlink:type="simple" xlink:href="https://dx.doi.org/10.1016/j.foodchem.2010.04.041">⟨10.1016/j.foodchem.2010.04.041⟩</text:a></text:p>
              <text:p text:style-name="Normal"><text:span>Article dans une revue</text:span></text:p>
              <text:p text:style-name="Normal"><text:a xlink:type="simple" xlink:href="https://api.istex.fr/ark:/67375/6H6-H92VN3QH-Q/fulltext.pdf?sid=hal">istex</text:a></text:p>
              <text:p text:style-name="Normal"><text:a xlink:type="simple" xlink:href="https://hal.science/hal-00850779v1">hal-00850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88v1">Effect of thickeners on aroma compound behavior in a model dairy gel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Daniel Martinez">Daniel Martinez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Anne Tromelin">Anne Tromelin</text:a></text:p>
              <text:p text:style-name="Normal"><text:span>Journal of Agricultural and Food Chemistry</text:span><text:span>, 2007, 55 (12), pp.4835-4841.<text:s/></text:span><text:a xlink:type="simple" xlink:href="https://dx.doi.org/10.1021/jf0628375">⟨10.1021/jf0628375⟩</text:a></text:p>
              <text:p text:style-name="Normal"><text:span>Article dans une revue</text:span></text:p>
              <text:p text:style-name="Normal"><text:a xlink:type="simple" xlink:href="https://api.istex.fr/ark:/67375/TPS-7V5LW5KN-1/fulltext.pdf?sid=hal">istex</text:a></text:p>
              <text:p text:style-name="Normal"><text:a xlink:type="simple" xlink:href="https://hal.inrae.fr/hal-02668488v1">hal-02668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40v1">Flavour release and rheology behavior of strawberry fatfree stirred yogurt during storage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Nicolas Decourcelle">Nicolas Decourcelle</text:a><text:span>,</text:span><text:a xlink:type="simple" xlink:href="https://hal.science/search/index/?q=*&amp;authFullName_s=Nadine Vallet">Nadine Vallet</text:a><text:span>,</text:span><text:a xlink:type="simple" xlink:href="https://hal.science/search/index/?q=*&amp;authFullName_s=Elisabeth Guichard">Elisabeth Guichard</text:a></text:p>
              <text:p text:style-name="Normal"><text:span>Journal of Agricultural and Food Chemistry</text:span><text:span>, 2004, 52, pp.3077-3082</text:span></text:p>
              <text:p text:style-name="Normal"><text:span>Article dans une revue</text:span></text:p>
              <text:p text:style-name="Normal"><text:a xlink:type="simple" xlink:href="https://hal.inrae.fr/hal-02676740v1">hal-0267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76v1">Influence of aroma compounds on the mechanical properties of pectin gels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N. Decourcelle">N. Decourcelle</text:a></text:p>
              <text:p text:style-name="Normal"><text:span>Journal of Agricultural and Food Chemistry</text:span><text:span>, 2004, 52, pp.1277-1280</text:span></text:p>
              <text:p text:style-name="Normal"><text:span>Article dans une revue</text:span></text:p>
              <text:p text:style-name="Normal"><text:a xlink:type="simple" xlink:href="https://hal.inrae.fr/hal-02669576v1">hal-026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74v1">Effect of thickeners and sweeteners on the release of blended aroma compounds in fat-free stirred yoghurt during shear conditions</text:a></text:p>
              <text:p text:style-name="Normal"><text:a xlink:type="simple" xlink:href="https://hal.science/search/index/?q=*&amp;authFullName_s=Nicolas Decourcelle">Nicolas Decourcell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Nadine Vallet">Nadine Vallet</text:a><text:span>,</text:span><text:a xlink:type="simple" xlink:href="https://hal.science/search/index/?q=*&amp;authFullName_s=Pascale Rondeau">Pascale Rondeau</text:a><text:span>,</text:span><text:a xlink:type="simple" xlink:href="https://hal.science/search/index/?q=*&amp;authFullName_s=Elisabeth Guichard">Elisabeth Guichard</text:a></text:p>
              <text:p text:style-name="Normal"><text:span>International Dairy Journal</text:span><text:span>, 2004, 14 (9), pp.783 - 789.<text:s/></text:span><text:a xlink:type="simple" xlink:href="https://dx.doi.org/10.1016/j.idairyj.2004.02.007">⟨10.1016/j.idairyj.2004.02.007⟩</text:a></text:p>
              <text:p text:style-name="Normal"><text:span>Article dans une revue</text:span></text:p>
              <text:p text:style-name="Normal"><text:a xlink:type="simple" xlink:href="https://hal.science/hal-01413574v1">hal-0141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09v1">The effect of sugars and pectin on flavour release from a fruit pastille model system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. Guichard">E. Guichard</text:a></text:p>
              <text:p text:style-name="Normal"><text:span>Food Chemistry</text:span><text:span>, 2003, 81, pp.269-273</text:span></text:p>
              <text:p text:style-name="Normal"><text:span>Article dans une revue</text:span></text:p>
              <text:p text:style-name="Normal"><text:a xlink:type="simple" xlink:href="https://hal.inrae.fr/hal-02670309v1">hal-02670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62v1">The effect of glycerol on the perceived aroma of a model wine and a white wine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C. Verret">C. Verret</text:a><text:span>,</text:span><text:a xlink:type="simple" xlink:href="https://hal.science/search/index/?q=*&amp;authFullName_s=Andrée Voilley">Andrée Voilley</text:a></text:p>
              <text:p text:style-name="Normal"><text:span>LWT - Food Science and Technology</text:span><text:span>, 2001, 34, pp.262-265</text:span></text:p>
              <text:p text:style-name="Normal"><text:span>Article dans une revue</text:span></text:p>
              <text:p text:style-name="Normal"><text:a xlink:type="simple" xlink:href="https://hal.inrae.fr/hal-02674862v1">hal-02674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15v1">Aroma compound sorption by oak wood in a model wine</text:a></text:p>
              <text:p text:style-name="Normal"><text:a xlink:type="simple" xlink:href="https://hal.science/search/index/?q=*&amp;authFullName_s=G. Ramirez Ramirez">G. Ramirez Ramirez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. Charpentier">C. Charpentier</text:a><text:span>,</text:span><text:a xlink:type="simple" xlink:href="https://hal.science/search/index/?q=*&amp;authFullName_s=M. Feuillat">M. Feuillat</text:a><text:span>,</text:span><text:a xlink:type="simple" xlink:href="https://hal.science/search/index/?q=*&amp;authFullName_s=Andrée Voilley">Andrée Voilley</text:a><text:span>et al.</text:span></text:p>
              <text:p text:style-name="Normal"><text:span>Journal of Agricultural and Food Chemistry</text:span><text:span>, 2001, 49, pp.3893-3897</text:span></text:p>
              <text:p text:style-name="Normal"><text:span>Article dans une revue</text:span></text:p>
              <text:p text:style-name="Normal"><text:a xlink:type="simple" xlink:href="https://hal.inrae.fr/hal-02683315v1">hal-026833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07838v1">Blue cheese taste intensification in process cheese products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Nathalie Cayot">Nathalie Cayot</text:a><text:span>,</text:span><text:a xlink:type="simple" xlink:href="https://hal.science/search/index/?q=*&amp;authFullName_s=Claude Taisant">Claude Taisant</text:a></text:p>
              <text:p text:style-name="Normal"><text:span>Sciences des aliments = Food science : an international journal of food science and technology</text:span><text:span>, 1997, 17, pp.393-402</text:span></text:p>
              <text:p text:style-name="Normal"><text:span>Article dans une revue</text:span></text:p>
              <text:p text:style-name="Normal"><text:a xlink:type="simple" xlink:href="https://institut-agro-dijon.hal.science/hal-03007838v1">hal-03007838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097dbf" table:style-name="097dbf">
          <table:table-column table:style-name="097dbf.0"/>
          <table:table-row>
            <table:table-cell office:value-type="string">
              <text:p text:style-name="Normal"><text:a xlink:type="simple" xlink:href="https://hal.inrae.fr/hal-02795062v1">Developing sustainable food: the role of consumer liking in optimization of pea yogurt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Ilian Dobrev">Ilian Dobrev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Dominique Valentin">Dominique Valentin</text:a></text:p>
              <text:p text:style-name="Normal"><text:span>SPISE 2016 - the 5. international symposiu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hal.inrae.fr/hal-02795062v1">hal-02795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29v1">From sensory evaluation to food product development: how to fit a new vegetal fermented product to the consumer taste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Florence Husson">Florence Husson</text:a></text:p>
              <text:p text:style-name="Normal"><text:span>SPISE 2016 - the 5. international symposium in Sensory evaluation</text:span><text:span>, Jul 2016, Hô Chi Minh City, Vietnam</text:span></text:p>
              <text:p text:style-name="Normal"><text:span>Communication dans un congrès</text:span></text:p>
              <text:p text:style-name="Normal"><text:a xlink:type="simple" xlink:href="https://hal.inrae.fr/hal-02795229v1">hal-027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41v1">Identification of various retention/release behaviours of odorant molecules in dairy and pectin gels: the role of structural features</text:a></text:p>
              <text:p text:style-name="Normal"><text:a xlink:type="simple" xlink:href="https://hal.science/search/index/?q=*&amp;authFullName_s=Charfedinne Ayed">Charfedinne Ayed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Yacine Merabtine">Yacine Merabtine</text:a><text:span>,</text:span><text:a xlink:type="simple" xlink:href="https://hal.science/search/index/?q=*&amp;authFullName_s=Elisabeth Guichard">Elisabeth Guichard</text:a><text:span>et al.</text:span></text:p>
              <text:p text:style-name="Normal"><text:span>14. Weurman Flavour Research Symposium</text:span><text:span>, Sep 2014, Cambridge, United Kingdom. 1 p</text:span></text:p>
              <text:p text:style-name="Normal"><text:span>Communication dans un congrès</text:span></text:p>
              <text:p text:style-name="Normal"><text:a xlink:type="simple" xlink:href="https://hal.science/hal-01512141v1">hal-0151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51v1">Screening of lactic acid bacteria for fermentation of a mix of cow and pea protein</text:a></text:p>
              <text:p text:style-name="Normal"><text:a xlink:type="simple" xlink:href="https://hal.science/search/index/?q=*&amp;authFullName_s=Manhal Yousseef">Manhal Yousseef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Dominique Valentin">Dominique Valentin</text:a><text:span>,</text:span><text:a xlink:type="simple" xlink:href="https://hal.science/search/index/?q=*&amp;authFullName_s=Céline Lafarge">Céline Lafarge</text:a><text:span>,</text:span><text:a xlink:type="simple" xlink:href="https://hal.science/search/index/?q=*&amp;authFullName_s=Florence Husson">Florence Husson</text:a></text:p>
              <text:p text:style-name="Normal"><text:span>Vitagora - 9. international taste-nutrition-health congress</text:span><text:span>, Apr 2014, Dijon, France. 1 p</text:span></text:p>
              <text:p text:style-name="Normal"><text:span>Communication dans un congrès</text:span></text:p>
              <text:p text:style-name="Normal"><text:a xlink:type="simple" xlink:href="https://hal.science/hal-01593951v1">hal-0159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6v1">Improvement of partition coefficients determination of aroma compounds in food matrices by the phase ratio variation method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Elisabeth Guichard">Elisabeth Guichard</text:a></text:p>
              <text:p text:style-name="Normal"><text:span>13. Weurman Flavour Research Symposium,Special Issue Part I</text:span><text:span>, University of Zaragoza - Universidad de Zaragoza (Zaragoza). ESP., Sep 2011, Zaragoza, Spain. 697 p</text:span></text:p>
              <text:p text:style-name="Normal"><text:span>Communication dans un congrès</text:span></text:p>
              <text:p text:style-name="Normal"><text:a xlink:type="simple" xlink:href="https://hal.inrae.fr/hal-02746776v1">hal-0274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87v1">QSAR/QSPR approach of aroma compounds behaviour in polysaccharide gels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Yacine Merabtine">Yacine Merabtine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Elisabeth Guichard">Elisabeth Guichard</text:a><text:span>et al.</text:span></text:p>
              <text:p text:style-name="Normal"><text:span>12. Weurman Flavour Research Symposium</text:span><text:span>, Jul 2008, Interlaken, Switzerland</text:span></text:p>
              <text:p text:style-name="Normal"><text:span>Communication dans un congrès</text:span></text:p>
              <text:p text:style-name="Normal"><text:a xlink:type="simple" xlink:href="https://hal.inrae.fr/hal-02757887v1">hal-0275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76v1">Optimisation de l'aromatisation d'un yaourt à 0 % de MG</text:a></text:p>
              <text:p text:style-name="Normal"><text:a xlink:type="simple" xlink:href="https://hal.science/search/index/?q=*&amp;authFullName_s=Samuel Lubbers">Samuel Lubbers</text:a></text:p>
              <text:p text:style-name="Normal"><text:span>Rencontres Dijonnaises entre les Sciences et les Industries du Goût</text:span><text:span>, Nov 2005, Dijon, France</text:span></text:p>
              <text:p text:style-name="Normal"><text:span>Communication dans un congrès</text:span></text:p>
              <text:p text:style-name="Normal"><text:a xlink:type="simple" xlink:href="https://hal.inrae.fr/hal-02762776v1">hal-0276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82v1">Sorption of aroma compounds to oak wood in wine ageing conditions</text:a></text:p>
              <text:p text:style-name="Normal"><text:a xlink:type="simple" xlink:href="https://hal.science/search/index/?q=*&amp;authFullName_s=David Chassagne">David Chassagne</text:a><text:span>,</text:span><text:a xlink:type="simple" xlink:href="https://hal.science/search/index/?q=*&amp;authFullName_s=G. Ramírez">G. Ramírez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. Charpentier">C. Charpentier</text:a><text:span>,</text:span><text:a xlink:type="simple" xlink:href="https://hal.science/search/index/?q=*&amp;authFullName_s=M. Feuillat">M. Feuillat</text:a><text:span>et al.</text:span></text:p>
              <text:p text:style-name="Normal"><text:span>10. Weurman flavour research symposium</text:span><text:span>, Jun 2003, Beaune, France</text:span></text:p>
              <text:p text:style-name="Normal"><text:span>Communication dans un congrès</text:span></text:p>
              <text:p text:style-name="Normal"><text:a xlink:type="simple" xlink:href="https://hal.inrae.fr/hal-02762982v1">hal-02762982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14a31e" table:style-name="14a31e">
          <table:table-column table:style-name="14a31e.0"/>
          <table:table-row>
            <table:table-cell office:value-type="string">
              <text:p text:style-name="Normal"><text:a xlink:type="simple" xlink:href="https://hal.inrae.fr/hal-03165165v1">Le stress biotique, le décorticage ou la variété influencent la présence d'off-flavors dans la farine de pois</text:a></text:p>
              <text:p text:style-name="Normal"><text:a xlink:type="simple" xlink:href="https://hal.science/search/index/?q=*&amp;authFullName_s=Bonastre Oliete">Bonastre Olie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Sylvain Jeandroz">Sylvain Jeandroz</text:a><text:span>,</text:span><text:a xlink:type="simple" xlink:href="https://hal.science/search/index/?q=*&amp;authFullName_s=Rémi Saurel">Rémi Saurel</text:a></text:p>
              <text:p text:style-name="Normal"><text:span>RFL#3 Rencontres Francophones Légumineuses</text:span><text:span>, Feb 2021, Virtuel, France</text:span></text:p>
              <text:p text:style-name="Normal"><text:span>Poster de conférence</text:span></text:p>
              <text:p text:style-name="Normal"><text:a xlink:type="simple" xlink:href="https://hal.inrae.fr/hal-03165165v1">hal-03165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1v1">Effet de la variété sur les teneurs en métabolites secondaires dans les farines de pois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Clara Philippe">Clara Philippe</text:a><text:span>,</text:span><text:a xlink:type="simple" xlink:href="https://hal.science/search/index/?q=*&amp;authFullName_s=Vanessa Vernoud">Vanessa Vernoud</text:a><text:span>,</text:span><text:a xlink:type="simple" xlink:href="https://hal.science/search/index/?q=*&amp;authFullName_s=Richard Thompson">Richard Thompson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3901v1">hal-02733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15v1">Determination of volatiles and sensory profiles in grape juices from Gamay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Bertrand Chatelet">Bertrand Chatelet</text:a></text:p>
              <text:p text:style-name="Normal"><text:span>9. Wartburg symposium on flavour chemistry and biology</text:span><text:span>, Apr 2010, Eisenach, United Kingdom.<text:s/></text:span><text:a xlink:type="simple" xlink:href="https://archives-publications.inrae.fr/170374_2">Deutsche Forschungsanstalt für Lebensmittelchemie</text:a><text:span>, 2010, Advances and challenges in flavor chemistry &amp; biology. Proceedings of the 9th Wartburg Symposium</text:span></text:p>
              <text:p text:style-name="Normal"><text:span>Poster de conférence</text:span></text:p>
              <text:p text:style-name="Normal"><text:a xlink:type="simple" xlink:href="https://hal.inrae.fr/hal-02756015v1">hal-0275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03v1">Release of aroma compounds from fat spread in a salivary reactor</text:a></text:p>
              <text:p text:style-name="Normal"><text:a xlink:type="simple" xlink:href="https://hal.science/search/index/?q=*&amp;authFullName_s=Julie J. Poette">Julie J. Poet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Bruno Maison">Bruno Maison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Karine Gourrat">Karine Gourrat</text:a><text:span>et al.</text:span></text:p>
              <text:p text:style-name="Normal"><text:span>9. Wartburg Symposium on Flavor Chemistry &amp; Biology</text:span><text:span>, Apr 2010, Wartburg-Esenach, Germany. 1 p., 2010</text:span></text:p>
              <text:p text:style-name="Normal"><text:span>Poster de conférence</text:span></text:p>
              <text:p text:style-name="Normal"><text:a xlink:type="simple" xlink:href="https://hal.inrae.fr/hal-02819203v1">hal-02819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3v1">The salivary reactor: an innovating tool for the categorization of food products through their aroma and taste compounds release profiles</text:a></text:p>
              <text:p text:style-name="Normal"><text:a xlink:type="simple" xlink:href="https://hal.science/search/index/?q=*&amp;authFullName_s=Julie J. Poette">Julie J. Poet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Bruno Maison">Bruno Maison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Karine Gourrat">Karine Gourrat</text:a><text:span>et al.</text:span></text:p>
              <text:p text:style-name="Normal"><text:span>9. Wartburg symposium on flavour chemistry and biology</text:span><text:span>, Apr 2010, Eisenach, United Kingdom.<text:s/></text:span><text:a xlink:type="simple" xlink:href="https://archives-publications.inrae.fr/170509">Deutsche Forschungsanstalt für Lebensmittelchemie</text:a><text:span>, 2010, Advances and challenges in flavor chemistry &amp; biology. Proceedings of the 9. wartburg symposium</text:span></text:p>
              <text:p text:style-name="Normal"><text:span>Poster de conférence</text:span></text:p>
              <text:p text:style-name="Normal"><text:a xlink:type="simple" xlink:href="https://hal.inrae.fr/hal-02754833v1">hal-0275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07v1">Aroma release in fat free dairy gels added or not added with pectin</text:a></text:p>
              <text:p text:style-name="Normal"><text:a xlink:type="simple" xlink:href="https://hal.science/search/index/?q=*&amp;authFullName_s=Yacine Merabtine">Yacine Merabtin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Anne Tromelin">Anne Tromelin</text:a><text:span>,</text:span><text:a xlink:type="simple" xlink:href="https://hal.science/search/index/?q=*&amp;authFullName_s=Elisabeth Guichard">Elisabeth Guichard</text:a></text:p>
              <text:p text:style-name="Normal"><text:span> Euro Food Chem 15.</text:span><text:span>, Jul 2009, Copenhague, Denmark. 1 p., 2009</text:span></text:p>
              <text:p text:style-name="Normal"><text:span>Poster de conférence</text:span></text:p>
              <text:p text:style-name="Normal"><text:a xlink:type="simple" xlink:href="https://hal.inrae.fr/hal-02816107v1">hal-0281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18v1">QSAR/QSPR approach of aroma compounds behaviour in food products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Daniel Martinez">Daniel Martinez</text:a><text:span>,</text:span><text:a xlink:type="simple" xlink:href="https://hal.science/search/index/?q=*&amp;authFullName_s=Elisabeth Guichard">Elisabeth Guichard</text:a></text:p>
              <text:p text:style-name="Normal"><text:span>14. European Conference on Food Chemistry (Euro Food Chem XIV)</text:span><text:span>, Aug 2007, Paris, France. 2007</text:span></text:p>
              <text:p text:style-name="Normal"><text:span>Poster de conférence</text:span></text:p>
              <text:p text:style-name="Normal"><text:a xlink:type="simple" xlink:href="https://hal.inrae.fr/hal-02821418v1">hal-02821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50v1">Application of Quantitative Structure-Property Relationships (QSPR) approach to aroma release study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A. Chana-Lopez">A. Chana-Lopez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Elisabeth Guichard">Elisabeth Guichard</text:a></text:p>
              <text:p text:style-name="Normal"><text:span>13. World Congress of Food Science and Technology (IUFOST): "Food is Life"</text:span><text:span>, Sep 2006, Nantes, France. 2006</text:span></text:p>
              <text:p text:style-name="Normal"><text:span>Poster de conférence</text:span></text:p>
              <text:p text:style-name="Normal"><text:a xlink:type="simple" xlink:href="https://hal.inrae.fr/hal-02824150v1">hal-02824150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efe4bd" table:style-name="efe4bd">
          <table:table-column table:style-name="efe4bd.0"/>
          <table:table-row>
            <table:table-cell office:value-type="string">
              <text:p text:style-name="Normal"><text:a xlink:type="simple" xlink:href="https://hal.science/hal-01183014v1">Retention and release behaviours of aroma compounds in dairy and pectin gels: the role of structural features</text:a></text:p>
              <text:p text:style-name="Normal"><text:a xlink:type="simple" xlink:href="https://hal.science/search/index/?q=*&amp;authFullName_s=Charfedinne Ayed">Charfedinne Ayed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Yacine Merabtine">Yacine Merabtine</text:a><text:span>,</text:span><text:a xlink:type="simple" xlink:href="https://hal.science/search/index/?q=*&amp;authFullName_s=Elisabeth Guichard">Elisabeth Guichard</text:a><text:span>et al.</text:span></text:p>
              <text:p text:style-name="Normal"><text:span>Flavour Science: Proceedings of the XIV Weurman Flavour Research Symposium</text:span><text:span>, Context Products Ltd., 593 p., 2015, 978-1-899043-70-5</text:span></text:p>
              <text:p text:style-name="Normal"><text:span>Chapitre d'ouvrage</text:span></text:p>
              <text:p text:style-name="Normal"><text:a xlink:type="simple" xlink:href="https://hal.science/hal-01183014v1">hal-011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07v1">Improvement of partition coefficients determination of aroma compounds in food matrices by the phase ratio variation method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Elisabeth Guichard">Elisabeth Guichard</text:a></text:p>
              <text:p text:style-name="Normal"><text:span>Flavour Science: Proceedings from XIII Weurman Flavour Research Symposium</text:span><text:span>,<text:s/></text:span><text:a xlink:type="simple" xlink:href="http://www.sciencedirect.com/science/article/pii/B9780123985491000751">Academic Press</text:a><text:span>, 742 p., 2014, 978-0-12-398549-1.<text:s/></text:span><text:a xlink:type="simple" xlink:href="https://dx.doi.org/10.1016/B978-0-12-398549-1.00075-1">⟨10.1016/B978-0-12-398549-1.00075-1⟩</text:a></text:p>
              <text:p text:style-name="Normal"><text:span>Chapitre d'ouvrage</text:span></text:p>
              <text:p text:style-name="Normal"><text:a xlink:type="simple" xlink:href="https://hal.science/hal-01298407v1">hal-01298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09926v1">Determination of volatiles and sensory profile in grape juices from Gamay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Bertrand Chatelet">Bertrand Chatelet</text:a></text:p>
              <text:p text:style-name="Normal"><text:span>Hofmann, Thomas Meyerhof, Wolfgang Schieberle, Peter.<text:s/></text:span><text:span>Advances and challenges in flavor chemistry &amp; biology. Proceedings of the 9th Wartburg Symposium</text:span><text:span>,<text:s/></text:span><text:a xlink:type="simple" xlink:href="http://hal-univ-bourgogne.archives-ouvertes.fr/hal-00709926">Deutsche Forschungsanstalt für Lebensmittelchemie</text:a><text:span>, pp.374-381, 2010, 978-3-938896-38-9</text:span></text:p>
              <text:p text:style-name="Normal"><text:span>Chapitre d'ouvrage</text:span></text:p>
              <text:p text:style-name="Normal"><text:a xlink:type="simple" xlink:href="https://ube.hal.science/hal-00709926v1">hal-007099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9384v1">The salivary reactor: an innovating tool for the categorization of food products through their aroma and taste compounds release profiles</text:a></text:p>
              <text:p text:style-name="Normal"><text:a xlink:type="simple" xlink:href="https://hal.science/search/index/?q=*&amp;authFullName_s=Julie Poette">Julie Poette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B. Maison">B. Maison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Karine Pernin">Karine Pernin</text:a><text:span>et al.</text:span></text:p>
              <text:p text:style-name="Normal"><text:span>Hofmann, T. ; Meyerhof, W. ; Schieberle, P.<text:s/></text:span><text:span>Advances and challenges in flavor chemistry &amp; biology. Proceedings of the 9th Wartburg Symposium</text:span><text:span>, Deutsche Forschungsanstalt für Lebensmittelchemie, pp.386-389, 2010</text:span></text:p>
              <text:p text:style-name="Normal"><text:span>Chapitre d'ouvrage</text:span></text:p>
              <text:p text:style-name="Normal"><text:a xlink:type="simple" xlink:href="https://ube.hal.science/hal-00719384v1">hal-0071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13v1">Quantitative structure-property relationships approach of aroma compounds behaviour in polysaccharide gels</text:a></text:p>
              <text:p text:style-name="Normal"><text:a xlink:type="simple" xlink:href="https://hal.science/search/index/?q=*&amp;authFullName_s=Anne Tromelin">Anne Tromelin</text:a><text:span>,</text:span><text:a xlink:type="simple" xlink:href="https://hal.science/search/index/?q=*&amp;authFullName_s=Yacine Merabtine">Yacine Merabtine</text:a><text:span>,</text:span><text:a xlink:type="simple" xlink:href="https://hal.science/search/index/?q=*&amp;authFullName_s=Isabelle Andriot">Isabelle Andriot</text:a><text:span>,</text:span><text:a xlink:type="simple" xlink:href="https://hal.science/search/index/?q=*&amp;authFullName_s=Samuel Lubbers">Samuel Lubbers</text:a><text:span>,</text:span><text:a xlink:type="simple" xlink:href="https://hal.science/search/index/?q=*&amp;authFullName_s=Elisabeth Guichard">Elisabeth Guichard</text:a></text:p>
              <text:p text:style-name="Normal"><text:span>Expression of multidisciplinary flavour science. Proceedings of the 12. Weurman Symposium Interlaken, Switzerland, 2008</text:span><text:span>,<text:s/></text:span><text:a xlink:type="simple" xlink:href="https://pubs.acs.org/doi/abs/10.1021/jf902402s">Zurich University of Applied Sciences</text:a><text:span>, 2010, 978-3-905745-19-1</text:span></text:p>
              <text:p text:style-name="Normal"><text:span>Chapitre d'ouvrage</text:span></text:p>
              <text:p text:style-name="Normal"><text:a xlink:type="simple" xlink:href="https://hal.inrae.fr/hal-02822513v1">hal-02822513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a95a17" table:style-name="a95a17">
          <table:table-column table:style-name="a95a17.0"/>
          <table:table-row>
            <table:table-cell office:value-type="string">
              <text:p text:style-name="Normal"><text:a xlink:type="simple" xlink:href="https://hal.inrae.fr/hal-03255077v1">MOOC : &amp;quot;ProtéiNNOV : Protéines végétales et Innovation</text:a></text:p>
              <text:p text:style-name="Normal"><text:a xlink:type="simple" xlink:href="https://hal.science/search/index/?q=*&amp;authFullName_s=Samuel Lubbers">Samuel Lubbers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Florence Husson">Florence Husso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Gérard Duc">Gérard Duc</text:a></text:p>
              <text:p text:style-name="Normal"><text:span>Agrosup, INRA, Eduter, Agreenium/IAVFF (Partenaires)</text:span><text:span>, 2018</text:span></text:p>
              <text:p text:style-name="Normal"><text:span>Autre publication scientifique</text:span></text:p>
              <text:p text:style-name="Normal"><text:a xlink:type="simple" xlink:href="https://hal.inrae.fr/hal-03255077v1">hal-03255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LUBBERS</dc:title>
    <dc:subject/>
    <dc:description>CV</dc:description>
    <dc:creator/>
    <dc:date>2026-05-30T12:48:55.000</dc:date>
    <meta:generator>PHPWord</meta:generator>
    <meta:initial-creator>CCSD</meta:initial-creator>
    <meta:creation-date>2026-05-30T12:48:55.000</meta:creation-date>
    <meta:keyword/>
    <meta:user-defined meta:name="Category"/>
    <meta:user-defined meta:name="Company"/>
    <meta:user-defined meta:name="Manager"/>
  </office:meta>
</office:document-meta>
</file>