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5fd6" style:family="table">
      <style:table-properties style:rel-width="100" table:align="center"/>
    </style:style>
    <style:style style:name="ec5fd6.0" style:family="table-column">
      <style:table-column-properties style:column-width="0.00cm"/>
    </style:style>
    <style:style style:name="e106fd" style:family="table">
      <style:table-properties style:rel-width="100" table:align="center"/>
    </style:style>
    <style:style style:name="e106fd.0" style:family="table-column">
      <style:table-column-properties style:column-width="0.00cm"/>
    </style:style>
    <style:style style:name="c4adf7" style:family="table">
      <style:table-properties style:rel-width="100" table:align="center"/>
    </style:style>
    <style:style style:name="c4adf7.0" style:family="table-column">
      <style:table-column-properties style:column-width="0.00cm"/>
    </style:style>
    <style:style style:name="93f41a" style:family="table">
      <style:table-properties style:rel-width="100" table:align="center"/>
    </style:style>
    <style:style style:name="93f41a.0" style:family="table-column">
      <style:table-column-properties style:column-width="0.00cm"/>
    </style:style>
    <style:style style:name="4af34c" style:family="table">
      <style:table-properties style:rel-width="100" table:align="center"/>
    </style:style>
    <style:style style:name="4af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Meul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cerege.fr/fr/cerege/samuel-meule/">https://www.cerege.fr/fr/cerege/samuel-meule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38)</text:span></text:p>
        <text:p text:style-name="P12"/>
        <table:table table:name="ec5fd6" table:style-name="ec5fd6">
          <table:table-column table:style-name="ec5fd6.0"/>
          <table:table-row>
            <table:table-cell office:value-type="string">
              <text:p text:style-name="Normal"><text:a xlink:type="simple" xlink:href="https://hal.umontpellier.fr/hal-05195817v1">Use of solute concentration gradients in the benthic boundary layer to highlight sediment source-sink dynamics: a non-invasive \textitin situ study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Dominique Munaron">Dominique Munaron</text:a><text:span>et al.</text:span></text:p>
              <text:p text:style-name="Normal"><text:span>Estuarine, Coastal and Shelf Science</text:span><text:span>, 2025, 323, pp.109432.<text:s/></text:span><text:a xlink:type="simple" xlink:href="https://dx.doi.org/10.1016/j.ecss.2025.109432">⟨10.1016/j.ecss.2025.109432⟩</text:a></text:p>
              <text:p text:style-name="Normal"><text:span>Article dans une revue</text:span></text:p>
              <text:p text:style-name="Normal"><text:a xlink:type="simple" xlink:href="https://hal.umontpellier.fr/hal-05195817v1">hal-051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89v1">Pixel-based satellite mapping for coral island seabed classification: Application to the Maupiti island, French Polynesia</text:a></text:p>
              <text:p text:style-name="Normal"><text:a xlink:type="simple" xlink:href="https://hal.science/search/index/?q=*&amp;authFullName_s=Teo Nguyen">Teo Nguye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Kerrie Mengersen">Kerrie Mengersen</text:a><text:span>et al.</text:span></text:p>
              <text:p text:style-name="Normal"><text:span>Remote Sensing Applications: Society and Environment</text:span><text:span>, 2025, 40, pp.101762.<text:s/></text:span><text:a xlink:type="simple" xlink:href="https://dx.doi.org/10.1016/j.rsase.2025.101762">⟨10.1016/j.rsase.2025.101762⟩</text:a></text:p>
              <text:p text:style-name="Normal"><text:span>Article dans une revue</text:span></text:p>
              <text:p text:style-name="Normal"><text:a xlink:type="simple" xlink:href="https://hal.science/hal-05339389v1">hal-0533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77v1">Spectral Water Wave Dissipation by Biomimetic Soft Structure</text:a></text:p>
              <text:p text:style-name="Normal"><text:a xlink:type="simple" xlink:href="https://hal.science/search/index/?q=*&amp;authFullName_s=Garance Marlier">Garance Marlier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Raphaël Certain">Raphaël Certain</text:a><text:span>,</text:span><text:a xlink:type="simple" xlink:href="https://hal.science/search/index/?q=*&amp;authFullName_s=Jean-Yves Jouvenel">Jean-Yves Jouvenel</text:a></text:p>
              <text:p text:style-name="Normal"><text:span>Journal of Marine Science and Engineering</text:span><text:span>, 2024, 12 (11), pp.2004.<text:s/></text:span><text:a xlink:type="simple" xlink:href="https://dx.doi.org/10.3390/jmse12112004">⟨10.3390/jmse12112004⟩</text:a></text:p>
              <text:p text:style-name="Normal"><text:span>Article dans une revue</text:span></text:p>
              <text:p text:style-name="Normal"><text:a xlink:type="simple" xlink:href="https://hal.science/hal-04786177v1">hal-0478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91v1">Reconstruction of nearshore surface gravity wave heights from distributed acoustic sensing data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Julian Pelaez">Julian Pelaez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urélien Ponte">Aurélien Ponte</text:a><text:span>et al.</text:span></text:p>
              <text:p text:style-name="Normal"><text:span>Earth Space Sci.</text:span><text:span>, 2024, 11 (11), pp.e2024EA003589.<text:s/></text:span><text:a xlink:type="simple" xlink:href="https://dx.doi.org/10.1029/2024ea003589">⟨10.1029/2024ea003589⟩</text:a></text:p>
              <text:p text:style-name="Normal"><text:span>Article dans une revue</text:span></text:p>
              <text:p text:style-name="Normal"><text:a xlink:type="simple" xlink:href="https://hal.science/hal-04829691v1">hal-048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25v1">Quantifying the topographical structure of rocky and coral seabed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Solène Dealbera">Solène Dealbera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Ghislain Gassier">Ghislain Gassier</text:a><text:span>et al.</text:span></text:p>
              <text:p text:style-name="Normal"><text:span>PLoS ONE</text:span><text:span>, 2024, 19 (6), pp.e0303422.<text:s/></text:span><text:a xlink:type="simple" xlink:href="https://dx.doi.org/10.1371/journal.pone.0303422">⟨10.1371/journal.pone.0303422⟩</text:a></text:p>
              <text:p text:style-name="Normal"><text:span>Article dans une revue</text:span></text:p>
              <text:p text:style-name="Normal"><text:a xlink:type="simple" xlink:href="https://hal.science/hal-04604525v1">hal-0460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80v1">Spectral wave dissipation over a roughness‐varying barrier reef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Kévin Martins">Kévin Martins</text:a><text:span>,</text:span><text:a xlink:type="simple" xlink:href="https://hal.science/search/index/?q=*&amp;authFullName_s=Marion Tissier">Marion Tissier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/text:p>
              <text:p text:style-name="Normal"><text:span>Geophysical Research Letters</text:span><text:span>, 2023, 50 (5), pp.e2022GL102104.<text:s/></text:span><text:a xlink:type="simple" xlink:href="https://dx.doi.org/10.1029/2022GL102104">⟨10.1029/2022GL102104⟩</text:a></text:p>
              <text:p text:style-name="Normal"><text:span>Article dans une revue</text:span></text:p>
              <text:p text:style-name="Normal"><text:a xlink:type="simple" xlink:href="https://hal.science/hal-03933180v1">hal-039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35v1">Bottom Drag Coefficient on a Shallow Barrier Reef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Samantha Maticka">Samantha Maticka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Frédéric Bouchette">Frédéric Bouchette</text:a></text:p>
              <text:p text:style-name="Normal"><text:span>Geophysical Research Letters</text:span><text:span>, 2022, 49 (6), pp.e2021GL097628.<text:s/></text:span><text:a xlink:type="simple" xlink:href="https://dx.doi.org/10.1029/2021GL097628">⟨10.1029/2021GL097628⟩</text:a></text:p>
              <text:p text:style-name="Normal"><text:span>Article dans une revue</text:span></text:p>
              <text:p text:style-name="Normal"><text:a xlink:type="simple" xlink:href="https://hal.science/hal-03614635v1">hal-0361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66v1">Wind tides and surface friction coefficient in semi-enclosed shallow lagoons</text:a></text:p>
              <text:p text:style-name="Normal"><text:a xlink:type="simple" xlink:href="https://hal.science/search/index/?q=*&amp;authFullName_s=Caroline Paugam">Caroline Paugam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Vincent Faure">Vincent Faure</text:a><text:span>et al.</text:span></text:p>
              <text:p text:style-name="Normal"><text:span>Estuarine, Coastal and Shelf Science</text:span><text:span>, 2021, 257,<text:s/></text:span><text:a xlink:type="simple" xlink:href="https://dx.doi.org/10.1016/j.ecss.2021.107406">⟨10.1016/j.ecss.2021.107406⟩</text:a></text:p>
              <text:p text:style-name="Normal"><text:span>Article dans une revue</text:span></text:p>
              <text:p text:style-name="Normal"><text:a xlink:type="simple" xlink:href="https://hal.science/hal-03230566v1">hal-0323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04v1">Benthic oxygen dynamics and implication for the maintenance of chronic hypoxia and ecosystem degradation in the Berre lagoon (France)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Lara Pozzato">Lara Pozzato</text:a><text:span>et al.</text:span></text:p>
              <text:p text:style-name="Normal"><text:span>Estuarine, Coastal and Shelf Science</text:span><text:span>, 2021, 258, pp.107437.<text:s/></text:span><text:a xlink:type="simple" xlink:href="https://dx.doi.org/10.1016/j.ecss.2021.107437">⟨10.1016/j.ecss.2021.107437⟩</text:a></text:p>
              <text:p text:style-name="Normal"><text:span>Article dans une revue</text:span></text:p>
              <text:p text:style-name="Normal"><text:a xlink:type="simple" xlink:href="https://hal.science/hal-03249104v1">hal-032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18v1">Hydro-Saline Dynamics of a Shallow Mediterranean Coastal Lagoon: Complementary Information from Short and Long Term Monitoring</text:a></text:p>
              <text:p text:style-name="Normal"><text:a xlink:type="simple" xlink:href="https://hal.science/search/index/?q=*&amp;authFullName_s=Olivier Boutron">Olivier Boutron</text:a><text:span>,</text:span><text:a xlink:type="simple" xlink:href="https://hal.science/search/index/?q=*&amp;authFullName_s=Caroline Paugam">Caroline Paugam</text:a><text:span>,</text:span><text:a xlink:type="simple" xlink:href="https://hal.science/search/index/?q=*&amp;authFullName_s=Emilie Luna-Laurent">Emilie Luna-Laurent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Damien Sous">Damien Sous</text:a><text:span>et al.</text:span></text:p>
              <text:p text:style-name="Normal"><text:span>Journal of Marine Science and Engineering</text:span><text:span>, 2021, 9 (7), pp.701.<text:s/></text:span><text:a xlink:type="simple" xlink:href="https://dx.doi.org/10.3390/jmse9070701">⟨10.3390/jmse9070701⟩</text:a></text:p>
              <text:p text:style-name="Normal"><text:span>Article dans une revue</text:span></text:p>
              <text:p text:style-name="Normal"><text:a xlink:type="simple" xlink:href="https://hal.science/hal-03339418v1">hal-033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623v1">3D numerical simulation of seagrass movement under waves and currents with GPUSPH</text:a></text:p>
              <text:p text:style-name="Normal"><text:a xlink:type="simple" xlink:href="https://hal.science/search/index/?q=*&amp;authFullName_s=Anne-Éléonore Paquier">Anne-Éléonore Paquier</text:a><text:span>,</text:span><text:a xlink:type="simple" xlink:href="https://hal.science/search/index/?q=*&amp;authFullName_s=Thibault Oudart">Thibault Oudart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Philippe Larroudé">Philippe Larroudé</text:a><text:span>et al.</text:span></text:p>
              <text:p text:style-name="Normal"><text:span>International Journal of Sediment Research</text:span><text:span>, 2021, 36 (6), pp.711-722.<text:s/></text:span><text:a xlink:type="simple" xlink:href="https://dx.doi.org/10.1016/j.ijsrc.2020.08.003">⟨10.1016/j.ijsrc.2020.08.003⟩</text:a></text:p>
              <text:p text:style-name="Normal"><text:span>Article dans une revue</text:span></text:p>
              <text:p text:style-name="Normal"><text:a xlink:type="simple" xlink:href="https://hal.science/hal-02931623v1">hal-02931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2263v1">Temporal variations in porewater fluxes to a coastal lagoon driven by wind waves and changes in lagoon water depths</text:a></text:p>
              <text:p text:style-name="Normal"><text:a xlink:type="simple" xlink:href="https://hal.science/search/index/?q=*&amp;authFullName_s=Valenti Rodellas">Valenti Rodellas</text:a><text:span>,</text:span><text:a xlink:type="simple" xlink:href="https://hal.science/search/index/?q=*&amp;authFullName_s=Peter Cook">Peter Cook</text:a><text:span>,</text:span><text:a xlink:type="simple" xlink:href="https://hal.science/search/index/?q=*&amp;authFullName_s=James Mccallum">James Mccallum</text:a><text:span>,</text:span><text:a xlink:type="simple" xlink:href="https://hal.science/search/index/?q=*&amp;authFullName_s=Aladin Andrisoa">Aladin Andrisoa</text:a><text:span>,</text:span><text:a xlink:type="simple" xlink:href="https://hal.science/search/index/?q=*&amp;authFullName_s=Samuel Meulé">Samuel Meulé</text:a><text:span>et al.</text:span></text:p>
              <text:p text:style-name="Normal"><text:span>Journal of Hydrology</text:span><text:span>, 2020, 581,<text:s/></text:span><text:a xlink:type="simple" xlink:href="https://dx.doi.org/10.1016/j.jhydrol.2019.124363">⟨10.1016/j.jhydrol.2019.124363⟩</text:a></text:p>
              <text:p text:style-name="Normal"><text:span>Article dans une revue</text:span></text:p>
              <text:p text:style-name="Normal"><text:a xlink:type="simple" xlink:href="https://amu.hal.science/hal-02392263v1">hal-02392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640v1">On the small‐scale fractal geometrical structure of a living coral reef barrier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Erik Doerflinger">Erik Doerfling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Raphael Certain">Raphael Certain</text:a><text:span>et al.</text:span></text:p>
              <text:p text:style-name="Normal"><text:span>Earth Surface Processes and Landforms</text:span><text:span>, 2020, 45 (12), pp.3042-3054.<text:s/></text:span><text:a xlink:type="simple" xlink:href="https://dx.doi.org/10.1002/esp.4950">⟨10.1002/esp.4950⟩</text:a></text:p>
              <text:p text:style-name="Normal"><text:span>Article dans une revue</text:span></text:p>
              <text:p text:style-name="Normal"><text:a xlink:type="simple" xlink:href="https://hal.inrae.fr/hal-02899640v1">hal-0289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61v1">What on Earth?!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Frederic Bouchette">Frederic Bouchette</text:a></text:p>
              <text:p text:style-name="Normal"><text:span>Journal of Coastal Research</text:span><text:span>, 2020, 101 (sp1), pp.364-366.<text:s/></text:span><text:a xlink:type="simple" xlink:href="https://dx.doi.org/10.2112/JCR-SI101-065.1">⟨10.2112/JCR-SI101-065.1⟩</text:a></text:p>
              <text:p text:style-name="Normal"><text:span>Article dans une revue</text:span></text:p>
              <text:p text:style-name="Normal"><text:a xlink:type="simple" xlink:href="https://hal.science/hal-02925861v1">hal-029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29v1">Accuracy and sensitivity of radium mass balances in assessing karstic submarine groundwater discharge in the stratified Calanque of Port-Miou (Mediterranean Sea)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Sabine Cockenpot">Sabine Cockenpot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Olivier Radakovitch">Olivier Radakovitch</text:a></text:p>
              <text:p text:style-name="Normal"><text:span>Journal of Hydrology</text:span><text:span>, 2019, 578, pp.124034.<text:s/></text:span><text:a xlink:type="simple" xlink:href="https://dx.doi.org/10.1016/j.jhydrol.2019.124034">⟨10.1016/j.jhydrol.2019.124034⟩</text:a></text:p>
              <text:p text:style-name="Normal"><text:span>Article dans une revue</text:span></text:p>
              <text:p text:style-name="Normal"><text:a xlink:type="simple" xlink:href="https://hal.science/hal-02294929v1">hal-022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53v1">Wind-Induced Hydrodynamic Interactions With Aquatic Vegetation in a Fetch-Limited Setting: Implications for Coastal Sedimentation and Protection</text:a></text:p>
              <text:p text:style-name="Normal"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Guillaume Bernard">Guillaume Bernard</text:a></text:p>
              <text:p text:style-name="Normal"><text:span>Estuaries and Coasts</text:span><text:span>, 2018, 42 (3), pp.688-707.<text:s/></text:span><text:a xlink:type="simple" xlink:href="https://dx.doi.org/10.1007/s12237-018-00487-w">⟨10.1007/s12237-018-00487-w⟩</text:a></text:p>
              <text:p text:style-name="Normal"><text:span>Article dans une revue</text:span></text:p>
              <text:p text:style-name="Normal"><text:a xlink:type="simple" xlink:href="https://hal.science/hal-01964253v1">hal-0196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50v1">Field evidence of swash groundwater circulation in the microtidal rousty beach, Franc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Advances in Water Resources</text:span><text:span>, 2016, 97, pp.144-155.<text:s/></text:span><text:a xlink:type="simple" xlink:href="https://dx.doi.org/10.1016/j.advwatres.2016.09.009">⟨10.1016/j.advwatres.2016.09.009⟩</text:a></text:p>
              <text:p text:style-name="Normal"><text:span>Article dans une revue</text:span></text:p>
              <text:p text:style-name="Normal"><text:a xlink:type="simple" xlink:href="https://hal.science/hal-01412450v1">hal-014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5v1">Links between microseisms and extreme waves during typhoons</text:a></text:p>
              <text:p text:style-name="Normal"><text:a xlink:type="simple" xlink:href="https://hal.science/search/index/?q=*&amp;authFullName_s=Li-Ching Lin">Li-Ching Lin</text:a><text:span>,</text:span><text:a xlink:type="simple" xlink:href="https://hal.science/search/index/?q=*&amp;authFullName_s=Jying-Yih Liou">Jying-Yih Liou</text:a><text:span>,</text:span><text:a xlink:type="simple" xlink:href="https://hal.science/search/index/?q=*&amp;authFullName_s=Hwung-Hweng Hwung">Hwung-Hweng Hwung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/text:p>
              <text:p text:style-name="Normal"><text:span>Coastal Engineering Proceedings</text:span><text:span>, 2014, 34, pp.1--9.<text:s/></text:span><text:a xlink:type="simple" xlink:href="https://dx.doi.org/10.9753/icce.v34.waves.37">⟨10.9753/icce.v34.waves.37⟩</text:a></text:p>
              <text:p text:style-name="Normal"><text:span>Article dans une revue</text:span></text:p>
              <text:p text:style-name="Normal"><text:a xlink:type="simple" xlink:href="https://hal.science/hal-01426585v1">hal-014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3v1">Historic dynamics of a sand barrier driven by monsoon/typhoon conditions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iing-Yih Liou">Jiing-Yih Liou</text:a><text:span>,</text:span><text:a xlink:type="simple" xlink:href="https://hal.science/search/index/?q=*&amp;authFullName_s=Romain Leroux-Mallouf">Romain Leroux-Mallouf</text:a><text:span>et al.</text:span></text:p>
              <text:p text:style-name="Normal"><text:span>Journées Nationales Génie Côtier – Génie Civil, Dunkerque, 2-4 Juillet 2014</text:span><text:span>, 2014</text:span></text:p>
              <text:p text:style-name="Normal"><text:span>Article dans une revue</text:span></text:p>
              <text:p text:style-name="Normal"><text:a xlink:type="simple" xlink:href="https://hal.science/hal-01426583v1">hal-0142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4v1">Typhoons driven morphodynamics of the Wan Tzu Liao sand barrier (south-westernmost Taïıwan)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iing-Yih Liou">Jiing-Yih Liou</text:a><text:span>,</text:span><text:a xlink:type="simple" xlink:href="https://hal.science/search/index/?q=*&amp;authFullName_s=Damien Sous">Damien Sous</text:a><text:span>et al.</text:span></text:p>
              <text:p text:style-name="Normal"><text:span>34th International Conference on Coastal Engineering ICCE2014 in Seoul, Korea</text:span><text:span>, 2014</text:span></text:p>
              <text:p text:style-name="Normal"><text:span>Article dans une revue</text:span></text:p>
              <text:p text:style-name="Normal"><text:a xlink:type="simple" xlink:href="https://hal.science/hal-01426584v1">hal-014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00v1">Sedimentation and erosion patterns in a low shoot-density Zostera noltii meadow in the fetch-limited Berre lagoon, Mediterranean France</text:a></text:p>
              <text:p text:style-name="Normal"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Guillaume Bernard">Guillaume Bernard</text:a></text:p>
              <text:p text:style-name="Normal"><text:span>Journal of Coastal Research</text:span><text:span>, 2014, 70, pp.563 - 567.<text:s/></text:span><text:a xlink:type="simple" xlink:href="https://dx.doi.org/10.2112/SI70-095.1">⟨10.2112/SI70-095.1⟩</text:a></text:p>
              <text:p text:style-name="Normal"><text:span>Article dans une revue</text:span></text:p>
              <text:p text:style-name="Normal"><text:a xlink:type="simple" xlink:href="https://hal.science/hal-01711800v1">hal-017118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0349v1">TYPHOONS DRIVEN MORPHODYNAMICS OF THE WAN-TZU-LIAO SAND BARRIER (TAÏWAN)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et al.</text:span></text:p>
              <text:p text:style-name="Normal"><text:span>Coastal Engineering</text:span><text:span>, 2014, Proceedings of 34th Conference on Coastal Engineering, Seoul, Korea, 2014, 34, pp.sediment.50.<text:s/></text:span><text:a xlink:type="simple" xlink:href="https://dx.doi.org/10.9753/icce.v34.sediment.50">⟨10.9753/icce.v34.sediment.50⟩</text:a></text:p>
              <text:p text:style-name="Normal"><text:span>Article dans une revue</text:span></text:p>
              <text:p text:style-name="Normal"><text:a xlink:type="simple" xlink:href="https://hal.umontpellier.fr/hal-02990349v1">hal-0299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83v1">Wave-driven circulation over a double nearshore bar system during storm condition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amuel Meule">Samuel Meule</text:a><text:span>et al.</text:span></text:p>
              <text:p text:style-name="Normal"><text:span>Journal of Coastal Research</text:span><text:span>, 2014, Special Issue n°70, pp.84-89.<text:s/></text:span><text:a xlink:type="simple" xlink:href="https://dx.doi.org/10.2112/SI70-015.1">⟨10.2112/SI70-015.1⟩</text:a></text:p>
              <text:p text:style-name="Normal"><text:span>Article dans une revue</text:span></text:p>
              <text:p text:style-name="Normal"><text:a xlink:type="simple" xlink:href="https://hal.science/hal-01122783v1">hal-011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6v1">Realistic simulation of instantaneous nearshore water levels during typhoons crossing Taiwan</text:a></text:p>
              <text:p text:style-name="Normal"><text:a xlink:type="simple" xlink:href="https://hal.science/search/index/?q=*&amp;authFullName_s=Fabien Rétif">Fabien Rétif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Jiing-Yih Liou">Jiing-Yih Liou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Hélo\&amp;amp;quot;ise Michaud">Hélo\&amp;quot;ise Michaud</text:a><text:span>et al.</text:span></text:p>
              <text:p text:style-name="Normal"><text:span>Coastal Engineering Proceedings</text:span><text:span>, 2014, 34, pp.7--8.<text:s/></text:span><text:a xlink:type="simple" xlink:href="https://dx.doi.org/10.9753/icce.v34.waves.17">⟨10.9753/icce.v34.waves.17⟩</text:a></text:p>
              <text:p text:style-name="Normal"><text:span>Article dans une revue</text:span></text:p>
              <text:p text:style-name="Normal"><text:a xlink:type="simple" xlink:href="https://hal.science/hal-01426586v1">hal-0142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10v1">Monitoring temps reel haute resolution d'un littoral: MAGOBS (Villeneuve-les-Maguelone, Golfe du Lion, France)</text:a></text:p>
              <text:p text:style-name="Normal"><text:a xlink:type="simple" xlink:href="https://hal.science/search/index/?q=*&amp;authFullName_s=B. Guerinel">B. Guerinel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Olivier Lobry">Olivier Lobry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Pascal Azerad">Pascal Azerad</text:a><text:span>et al.</text:span></text:p>
              <text:p text:style-name="Normal"><text:span>Revue Paralia</text:span><text:span>, 2012, XII emes Journées Nationales Génie Cotier - Génie (Cherbourg, 12-14 juin 2012), pp.595-602.<text:s/></text:span><text:a xlink:type="simple" xlink:href="https://dx.doi.org/10.5150/jngcgc.2012.064-G">⟨10.5150/jngcgc.2012.064-G⟩</text:a></text:p>
              <text:p text:style-name="Normal"><text:span>Article dans une revue</text:span></text:p>
              <text:p text:style-name="Normal"><text:a xlink:type="simple" xlink:href="https://hal.science/hal-00854410v1">hal-008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11v1">Shoreline and upper beach dynamics under extreme events : the KUNSHEN experiment (Wan-tzu-liao barrier, Taiwan)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Lucie Campmas">Lucie Campmas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F. Sabatier">F. Sabatier</text:a><text:span>et al.</text:span></text:p>
              <text:p text:style-name="Normal"><text:span>Revue Paralia</text:span><text:span>, 2012, XII emes Journées Nationales Génie Cotier - Génie (Cherbourg, 12-14 juin 2012), pp.595-602.<text:s/></text:span><text:a xlink:type="simple" xlink:href="https://dx.doi.org/10.5150/jngcgc.2012.034-M">⟨10.5150/jngcgc.2012.034-M⟩</text:a></text:p>
              <text:p text:style-name="Normal"><text:span>Article dans une revue</text:span></text:p>
              <text:p text:style-name="Normal"><text:a xlink:type="simple" xlink:href="https://hal.science/hal-00854411v1">hal-0085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02v1">Upper beach reconstruction patternsafter moderate storm events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Elena Brambilla">Elena Brambilla</text:a><text:span>,</text:span><text:a xlink:type="simple" xlink:href="https://hal.science/search/index/?q=*&amp;authFullName_s=Samuel Meulé">Samuel Meulé</text:a><text:span>et al.</text:span></text:p>
              <text:p text:style-name="Normal"><text:span>Revue Paralia</text:span><text:span>, 2012, XII emes Journées Nationales Génie Cotier - Génie (Cherbourg, 12-14 juin 2012), pp.233-240.<text:s/></text:span><text:a xlink:type="simple" xlink:href="https://dx.doi.org/10.5150/jngcgc.2012.023-C">⟨10.5150/jngcgc.2012.023-C⟩</text:a></text:p>
              <text:p text:style-name="Normal"><text:span>Article dans une revue</text:span></text:p>
              <text:p text:style-name="Normal"><text:a xlink:type="simple" xlink:href="https://hal.science/hal-00854402v1">hal-0085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70v1">SUBDUNE tool: quasi-explicit formulation of the water level along the shoreline</text:a></text:p>
              <text:p text:style-name="Normal"><text:a xlink:type="simple" xlink:href="https://hal.science/search/index/?q=*&amp;authFullName_s=Frederic Bouchette">Frederic Bouchette</text:a><text:span>,</text:span><text:a xlink:type="simple" xlink:href="https://hal.science/search/index/?q=*&amp;authFullName_s=F. Sabatier">F. Sabatier</text:a><text:span>,</text:span><text:a xlink:type="simple" xlink:href="https://hal.science/search/index/?q=*&amp;authFullName_s=Georgios Sylaios">Georgios Sylaio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ying Li Liou">Jying Li Liou</text:a><text:span>et al.</text:span></text:p>
              <text:p text:style-name="Normal"><text:span>Revue Paralia</text:span><text:span>, 2012, XII emes Journées Nationales Génie Cotier - Génie Civil (Cherbourg, 12-14 juin 2012), pp.223-232.<text:s/></text:span><text:a xlink:type="simple" xlink:href="https://dx.doi.org/10.5150/jngcgc.2012.022-B">⟨10.5150/jngcgc.2012.022-B⟩</text:a></text:p>
              <text:p text:style-name="Normal"><text:span>Article dans une revue</text:span></text:p>
              <text:p text:style-name="Normal"><text:a xlink:type="simple" xlink:href="https://hal.science/hal-00854170v1">hal-0085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93v1">Hydrodynamics over a microtidal double crescentic barred beach in low energetic conditions (Leucate Beach, France)</text:a></text:p>
              <text:p text:style-name="Normal"><text:a xlink:type="simple" xlink:href="https://hal.science/search/index/?q=*&amp;authFullName_s=P. Ferrer">P. Ferrer</text:a><text:span>,</text:span><text:a xlink:type="simple" xlink:href="https://hal.science/search/index/?q=*&amp;authFullName_s=R. Certain">R. Certain</text:a><text:span>,</text:span><text:a xlink:type="simple" xlink:href="https://hal.science/search/index/?q=*&amp;authFullName_s=F. Adloff">F. Adloff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. -P. Barusseau">J. -P. Barusseau</text:a><text:span>et al.</text:span></text:p>
              <text:p text:style-name="Normal"><text:span>Journal of Coastal Research</text:span><text:span>, 2011, SI64, pp.2032-2036</text:span></text:p>
              <text:p text:style-name="Normal"><text:span>Article dans une revue</text:span></text:p>
              <text:p text:style-name="Normal"><text:a xlink:type="simple" xlink:href="https://hal.science/hal-00767593v1">hal-0076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78v1">Sediment Dynamics in the Bay of Marseille, Gulf of Lions (France): Hydrodynamic Forcing vs. Bed Erodibility</text:a></text:p>
              <text:p text:style-name="Normal"><text:a xlink:type="simple" xlink:href="https://hal.science/search/index/?q=*&amp;authFullName_s=Michalis I. Vousdoukas">Michalis I. Vousdoukas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Francois Dufois">Francois Dufois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Didier Sauzade">Didier Sauzade</text:a><text:span>et al.</text:span></text:p>
              <text:p text:style-name="Normal"><text:span>Journal of Coastal Research</text:span><text:span>, 2011, 27, pp.942-958.<text:s/></text:span><text:a xlink:type="simple" xlink:href="https://dx.doi.org/10.2112/JCOASTRES-D-10-00122.1">⟨10.2112/JCOASTRES-D-10-00122.1⟩</text:a></text:p>
              <text:p text:style-name="Normal"><text:span>Article dans une revue</text:span></text:p>
              <text:p text:style-name="Normal"><text:a xlink:type="simple" xlink:href="https://hal.science/hal-00688178v1">hal-0068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06v1">Une nouvelle méthode de cartographie de l’herbier sous-marin (Hyères, France)</text:a></text:p>
              <text:p text:style-name="Normal"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/text:p>
              <text:p text:style-name="Normal"><text:span>Méditerranée : revue géographique des pays méditerranéens</text:span><text:span>, 2010, 115, pp.125 - 130.<text:s/></text:span><text:a xlink:type="simple" xlink:href="https://dx.doi.org/10.4000/mediterranee.5242">⟨10.4000/mediterranee.5242⟩</text:a></text:p>
              <text:p text:style-name="Normal"><text:span>Article dans une revue</text:span></text:p>
              <text:p text:style-name="Normal"><text:a xlink:type="simple" xlink:href="https://api.istex.fr/ark:/67375/G14-401VLB2D-N/fulltext.pdf?sid=hal">istex</text:a></text:p>
              <text:p text:style-name="Normal"><text:a xlink:type="simple" xlink:href="https://hal.science/hal-01711806v1">hal-0171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91v1">Base de métadonnées « érosion littorale » en région Provence-Alpes-Côte d'Azur (PACA)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Boris Hanot">Boris Hanot</text:a><text:span>,</text:span><text:a xlink:type="simple" xlink:href="https://hal.science/search/index/?q=*&amp;authFullName_s=Corine Lochet">Corine Lochet</text:a></text:p>
              <text:p text:style-name="Normal"><text:span>Géologues</text:span><text:span>, 2008, 158, pp.95--96</text:span></text:p>
              <text:p text:style-name="Normal"><text:span>Article dans une revue</text:span></text:p>
              <text:p text:style-name="Normal"><text:a xlink:type="simple" xlink:href="https://hal.science/hal-01426591v1">hal-014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055v1">Sedimentary Processes and Sediment Dispersal in the southern Strait of Georgia, BC, Canada</text:a></text:p>
              <text:p text:style-name="Normal"><text:a xlink:type="simple" xlink:href="https://hal.science/search/index/?q=*&amp;authFullName_s=Philip R. Hill">Philip R. Hill</text:a><text:span>,</text:span><text:a xlink:type="simple" xlink:href="https://hal.science/search/index/?q=*&amp;authFullName_s=Kim Conway">Kim Conway</text:a><text:span>,</text:span><text:a xlink:type="simple" xlink:href="https://hal.science/search/index/?q=*&amp;authFullName_s=D. Gwyn Lintern">D. Gwyn Lintern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Kim Picard">Kim Picard</text:a><text:span>et al.</text:span></text:p>
              <text:p text:style-name="Normal"><text:span>Marine Environmental Research</text:span><text:span>, 2008, 66,<text:s/></text:span><text:a xlink:type="simple" xlink:href="https://dx.doi.org/10.1016/j.marenvres.2008.09.003">⟨10.1016/j.marenvres.2008.09.003⟩</text:a></text:p>
              <text:p text:style-name="Normal"><text:span>Article dans une revue</text:span></text:p>
              <text:p text:style-name="Normal"><text:a xlink:type="simple" xlink:href="https://hal.science/hal-00563055v1">hal-005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93v1">Holocene morphogenesis of Alexander the Great's isthmus at Tyre in Lebanon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Samuel Meulé">Samuel Meulé</text:a></text:p>
              <text:p text:style-name="Normal"><text:span>Proceedings of the National Academy of Sciences of the United States of America</text:span><text:span>, 2007, 104 (22), pp.9218--9223.<text:s/></text:span><text:a xlink:type="simple" xlink:href="https://dx.doi.org/10.1073/pnas.0611325104">⟨10.1073/pnas.0611325104⟩</text:a></text:p>
              <text:p text:style-name="Normal"><text:span>Article dans une revue</text:span></text:p>
              <text:p text:style-name="Normal"><text:a xlink:type="simple" xlink:href="https://hal.science/hal-01426593v1">hal-0142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95v1">Wave transformation on a microtidal barred beach (Sète,France)</text:a></text:p>
              <text:p text:style-name="Normal"><text:a xlink:type="simple" xlink:href="https://hal.science/search/index/?q=*&amp;authFullName_s=Raphael Certain">Raphael Certain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Christel Pinazo">Christel Pinazo</text:a></text:p>
              <text:p text:style-name="Normal"><text:span>Journal of Marine Systems</text:span><text:span>, 2005, 58 (1–2), pp.19--34</text:span></text:p>
              <text:p text:style-name="Normal"><text:span>Article dans une revue</text:span></text:p>
              <text:p text:style-name="Normal"><text:a xlink:type="simple" xlink:href="https://hal.science/hal-01426595v1">hal-0142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99v1">Circulation in a semi enclosed bay under the influence of strong fresh water input</text:a></text:p>
              <text:p text:style-name="Normal"><text:a xlink:type="simple" xlink:href="https://hal.science/search/index/?q=*&amp;authFullName_s=C. Ulses">C. Ulses</text:a><text:span>,</text:span><text:a xlink:type="simple" xlink:href="https://hal.science/search/index/?q=*&amp;authFullName_s=C. Grenz">C. Grenz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E. Schaaff">E. Schaaff</text:a><text:span>,</text:span><text:a xlink:type="simple" xlink:href="https://hal.science/search/index/?q=*&amp;authFullName_s=C. Estournel">C. Estournel</text:a><text:span>et al.</text:span></text:p>
              <text:p text:style-name="Normal"><text:span>Journal of Marine Systems</text:span><text:span>, 2005, 56 (1-2), pp.112-132.<text:s/></text:span><text:a xlink:type="simple" xlink:href="https://dx.doi.org/10.1016/j.jmarsys.2005.02.001">⟨10.1016/j.jmarsys.2005.02.001⟩</text:a></text:p>
              <text:p text:style-name="Normal"><text:span>Article dans une revue</text:span></text:p>
              <text:p text:style-name="Normal"><text:a xlink:type="simple" xlink:href="https://hal.science/hal-00023199v1">hal-000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02v1">Detailed Morphology and Sediment Transport Processes in the Nearshore of the Fraser River Delta, British Columbia</text:a></text:p>
              <text:p text:style-name="Normal"><text:a xlink:type="simple" xlink:href="https://hal.science/search/index/?q=*&amp;authFullName_s=P R Hill">P R Hill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L Carle">L Carle</text:a><text:span>,</text:span><text:a xlink:type="simple" xlink:href="https://hal.science/search/index/?q=*&amp;authFullName_s=S Davidson">S Davidson</text:a><text:span>,</text:span><text:a xlink:type="simple" xlink:href="https://hal.science/search/index/?q=*&amp;authFullName_s=J V Barrie">J V Barrie</text:a></text:p>
              <text:p text:style-name="Normal"><text:span>Eos Trans. AGU, 83(47), Fall Meet. Suppl., San Francisco, California, 6-10 December 2002, Abstract OS61A-0195</text:span><text:span>, 2002</text:span></text:p>
              <text:p text:style-name="Normal"><text:span>Article dans une revue</text:span></text:p>
              <text:p text:style-name="Normal"><text:a xlink:type="simple" xlink:href="https://hal.science/hal-01426602v1">hal-014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03v1">Numerical study of sedimentary impact of a storm on a sand beach simulated by hydrodynamic and sedimentary models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Claude Degiovanni">Claude Degiovanni</text:a><text:span>,</text:span><text:a xlink:type="simple" xlink:href="https://hal.science/search/index/?q=*&amp;authFullName_s=Jean-Paul P Barusseau">Jean-Paul P Barusseau</text:a><text:span>,</text:span><text:a xlink:type="simple" xlink:href="https://hal.science/search/index/?q=*&amp;authFullName_s=Maurice Libes">Maurice Libes</text:a></text:p>
              <text:p text:style-name="Normal"><text:span>Oceanologica Acta</text:span><text:span>, 2001, 24 (5), pp.417--424.<text:s/></text:span><text:a xlink:type="simple" xlink:href="https://dx.doi.org/10.1016/S0399-1784(01)01168-9">⟨10.1016/S0399-1784(01)01168-9⟩</text:a></text:p>
              <text:p text:style-name="Normal"><text:span>Article dans une revue</text:span></text:p>
              <text:p text:style-name="Normal"><text:a xlink:type="simple" xlink:href="https://hal.science/hal-01426603v1">hal-01426603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e106fd" table:style-name="e106fd">
          <table:table-column table:style-name="e106fd.0"/>
          <table:table-row>
            <table:table-cell office:value-type="string">
              <text:p text:style-name="Normal"><text:a xlink:type="simple" xlink:href="https://hal.science/hal-04068119v1">Assessment of oxygen, oxyanions and trace metals benthic fluxes by a novel non-invasive technique in coastal areas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ylvain Rigaud">Sylvain Rigaud</text:a></text:p>
              <text:p text:style-name="Normal"><text:span>Goldschmidt</text:span><text:span>, Jul 2021, Lyon, France.<text:s/></text:span><text:a xlink:type="simple" xlink:href="https://dx.doi.org/10.7185/gold2021.4147">⟨10.7185/gold2021.4147⟩</text:a></text:p>
              <text:p text:style-name="Normal"><text:span>Communication dans un congrès</text:span></text:p>
              <text:p text:style-name="Normal"><text:a xlink:type="simple" xlink:href="https://hal.science/hal-04068119v1">hal-0406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16v1">Inventory and mapping of Posidonia oceanica reefs of the French Mediterranean coast</text:a></text:p>
              <text:p text:style-name="Normal"><text:a xlink:type="simple" xlink:href="https://hal.science/search/index/?q=*&amp;authFullName_s=Elodie Rouanet">Elodie Rouanet</text:a><text:span>,</text:span><text:a xlink:type="simple" xlink:href="https://hal.science/search/index/?q=*&amp;authFullName_s=Adrien Goujard">Adrien Goujard</text:a><text:span>,</text:span><text:a xlink:type="simple" xlink:href="https://hal.science/search/index/?q=*&amp;authFullName_s=Emeline Barralon">Emeline Barralon</text:a><text:span>,</text:span><text:a xlink:type="simple" xlink:href="https://hal.science/search/index/?q=*&amp;authFullName_s=Charles F. Boudouresque">Charles F. Boudouresque</text:a><text:span>,</text:span><text:a xlink:type="simple" xlink:href="https://hal.science/search/index/?q=*&amp;authFullName_s=M. Boursault">M. Boursault</text:a><text:span>et al.</text:span></text:p>
              <text:p text:style-name="Normal"><text:span>Proceedings of the 6th Mediterranean Symposium on Marine Vegetation</text:span><text:span>, SPA/RAC, Jan 2019, Antalya, Turkey. pp.1-148</text:span></text:p>
              <text:p text:style-name="Normal"><text:span>Communication dans un congrès</text:span></text:p>
              <text:p text:style-name="Normal"><text:a xlink:type="simple" xlink:href="https://hal.science/hal-02112016v1">hal-0211201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65735v1">Apport de la géophysique terrestre (géo-radar, sismique réfraction) pour l’aide à la gestion du trait de côte.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Julie Billy">Julie Billy</text:a><text:span>,</text:span><text:a xlink:type="simple" xlink:href="https://hal.science/search/index/?q=*&amp;authFullName_s=Eric Palvadeau">Eric Palvadeau</text:a><text:span>,</text:span><text:a xlink:type="simple" xlink:href="https://hal.science/search/index/?q=*&amp;authFullName_s=S. Meulé">S. Meulé</text:a><text:span>,</text:span><text:a xlink:type="simple" xlink:href="https://hal.science/search/index/?q=*&amp;authFullName_s=Yann Balouin">Yann Balouin</text:a><text:span>et al.</text:span></text:p>
              <text:p text:style-name="Normal"><text:span>Journées Nationales Génie Côtier - Génie Civil (JNGCGC 2018)</text:span><text:span>, May 2018, La Rochelle, France.<text:s/></text:span><text:a xlink:type="simple" xlink:href="https://dx.doi.org/10.5150/jngcgc.2018.045">⟨10.5150/jngcgc.2018.045⟩</text:a></text:p>
              <text:p text:style-name="Normal"><text:span>Communication dans un congrès</text:span></text:p>
              <text:p text:style-name="Normal"><text:a xlink:type="simple" xlink:href="https://brgm.hal.science/hal-01765735v1">hal-017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45v1">Numerical approach for Flow/Vegetation interaction with 3D SPH Model</text:a></text:p>
              <text:p text:style-name="Normal"><text:a xlink:type="simple" xlink:href="https://hal.science/search/index/?q=*&amp;authFullName_s=Thibault Oudart">Thibault Oudart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Caroline Le Bouteiller">Caroline Le Bouteiller</text:a><text:span>et al.</text:span></text:p>
              <text:p text:style-name="Normal"><text:span>Sixth International Conference on Estuaries and Coasts (ICEC-2018)</text:span><text:span>, Aug 2018, Caen, France</text:span></text:p>
              <text:p text:style-name="Normal"><text:span>Communication dans un congrès</text:span></text:p>
              <text:p text:style-name="Normal"><text:a xlink:type="simple" xlink:href="https://hal.science/hal-01958645v1">hal-019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22v1">A new paleotemperature record from Western Europe covering the last glacial/interglacial cycle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Nicolas Thouveny">Nicolas Thouveny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Sébastien Marguerite">Sébastien Marguerite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3550322v1">hal-0355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08v1">Groundwater fluxes within sandy beaches: swash-driven flow vs cross-barrier gradient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Coastal Dynamics 2017</text:span><text:span>, Jun 2017, Helsingor, Denmark</text:span></text:p>
              <text:p text:style-name="Normal"><text:span>Communication dans un congrès</text:span></text:p>
              <text:p text:style-name="Normal"><text:a xlink:type="simple" xlink:href="https://hal.science/hal-01562908v1">hal-0156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2v1">The structure of nearshore currents driven by changes in meteo-marine forcings</text:a></text:p>
              <text:p text:style-name="Normal"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F. Sabatier">F. Sabatier</text:a><text:span>et al.</text:span></text:p>
              <text:p text:style-name="Normal"><text:span>35th International Conference on Coastal Engineering</text:span><text:span>, Nov 2016, Antalya, Turkey</text:span></text:p>
              <text:p text:style-name="Normal"><text:span>Communication dans un congrès</text:span></text:p>
              <text:p text:style-name="Normal"><text:a xlink:type="simple" xlink:href="https://hal.science/hal-01426582v1">hal-0142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78v1">Circulation souterraine sous la zone de swash</text:a></text:p>
              <text:p text:style-name="Normal"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XIV èmes Journées Nationales Génie Côtier – Génie Civil</text:span><text:span>, Jun 2016, toulon, France</text:span></text:p>
              <text:p text:style-name="Normal"><text:span>Communication dans un congrès</text:span></text:p>
              <text:p text:style-name="Normal"><text:a xlink:type="simple" xlink:href="https://hal.science/hal-01357778v1">hal-0135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856v1">Simulate the wind-wave attenuation on sea-grass meadow in Berre lagoon with Tomawac and SPH 3D</text:a></text:p>
              <text:p text:style-name="Normal"><text:a xlink:type="simple" xlink:href="https://hal.science/search/index/?q=*&amp;authFullName_s=Thibault Oudart">Thibault Oudart</text:a><text:span>,</text:span><text:a xlink:type="simple" xlink:href="https://hal.science/search/index/?q=*&amp;authFullName_s=Alexandre Jaymond">Alexandre Jaymond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text:span>et al.</text:span></text:p>
              <text:p text:style-name="Normal"><text:span>XXIst Telemac &amp; Mascaret, User Club</text:span><text:span>, Oct 2014, Grenoble, France</text:span></text:p>
              <text:p text:style-name="Normal"><text:span>Communication dans un congrès</text:span></text:p>
              <text:p text:style-name="Normal"><text:a xlink:type="simple" xlink:href="https://hal.science/hal-01094856v1">hal-010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03v1">Multi-scale morphodynamics of sand barrier driven by Monsoon/typhoon conditions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Lise Petitjean">Lise Petitjean</text:a><text:span>et al.</text:span></text:p>
              <text:p text:style-name="Normal"><text:span>XIIIème Journées Nationales Génie CIvil Génie Côtier</text:span><text:span>, Jul 2014, Dunkerque, France. pp.xx-xx</text:span></text:p>
              <text:p text:style-name="Normal"><text:span>Communication dans un congrès</text:span></text:p>
              <text:p text:style-name="Normal"><text:a xlink:type="simple" xlink:href="https://hal.science/hal-01018203v1">hal-010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312v1">Typhoon driven morphodynamics of the Wan Tzu Liao sand barrier (South-Westernmost Taïwan)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Romain Leroux-Mallouf">Romain Leroux-Mallouf</text:a><text:span>et al.</text:span></text:p>
              <text:p text:style-name="Normal"><text:span>American Geophysical Union, Fall Meeting 2013</text:span><text:span>, Dec 2013, Unknown, United States</text:span></text:p>
              <text:p text:style-name="Normal"><text:span>Communication dans un congrès</text:span></text:p>
              <text:p text:style-name="Normal"><text:a xlink:type="simple" xlink:href="https://hal.science/hal-01012312v1">hal-0101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73v1">WAVE SETUP AND WATERTABLE OVERHEIGHT IN THE CIGU SAND BARRIER (TAIWAN) DURING THE TALIM TROPICAL STORM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Lucie Campmas">Lucie Campma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et al.</text:span></text:p>
              <text:p text:style-name="Normal"><text:span>Coastal Dynamics 2013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0831573v1">hal-0083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50v1">Shoreline and upper beach dynamics under extreme events: the KUNSHEN experiment (Wan Tzu Liao barrier, Taiwan)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Lucie Campmas">Lucie Campmas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François Sabatier">François Sabatier</text:a><text:span>et al.</text:span></text:p>
              <text:p text:style-name="Normal"><text:span>génie civil &amp; génie côtier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861950v1">hal-0086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9v1">Morphodynamique de la plage de la Capte, Hyères, var, suite à la mise en place d'atténuateurs de houle en Géotextile.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a E Paquier">a E Paquier</text:a><text:span>,</text:span><text:a xlink:type="simple" xlink:href="https://hal.science/search/index/?q=*&amp;authFullName_s=R Certain">R Certain</text:a><text:span>,</text:span><text:a xlink:type="simple" xlink:href="https://hal.science/search/index/?q=*&amp;authFullName_s=F Bouchette">F Bouchette</text:a><text:span>,</text:span><text:a xlink:type="simple" xlink:href="https://hal.science/search/index/?q=*&amp;authFullName_s=J Gratiot">J Gratiot</text:a><text:span>et al.</text:span></text:p>
              <text:p text:style-name="Normal"><text:span>Xièmes JGCGC Sables d'Olonne.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science/hal-01426589v1">hal-014265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9888v1">Caractérisation des profils de courants pendant des événements de tempête sur une plage à barre rectiligne en milieu microtidal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Cécile Godon">Cécile Godon</text:a><text:span>,</text:span><text:a xlink:type="simple" xlink:href="https://hal.science/search/index/?q=*&amp;authFullName_s=Nicolas Aleman">Nicolas Aleman</text:a><text:span>,</text:span><text:a xlink:type="simple" xlink:href="https://hal.science/search/index/?q=*&amp;authFullName_s=Mathieu Gervais">Mathieu Gervais</text:a><text:span>et al.</text:span></text:p>
              <text:p text:style-name="Normal"><text:span>XIèmes Journées Nationales Génie Côtier – Génie Civil</text:span><text:span>, Jun 2010, Les Sables d'Olonne, France. pp.113-120,<text:s/></text:span><text:a xlink:type="simple" xlink:href="https://dx.doi.org/10.5150/jngcgc.2010.014-R">⟨10.5150/jngcgc.2010.014-R⟩</text:a></text:p>
              <text:p text:style-name="Normal"><text:span>Communication dans un congrès</text:span></text:p>
              <text:p text:style-name="Normal"><text:a xlink:type="simple" xlink:href="https://brgm.hal.science/hal-00539888v1">hal-0053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03v1">Morphodynamique de la plage de la Capte, Hyères, Var, suite à la mise en place d'atténuateurs de houle en géotextile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Anne-Éléonore Paquier">Anne-Éléonore Paquier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ulien Gratiot">Julien Gratiot</text:a><text:span>et al.</text:span></text:p>
              <text:p text:style-name="Normal"><text:span>Journées Nationales Génie Côtier - Génie Civil</text:span><text:span>, Jun 2010, Les Sables d'Olonne, France.<text:s/></text:span><text:a xlink:type="simple" xlink:href="https://dx.doi.org/10.5150/jngcgc.2010.044-M">⟨10.5150/jngcgc.2010.044-M⟩</text:a></text:p>
              <text:p text:style-name="Normal"><text:span>Communication dans un congrès</text:span></text:p>
              <text:p text:style-name="Normal"><text:a xlink:type="simple" xlink:href="https://hal.science/hal-01711803v1">hal-0171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553v1">Turbulent mixing in shallow water basin ; parameterization of vertical turbulent exchange coefficient</text:a></text:p>
              <text:p text:style-name="Normal"><text:a xlink:type="simple" xlink:href="https://hal.science/search/index/?q=*&amp;authFullName_s=Alexander Sukhinov">Alexander Sukhinov</text:a><text:span>,</text:span><text:a xlink:type="simple" xlink:href="https://hal.science/search/index/?q=*&amp;authFullName_s=Elena Alexeenko">Elena Alexeenko</text:a><text:span>,</text:span><text:a xlink:type="simple" xlink:href="https://hal.science/search/index/?q=*&amp;authFullName_s=Alexander Chistyakov">Alexander Chistyakov</text:a><text:span>,</text:span><text:a xlink:type="simple" xlink:href="https://hal.science/search/index/?q=*&amp;authFullName_s=Bernard Roux">Bernard Roux</text:a><text:span>,</text:span><text:a xlink:type="simple" xlink:href="https://hal.science/search/index/?q=*&amp;authFullName_s=Dominique Fougère">Dominique Fougère</text:a><text:span>et al.</text:span></text:p>
              <text:p text:style-name="Normal"><text:span>19ème Congrès Français de Mécanique</text:span><text:span>, Aug 2009, Marseille, France. pp.article n° 1401</text:span></text:p>
              <text:p text:style-name="Normal"><text:span>Communication dans un congrès</text:span></text:p>
              <text:p text:style-name="Normal"><text:a xlink:type="simple" xlink:href="https://hal.science/hal-01309553v1">hal-013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92v1">Hydrodynamique à l'échelle événementielle d'un système de barres festonnées dans le golfe du Lion (Leucate-plage, Aude)</text:a></text:p>
              <text:p text:style-name="Normal"><text:a xlink:type="simple" xlink:href="https://hal.science/search/index/?q=*&amp;authFullName_s=Pierre Ferrer">Pierre Ferrer</text:a><text:span>,</text:span><text:a xlink:type="simple" xlink:href="https://hal.science/search/index/?q=*&amp;authFullName_s=F Adloff">F Adloff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Frédéric Bouchette">Frédéric Bouchette</text:a><text:span>et al.</text:span></text:p>
              <text:p text:style-name="Normal"><text:span>11e Congrès Français de Sédimentologie,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426592v1">hal-0142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99v1">Déformation de la houle pendant une période de tempête sur une plage sableuse à barres: Expérimentation et modélisation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Vincent Rey">Vincent Rey</text:a></text:p>
              <text:p text:style-name="Normal"><text:span>30ième colloque de l'Union des Océanographes de France, le 8-10 Septembre à Marseille</text:span><text:span>, 2003, Unknown, Unknown Region</text:span></text:p>
              <text:p text:style-name="Normal"><text:span>Communication dans un congrès</text:span></text:p>
              <text:p text:style-name="Normal"><text:a xlink:type="simple" xlink:href="https://hal.science/hal-01426599v1">hal-0142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97v1">Dynamique sédimentaire et vairabilité temporelle de la contrainte de cisaillement de fond face à l'embouchure du Rhône</text:a></text:p>
              <text:p text:style-name="Normal"><text:a xlink:type="simple" xlink:href="https://hal.science/search/index/?q=*&amp;authFullName_s=Bruno Lansard">Bruno Lansard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Sabine Charmasson">Sabine Charmasson</text:a></text:p>
              <text:p text:style-name="Normal"><text:span>30ème colloque de l'Union des Océanographes de France</text:span><text:span>, Sep 2003, Marseille, France</text:span></text:p>
              <text:p text:style-name="Normal"><text:span>Communication dans un congrès</text:span></text:p>
              <text:p text:style-name="Normal"><text:a xlink:type="simple" xlink:href="https://hal.science/hal-01426597v1">hal-014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98v1">Morphodynamique de la plage de Sète sous l'incidence d'une houle de tempête: expérimentation et modélisation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Vincent Rey">Vincent Rey</text:a></text:p>
              <text:p text:style-name="Normal"><text:span>9e congrés de l'Association des Sédimentologistes Français à Bordeaux</text:span><text:span>, 2003, Unknown, Unknown Region</text:span></text:p>
              <text:p text:style-name="Normal"><text:span>Communication dans un congrès</text:span></text:p>
              <text:p text:style-name="Normal"><text:a xlink:type="simple" xlink:href="https://hal.science/hal-01426598v1">hal-014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00v1">Modélisation de la dynamique de sédimentaire de la plage de Sète. Le rechargement sédimentaire des barres sableuses sous-marines, une solution pour lutter contre l'érosion ?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M Lopin">M Lopin</text:a><text:span>,</text:span><text:a xlink:type="simple" xlink:href="https://hal.science/search/index/?q=*&amp;authFullName_s=Raphael Certain">Raphael Certain</text:a></text:p>
              <text:p text:style-name="Normal"><text:span>30ième colloque de l'Union des Océanographes de France, le 8-10 Septembre à Marseille</text:span><text:span>, 2003, Unknown, Unknown Region</text:span></text:p>
              <text:p text:style-name="Normal"><text:span>Communication dans un congrès</text:span></text:p>
              <text:p text:style-name="Normal"><text:a xlink:type="simple" xlink:href="https://hal.science/hal-01426600v1">hal-014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04v1">Sedimentary impact of a storm on the Mediterranean sand beach of Sète: a numerical approach by hydrodynamic and sedimentary modelling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Claude Degiovanni">Claude Degiovanni</text:a></text:p>
              <text:p text:style-name="Normal"><text:span>mathematical methods in Oceanography: deterministics and stochastics aspects, Marseille 13-17th of December 1999</text:span><text:span>, 1999, Marseille, Unknown Region</text:span></text:p>
              <text:p text:style-name="Normal"><text:span>Communication dans un congrès</text:span></text:p>
              <text:p text:style-name="Normal"><text:a xlink:type="simple" xlink:href="https://hal.science/hal-01426604v1">hal-0142660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4adf7" table:style-name="c4adf7">
          <table:table-column table:style-name="c4adf7.0"/>
          <table:table-row>
            <table:table-cell office:value-type="string">
              <text:p text:style-name="Normal"><text:a xlink:type="simple" xlink:href="https://hal.science/hal-03694481v1">Quantification de la dissipation de la houle par une forêt de structures souples dites basées sur la nature</text:a></text:p>
              <text:p text:style-name="Normal"><text:a xlink:type="simple" xlink:href="https://hal.science/search/index/?q=*&amp;authFullName_s=Garance Marlier">Garance Marlier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ean-Yves Jouvenel">Jean-Yves Jouvenel</text:a></text:p>
              <text:p text:style-name="Normal"><text:span>Journée des Doctorants 2022 de Géosciences Montpellier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3694481v1">hal-0369448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3f41a" table:style-name="93f41a">
          <table:table-column table:style-name="93f41a.0"/>
          <table:table-row>
            <table:table-cell office:value-type="string">
              <text:p text:style-name="Normal"><text:a xlink:type="simple" xlink:href="https://hal.science/hal-01787319v1">La station haute-fréquence MesuRho : Circulation, apports et dynamique sédimentaire à l’embouchure du Rhône</text:a></text:p>
              <text:p text:style-name="Normal"><text:a xlink:type="simple" xlink:href="https://hal.science/search/index/?q=*&amp;authFullName_s=I. Pairaud">I. Pairaud</text:a><text:span>,</text:span><text:a xlink:type="simple" xlink:href="https://hal.science/search/index/?q=*&amp;authFullName_s=M. Répécaud">M. Répécaud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R. Fuchs">R. Fuchs</text:a><text:span>,</text:span><text:a xlink:type="simple" xlink:href="https://hal.science/search/index/?q=*&amp;authFullName_s=J. Lachaise">J. Lachaise</text:a><text:span>et al.</text:span></text:p>
              <text:p text:style-name="Normal"><text:span>IRSTEA Lyon-Villeurbanne, Villeurbanne, France.<text:s/></text:span><text:span>Réunion OSR flux</text:span><text:span>, 2014, NULL</text:span></text:p>
              <text:p text:style-name="Normal"><text:span>Chapitre d'ouvrage</text:span></text:p>
              <text:p text:style-name="Normal"><text:a xlink:type="simple" xlink:href="https://hal.science/hal-01787319v1">hal-0178731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4af34c" table:style-name="4af34c">
          <table:table-column table:style-name="4af34c.0"/>
          <table:table-row>
            <table:table-cell office:value-type="string">
              <text:p text:style-name="Normal"><text:a xlink:type="simple" xlink:href="https://hal.science/hal-03272051v4">Opti-Morph, a new platform for sandy beach dynamics by constrained wave energy minimization</text:a></text:p>
              <text:p text:style-name="Normal"><text:a xlink:type="simple" xlink:href="https://hal.science/search/index/?q=*&amp;authFullName_s=Megan Cook">Megan Cook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Bijan Mohammadi">Bijan Mohammadi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Nicolas Fraysse">Nicolas Fray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272051v4">hal-03272051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Meulé</dc:title>
    <dc:subject/>
    <dc:description>CV</dc:description>
    <dc:creator/>
    <dc:date>2026-05-24T22:25:02.000</dc:date>
    <meta:generator>PHPWord</meta:generator>
    <meta:initial-creator>CCSD</meta:initial-creator>
    <meta:creation-date>2026-05-24T22:25:02.000</meta:creation-date>
    <meta:keyword/>
    <meta:user-defined meta:name="Category"/>
    <meta:user-defined meta:name="Company"/>
    <meta:user-defined meta:name="Manager"/>
  </office:meta>
</office:document-meta>
</file>