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613e" style:family="table">
      <style:table-properties style:rel-width="100" table:align="center"/>
    </style:style>
    <style:style style:name="c2613e.0" style:family="table-column">
      <style:table-column-properties style:column-width="0.00cm"/>
    </style:style>
    <style:style style:name="8dd236" style:family="table">
      <style:table-properties style:rel-width="100" table:align="center"/>
    </style:style>
    <style:style style:name="8dd236.0" style:family="table-column">
      <style:table-column-properties style:column-width="0.00cm"/>
    </style:style>
    <style:style style:name="4896f2" style:family="table">
      <style:table-properties style:rel-width="100" table:align="center"/>
    </style:style>
    <style:style style:name="4896f2.0" style:family="table-column">
      <style:table-column-properties style:column-width="0.00cm"/>
    </style:style>
    <style:style style:name="764329" style:family="table">
      <style:table-properties style:rel-width="100" table:align="center"/>
    </style:style>
    <style:style style:name="764329.0" style:family="table-column">
      <style:table-column-properties style:column-width="0.00cm"/>
    </style:style>
    <style:style style:name="bd9dd0" style:family="table">
      <style:table-properties style:rel-width="100" table:align="center"/>
    </style:style>
    <style:style style:name="bd9dd0.0" style:family="table-column">
      <style:table-column-properties style:column-width="0.00cm"/>
    </style:style>
    <style:style style:name="79b05f" style:family="table">
      <style:table-properties style:rel-width="100" table:align="center"/>
    </style:style>
    <style:style style:name="79b05f.0" style:family="table-column">
      <style:table-column-properties style:column-width="0.00cm"/>
    </style:style>
    <style:style style:name="385fc9" style:family="table">
      <style:table-properties style:rel-width="100" table:align="center"/>
    </style:style>
    <style:style style:name="385fc9.0" style:family="table-column">
      <style:table-column-properties style:column-width="0.00cm"/>
    </style:style>
    <style:style style:name="38ec31" style:family="table">
      <style:table-properties style:rel-width="100" table:align="center"/>
    </style:style>
    <style:style style:name="38ec31.0" style:family="table-column">
      <style:table-column-properties style:column-width="0.00cm"/>
    </style:style>
    <style:style style:name="dcf68e" style:family="table">
      <style:table-properties style:rel-width="100" table:align="center"/>
    </style:style>
    <style:style style:name="dcf68e.0" style:family="table-column">
      <style:table-column-properties style:column-width="0.00cm"/>
    </style:style>
    <style:style style:name="5410de" style:family="table">
      <style:table-properties style:rel-width="100" table:align="center"/>
    </style:style>
    <style:style style:name="5410de.0" style:family="table-column">
      <style:table-column-properties style:column-width="0.00cm"/>
    </style:style>
    <style:style style:name="6af009" style:family="table">
      <style:table-properties style:rel-width="100" table:align="center"/>
    </style:style>
    <style:style style:name="6af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Nowak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2613e" table:style-name="c2613e">
          <table:table-column table:style-name="c2613e.0"/>
          <table:table-row>
            <table:table-cell office:value-type="string">
              <text:p text:style-name="Normal"><text:a xlink:type="simple" xlink:href="https://inria.hal.science/hal-05432379v1">La santé est-elle soluble dans l'IA ?</text:a></text:p>
              <text:p text:style-name="Normal"><text:a xlink:type="simple" xlink:href="https://hal.science/search/index/?q=*&amp;authFullName_s=Samuel Nowakowski">Samuel Nowakowski</text:a></text:p>
              <text:p text:style-name="Normal"><text:span>Revue droit &amp; santé : la revue juridique des entreprises de santé</text:span><text:span>, 2025, IA et santé, 25, pp.Page 8 à 13.<text:s/></text:span><text:a xlink:type="simple" xlink:href="https://dx.doi.org/10.3917/rlds.025.0008">⟨10.3917/rlds.025.0008⟩</text:a></text:p>
              <text:p text:style-name="Normal"><text:span>Article dans une revue</text:span></text:p>
              <text:p text:style-name="Normal"><text:a xlink:type="simple" xlink:href="https://inria.hal.science/hal-05432379v1">hal-0543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06v1">Proposition d’une architecture utilisant le trace clustering pour recommander un parcours d’apprentissage : définition des couches de fouille de processus et de recommandation</text:a></text:p>
              <text:p text:style-name="Normal"><text:a xlink:type="simple" xlink:href="https://hal.science/search/index/?q=*&amp;authFullName_s=Wiem Hachicha">Wiem Hachicha</text:a><text:span>,</text:span><text:a xlink:type="simple" xlink:href="https://hal.science/search/index/?q=*&amp;authFullName_s=Leila Ghorbel">Leila Ghorbel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Corinne Amel Zayani">Corinne Amel Zayani</text:a><text:span>,</text:span><text:a xlink:type="simple" xlink:href="https://hal.science/search/index/?q=*&amp;authFullName_s=Mourad Rabah">Mourad Rabah</text:a><text:span>et al.</text:span></text:p>
              <text:p text:style-name="Normal"><text:span>Revue ouverte d'ingénierie des systèmes d'information</text:span><text:span>, 2025, 5 (1), pp.70-94.<text:s/></text:span><text:a xlink:type="simple" xlink:href="https://dx.doi.org/10.21494/ISTE.OP.2025.1300">⟨10.21494/ISTE.OP.2025.1300⟩</text:a></text:p>
              <text:p text:style-name="Normal"><text:span>Article dans une revue</text:span></text:p>
              <text:p text:style-name="Normal"><text:a xlink:type="simple" xlink:href="https://hal.science/hal-05419306v1">hal-05419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2383v1">En rêvant des étoiles, l'humanité trouva l'IA</text:a></text:p>
              <text:p text:style-name="Normal"><text:a xlink:type="simple" xlink:href="https://hal.science/search/index/?q=*&amp;authFullName_s=Samuel Nowakowski">Samuel Nowakowski</text:a></text:p>
              <text:p text:style-name="Normal"><text:span>Lecture Jeune</text:span><text:span>, 2025, La création littéraire au défi de l'IA, 195, pp.Pages 5 à 9</text:span></text:p>
              <text:p text:style-name="Normal"><text:span>Article dans une revue</text:span></text:p>
              <text:p text:style-name="Normal"><text:a xlink:type="simple" xlink:href="https://inria.hal.science/hal-05432383v1">hal-05432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2745v1">Enseigner l'esprit critique: nouvelles postures pour enseigner et pour attendre. D'un programme intensif européen vers l'univer(s)cité: une expérience pédagogique dans la ville avec la vill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nne-Marie Cotton">Anne-Marie Cotton</text:a></text:p>
              <text:p text:style-name="Normal"><text:span>Scientia Paedagogica Experimentalis</text:span><text:span>, 2021</text:span></text:p>
              <text:p text:style-name="Normal"><text:span>Article dans une revue</text:span></text:p>
              <text:p text:style-name="Normal"><text:a xlink:type="simple" xlink:href="https://inria.hal.science/hal-03542745v1">hal-03542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1188v1">From Digital Humanities to a Renewed Approach to Digital Learning and Teaching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Guillaume Bernard">Guillaume Bernard</text:a></text:p>
              <text:p text:style-name="Normal"><text:span>Fed. Univ. Humanit. soc. sci</text:span><text:span>, 2019, 9, pp.1682 - 1693.<text:s/></text:span><text:a xlink:type="simple" xlink:href="https://dx.doi.org/10.17516/1997-1370-0486">⟨10.17516/1997-1370-0486⟩</text:a></text:p>
              <text:p text:style-name="Normal"><text:span>Article dans une revue</text:span></text:p>
              <text:p text:style-name="Normal"><text:a xlink:type="simple" xlink:href="https://inria.hal.science/hal-02331188v1">hal-02331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339v1">Dans la jungle du cyberespace</text:a></text:p>
              <text:p text:style-name="Normal"><text:a xlink:type="simple" xlink:href="https://hal.science/search/index/?q=*&amp;authFullName_s=Samuel Nowakowski">Samuel Nowakowski</text:a></text:p>
              <text:p text:style-name="Normal"><text:span>L'Éléphant : la revue de culture générale : histoire, sciences, philosophie, société, international, littérature</text:span><text:span>, 2017</text:span></text:p>
              <text:p text:style-name="Normal"><text:span>Article dans une revue</text:span></text:p>
              <text:p text:style-name="Normal"><text:a xlink:type="simple" xlink:href="https://inria.hal.science/hal-01660339v1">hal-016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34v1">Approche de présélection multicritère à base de traces pour la prise de décision dans les applications interactives de type jeux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Revue des Sciences et Technologies de l'Information - Série RIA : Revue d'Intelligence Artificielle</text:span><text:span>, 2017, 31 (3), pp.311-335.<text:s/></text:span><text:a xlink:type="simple" xlink:href="https://dx.doi.org/10.3166/ria.31.311-335">⟨10.3166/ria.31.311-335⟩</text:a></text:p>
              <text:p text:style-name="Normal"><text:span>Article dans une revue</text:span></text:p>
              <text:p text:style-name="Normal"><text:a xlink:type="simple" xlink:href="https://hal.science/hal-01576934v1">hal-01576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314v1">Note de lecture</text:a></text:p>
              <text:p text:style-name="Normal"><text:a xlink:type="simple" xlink:href="https://hal.science/search/index/?q=*&amp;authFullName_s=Samuel Nowakowski">Samuel Nowakowski</text:a></text:p>
              <text:p text:style-name="Normal"><text:span>Questions de communication</text:span><text:span>, 2015, 27, pp.438-440</text:span></text:p>
              <text:p text:style-name="Normal"><text:span>Article dans une revue</text:span></text:p>
              <text:p text:style-name="Normal"><text:a xlink:type="simple" xlink:href="https://inria.hal.science/hal-01254314v1">hal-012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56v1">Trace-Based Weighting Approach for Multiple Criteria Decision Mak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Journal of Software</text:span><text:span>, 2014, 9 (8), pp.2180-2187</text:span></text:p>
              <text:p text:style-name="Normal"><text:span>Article dans une revue</text:span></text:p>
              <text:p text:style-name="Normal"><text:a xlink:type="simple" xlink:href="https://hal.science/hal-01058156v1">hal-01058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143v1">Connaissances embarquées pour personnaliser les environnements d’apprentissage : Application à la plate-forme OP4L</text:a></text:p>
              <text:p text:style-name="Normal"><text:a xlink:type="simple" xlink:href="https://hal.science/search/index/?q=*&amp;authFullName_s=Monique Grandbastien">Monique Grandbastien</text:a><text:span>,</text:span><text:a xlink:type="simple" xlink:href="https://hal.science/search/index/?q=*&amp;authFullName_s=Samuel Nowakowski">Samuel Nowakowski</text:a></text:p>
              <text:p text:style-name="Normal"><text:span>STICEF (Sciences et Technologies de l'Information et de la Communication pour l'Éducation et la Formation)</text:span><text:span>, 2014, Numéro Spécial Les EPA : entre description et conceptualisation, 21, pp.22</text:span></text:p>
              <text:p text:style-name="Normal"><text:span>Article dans une revue</text:span></text:p>
              <text:p text:style-name="Normal"><text:a xlink:type="simple" xlink:href="https://inria.hal.science/hal-01102143v1">hal-01102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530v1">Automatic tracking and control for web recommendation New approaches for web recommendation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nne Boyer">Anne Boyer</text:a></text:p>
              <text:p text:style-name="Normal"><text:span>International Journal On Advances in Intelligent Systems</text:span><text:span>, 2013</text:span></text:p>
              <text:p text:style-name="Normal"><text:span>Article dans une revue</text:span></text:p>
              <text:p text:style-name="Normal"><text:a xlink:type="simple" xlink:href="https://inria.hal.science/hal-00770530v1">hal-00770530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8dd236" table:style-name="8dd236">
          <table:table-column table:style-name="8dd236.0"/>
          <table:table-row>
            <table:table-cell office:value-type="string">
              <text:p text:style-name="Normal"><text:a xlink:type="simple" xlink:href="https://hal.science/hal-05022314v1">Moodle2EventLog: A Tool for Pedagogically-Driven Log Enrichment and Analysis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Wil M.P. van Der Aalst">Wil M.P. van Der Aalst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/text:p>
              <text:p text:style-name="Normal"><text:span>17th International Conference on Computer Supported Education</text:span><text:span>, Apr 2025, Porto, Portugal. pp.452-463,<text:s/></text:span><text:a xlink:type="simple" xlink:href="https://dx.doi.org/10.5220/0013327300003932">⟨10.5220/0013327300003932⟩</text:a></text:p>
              <text:p text:style-name="Normal"><text:span>Communication dans un congrès</text:span></text:p>
              <text:p text:style-name="Normal"><text:a xlink:type="simple" xlink:href="https://hal.science/hal-05022314v1">hal-050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81v1">Amélioration d’une Méthode de Clustering des Traces Moodle via l’Encodage des SSF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Marwa Trabelsi">Marwa Trabelsi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et al.</text:span></text:p>
              <text:p text:style-name="Normal"><text:span>42e Congrès INFORSID</text:span><text:span>, May 2024, Nancy, France. pp.184-199</text:span></text:p>
              <text:p text:style-name="Normal"><text:span>Communication dans un congrès</text:span></text:p>
              <text:p text:style-name="Normal"><text:a xlink:type="simple" xlink:href="https://hal.science/hal-04635681v1">hal-046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871v1">Proposition d'une architecture utilisant le trace clustering pour recommander un parcours d'apprentissage</text:a></text:p>
              <text:p text:style-name="Normal"><text:a xlink:type="simple" xlink:href="https://hal.science/search/index/?q=*&amp;authFullName_s=Wiem Hachicha">Wiem Hachicha</text:a><text:span>,</text:span><text:a xlink:type="simple" xlink:href="https://hal.science/search/index/?q=*&amp;authFullName_s=Leïla Ghorbel">Leïla Ghorbel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et al.</text:span></text:p>
              <text:p text:style-name="Normal"><text:span>41e Congrès INFORSID</text:span><text:span>, May 2023, La Rochelle, France. pp.146-164</text:span></text:p>
              <text:p text:style-name="Normal"><text:span>Communication dans un congrès</text:span></text:p>
              <text:p text:style-name="Normal"><text:a xlink:type="simple" xlink:href="https://hal.science/hal-04473871v1">hal-044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779v1">Employing a Process Mining Approach to Recommend Personalized Adaptive Learning Paths in Blended-Learning Environments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Nikleia Eteokleous">Nikleia Eteokleous</text:a><text:span>,</text:span><text:a xlink:type="simple" xlink:href="https://hal.science/search/index/?q=*&amp;authFullName_s=Ronan Champagnat">Ronan Champagna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/text:p>
              <text:p text:style-name="Normal"><text:span>12th International Conference in Open &amp; Distance Learning (ICODL 2023)</text:span><text:span>, Nov 2023, Athens, Greece. pp.15-37</text:span></text:p>
              <text:p text:style-name="Normal"><text:span>Communication dans un congrès</text:span></text:p>
              <text:p text:style-name="Normal"><text:a xlink:type="simple" xlink:href="https://hal.science/hal-04475779v1">hal-044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64v1">Repenser la recommandation pour élaborer des Territoires Informatiques d'Apprentissage Humain (TIAH)</text:a></text:p>
              <text:p text:style-name="Normal"><text:a xlink:type="simple" xlink:href="https://hal.science/search/index/?q=*&amp;authFullName_s=Florian Marchal">Florian Marchal</text:a><text:span>,</text:span><text:a xlink:type="simple" xlink:href="https://hal.science/search/index/?q=*&amp;authFullName_s=Samuel Nowakowsk">Samuel Nowakowsk</text:a><text:span>,</text:span><text:a xlink:type="simple" xlink:href="https://hal.science/search/index/?q=*&amp;authFullName_s=Gaspard Bergeret">Gaspard Bergeret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Ronan Champagnat">Ronan Champagnat</text:a></text:p>
              <text:p text:style-name="Normal"><text:span>PFIA 2022 Plate-Forme Intelligence Artificielle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942764v1">hal-03942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2855v1">De la relation comme condition à la transition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Bruno Cohen">Bruno Cohen</text:a></text:p>
              <text:p text:style-name="Normal"><text:span>La société en réseaux : réévaluations et applications d'un concept</text:span><text:span>, Jun 2021, Lille, France</text:span></text:p>
              <text:p text:style-name="Normal"><text:span>Communication dans un congrès</text:span></text:p>
              <text:p text:style-name="Normal"><text:a xlink:type="simple" xlink:href="https://inria.hal.science/hal-03542855v1">hal-035428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6088v1">Apprendre aujourd'hui à l'heure des nouveaux médias : l'exemple de Youtube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Sandrine Philippe">Sandrine Philippe</text:a></text:p>
              <text:p text:style-name="Normal"><text:span>Conférence Canopé Apprendre aujourd'hui à l'heure des nouveaux médias : l'exemple de YouTube</text:span><text:span>, Canopé; Science&amp;You; Université de Lorraine; Maison pour la science en Lorraine, Feb 2019, Epinal, France</text:span></text:p>
              <text:p text:style-name="Normal"><text:span>Communication dans un congrès</text:span></text:p>
              <text:p text:style-name="Normal"><text:a xlink:type="simple" xlink:href="https://hal.univ-lorraine.fr/hal-02006088v1">hal-02006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637v1">Une logique de tiers lieux au service d'une stratégie de formation des enseignants-chercheurs à l'université de Lorrain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Hélène Boulanger">Hélène Boulanger</text:a></text:p>
              <text:p text:style-name="Normal"><text:span>3e Colloque international en éducation</text:span><text:span>, Centre de recherche interuniversitaire sur la formation et la profession enseignante (CRIFPE), May 2016, Montréal, Canada</text:span></text:p>
              <text:p text:style-name="Normal"><text:span>Communication dans un congrès</text:span></text:p>
              <text:p text:style-name="Normal"><text:a xlink:type="simple" xlink:href="https://hal.univ-lorraine.fr/hal-01510637v1">hal-015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59v1">Aide à l'analyse des parcours d'apprentissage en IUT par reconnaissance de procédés et recommandations à base de traces</text:a></text:p>
              <text:p text:style-name="Normal"><text:a xlink:type="simple" xlink:href="https://hal.science/search/index/?q=*&amp;authFullName_s=Ronan Champagnat">Ronan Champagnat</text:a><text:span>,</text:span><text:a xlink:type="simple" xlink:href="https://hal.science/search/index/?q=*&amp;authFullName_s=Joffrey Leblay">Joffrey Leblay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Mourad Rabah">Mourad Rabah</text:a></text:p>
              <text:p text:style-name="Normal"><text:span>Congès National de la Recherche des IUT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1346459v1">hal-013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151v1">Toward a Trace-Based PROMETHEE II Method to answer &amp;quot; What can teachers do? &amp;quot; in Online Distance Learning Application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13th International Conference on Intelligent Tutoring Systems</text:span><text:span>, Jun 2016, Zagreb, Croatia. pp.480-484</text:span></text:p>
              <text:p text:style-name="Normal"><text:span>Communication dans un congrès</text:span></text:p>
              <text:p text:style-name="Normal"><text:a xlink:type="simple" xlink:href="https://hal.science/hal-01334151v1">hal-0133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42v1">Une logique de tiers lieux au service d’une stratégie de formation des enseignants-chercheurs à l’université de Lorraine</text:a></text:p>
              <text:p text:style-name="Normal"><text:a xlink:type="simple" xlink:href="https://hal.science/search/index/?q=*&amp;authFullName_s=Marie Chagnoux">Marie Chagnoux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Hélène Boulanger">Hélène Boulanger</text:a></text:p>
              <text:p text:style-name="Normal"><text:span>3ème Colloque International en Education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3745942v1">hal-0374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54v1">Aide à la décision multicritère à base de traces avec PROMETHEE II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16ème conférence ROADEF -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94554v1">hal-0119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265v1">Application of Trace-Based Subjective Logic to User Preferences Model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20th International Conference on Logic for Programming, Artificial Intelligence and Reasoning</text:span><text:span>, Nov 2015, Suva, Fiji. pp.94-105</text:span></text:p>
              <text:p text:style-name="Normal"><text:span>Communication dans un congrès</text:span></text:p>
              <text:p text:style-name="Normal"><text:a xlink:type="simple" xlink:href="https://hal.science/hal-01223265v1">hal-012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28v1">A process for Trace-Based Criteria Weighting in Multiple Criteria Decision Making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Pascal Estraillier">Pascal Estraillier</text:a><text:span>,</text:span><text:a xlink:type="simple" xlink:href="https://hal.science/search/index/?q=*&amp;authFullName_s=Samuel Nowakowski">Samuel Nowakowski</text:a></text:p>
              <text:p text:style-name="Normal"><text:span>6th International Conference on Computer Research and Development</text:span><text:span>, Feb 2014, Hanoi, Vietnam. pp.77-84</text:span></text:p>
              <text:p text:style-name="Normal"><text:span>Communication dans un congrès</text:span></text:p>
              <text:p text:style-name="Normal"><text:a xlink:type="simple" xlink:href="https://hal.science/hal-00941228v1">hal-009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97v1">Dynamique d'apprentissage et particularités d'un étudiant faisant usage du numérique</text:a></text:p>
              <text:p text:style-name="Normal"><text:a xlink:type="simple" xlink:href="https://hal.science/search/index/?q=*&amp;authFullName_s=Manuel Schneewele">Manuel Schneewele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Nathalie Issenmann">Nathalie Issenmann</text:a></text:p>
              <text:p text:style-name="Normal"><text:span>Thémat’IC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1162597v1">hal-011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40v1">Trace-Based Decision Making in Interactive Application: Case of Tamagotchi system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IEEE International Conference on Control, Decision and Information Technologies</text:span><text:span>, Nov 2014, Metz, France. pp.123-127</text:span></text:p>
              <text:p text:style-name="Normal"><text:span>Communication dans un congrès</text:span></text:p>
              <text:p text:style-name="Normal"><text:a xlink:type="simple" xlink:href="https://hal.science/hal-01088140v1">hal-01088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103v1">Anatomy of digital roaming - from the dividuation to individuation</text:a></text:p>
              <text:p text:style-name="Normal"><text:a xlink:type="simple" xlink:href="https://hal.science/search/index/?q=*&amp;authFullName_s=Samuel Nowakowski">Samuel Nowakowski</text:a></text:p>
              <text:p text:style-name="Normal"><text:span>ePIC Forum</text:span><text:span>, Jul 2014, Londres, United Kingdom</text:span></text:p>
              <text:p text:style-name="Normal"><text:span>Communication dans un congrès</text:span></text:p>
              <text:p text:style-name="Normal"><text:a xlink:type="simple" xlink:href="https://inria.hal.science/hal-01063103v1">hal-01063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233v1">Dynamics of the learning process and specificities of the digital being in the university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Manuel Schneewele">Manuel Schneewele</text:a><text:span>,</text:span><text:a xlink:type="simple" xlink:href="https://hal.science/search/index/?q=*&amp;authFullName_s=Isabelle Houot">Isabelle Houot</text:a><text:span>,</text:span><text:a xlink:type="simple" xlink:href="https://hal.science/search/index/?q=*&amp;authFullName_s=Nathalie Issenmann">Nathalie Issenmann</text:a></text:p>
              <text:p text:style-name="Normal"><text:span>ePIC Forum 2014</text:span><text:span>, Jul 2014, Londres, United Kingdom</text:span></text:p>
              <text:p text:style-name="Normal"><text:span>Communication dans un congrès</text:span></text:p>
              <text:p text:style-name="Normal"><text:a xlink:type="simple" xlink:href="https://inria.hal.science/hal-01108233v1">hal-01108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822v1">Une anatomie de l'errance numérique ou vers une vision renouvelée des usages du web</text:a></text:p>
              <text:p text:style-name="Normal"><text:a xlink:type="simple" xlink:href="https://hal.science/search/index/?q=*&amp;authFullName_s=Samuel Nowakowski">Samuel Nowakowski</text:a></text:p>
              <text:p text:style-name="Normal"><text:span>À travers Champs</text:span><text:span>, L'École Doctorale 355, a FRUMAM, l'I2M, Le LabEx Archimède, La MMSH, Jun 2014, Marseille, France</text:span></text:p>
              <text:p text:style-name="Normal"><text:span>Communication dans un congrès</text:span></text:p>
              <text:p text:style-name="Normal"><text:a xlink:type="simple" xlink:href="https://inria.hal.science/hal-01020822v1">hal-01020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772v1">ePortfolios in France: from e-identity to an assessment and application instrument - First results of the (era.net.rus project &amp;quot;ePortfolio for Human Resources&amp;quot;)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Issenmann">Nathalie Issenmann</text:a><text:span>,</text:span><text:a xlink:type="simple" xlink:href="https://hal.science/search/index/?q=*&amp;authFullName_s=Isabelle Houot">Isabelle Houot</text:a></text:p>
              <text:p text:style-name="Normal"><text:span>ePIC forum 2013</text:span><text:span>, Jul 2013, Londres, United Kingdom</text:span></text:p>
              <text:p text:style-name="Normal"><text:span>Communication dans un congrès</text:span></text:p>
              <text:p text:style-name="Normal"><text:a xlink:type="simple" xlink:href="https://inria.hal.science/hal-00835772v1">hal-00835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166v1">Higher Education and Research in France - Presentation of the university of Lorraine and presentation of the french higher education system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Issenmann">Nathalie Issenmann</text:a></text:p>
              <text:p text:style-name="Normal"><text:span>Siberian Federal University</text:span><text:span>, Jun 2013, Krasnoyarsk, Russia</text:span></text:p>
              <text:p text:style-name="Normal"><text:span>Communication dans un congrès</text:span></text:p>
              <text:p text:style-name="Normal"><text:a xlink:type="simple" xlink:href="https://inria.hal.science/hal-00835166v1">hal-00835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173v1">From presence to distance - toward a new learning and training paradigm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Issenmann">Nathalie Issenmann</text:a></text:p>
              <text:p text:style-name="Normal"><text:span>Siberian Federal University</text:span><text:span>, Jun 2013, Krasnoyarsk, Russia</text:span></text:p>
              <text:p text:style-name="Normal"><text:span>Communication dans un congrès</text:span></text:p>
              <text:p text:style-name="Normal"><text:a xlink:type="simple" xlink:href="https://inria.hal.science/hal-00835173v1">hal-00835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369v1">ePortfolios in France: toward identity through digital technologies. From eHR project to ADN project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Issenmann">Nathalie Issenmann</text:a></text:p>
              <text:p text:style-name="Normal"><text:span>ePIC forum 2013</text:span><text:span>, Jul 2013, Londres, United Kingdom</text:span></text:p>
              <text:p text:style-name="Normal"><text:span>Communication dans un congrès</text:span></text:p>
              <text:p text:style-name="Normal"><text:a xlink:type="simple" xlink:href="https://inria.hal.science/hal-00844369v1">hal-00844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428v1">Apprendre et enseigner en numérique. Un état de la recherche</text:a></text:p>
              <text:p text:style-name="Normal"><text:a xlink:type="simple" xlink:href="https://hal.science/search/index/?q=*&amp;authFullName_s=Samuel Nowakowski">Samuel Nowakowski</text:a></text:p>
              <text:p text:style-name="Normal"><text:span>Forum eLearning Tunisie 2013</text:span><text:span>, Oct 2013, Tunis, Tunisia</text:span></text:p>
              <text:p text:style-name="Normal"><text:span>Communication dans un congrès</text:span></text:p>
              <text:p text:style-name="Normal"><text:a xlink:type="simple" xlink:href="https://inria.hal.science/hal-00933428v1">hal-00933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172v1">ePortfolios - challenges and recommendations - toward an identity through digital technologi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Issenmann">Nathalie Issenmann</text:a></text:p>
              <text:p text:style-name="Normal"><text:span>Siberian Federal University</text:span><text:span>, Jun 2013, Krasnoyarsk, Russia</text:span></text:p>
              <text:p text:style-name="Normal"><text:span>Communication dans un congrès</text:span></text:p>
              <text:p text:style-name="Normal"><text:a xlink:type="simple" xlink:href="https://inria.hal.science/hal-00835172v1">hal-00835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017v1">Using online presence data for recommending human resources in the OP4L project</text:a></text:p>
              <text:p text:style-name="Normal"><text:a xlink:type="simple" xlink:href="https://hal.science/search/index/?q=*&amp;authFullName_s=Monique Grandbastien">Monique Grandbastien</text:a><text:span>,</text:span><text:a xlink:type="simple" xlink:href="https://hal.science/search/index/?q=*&amp;authFullName_s=Suzana Loskovska">Suzana Loskovska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Jelena Jovanovic">Jelena Jovanovic</text:a></text:p>
              <text:p text:style-name="Normal"><text:span>7th European Conference on Technology Enhanced Learning (EC-TEL 2012)</text:span><text:span>, Sep 2012, Sarrebruck, Germany</text:span></text:p>
              <text:p text:style-name="Normal"><text:span>Communication dans un congrès</text:span></text:p>
              <text:p text:style-name="Normal"><text:a xlink:type="simple" xlink:href="https://inria.hal.science/hal-00770017v1">hal-00770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029v1">Recommander des ressources humaines dans un LMS Exemple du projet OP4L</text:a></text:p>
              <text:p text:style-name="Normal"><text:a xlink:type="simple" xlink:href="https://hal.science/search/index/?q=*&amp;authFullName_s=Monique Grandbastien">Monique Grandbastien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Jelena Jovanovic">Jelena Jovanovic</text:a></text:p>
              <text:p text:style-name="Normal"><text:span>8ème Colloque Technologies de l'Information et de la Communication pour l'Enseignement - TICE 2012</text:span><text:span>, Dec 2012, Lyon, France. pp.61-68</text:span></text:p>
              <text:p text:style-name="Normal"><text:span>Communication dans un congrès</text:span></text:p>
              <text:p text:style-name="Normal"><text:a xlink:type="simple" xlink:href="https://inria.hal.science/hal-00770029v1">hal-00770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008v1">Quels impacts du déploiement d'un ePortfolio sur le cadre institutionnel et pédagogique ? Retour d'expérience</text:a></text:p>
              <text:p text:style-name="Normal"><text:a xlink:type="simple" xlink:href="https://hal.science/search/index/?q=*&amp;authFullName_s=Isabelle Houot">Isabelle Houot</text:a><text:span>,</text:span><text:a xlink:type="simple" xlink:href="https://hal.science/search/index/?q=*&amp;authFullName_s=Nathalie Issenmann">Nathalie Issenmann</text:a><text:span>,</text:span><text:a xlink:type="simple" xlink:href="https://hal.science/search/index/?q=*&amp;authFullName_s=Samuel Nowakowski">Samuel Nowakowski</text:a></text:p>
              <text:p text:style-name="Normal"><text:span>4ème Colloque International de l'Université à l'Ere du Numérique - CIUEN 2012</text:span><text:span>, Apr 2012, Lyon, France. 10 p</text:span></text:p>
              <text:p text:style-name="Normal"><text:span>Communication dans un congrès</text:span></text:p>
              <text:p text:style-name="Normal"><text:a xlink:type="simple" xlink:href="https://inria.hal.science/hal-00770008v1">hal-00770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013v1">Technical and pedagogical feedback on the deployment of an ePortfolio. Models of the uses, analysis and perspectives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Bernard-Issenmann">Nathalie Bernard-Issenmann</text:a><text:span>,</text:span><text:a xlink:type="simple" xlink:href="https://hal.science/search/index/?q=*&amp;authFullName_s=Isabelle Cherqui-Houot">Isabelle Cherqui-Houot</text:a><text:span>,</text:span><text:a xlink:type="simple" xlink:href="https://hal.science/search/index/?q=*&amp;authFullName_s=Armelle Brun">Armelle Brun</text:a></text:p>
              <text:p text:style-name="Normal"><text:span>10th ePorftolio and Identity conference - ePIC 2013</text:span><text:span>, Jul 2012, Londres, United Kingdom. pp.177-185</text:span></text:p>
              <text:p text:style-name="Normal"><text:span>Communication dans un congrès</text:span></text:p>
              <text:p text:style-name="Normal"><text:a xlink:type="simple" xlink:href="https://inria.hal.science/hal-00770013v1">hal-0077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12v1">Target Tracking in the recommender space - Toward a new recommender system based on Kalman filtering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nne Boyer">Anne Boyer</text:a><text:span>,</text:span><text:a xlink:type="simple" xlink:href="https://hal.science/search/index/?q=*&amp;authFullName_s=Cédric Bernier">Cédric Bernier</text:a></text:p>
              <text:p text:style-name="Normal"><text:span>INTERNET 2011</text:span><text:span>, Jun 2011, Luxembourg, Luxembourg. pp.non connus</text:span></text:p>
              <text:p text:style-name="Normal"><text:span>Communication dans un congrès</text:span></text:p>
              <text:p text:style-name="Normal"><text:a xlink:type="simple" xlink:href="https://hal.science/hal-00591812v1">hal-005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95v1">Toward an innovative strategy for the deployment of a regional ePortfolio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Bernard-Issenmann">Nathalie Bernard-Issenmann</text:a><text:span>,</text:span><text:a xlink:type="simple" xlink:href="https://hal.science/search/index/?q=*&amp;authFullName_s=Isabelle Cherqui-Houot">Isabelle Cherqui-Houot</text:a></text:p>
              <text:p text:style-name="Normal"><text:span>9th ePortfolio and Identity Conference - ePIC 2011</text:span><text:span>, Jul 2011, London, United Kingdom. pp.206-207</text:span></text:p>
              <text:p text:style-name="Normal"><text:span>Communication dans un congrès</text:span></text:p>
              <text:p text:style-name="Normal"><text:a xlink:type="simple" xlink:href="https://hal.science/hal-00591895v1">hal-0059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99v1">Poursuite de cibles dans l'espace de recommandation - vers un nouveau système de recommandation basé sur le filtrage de Kalman</text:a></text:p>
              <text:p text:style-name="Normal"><text:a xlink:type="simple" xlink:href="https://hal.science/search/index/?q=*&amp;authFullName_s=Cédric Bernier">Cédric Bernier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Anne Boyer">Anne Boyer</text:a></text:p>
              <text:p text:style-name="Normal"><text:span>COnférence en Recherche d'Information et Applications - CORIA 2011</text:span><text:span>, Mar 2011, Avignon, France. pp 57-65</text:span></text:p>
              <text:p text:style-name="Normal"><text:span>Communication dans un congrès</text:span></text:p>
              <text:p text:style-name="Normal"><text:a xlink:type="simple" xlink:href="https://hal.science/hal-00579799v1">hal-005797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896f2" table:style-name="4896f2">
          <table:table-column table:style-name="4896f2.0"/>
          <table:table-row>
            <table:table-cell office:value-type="string">
              <text:p text:style-name="Normal"><text:a xlink:type="simple" xlink:href="https://hal.science/hal-01211604v1">Personnalisation interactive de parcours pédagogiques par une méthode de décision multicritère à base de trace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7ème Conférence sur les Environnements Informatiques pour l'Apprentissage Humain</text:span><text:span>, Jun 2015, Agadir, Maroc. pp.429-431</text:span></text:p>
              <text:p text:style-name="Normal"><text:span>Poster de conférence</text:span></text:p>
              <text:p text:style-name="Normal"><text:a xlink:type="simple" xlink:href="https://hal.science/hal-01211604v1">hal-0121160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764329" table:style-name="764329">
          <table:table-column table:style-name="764329.0"/>
          <table:table-row>
            <table:table-cell office:value-type="string">
              <text:p text:style-name="Normal"><text:a xlink:type="simple" xlink:href="https://hal.science/hal-04812423v1">L'essentiel de l'intelligence artificielle</text:a></text:p>
              <text:p text:style-name="Normal"><text:a xlink:type="simple" xlink:href="https://hal.science/search/index/?q=*&amp;authFullName_s=Samuel Nowakowski">Samuel Nowakowski</text:a></text:p>
              <text:p text:style-name="Normal"><text:span>Studyrama, pp.131, 2024, 978-2-7590-5613-2</text:span></text:p>
              <text:p text:style-name="Normal"><text:span>Ouvrages</text:span></text:p>
              <text:p text:style-name="Normal"><text:a xlink:type="simple" xlink:href="https://hal.science/hal-04812423v1">hal-04812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5299v1">Demain est-il ailleurs ? Odyssée urbaine autour de la transition numériqu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Bruno Cohen">Bruno Cohen</text:a></text:p>
              <text:p text:style-name="Normal"><text:span>2020, 2364052009</text:span></text:p>
              <text:p text:style-name="Normal"><text:span>Ouvrages</text:span></text:p>
              <text:p text:style-name="Normal"><text:a xlink:type="simple" xlink:href="https://inria.hal.science/hal-03545299v1">hal-03545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336v1">The Digital Turn in Higher Education - International Perspectives on Learning and Teaching in a Changing World</text:a></text:p>
              <text:p text:style-name="Normal"><text:a xlink:type="simple" xlink:href="https://hal.science/search/index/?q=*&amp;authFullName_s=Samuel Nowakowski">Samuel Nowakowski</text:a></text:p>
              <text:p text:style-name="Normal"><text:span>2017,<text:s/></text:span><text:a xlink:type="simple" xlink:href="https://dx.doi.org/10.1007/978-3-658-19925-8">⟨10.1007/978-3-658-19925-8⟩</text:a></text:p>
              <text:p text:style-name="Normal"><text:span>Ouvrages</text:span></text:p>
              <text:p text:style-name="Normal"><text:a xlink:type="simple" xlink:href="https://inria.hal.science/hal-01660336v1">hal-0166033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bd9dd0" table:style-name="bd9dd0">
          <table:table-column table:style-name="bd9dd0.0"/>
          <table:table-row>
            <table:table-cell office:value-type="string">
              <text:p text:style-name="Normal"><text:a xlink:type="simple" xlink:href="https://inria.hal.science/hal-05449324v1">Le LMS comme hybridité de l'espace habité et de la dimension numérique de ce monde ?</text:a></text:p>
              <text:p text:style-name="Normal"><text:a xlink:type="simple" xlink:href="https://hal.science/search/index/?q=*&amp;authFullName_s=Samuel Nowakowski">Samuel Nowakowski</text:a></text:p>
              <text:p text:style-name="Normal"><text:span>Chrysta Pélissier, Olivier Perlot, et Bertrand Mocquet.<text:s/></text:span><text:span>Le Learning Management System dans l'enseignement supérieur. Boule à facettes technopédagogique</text:span><text:span>, Presse des MINES - Transvalor, 2025, Design Numérique, 978-2-38542-622-4</text:span></text:p>
              <text:p text:style-name="Normal"><text:span>Chapitre d'ouvrage</text:span></text:p>
              <text:p text:style-name="Normal"><text:a xlink:type="simple" xlink:href="https://inria.hal.science/hal-05449324v1">hal-05449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32388v1">L'intelligence artificielle au service des solidarités</text:a></text:p>
              <text:p text:style-name="Normal"><text:a xlink:type="simple" xlink:href="https://hal.science/search/index/?q=*&amp;authFullName_s=Samuel Nowakowski">Samuel Nowakowski</text:a></text:p>
              <text:p text:style-name="Normal"><text:span>Cahier des tendances )- Réinventer les solidarités avec les territoires</text:span><text:span>, Fondation Jean Jaurès, pp.90-93, 2025, Cahier des Tendances, 9782385191658</text:span></text:p>
              <text:p text:style-name="Normal"><text:span>Chapitre d'ouvrage</text:span></text:p>
              <text:p text:style-name="Normal"><text:a xlink:type="simple" xlink:href="https://inria.hal.science/hal-05432388v1">hal-05432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2759v1">Students' Engagement and the ISP as a Micro-World and a Window on the educational world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Anne-Marie Cotton">Anne-Marie Cotton</text:a></text:p>
              <text:p text:style-name="Normal"><text:span>Diplomacy, organisations and citizens. A European communication perspective</text:span><text:span>, 2021, 978-3-030-81876-0.<text:s/></text:span><text:a xlink:type="simple" xlink:href="https://dx.doi.org/10.1007/978-3-030-81877-7_17">⟨10.1007/978-3-030-81877-7_17⟩</text:a></text:p>
              <text:p text:style-name="Normal"><text:span>Chapitre d'ouvrage</text:span></text:p>
              <text:p text:style-name="Normal"><text:a xlink:type="simple" xlink:href="https://inria.hal.science/hal-03542759v1">hal-0354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64v1">Trace-Based Multi- Cristeria Preselection Approach for Decision Making in Interactive Applications like Video Games</text:a></text:p>
              <text:p text:style-name="Normal"><text:a xlink:type="simple" xlink:href="https://hal.science/search/index/?q=*&amp;authFullName_s=Hoang Nam Ho">Hoang Nam Ho</text:a><text:span>,</text:span><text:a xlink:type="simple" xlink:href="https://hal.science/search/index/?q=*&amp;authFullName_s=Mourad Rabah">Mourad Rabah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Pascal Estraillier">Pascal Estraillier</text:a></text:p>
              <text:p text:style-name="Normal"><text:span>The Digital Turn in Higher Education: International Perspectives on Learning and Teaching in a Changing World</text:span><text:span>, Springer Fachmedien Wiesbaden, pp.211-234, 2018,<text:s/></text:span><text:a xlink:type="simple" xlink:href="https://dx.doi.org/10.1007/978-3-658-19925-8_15">⟨10.1007/978-3-658-19925-8_15⟩</text:a></text:p>
              <text:p text:style-name="Normal"><text:span>Chapitre d'ouvrage</text:span></text:p>
              <text:p text:style-name="Normal"><text:a xlink:type="simple" xlink:href="https://hal.science/hal-02046564v1">hal-02046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1860v1">Vers un modèle dynamique expérience-compétences au service du projet professionnel des étudiants</text:a></text:p>
              <text:p text:style-name="Normal"><text:a xlink:type="simple" xlink:href="https://hal.science/search/index/?q=*&amp;authFullName_s=Isabelle Houot">Isabelle Houot</text:a><text:span>,</text:span><text:a xlink:type="simple" xlink:href="https://hal.science/search/index/?q=*&amp;authFullName_s=Samuel Nowakowski">Samuel Nowakowski</text:a></text:p>
              <text:p text:style-name="Normal"><text:span>Les portefeuilles d'expériences et de compétences : approche pluridisciplinaire</text:span><text:span>,<text:s/></text:span><text:a xlink:type="simple" xlink:href="http://www.septentrion.com/fr/livre/?GCOI=27574100182190">Presses Universitaires du Septentrion</text:a><text:span>, pp.183-199, 2016, Métiers et pratiques de formation, 978-2-7574-1373-9</text:span></text:p>
              <text:p text:style-name="Normal"><text:span>Chapitre d'ouvrage</text:span></text:p>
              <text:p text:style-name="Normal"><text:a xlink:type="simple" xlink:href="https://hal.univ-lorraine.fr/hal-01441860v1">hal-01441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265v1">Two Recommending Strategies to Enhance Online Presence in Personal Learning Environments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Ivana Ognjanović">Ivana Ognjanović</text:a><text:span>,</text:span><text:a xlink:type="simple" xlink:href="https://hal.science/search/index/?q=*&amp;authFullName_s=Monique Grandbastien">Monique Grandbastien</text:a><text:span>,</text:span><text:a xlink:type="simple" xlink:href="https://hal.science/search/index/?q=*&amp;authFullName_s=Jelena Jovanovic">Jelena Jovanovic</text:a><text:span>,</text:span><text:a xlink:type="simple" xlink:href="https://hal.science/search/index/?q=*&amp;authFullName_s=Ramo Šendelj">Ramo Šendelj</text:a></text:p>
              <text:p text:style-name="Normal"><text:span>Springer Science+Business Media New York 2014.<text:s/></text:span><text:span>Recommender Systems for Technology Enhanced Learning: Research Trends and Applications</text:span><text:span>, 2014, Recommender Systems for Technology Enhanced Learning: Research Trends and Applications,<text:s/></text:span><text:a xlink:type="simple" xlink:href="https://dx.doi.org/10.1007/978-1-4939-0530-0_11">⟨10.1007/978-1-4939-0530-0_11⟩</text:a></text:p>
              <text:p text:style-name="Normal"><text:span>Chapitre d'ouvrage</text:span></text:p>
              <text:p text:style-name="Normal"><text:a xlink:type="simple" xlink:href="https://inria.hal.science/hal-01102265v1">hal-01102265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79b05f" table:style-name="79b05f">
          <table:table-column table:style-name="79b05f.0"/>
          <table:table-row>
            <table:table-cell office:value-type="string">
              <text:p text:style-name="Normal"><text:a xlink:type="simple" xlink:href="https://hal.science/hal-05506131v1">IAG dans l'enseignement supérieur entre promesse et prudence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Coline Clémence">Coline Clémence</text:a><text:span>,</text:span><text:a xlink:type="simple" xlink:href="https://hal.science/search/index/?q=*&amp;authFullName_s=Nathalie Issenmann">Nathalie Issenman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06131v1">hal-05506131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385fc9" table:style-name="385fc9">
          <table:table-column table:style-name="385fc9.0"/>
          <table:table-row>
            <table:table-cell office:value-type="string">
              <text:p text:style-name="Normal"><text:a xlink:type="simple" xlink:href="https://hal.univ-grenoble-alpes.fr/hal-04818666v1">Les métiers du numérique pour inventer le monde de demain</text:a></text:p>
              <text:p text:style-name="Normal"><text:a xlink:type="simple" xlink:href="https://hal.science/search/index/?q=*&amp;authFullName_s=Boyer Anne">Boyer Anne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Erwan Kerrien">Erwan Kerrien</text:a></text:p>
              <text:p text:style-name="Normal"><text:span>Fun MooC</text:span><text:span>, 2020</text:span></text:p>
              <text:p text:style-name="Normal"><text:span>Autre publication scientifique</text:span></text:p>
              <text:p text:style-name="Normal"><text:a xlink:type="simple" xlink:href="https://hal.univ-grenoble-alpes.fr/hal-04818666v1">hal-04818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787v1">ePortfolio : enjeux et recommandations ! du Livre Blanc &amp;quot;La démarche ePortfolio dans l'enseignement supérieur français&amp;quot; à des échappées belles en Europe en passant par les enjeux de l'université française</text:a></text:p>
              <text:p text:style-name="Normal"><text:a xlink:type="simple" xlink:href="https://hal.science/search/index/?q=*&amp;authFullName_s=Samuel Nowakowski">Samuel Nowakowsk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020787v1">hal-01020787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38ec31" table:style-name="38ec31">
          <table:table-column table:style-name="38ec31.0"/>
          <table:table-row>
            <table:table-cell office:value-type="string">
              <text:p text:style-name="Normal"><text:a xlink:type="simple" xlink:href="https://hal.univ-lorraine.fr/hal-05542906v1">Ouvroir de Pédagogie Potentielle (OuPéPo) - Récit n°4</text:a></text:p>
              <text:p text:style-name="Normal"><text:a xlink:type="simple" xlink:href="https://hal.science/search/index/?q=*&amp;authFullName_s=Jérôme Balezo">Jérôme Balezo</text:a><text:span>,</text:span><text:a xlink:type="simple" xlink:href="https://hal.science/search/index/?q=*&amp;authFullName_s=Coline Clémence">Coline Clémence</text:a><text:span>,</text:span><text:a xlink:type="simple" xlink:href="https://hal.science/search/index/?q=*&amp;authFullName_s=Marine Delpy">Marine Delpy</text:a><text:span>,</text:span><text:a xlink:type="simple" xlink:href="https://hal.science/search/index/?q=*&amp;authFullName_s=Julien Falgas">Julien Falgas</text:a><text:span>,</text:span><text:a xlink:type="simple" xlink:href="https://hal.science/search/index/?q=*&amp;authFullName_s=Eglantine Guély Costa">Eglantine Guély Costa</text:a><text:span>et al.</text:span></text:p>
              <text:p text:style-name="Normal"><text:span>Université de Lorraine; Délégation d’Accompagnement à la Créativité, l’Ingénierie et la Pédagogie (DACIP). 2026</text:span></text:p>
              <text:p text:style-name="Normal"><text:span>Rapport</text:span></text:p>
              <text:p text:style-name="Normal"><text:a xlink:type="simple" xlink:href="https://hal.univ-lorraine.fr/hal-05542906v1">hal-05542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2799v1">e-insertion ou comment le numérique vient en appui des stratégies d'insertion des étudiants</text:a></text:p>
              <text:p text:style-name="Normal"><text:a xlink:type="simple" xlink:href="https://hal.science/search/index/?q=*&amp;authFullName_s=Isabelle Houot">Isabelle Houot</text:a><text:span>,</text:span><text:a xlink:type="simple" xlink:href="https://hal.science/search/index/?q=*&amp;authFullName_s=Nathalie Issenmann">Nathalie Issenmann</text:a><text:span>,</text:span><text:a xlink:type="simple" xlink:href="https://hal.science/search/index/?q=*&amp;authFullName_s=Samuel Nowakowski">Samuel Nowakowski</text:a></text:p>
              <text:p text:style-name="Normal"><text:span>[Rapport de recherche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22799v1">hal-0082279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dcf68e" table:style-name="dcf68e">
          <table:table-column table:style-name="dcf68e.0"/>
          <table:table-row>
            <table:table-cell office:value-type="string">
              <text:p text:style-name="Normal"><text:a xlink:type="simple" xlink:href="https://theses.hal.science/tel-00922030v1">Diagnostic dans les systèmes complexes</text:a></text:p>
              <text:p text:style-name="Normal"><text:a xlink:type="simple" xlink:href="https://hal.science/search/index/?q=*&amp;authFullName_s=Samuel Nowakowski">Samuel Nowakowski</text:a></text:p>
              <text:p text:style-name="Normal"><text:span>Automatique / Robotique. Université Henri Poincaré - Nancy I, 1996</text:span></text:p>
              <text:p text:style-name="Normal"><text:span>HDR</text:span></text:p>
              <text:p text:style-name="Normal"><text:a xlink:type="simple" xlink:href="https://theses.hal.science/tel-00922030v1">tel-00922030v1</text:a></text:p>
            </table:table-cell>
          </table:table-row>
        </table:table>
        <text:p text:style-name="P34"/>
        <text:p text:style-name="Heading2"><text:span text:style-name="T12">Cours (1)</text:span></text:p>
        <text:p text:style-name="P36"/>
        <table:table table:name="5410de" table:style-name="5410de">
          <table:table-column table:style-name="5410de.0"/>
          <table:table-row>
            <table:table-cell office:value-type="string">
              <text:p text:style-name="Normal"><text:a xlink:type="simple" xlink:href="https://inria.hal.science/cel-01102272v1">Towards a sustainable vision of the digital citizen</text:a></text:p>
              <text:p text:style-name="Normal"><text:a xlink:type="simple" xlink:href="https://hal.science/search/index/?q=*&amp;authFullName_s=Samuel Nowakowski">Samuel Nowakowski</text:a></text:p>
              <text:p text:style-name="Normal"><text:span>Master. Carl von Ossietzky Universität Oldenburg, Germany. 2015</text:span></text:p>
              <text:p text:style-name="Normal"><text:span>Cours</text:span></text:p>
              <text:p text:style-name="Normal"><text:a xlink:type="simple" xlink:href="https://inria.hal.science/cel-01102272v1">cel-01102272v1</text:a></text:p>
            </table:table-cell>
          </table:table-row>
        </table:table>
        <text:p text:style-name="P37"/>
        <text:p text:style-name="Heading2"><text:span text:style-name="T13">Document associé à des manifestations scientifiques (2)</text:span></text:p>
        <text:p text:style-name="P39"/>
        <table:table table:name="6af009" table:style-name="6af009">
          <table:table-column table:style-name="6af009.0"/>
          <table:table-row>
            <table:table-cell office:value-type="string">
              <text:p text:style-name="Normal"><text:a xlink:type="simple" xlink:href="https://inria.hal.science/hal-00770139v1">P2CeL - Production Collaborative de Connaissances et eLearning : une approche par wikis sociaux sémantiques</text:a></text:p>
              <text:p text:style-name="Normal"><text:a xlink:type="simple" xlink:href="https://hal.science/search/index/?q=*&amp;authFullName_s=Samuel Nowakowski">Samuel Nowakowski</text:a></text:p>
              <text:p text:style-name="Normal"><text:span>1er congrès du GIS Réseau National des Maisons des Sciences de l'Homme</text:span><text:span>, Dec 2012, Caen, France. 2012</text:span></text:p>
              <text:p text:style-name="Normal"><text:span>Document associé à des manifestations scientifiques</text:span></text:p>
              <text:p text:style-name="Normal"><text:a xlink:type="simple" xlink:href="https://inria.hal.science/hal-00770139v1">hal-00770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033v1">ADN - Apprentissages et iDentité Numérique.</text:a></text:p>
              <text:p text:style-name="Normal"><text:a xlink:type="simple" xlink:href="https://hal.science/search/index/?q=*&amp;authFullName_s=Samuel Nowakowski">Samuel Nowakowski</text:a><text:span>,</text:span><text:a xlink:type="simple" xlink:href="https://hal.science/search/index/?q=*&amp;authFullName_s=Nathalie Issenmann">Nathalie Issenmann</text:a><text:span>,</text:span><text:a xlink:type="simple" xlink:href="https://hal.science/search/index/?q=*&amp;authFullName_s=Isabelle Houot">Isabelle Houot</text:a></text:p>
              <text:p text:style-name="Normal"><text:span>1er congrès du GIS Réseau National des Maisons des Sciences de l'Homme</text:span><text:span>, Dec 2012, Caen, France. 2012</text:span></text:p>
              <text:p text:style-name="Normal"><text:span>Document associé à des manifestations scientifiques</text:span></text:p>
              <text:p text:style-name="Normal"><text:a xlink:type="simple" xlink:href="https://inria.hal.science/hal-00770033v1">hal-00770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Nowakowski</dc:title>
    <dc:subject/>
    <dc:description>CV</dc:description>
    <dc:creator/>
    <dc:date>2026-05-09T12:34:25.000</dc:date>
    <meta:generator>PHPWord</meta:generator>
    <meta:initial-creator>CCSD</meta:initial-creator>
    <meta:creation-date>2026-05-09T12:34:25.000</meta:creation-date>
    <meta:keyword/>
    <meta:user-defined meta:name="Category"/>
    <meta:user-defined meta:name="Company"/>
    <meta:user-defined meta:name="Manager"/>
  </office:meta>
</office:document-meta>
</file>