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5dd8" style:family="table">
      <style:table-properties style:rel-width="100" table:align="center"/>
    </style:style>
    <style:style style:name="c95dd8.0" style:family="table-column">
      <style:table-column-properties style:column-width="0.00cm"/>
    </style:style>
    <style:style style:name="8cfd67" style:family="table">
      <style:table-properties style:rel-width="100" table:align="center"/>
    </style:style>
    <style:style style:name="8cfd67.0" style:family="table-column">
      <style:table-column-properties style:column-width="0.00cm"/>
    </style:style>
    <style:style style:name="da26ee" style:family="table">
      <style:table-properties style:rel-width="100" table:align="center"/>
    </style:style>
    <style:style style:name="da26ee.0" style:family="table-column">
      <style:table-column-properties style:column-width="0.00cm"/>
    </style:style>
    <style:style style:name="ec28bc" style:family="table">
      <style:table-properties style:rel-width="100" table:align="center"/>
    </style:style>
    <style:style style:name="ec28bc.0" style:family="table-column">
      <style:table-column-properties style:column-width="0.00cm"/>
    </style:style>
    <style:style style:name="9ec1b3" style:family="table">
      <style:table-properties style:rel-width="100" table:align="center"/>
    </style:style>
    <style:style style:name="9ec1b3.0" style:family="table-column">
      <style:table-column-properties style:column-width="0.00cm"/>
    </style:style>
    <style:style style:name="d99584" style:family="table">
      <style:table-properties style:rel-width="100" table:align="center"/>
    </style:style>
    <style:style style:name="d995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Pla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95dd8" table:style-name="c95dd8">
          <table:table-column table:style-name="c95dd8.0"/>
          <table:table-row>
            <table:table-cell office:value-type="string">
              <text:p text:style-name="Normal"><text:a xlink:type="simple" xlink:href="https://hal.science/hal-03693824v1">Effective connectivity of the left-ventral occipitotemporal cortex during visual word processing: Direct causal evidence from TMS-EEG co-registration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Shuai Wang">Shuai Wang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Mireille Bonnard">Mireille Bonnard</text:a><text:span>,</text:span><text:a xlink:type="simple" xlink:href="https://hal.science/search/index/?q=*&amp;authFullName_s=Chotiga Pattamadilok">Chotiga Pattamadilok</text:a></text:p>
              <text:p text:style-name="Normal"><text:span>Cortex</text:span><text:span>, 2022, 154, pp.167-183.<text:s/></text:span><text:a xlink:type="simple" xlink:href="https://dx.doi.org/10.1016/j.cortex.2022.06.004">⟨10.1016/j.cortex.2022.06.004⟩</text:a></text:p>
              <text:p text:style-name="Normal"><text:span>Article dans une revue</text:span></text:p>
              <text:p text:style-name="Normal"><text:a xlink:type="simple" xlink:href="https://hal.science/hal-03693824v1">hal-036938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33920v1">A theory of memory for binary sequences: Evidence for a mental compression algorithm in humans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Timo van Kerkoerle">Timo van Kerkoerle</text:a><text:span>,</text:span><text:a xlink:type="simple" xlink:href="https://hal.science/search/index/?q=*&amp;authFullName_s=Leïla Abbih">Leïla Abbih</text:a><text:span>,</text:span><text:a xlink:type="simple" xlink:href="https://hal.science/search/index/?q=*&amp;authFullName_s=Maxime Maheu">Maxime Maheu</text:a><text:span>,</text:span><text:a xlink:type="simple" xlink:href="https://hal.science/search/index/?q=*&amp;authFullName_s=Florent Meyniel">Florent Meyniel</text:a><text:span>et al.</text:span></text:p>
              <text:p text:style-name="Normal"><text:span>PLoS Computational Biology</text:span><text:span>, 2021, 17 (1), pp.e1008598.<text:s/></text:span><text:a xlink:type="simple" xlink:href="https://dx.doi.org/10.1371/journal.pcbi.1008598">⟨10.1371/journal.pcbi.1008598⟩</text:a></text:p>
              <text:p text:style-name="Normal"><text:span>Article dans une revue</text:span></text:p>
              <text:p text:style-name="Normal"><text:a xlink:type="simple" xlink:href="https://cea.hal.science/cea-03233920v1">cea-0323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66v1">Cerebral representation of sequence patterns across multiple presentation formats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Stanislas Dehaene">Stanislas Dehaene</text:a></text:p>
              <text:p text:style-name="Normal"><text:span>Cortex</text:span><text:span>, 2021, 145, pp.13-36.<text:s/></text:span><text:a xlink:type="simple" xlink:href="https://dx.doi.org/10.1016/j.cortex.2021.09.003">⟨10.1016/j.cortex.2021.09.003⟩</text:a></text:p>
              <text:p text:style-name="Normal"><text:span>Article dans une revue</text:span></text:p>
              <text:p text:style-name="Normal"><text:a xlink:type="simple" xlink:href="https://hal.science/hal-03576266v1">hal-0357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71v1">Effects of orthographic consistency and word length on the dynamics of written production in adults: psycholinguistic and rTMS experiments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Christiane Soum-Favaro">Christiane Soum-Favaro</text:a></text:p>
              <text:p text:style-name="Normal"><text:span>Reading and Writing : an interdisciplinary journal</text:span><text:span>, 2019, 32 (1), pp.115-146.<text:s/></text:span><text:a xlink:type="simple" xlink:href="https://dx.doi.org/10.1007/s11145-017-9776-7">⟨10.1007/s11145-017-9776-7⟩</text:a></text:p>
              <text:p text:style-name="Normal"><text:span>Article dans une revue</text:span></text:p>
              <text:p text:style-name="Normal"><text:a xlink:type="simple" xlink:href="https://hal.science/hal-03576271v1">hal-035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08v1">Spoken language coding neurons in the Visual Word Form Area: Evidence from a TMS adaptation paradigm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Mireille Bonnard">Mireille Bonnard</text:a></text:p>
              <text:p text:style-name="Normal"><text:span>NeuroImage</text:span><text:span>, 2019, 186, pp.278 - 285.<text:s/></text:span><text:a xlink:type="simple" xlink:href="https://dx.doi.org/10.1016/j.neuroimage.2018.11.014">⟨10.1016/j.neuroimage.2018.11.014⟩</text:a></text:p>
              <text:p text:style-name="Normal"><text:span>Article dans une revue</text:span></text:p>
              <text:p text:style-name="Normal"><text:a xlink:type="simple" xlink:href="https://hal.science/hal-01925708v1">hal-0192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41v1">Top-down activation of the visuo-orthographic system during spoken sentence process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NeuroImage</text:span><text:span>, 2019, 202, pp.116135.<text:s/></text:span><text:a xlink:type="simple" xlink:href="https://dx.doi.org/10.1016/j.neuroimage.2019.116135">⟨10.1016/j.neuroimage.2019.116135⟩</text:a></text:p>
              <text:p text:style-name="Normal"><text:span>Article dans une revue</text:span></text:p>
              <text:p text:style-name="Normal"><text:a xlink:type="simple" xlink:href="https://hal.science/hal-02314241v1">hal-023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13v1">How specialized are writing-specific brain regions? An fMRI study of writing, drawing and oral spell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Mélanie Jucla">Mélanie Jucla</text:a></text:p>
              <text:p text:style-name="Normal"><text:span>Cortex</text:span><text:span>, 2017, 88, pp.66-80.<text:s/></text:span><text:a xlink:type="simple" xlink:href="https://dx.doi.org/10.1016/j.cortex.2016.11.018">⟨10.1016/j.cortex.2016.11.018⟩</text:a></text:p>
              <text:p text:style-name="Normal"><text:span>Article dans une revue</text:span></text:p>
              <text:p text:style-name="Normal"><text:a xlink:type="simple" xlink:href="https://hal.science/hal-01473913v1">hal-014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81v1">Contribution of writing to reading: Dissociation between cognitive and motor process in the left dorsal premotor cortex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Aurelie Ponz">Aurelie Ponz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Mireille Bonnard">Mireille Bonnard</text:a></text:p>
              <text:p text:style-name="Normal"><text:span>Human Brain Mapping</text:span><text:span>, 2016, 37 (4), pp.1531-1543.<text:s/></text:span><text:a xlink:type="simple" xlink:href="https://dx.doi.org/10.1002/hbm.23118">⟨10.1002/hbm.23118⟩</text:a></text:p>
              <text:p text:style-name="Normal"><text:span>Article dans une revue</text:span></text:p>
              <text:p text:style-name="Normal"><text:a xlink:type="simple" xlink:href="https://hal.science/hal-01431281v1">hal-014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75v1">The neural basis for writing from dictation in the temporoparietal cortex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Emilie Réhault">Emilie Réhault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Louisa Draper">Louisa Draper</text:a><text:span>et al.</text:span></text:p>
              <text:p text:style-name="Normal"><text:span>Cortex</text:span><text:span>, 2014, 50, pp.64--75.<text:s/></text:span><text:a xlink:type="simple" xlink:href="https://dx.doi.org/10.1016/j.cortex.2013.09.012">⟨10.1016/j.cortex.2013.09.012⟩</text:a></text:p>
              <text:p text:style-name="Normal"><text:span>Article dans une revue</text:span></text:p>
              <text:p text:style-name="Normal"><text:a xlink:type="simple" xlink:href="https://api.istex.fr/ark:/67375/6H6-BQG7MK42-J/fulltext.pdf?sid=hal">istex</text:a></text:p>
              <text:p text:style-name="Normal"><text:a xlink:type="simple" xlink:href="https://hal.science/hal-02344975v1">hal-023449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0850v1">The &amp;quot;handwriting brain&amp;quot;: A meta-analysis of neuroimaging studies of motor versus orthographic processes.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Franck-Emmanuel Roux">Franck-Emmanuel Roux</text:a><text:span>,</text:span><text:a xlink:type="simple" xlink:href="https://hal.science/search/index/?q=*&amp;authFullName_s=Jean-François Démonet">Jean-François Démonet</text:a></text:p>
              <text:p text:style-name="Normal"><text:span>Cortex</text:span><text:span>, 2013, epub ahead of print.<text:s/></text:span><text:a xlink:type="simple" xlink:href="https://dx.doi.org/10.1016/j.cortex.2013.05.011">⟨10.1016/j.cortex.2013.05.011⟩</text:a></text:p>
              <text:p text:style-name="Normal"><text:span>Article dans une revue</text:span></text:p>
              <text:p text:style-name="Normal"><text:a xlink:type="simple" xlink:href="https://api.istex.fr/ark:/67375/6H6-815Z1QJR-5/fulltext.pdf?sid=hal">istex</text:a></text:p>
              <text:p text:style-name="Normal"><text:a xlink:type="simple" xlink:href="https://inserm.hal.science/inserm-00860850v1">inserm-0086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70v1">Neurophysiologie du langage : apports de la neuro-imagerie et état des connaissances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Jean-François Démonet">Jean-François Démonet</text:a></text:p>
              <text:p text:style-name="Normal"><text:span>Revue de Neuropsychologie</text:span><text:span>, 2012, 4 (4), pp.255-266.<text:s/></text:span><text:a xlink:type="simple" xlink:href="https://dx.doi.org/10.3917/rne.044.0255">⟨10.3917/rne.044.0255⟩</text:a></text:p>
              <text:p text:style-name="Normal"><text:span>Article dans une revue</text:span></text:p>
              <text:p text:style-name="Normal"><text:a xlink:type="simple" xlink:href="https://hal.science/hal-01392270v1">hal-013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36v1">Langage et cerveau : vingt ans d’imagerie fonctionnelle</text:a></text:p>
              <text:p text:style-name="Normal"><text:a xlink:type="simple" xlink:href="https://hal.science/search/index/?q=*&amp;authFullName_s=Jean-François Démonet">Jean-François Démonet</text:a><text:span>,</text:span><text:a xlink:type="simple" xlink:href="https://hal.science/search/index/?q=*&amp;authFullName_s=Samuel Planton">Samuel Planton</text:a></text:p>
              <text:p text:style-name="Normal"><text:span>Revue Française de Linguistique Appliquée</text:span><text:span>, 2012, XVII (2), pp.9-18</text:span></text:p>
              <text:p text:style-name="Normal"><text:span>Article dans une revue</text:span></text:p>
              <text:p text:style-name="Normal"><text:a xlink:type="simple" xlink:href="https://hal.science/hal-01392236v1">hal-013922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cfd67" table:style-name="8cfd67">
          <table:table-column table:style-name="8cfd67.0"/>
          <table:table-row>
            <table:table-cell office:value-type="string">
              <text:p text:style-name="Normal"><text:a xlink:type="simple" xlink:href="https://hal.science/hal-01392340v1">The “handwriting brain”: a motor/linguistic network with specialized “writing-specific” areas?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Mélanie Jucla">Mélanie Jucla</text:a></text:p>
              <text:p text:style-name="Normal"><text:span>2015 Writing Word(s) Workshop</text:span><text:span>, Université de Poitiers, Jul 2015, Poitiers, France</text:span></text:p>
              <text:p text:style-name="Normal"><text:span>Communication dans un congrès</text:span></text:p>
              <text:p text:style-name="Normal"><text:a xlink:type="simple" xlink:href="https://hal.science/hal-01392340v1">hal-013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22v1">The writing brain. Functional neuroanatomy of written language production</text:a></text:p>
              <text:p text:style-name="Normal"><text:a xlink:type="simple" xlink:href="https://hal.science/search/index/?q=*&amp;authFullName_s=Samuel Planton">Samuel Planton</text:a></text:p>
              <text:p text:style-name="Normal"><text:span>11th International Conference of the Society of Neuroscientists of Africa (SONA)</text:span><text:span>, Jun 2013, Rabat, Morocco</text:span></text:p>
              <text:p text:style-name="Normal"><text:span>Communication dans un congrès</text:span></text:p>
              <text:p text:style-name="Normal"><text:a xlink:type="simple" xlink:href="https://hal.science/hal-01392322v1">hal-0139232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a26ee" table:style-name="da26ee">
          <table:table-column table:style-name="da26ee.0"/>
          <table:table-row>
            <table:table-cell office:value-type="string">
              <text:p text:style-name="Normal"><text:a xlink:type="simple" xlink:href="https://hal.science/hal-01502225v1">Involvement of the visuo-orthographic system during spoken sentence process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Cognitive Neuroscience Society 24th Annual Meeting</text:span><text:span>, Mar 2017, San Francisco, United States. 2017</text:span></text:p>
              <text:p text:style-name="Normal"><text:span>Poster de conférence</text:span></text:p>
              <text:p text:style-name="Normal"><text:a xlink:type="simple" xlink:href="https://hal.science/hal-01502225v1">hal-015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48v1">Left-lateralized reading network illustrated by causal effective connectivity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Mireille B Bonnard">Mireille B Bonnard</text:a></text:p>
              <text:p text:style-name="Normal"><text:span>Cognitive Neuroscience Society 24th Annual Meeting</text:span><text:span>, 2017, San Francisco, United States</text:span></text:p>
              <text:p text:style-name="Normal"><text:span>Poster de conférence</text:span></text:p>
              <text:p text:style-name="Normal"><text:a xlink:type="simple" xlink:href="https://hal.science/hal-01728448v1">hal-017284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24891v1">ERP and behavioral evidence for interaction/cascade between central (linguistic) and peripheral (motor) processes during word handwriting</text:a></text:p>
              <text:p text:style-name="Normal"><text:a xlink:type="simple" xlink:href="https://hal.science/search/index/?q=*&amp;authFullName_s=Mélanie Jucla">Mélanie Jucla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Christiane Soum-Favaro">Christiane Soum-Favaro</text:a></text:p>
              <text:p text:style-name="Normal"><text:span>International worshop on writing</text:span><text:span>, Jul 2015, Poitiers, France. 2015</text:span></text:p>
              <text:p text:style-name="Normal"><text:span>Poster de conférence</text:span></text:p>
              <text:p text:style-name="Normal"><text:a xlink:type="simple" xlink:href="https://univ-tlse2.hal.science/hal-01224891v1">hal-0122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05v1">Examining the effective connectivity of the ventral occipito-temporal cortex during visual word processing with combined TMS-EE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Bonnard Mireille">Bonnard Mireille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Chotiga C Pattamadilok">Chotiga C Pattamadilok</text:a></text:p>
              <text:p text:style-name="Normal"><text:span>Annual Meeting of the Society for the Neurobiology of Language 2015</text:span><text:span>, Oct 2015, Chicago, United States. 2015</text:span></text:p>
              <text:p text:style-name="Normal"><text:span>Poster de conférence</text:span></text:p>
              <text:p text:style-name="Normal"><text:a xlink:type="simple" xlink:href="https://hal.science/hal-01502205v1">hal-015022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c28bc" table:style-name="ec28bc">
          <table:table-column table:style-name="ec28bc.0"/>
          <table:table-row>
            <table:table-cell office:value-type="string">
              <text:p text:style-name="Normal"><text:a xlink:type="simple" xlink:href="https://hal.science/hal-03576281v1">Substrats cérébraux de la production du langage écrit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Sonia Kandel">Sonia Kandel</text:a></text:p>
              <text:p text:style-name="Normal"><text:span>Serge Pinto; Marc Sato.<text:s/></text:span><text:span>Traité de neurolinguistique: du cerveau au langage</text:span><text:span>, De Boeck Superieur, 2016, 9782353273393</text:span></text:p>
              <text:p text:style-name="Normal"><text:span>Chapitre d'ouvrage</text:span></text:p>
              <text:p text:style-name="Normal"><text:a xlink:type="simple" xlink:href="https://hal.science/hal-03576281v1">hal-0357628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ec1b3" table:style-name="9ec1b3">
          <table:table-column table:style-name="9ec1b3.0"/>
          <table:table-row>
            <table:table-cell office:value-type="string">
              <text:p text:style-name="Normal"><text:a xlink:type="simple" xlink:href="https://hal.science/hal-03576260v1">Graph theoretical analysis reveals the adaptive role of the left ventral occipito-temporal cortex in the brain networks during speech processing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6260v1">hal-035762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99584" table:style-name="d99584">
          <table:table-column table:style-name="d99584.0"/>
          <table:table-row>
            <table:table-cell office:value-type="string">
              <text:p text:style-name="Normal"><text:a xlink:type="simple" xlink:href="https://hal.science/tel-01392506v1">Processus centraux et périphériques en production écrite de mots : études comportementales, en neuroimagerie fonctionnelle et par stimulation magnétique transcrânienne</text:a></text:p>
              <text:p text:style-name="Normal"><text:a xlink:type="simple" xlink:href="https://hal.science/search/index/?q=*&amp;authFullName_s=Samuel Planton">Samuel Planton</text:a></text:p>
              <text:p text:style-name="Normal"><text:span>Neurosciences. Université Toulouse III - Paul Sabatier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92506v1">tel-01392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Planton</dc:title>
    <dc:subject/>
    <dc:description>CV</dc:description>
    <dc:creator/>
    <dc:date>2026-05-06T21:58:27.000</dc:date>
    <meta:generator>PHPWord</meta:generator>
    <meta:initial-creator>CCSD</meta:initial-creator>
    <meta:creation-date>2026-05-06T21:58:27.000</meta:creation-date>
    <meta:keyword/>
    <meta:user-defined meta:name="Category"/>
    <meta:user-defined meta:name="Company"/>
    <meta:user-defined meta:name="Manager"/>
  </office:meta>
</office:document-meta>
</file>