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1c7d" style:family="table">
      <style:table-properties style:rel-width="100" table:align="center"/>
    </style:style>
    <style:style style:name="7e1c7d.0" style:family="table-column">
      <style:table-column-properties style:column-width="0.00cm"/>
    </style:style>
    <style:style style:name="a3e90a" style:family="table">
      <style:table-properties style:rel-width="100" table:align="center"/>
    </style:style>
    <style:style style:name="a3e90a.0" style:family="table-column">
      <style:table-column-properties style:column-width="0.00cm"/>
    </style:style>
    <style:style style:name="228b97" style:family="table">
      <style:table-properties style:rel-width="100" table:align="center"/>
    </style:style>
    <style:style style:name="228b97.0" style:family="table-column">
      <style:table-column-properties style:column-width="0.00cm"/>
    </style:style>
    <style:style style:name="21e0a1" style:family="table">
      <style:table-properties style:rel-width="100" table:align="center"/>
    </style:style>
    <style:style style:name="21e0a1.0" style:family="table-column">
      <style:table-column-properties style:column-width="0.00cm"/>
    </style:style>
    <style:style style:name="d80643" style:family="table">
      <style:table-properties style:rel-width="100" table:align="center"/>
    </style:style>
    <style:style style:name="d80643.0" style:family="table-column">
      <style:table-column-properties style:column-width="0.00cm"/>
    </style:style>
    <style:style style:name="c74477" style:family="table">
      <style:table-properties style:rel-width="100" table:align="center"/>
    </style:style>
    <style:style style:name="c74477.0" style:family="table-column">
      <style:table-column-properties style:column-width="0.00cm"/>
    </style:style>
    <style:style style:name="c5b239" style:family="table">
      <style:table-properties style:rel-width="100" table:align="center"/>
    </style:style>
    <style:style style:name="c5b239.0" style:family="table-column">
      <style:table-column-properties style:column-width="0.00cm"/>
    </style:style>
    <style:style style:name="ef2c1f" style:family="table">
      <style:table-properties style:rel-width="100" table:align="center"/>
    </style:style>
    <style:style style:name="ef2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Provost<text:s/></text:span><text:span text:style-name="T2">Professeur des universités, Histoire de l'art et archéologie, Université de Lorraine (Nancy) ;Directeur du Collégium Sciences Humaines et Sociales de l'Université de Lorraine ;Responsable du master Histoire de l'Art, Métiers des Musées et des Exposi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provost">samuel-prov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81-5454">0000-0001-7481-54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95718X">0869571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7e1c7d" table:style-name="7e1c7d">
          <table:table-column table:style-name="7e1c7d.0"/>
          <table:table-row>
            <table:table-cell office:value-type="string">
              <text:p text:style-name="Normal"><text:a xlink:type="simple" xlink:href="https://hal.science/hal-04555151v1">Les sources de la redécouverte de l’abbaye dans Saint-Vanne de Verdun : restitution d’une abbaye disparue</text:a></text:p>
              <text:p text:style-name="Normal"><text:a xlink:type="simple" xlink:href="https://hal.science/search/index/?q=*&amp;authFullName_s=Valérie Serdon">Valérie Serdon</text:a><text:span>,</text:span><text:a xlink:type="simple" xlink:href="https://hal.science/search/index/?q=*&amp;authFullName_s=Jacques Guillaume">Jacques Guillaume</text:a><text:span>,</text:span><text:a xlink:type="simple" xlink:href="https://hal.science/search/index/?q=*&amp;authFullName_s=Arnaud Lefèbvre">Arnaud Lefèbvre</text:a><text:span>,</text:span><text:a xlink:type="simple" xlink:href="https://hal.science/search/index/?q=*&amp;authFullName_s=Isabelle Mangeot">Isabelle Mangeot</text:a><text:span>,</text:span><text:a xlink:type="simple" xlink:href="https://hal.science/search/index/?q=*&amp;authFullName_s=Samuel Provost">Samuel Provost</text:a></text:p>
              <text:p text:style-name="Normal"><text:span>Bulletin Monumental</text:span><text:span>, 2023, 181 (4), pp.309-322</text:span></text:p>
              <text:p text:style-name="Normal"><text:span>Article dans une revue</text:span></text:p>
              <text:p text:style-name="Normal"><text:a xlink:type="simple" xlink:href="https://hal.science/hal-04555151v1">hal-04555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3491v1">De prétendus triptyques publicitaires des Établissements Gallé</text:a></text:p>
              <text:p text:style-name="Normal"><text:a xlink:type="simple" xlink:href="https://hal.science/search/index/?q=*&amp;authFullName_s=Samuel Provost">Samuel Provost</text:a></text:p>
              <text:p text:style-name="Normal"><text:span>Le Pays lorrain</text:span><text:span>, 2019, 100 (2), pp.135-142</text:span></text:p>
              <text:p text:style-name="Normal"><text:span>Article dans une revue</text:span></text:p>
              <text:p text:style-name="Normal"><text:a xlink:type="simple" xlink:href="https://hal.univ-lorraine.fr/hal-01633491v1">hal-01633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4115v1">Etablissements Gallé and the Industrial Mold-Blown or &amp;quot;Relief&amp;quot; Series of the 1920s</text:a></text:p>
              <text:p text:style-name="Normal"><text:a xlink:type="simple" xlink:href="https://hal.science/search/index/?q=*&amp;authFullName_s=Samuel Provost">Samuel Provost</text:a></text:p>
              <text:p text:style-name="Normal"><text:span>Journal of Glass Studies</text:span><text:span>, 2018, 60, pp.269-293</text:span></text:p>
              <text:p text:style-name="Normal"><text:span>Article dans une revue</text:span></text:p>
              <text:p text:style-name="Normal"><text:a xlink:type="simple" xlink:href="https://hal.univ-lorraine.fr/hal-01884115v1">hal-01884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260v1">Les Établissements Gallé dans les années vingt : déclin et essaimage</text:a></text:p>
              <text:p text:style-name="Normal"><text:a xlink:type="simple" xlink:href="https://hal.science/search/index/?q=*&amp;authFullName_s=Samuel Provost">Samuel Provost</text:a></text:p>
              <text:p text:style-name="Normal"><text:span>Revue de l'Art</text:span><text:span>, 2018, 199 (1), pp.47-54</text:span></text:p>
              <text:p text:style-name="Normal"><text:span>Article dans une revue</text:span></text:p>
              <text:p text:style-name="Normal"><text:a xlink:type="simple" xlink:href="https://hal.univ-lorraine.fr/hal-01739260v1">hal-01739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482v1">La signature Gallé à l'étoile : une révision chronologique et une estimation quantitative</text:a></text:p>
              <text:p text:style-name="Normal"><text:a xlink:type="simple" xlink:href="https://hal.science/search/index/?q=*&amp;authFullName_s=Samuel Provost">Samuel Provost</text:a></text:p>
              <text:p text:style-name="Normal"><text:span>Journal of Glass Studies</text:span><text:span>, 2017, 59, pp.349-365</text:span></text:p>
              <text:p text:style-name="Normal"><text:span>Article dans une revue</text:span></text:p>
              <text:p text:style-name="Normal"><text:a xlink:type="simple" xlink:href="https://hal.univ-lorraine.fr/hal-01617482v1">hal-016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29v1">Les sources des décors égyptisants sur les verreries et les marqueteries des Établissements Gallé</text:a></text:p>
              <text:p text:style-name="Normal"><text:a xlink:type="simple" xlink:href="https://hal.science/search/index/?q=*&amp;authFullName_s=Samuel Provost">Samuel Provost</text:a></text:p>
              <text:p text:style-name="Normal"><text:span>Arts nouveaux</text:span><text:span>, 2016, 32, pp.30-37</text:span></text:p>
              <text:p text:style-name="Normal"><text:span>Article dans une revue</text:span></text:p>
              <text:p text:style-name="Normal"><text:a xlink:type="simple" xlink:href="https://hal.science/hal-01322029v1">hal-0132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67v1">La marqueterie, un art de guerre des Établissements Gallé</text:a></text:p>
              <text:p text:style-name="Normal"><text:a xlink:type="simple" xlink:href="https://hal.science/search/index/?q=*&amp;authFullName_s=Samuel Provost">Samuel Provost</text:a></text:p>
              <text:p text:style-name="Normal"><text:span>Le Pays lorrain</text:span><text:span>, 2016, 97 (2), pp.139-148</text:span></text:p>
              <text:p text:style-name="Normal"><text:span>Article dans une revue</text:span></text:p>
              <text:p text:style-name="Normal"><text:a xlink:type="simple" xlink:href="https://hal.science/hal-01322067v1">hal-013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13v1">Paul Perdrizet, de l'Université aux Établissements Gallé, le parcours original d'un chercheur éclectique</text:a></text:p>
              <text:p text:style-name="Normal"><text:a xlink:type="simple" xlink:href="https://hal.science/search/index/?q=*&amp;authFullName_s=Samuel Provost">Samuel Provost</text:a></text:p>
              <text:p text:style-name="Normal"><text:span>Annales de l'Est</text:span><text:span>, 2015, Jeanne d'Arc en histoire et en musique, 2, pp.299-317</text:span></text:p>
              <text:p text:style-name="Normal"><text:span>Article dans une revue</text:span></text:p>
              <text:p text:style-name="Normal"><text:a xlink:type="simple" xlink:href="https://hal.science/hal-01292813v1">hal-012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49v1">Victor Prouvé, Paul Perdrizet et le sphinx des Naxiens</text:a></text:p>
              <text:p text:style-name="Normal"><text:a xlink:type="simple" xlink:href="https://hal.science/search/index/?q=*&amp;authFullName_s=Samuel Provost">Samuel Provost</text:a></text:p>
              <text:p text:style-name="Normal"><text:span>Le Pays lorrain</text:span><text:span>, 2014, 97 (4), pp.353-360</text:span></text:p>
              <text:p text:style-name="Normal"><text:span>Article dans une revue</text:span></text:p>
              <text:p text:style-name="Normal"><text:a xlink:type="simple" xlink:href="https://hal.science/hal-01292449v1">hal-012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54v1">Les archives scientifiques de Paul Perdrizet à l'université de Lorraine (Nancy)</text:a></text:p>
              <text:p text:style-name="Normal"><text:a xlink:type="simple" xlink:href="https://hal.science/search/index/?q=*&amp;authFullName_s=Samuel Provost">Samuel Provost</text:a></text:p>
              <text:p text:style-name="Normal"><text:span>Anabases - Traditions et réceptions de l’Antiquité</text:span><text:span>, 2014, 20, pp.385-390.<text:s/></text:span><text:a xlink:type="simple" xlink:href="https://dx.doi.org/10.4000/anabases.5116">⟨10.4000/anabases.5116⟩</text:a></text:p>
              <text:p text:style-name="Normal"><text:span>Article dans une revue</text:span></text:p>
              <text:p text:style-name="Normal"><text:a xlink:type="simple" xlink:href="https://hal.science/hal-01292454v1">hal-0129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08v1">Trois années de recherches à Zénobia-Halabiyé, forteresse proto-byzantine sur le limes oriental</text:a></text:p>
              <text:p text:style-name="Normal"><text:a xlink:type="simple" xlink:href="https://hal.science/search/index/?q=*&amp;authFullName_s=Sylvie Blétry">Sylvie Blétry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Emilie Prost">Emilie Prost</text:a><text:span>,</text:span><text:a xlink:type="simple" xlink:href="https://hal.science/search/index/?q=*&amp;authFullName_s=Samuel Provost">Samuel Provost</text:a><text:span>,</text:span><text:a xlink:type="simple" xlink:href="https://hal.science/search/index/?q=*&amp;authFullName_s=Bertrand Riba">Bertrand Riba</text:a><text:span>et al.</text:span></text:p>
              <text:p text:style-name="Normal"><text:span>Semitica et Classica</text:span><text:span>, 2010, 3, pp.249-264.<text:s/></text:span><text:a xlink:type="simple" xlink:href="https://dx.doi.org/10.1484/J.SEC.1.100939">⟨10.1484/J.SEC.1.100939⟩</text:a></text:p>
              <text:p text:style-name="Normal"><text:span>Article dans une revue</text:span></text:p>
              <text:p text:style-name="Normal"><text:a xlink:type="simple" xlink:href="https://api.istex.fr/ark:/67375/NDQ-7S52CXWS-8/fulltext.pdf?sid=hal">istex</text:a></text:p>
              <text:p text:style-name="Normal"><text:a xlink:type="simple" xlink:href="https://hal.science/hal-04555108v1">hal-045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20v1">Une réfection des remparts de Philippes sous Michel VII Doukas</text:a></text:p>
              <text:p text:style-name="Normal"><text:a xlink:type="simple" xlink:href="https://hal.science/search/index/?q=*&amp;authFullName_s=Samuel Provost">Samuel Provost</text:a></text:p>
              <text:p text:style-name="Normal"><text:span>Revue des études byzantines</text:span><text:span>, 2003, 61, pp.167-182.<text:s/></text:span><text:a xlink:type="simple" xlink:href="https://dx.doi.org/10.3406/rebyz.2003.2275">⟨10.3406/rebyz.2003.2275⟩</text:a></text:p>
              <text:p text:style-name="Normal"><text:span>Article dans une revue</text:span></text:p>
              <text:p text:style-name="Normal"><text:a xlink:type="simple" xlink:href="https://hal.science/hal-01292820v1">hal-01292820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a3e90a" table:style-name="a3e90a">
          <table:table-column table:style-name="a3e90a.0"/>
          <table:table-row>
            <table:table-cell office:value-type="string">
              <text:p text:style-name="Normal"><text:a xlink:type="simple" xlink:href="https://shs.hal.science/halshs-04551799v1">Dons et legs dans le développement d'une université de province : le cas de l'université de Nancy (1854-1940)</text:a></text:p>
              <text:p text:style-name="Normal"><text:a xlink:type="simple" xlink:href="https://hal.science/search/index/?q=*&amp;authFullName_s=Samuel Provost">Samuel Provost</text:a><text:span>,</text:span><text:a xlink:type="simple" xlink:href="https://hal.science/search/index/?q=*&amp;authFullName_s=Laurent Rollet">Laurent Rollet</text:a></text:p>
              <text:p text:style-name="Normal"><text:span>Patrimoine, philanthropie, mécénat, XIXe-XXe siècle. Dons et legs en faveur de l'enseignement, de la recherche et des institutions de conservation</text:span><text:span>, Thérèse Charmasson; Stéphanie Méchine, Dec 2019, Paris, France. pp.277-302</text:span></text:p>
              <text:p text:style-name="Normal"><text:span>Communication dans un congrès</text:span></text:p>
              <text:p text:style-name="Normal"><text:a xlink:type="simple" xlink:href="https://shs.hal.science/halshs-04551799v1">halshs-0455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07v1">Les deux missions de Paul Perdrizet et d'Henri Seyrig en Syrie et leurs prolongements (1924-1928)</text:a></text:p>
              <text:p text:style-name="Normal"><text:a xlink:type="simple" xlink:href="https://hal.science/search/index/?q=*&amp;authFullName_s=Samuel Provost">Samuel Provost</text:a></text:p>
              <text:p text:style-name="Normal"><text:span>Colloque Henri Seyrig (1895-1973)</text:span><text:span>, D. Briquel-Châtonnet, Fr. Duyrat, Oct 2013, Paris, France. pp.33-48,<text:s/></text:span><text:a xlink:type="simple" xlink:href="https://dx.doi.org/10.4000/syria.5279">⟨10.4000/syria.5279⟩</text:a></text:p>
              <text:p text:style-name="Normal"><text:span>Communication dans un congrès</text:span></text:p>
              <text:p text:style-name="Normal"><text:a xlink:type="simple" xlink:href="https://hal.science/hal-01292807v1">hal-0129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492v1">Le comparatisme entre christianisme et paganisme chez Paul Perdrizet</text:a></text:p>
              <text:p text:style-name="Normal"><text:a xlink:type="simple" xlink:href="https://hal.science/search/index/?q=*&amp;authFullName_s=Samuel Provost">Samuel Provost</text:a></text:p>
              <text:p text:style-name="Normal"><text:span>The Christian Mystery. Early Christianity and the pagan mystery cults in the work of Franz Cumont (1868-1947) and in the history of scholarship</text:span><text:span>, Sep 2013, Gand, Belgique</text:span></text:p>
              <text:p text:style-name="Normal"><text:span>Communication dans un congrès</text:span></text:p>
              <text:p text:style-name="Normal"><text:a xlink:type="simple" xlink:href="https://hal.univ-lorraine.fr/hal-01492492v1">hal-0149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484v1">La colonie romaine de Philippes : urbanisme, territoire, institutions</text:a></text:p>
              <text:p text:style-name="Normal"><text:a xlink:type="simple" xlink:href="https://hal.science/search/index/?q=*&amp;authFullName_s=Cédric Brélaz">Cédric Brélaz</text:a><text:span>,</text:span><text:a xlink:type="simple" xlink:href="https://hal.science/search/index/?q=*&amp;authFullName_s=Michel Sève">Michel Sève</text:a><text:span>,</text:span><text:a xlink:type="simple" xlink:href="https://hal.science/search/index/?q=*&amp;authFullName_s=Samuel Provost">Samuel Provost</text:a></text:p>
              <text:p text:style-name="Normal"><text:span>séminaire de formation doctorale de l'Ecole française d'Athènes sur le site de Philippes</text:span><text:span>, 2009, ., France</text:span></text:p>
              <text:p text:style-name="Normal"><text:span>Communication dans un congrès</text:span></text:p>
              <text:p text:style-name="Normal"><text:a xlink:type="simple" xlink:href="https://shs.hal.science/halshs-00590484v1">halshs-00590484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228b97" table:style-name="228b97">
          <table:table-column table:style-name="228b97.0"/>
          <table:table-row>
            <table:table-cell office:value-type="string">
              <text:p text:style-name="Normal"><text:a xlink:type="simple" xlink:href="https://hal.univ-lorraine.fr/hal-01855849v1">Nancy-Paris 1871-1939 des bibliothèques au service de l'enseignement universitaire de l'histoire de l'art et de l'archéologie</text:a></text:p>
              <text:p text:style-name="Normal"><text:a xlink:type="simple" xlink:href="https://hal.science/search/index/?q=*&amp;authFullName_s=Daniela Gallo">Daniela Gallo</text:a><text:span>,</text:span><text:a xlink:type="simple" xlink:href="https://hal.science/search/index/?q=*&amp;authFullName_s=Samuel Provost">Samuel Provost</text:a></text:p>
              <text:p text:style-name="Normal"><text:span>Daniela Gallo; Samuel Provost. Éditions des Cendres, pp.205, 2018, 978-2-86742-277-5</text:span></text:p>
              <text:p text:style-name="Normal"><text:span>Ouvrages</text:span></text:p>
              <text:p text:style-name="Normal"><text:a xlink:type="simple" xlink:href="https://hal.univ-lorraine.fr/hal-01855849v1">hal-01855849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21e0a1" table:style-name="21e0a1">
          <table:table-column table:style-name="21e0a1.0"/>
          <table:table-row>
            <table:table-cell office:value-type="string">
              <text:p text:style-name="Normal"><text:a xlink:type="simple" xlink:href="https://shs.hal.science/halshs-04551813v1">Philippes et la naissance de l’archéologie aérienne en Grèce</text:a></text:p>
              <text:p text:style-name="Normal"><text:a xlink:type="simple" xlink:href="https://hal.science/search/index/?q=*&amp;authFullName_s=Samuel Provost">Samuel Provost</text:a></text:p>
              <text:p text:style-name="Normal"><text:span>Delphine Acolat; Yvon Maligorne.<text:s/></text:span><text:span>Ruines méditerranéennes et photographie ancienne</text:span><text:span>, Presses Universitaires de Rennes, pp.181-192, 2023</text:span></text:p>
              <text:p text:style-name="Normal"><text:span>Chapitre d'ouvrage</text:span></text:p>
              <text:p text:style-name="Normal"><text:a xlink:type="simple" xlink:href="https://shs.hal.science/halshs-04551813v1">halshs-0455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804v1">Le pillage des antiquités en Macédoine ottomane au temps des missions de Paul Perdrizet</text:a></text:p>
              <text:p text:style-name="Normal"><text:a xlink:type="simple" xlink:href="https://hal.science/search/index/?q=*&amp;authFullName_s=Samuel Provost">Samuel Provost</text:a></text:p>
              <text:p text:style-name="Normal"><text:span>Irini Apostolou; Alessia Zambon.<text:s/></text:span><text:span>Du pillage à la conscience patrimoniale en Grèce dans l’Empire ottoman : le rôle des Français et des autres Occidentaux (xviiie-xixe siècles)</text:span><text:span>, 23, Ausonius Éditions, pp.251-264, 2022, Scripta Receptoria, 9782-2-35613-481-3.<text:s/></text:span><text:a xlink:type="simple" xlink:href="https://dx.doi.org/10.4000/13rws">⟨10.4000/13rws⟩</text:a></text:p>
              <text:p text:style-name="Normal"><text:span>Chapitre d'ouvrage</text:span></text:p>
              <text:p text:style-name="Normal"><text:a xlink:type="simple" xlink:href="https://shs.hal.science/halshs-04551804v1">halshs-04551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3400v1">Une cristallerie d'art sous la menace du feu : les Établissements Gallé de 1914 à 1919</text:a></text:p>
              <text:p text:style-name="Normal"><text:a xlink:type="simple" xlink:href="https://hal.science/search/index/?q=*&amp;authFullName_s=Samuel Provost">Samuel Provost</text:a></text:p>
              <text:p text:style-name="Normal"><text:span>Stéphane Palaude; Catherine Thomas.<text:s/></text:span><text:span>Composer avec l'ennemi en 14-18. La poursuite de l'activité industrielle en zones de guerre. Actes du colloque européen, Charleroi, 26-27 octobre 2017</text:span><text:span>,<text:s/></text:span><text:a xlink:type="simple" xlink:href="https://academie-editions.be/accueil/354-composer-avec-l-ennemi-en-14-18.html">Académie royale de Belgique</text:a><text:span>, pp.105-118, 2018, 978-2-8031-0649-3</text:span></text:p>
              <text:p text:style-name="Normal"><text:span>Chapitre d'ouvrage</text:span></text:p>
              <text:p text:style-name="Normal"><text:a xlink:type="simple" xlink:href="https://hal.univ-lorraine.fr/hal-01913400v1">hal-01913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5858v1">L'institut d'archéologie classique de la faculté des lettres de Nancy (1887-1945)</text:a></text:p>
              <text:p text:style-name="Normal"><text:a xlink:type="simple" xlink:href="https://hal.science/search/index/?q=*&amp;authFullName_s=Samuel Provost">Samuel Provost</text:a></text:p>
              <text:p text:style-name="Normal"><text:span>Nancy-Paris 1871-1939 des bibliothèques au service de l'enseignement universitaire de l'histoire de l'art et de l'archéologie</text:span><text:span>, Éditions des Cendres, pp.15-47, 2018, 978-2-86742-277-5</text:span></text:p>
              <text:p text:style-name="Normal"><text:span>Chapitre d'ouvrage</text:span></text:p>
              <text:p text:style-name="Normal"><text:a xlink:type="simple" xlink:href="https://hal.univ-lorraine.fr/hal-01855858v1">hal-01855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5864v1">Les bibliothèques de Paul Perdrizet</text:a></text:p>
              <text:p text:style-name="Normal"><text:a xlink:type="simple" xlink:href="https://hal.science/search/index/?q=*&amp;authFullName_s=Samuel Provost">Samuel Provost</text:a></text:p>
              <text:p text:style-name="Normal"><text:span>Daniela Gallo; Samuel Provost.<text:s/></text:span><text:span>Nancy-Paris 1871-1939 des bibliothèques au service de l'enseignement universitaire de l'histoire de l'art et de l'archéologie</text:span><text:span>,<text:s/></text:span><text:a xlink:type="simple" xlink:href="https://www.youtube.com/watch?v=V-lgcS0upBY">Éditions des Cendres</text:a><text:span>, pp.76-118, 2018, 978-2-86742-277-5</text:span></text:p>
              <text:p text:style-name="Normal"><text:span>Chapitre d'ouvrage</text:span></text:p>
              <text:p text:style-name="Normal"><text:a xlink:type="simple" xlink:href="https://hal.univ-lorraine.fr/hal-01855864v1">hal-018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820v2">Quelle direction artistique pour les établissements Gallé après 1914 ? Les relations de Paul Perdrizet avec les artistes Gallé</text:a></text:p>
              <text:p text:style-name="Normal"><text:a xlink:type="simple" xlink:href="https://hal.science/search/index/?q=*&amp;authFullName_s=Samuel Provost">Samuel Provost</text:a></text:p>
              <text:p text:style-name="Normal"><text:span>Aziza Gril-Mariotte.<text:s/></text:span><text:span>L'artiste et l'objet, la création dans les arts décoratifs (XVIIIe-XXe siècle)</text:span><text:span>, Presses Universitaires de Rennes, 201-211, pl. XXI-XXIV, 2018, 978-2-7535-6630-9</text:span></text:p>
              <text:p text:style-name="Normal"><text:span>Chapitre d'ouvrage</text:span></text:p>
              <text:p text:style-name="Normal"><text:a xlink:type="simple" xlink:href="https://hal.science/hal-01343820v2">hal-0134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817v1">Philippes byzantine. Esquisse du paysage urbain d'après les sources archéologiques.(IXe-XIIe s)</text:a></text:p>
              <text:p text:style-name="Normal"><text:a xlink:type="simple" xlink:href="https://hal.science/search/index/?q=*&amp;authFullName_s=Samuel Provost">Samuel Provost</text:a></text:p>
              <text:p text:style-name="Normal"><text:span>Julien Fournier.<text:s/></text:span><text:span>Philippes, de la Préhistoire à Byzance : études d’archéologie et d’histoire</text:span><text:span>, 55, École française d'Athènes, pp.215-242, 2016, Bulletin de correspondance hellénique. Supplément, 978-2-86958-280-4</text:span></text:p>
              <text:p text:style-name="Normal"><text:span>Chapitre d'ouvrage</text:span></text:p>
              <text:p text:style-name="Normal"><text:a xlink:type="simple" xlink:href="https://hal.science/hal-01343817v1">hal-01343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495v1">Réparations et transformations des installations hydrauliques à Philippes</text:a></text:p>
              <text:p text:style-name="Normal"><text:a xlink:type="simple" xlink:href="https://hal.science/search/index/?q=*&amp;authFullName_s=Samuel Provost">Samuel Provost</text:a></text:p>
              <text:p text:style-name="Normal"><text:span>Catherine Abadie-Reynal; Samuel Provost; Pascal Vipard.<text:s/></text:span><text:span>Les réseaux d'eau courante dans l'Antiquité. Réparations, modifications, réutilisations, abandon, récupération</text:span><text:span>, Presses universitaires de Rennes, pp. 217-230, 2011</text:span></text:p>
              <text:p text:style-name="Normal"><text:span>Chapitre d'ouvrage</text:span></text:p>
              <text:p text:style-name="Normal"><text:a xlink:type="simple" xlink:href="https://hal.univ-lorraine.fr/hal-01617495v1">hal-01617495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d80643" table:style-name="d80643">
          <table:table-column table:style-name="d80643.0"/>
          <table:table-row>
            <table:table-cell office:value-type="string">
              <text:p text:style-name="Normal"><text:a xlink:type="simple" xlink:href="https://shs.hal.science/halshs-01521532v1">The Etablissements Gallé during the 1920s</text:a></text:p>
              <text:p text:style-name="Normal"><text:a xlink:type="simple" xlink:href="https://hal.science/search/index/?q=*&amp;authFullName_s=Samuel Provost">Samuel Provost</text:a></text:p>
              <text:p text:style-name="Normal"><text:span>2017, pp.6-9</text:span></text:p>
              <text:p text:style-name="Normal"><text:span>Autre publication scientifique</text:span></text:p>
              <text:p text:style-name="Normal"><text:a xlink:type="simple" xlink:href="https://shs.hal.science/halshs-01521532v1">halshs-01521532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c74477" table:style-name="c74477">
          <table:table-column table:style-name="c74477.0"/>
          <table:table-row>
            <table:table-cell office:value-type="string">
              <text:p text:style-name="Normal"><text:a xlink:type="simple" xlink:href="https://hal.univ-lorraine.fr/hal-01356965v1">La naissance de l'archéologie aérienne en Grèce : le cas des fouilles françaises de Philippes dans les années 1930</text:a></text:p>
              <text:p text:style-name="Normal"><text:a xlink:type="simple" xlink:href="https://hal.science/search/index/?q=*&amp;authFullName_s=Samuel Provost">Samuel Provos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univ-lorraine.fr/hal-01356965v1">hal-01356965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c5b239" table:style-name="c5b239">
          <table:table-column table:style-name="c5b239.0"/>
          <table:table-row>
            <table:table-cell office:value-type="string">
              <text:p text:style-name="Normal"><text:a xlink:type="simple" xlink:href="https://hal.science/hal-01292443v1">Rapport préliminaire de fouilles du secteur 3 à Halabiya-Zenobia (campagne 2009)</text:a></text:p>
              <text:p text:style-name="Normal"><text:a xlink:type="simple" xlink:href="https://hal.science/search/index/?q=*&amp;authFullName_s=Samuel Provost">Samuel Provost</text:a></text:p>
              <text:p text:style-name="Normal"><text:span>[Rapport de recherche] Université de Lorrain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292443v1">hal-012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40v1">Rapport préliminaire de fouilles du secteur 3 à Halabiya-Zénobia</text:a></text:p>
              <text:p text:style-name="Normal"><text:a xlink:type="simple" xlink:href="https://hal.science/search/index/?q=*&amp;authFullName_s=Samuel Provost">Samuel Provost</text:a></text:p>
              <text:p text:style-name="Normal"><text:span>[Rapport de recherche] Université de Nancy 2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92440v1">hal-01292440v1</text:a></text:p>
            </table:table-cell>
          </table:table-row>
        </table:table>
        <text:p text:style-name="P39"/>
        <text:p text:style-name="Heading2"><text:span text:style-name="T16">Article de blog scientifique (27)</text:span></text:p>
        <text:p text:style-name="P41"/>
        <table:table table:name="ef2c1f" table:style-name="ef2c1f">
          <table:table-column table:style-name="ef2c1f.0"/>
          <table:table-row>
            <table:table-cell office:value-type="string">
              <text:p text:style-name="Normal"><text:a xlink:type="simple" xlink:href="https://shs.hal.science/halshs-04547160v1">The Coprins lamp and its production run: a reassessment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60v1">halshs-0454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05v1">Fake Gallés (I): When a floral design masquerades as an undersea landscape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05v1">halshs-0454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98v1">Irénée, Henri and Gaston Jacquemard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098v1">halshs-0454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39v1">Understanding Gallé labels (II): Fake Gallé labels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39v1">halshs-0454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45v1">Robert Chevalier and the Gallé family’s investment in Meisenthal glassworks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45v1">halshs-0454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33v1">Commemorating the war in the Vosges mountains (1915)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33v1">halshs-0454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69v1">Jean Rouppert as the designer of Gallé lamps in the early 1920s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69v1">halshs-0454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153v1">A posthumous homage from Émile Gallé to Marcelin Daigueperce</text:a></text:p>
              <text:p text:style-name="Normal"><text:a xlink:type="simple" xlink:href="https://hal.science/search/index/?q=*&amp;authFullName_s=Samuel Provost">Samuel Provos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547153v1">halshs-0454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84v1">Glaïeuls, a case study of a popular floral series by the Établissements Gallé</text:a></text:p>
              <text:p text:style-name="Normal"><text:a xlink:type="simple" xlink:href="https://hal.science/search/index/?q=*&amp;authFullName_s=Samuel Provost">Samuel Provos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47084v1">halshs-0454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90v1">A funerary gift and the Gallé-Keller friendship</text:a></text:p>
              <text:p text:style-name="Normal"><text:a xlink:type="simple" xlink:href="https://hal.science/search/index/?q=*&amp;authFullName_s=Samuel Provost">Samuel Provos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47090v1">halshs-0454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16v1">On Gallé’s Polar Animals Again: a short note on the Seals glass series by Louis Hestaux for Émile Gallé (1900)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7016v1">halshs-0454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58v1">“Cylène”, one of the last naturalistic glass series by Émile Gallé (1904)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58v1">halshs-0454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65v1">Paul Nicolas’ reflexions on Émile Gallé’s art and the challenges of a new art glass studio in 1920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65v1">halshs-0454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29v1">“Le Lac de Côme” series by Auguste Herbst for the Établissements Gallé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29v1">halshs-0454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86v1">Fake and Real Gallé Penguins vases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86v1">halshs-0454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40v1">The Fleury cup : a gift’s dedication from 1918 and the shifting priorities for the Établissements Gallé direction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40v1">halshs-0454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10v1">The Gallé signatures on glass after 1904 : a tentative chronology (part II, 1920-1936)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10v1">halshs-0454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79v1">Georges Ferry (1881-1948) and his short-lived Verrerie d’art Ferry in Nancy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7079v1">halshs-0454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021v1">A Fateful summer: New documents on Émile Gallé’s last months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7021v1">halshs-0454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33v1">“Flacon de voyage Pépin”: A small seed shaped vase from the Cucurbitacées series by Émile Gallé ca. 1900-1902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33v1">halshs-0454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75v1">Understanding Gallé Labels (I): the different types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75v1">halshs-0454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50v1">One Million Gallés ?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50v1">halshs-0454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80v1">The Metamorphosis of Daphne : on Méliodon’s and Gallé’s lamps</text:a></text:p>
              <text:p text:style-name="Normal"><text:a xlink:type="simple" xlink:href="https://hal.science/search/index/?q=*&amp;authFullName_s=Samuel Provost">Samuel Provos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546980v1">halshs-0454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894v1">Louis Hestaux and the marine life theme in Gallé’s artwork : regarding a watercolour</text:a></text:p>
              <text:p text:style-name="Normal"><text:a xlink:type="simple" xlink:href="https://hal.science/search/index/?q=*&amp;authFullName_s=Samuel Provost">Samuel Provos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546894v1">halshs-0454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863v1">A Bay of Rio de Janeiro vase by Établissements Gallé (Millon)</text:a></text:p>
              <text:p text:style-name="Normal"><text:a xlink:type="simple" xlink:href="https://hal.science/search/index/?q=*&amp;authFullName_s=Samuel Provost">Samuel Provos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546863v1">halshs-0454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903v1">The Gallé signatures on glass after 1904 : a tentative chronology (part I, 1904-1920)</text:a></text:p>
              <text:p text:style-name="Normal"><text:a xlink:type="simple" xlink:href="https://hal.science/search/index/?q=*&amp;authFullName_s=Samuel Provost">Samuel Provos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546903v1">halshs-0454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878v1">A provisional chronology of glass and wood designs by Établissements Gallé (December 2020)</text:a></text:p>
              <text:p text:style-name="Normal"><text:a xlink:type="simple" xlink:href="https://hal.science/search/index/?q=*&amp;authFullName_s=Samuel Provost">Samuel Provos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546878v1">halshs-0454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Provost</dc:title>
    <dc:subject/>
    <dc:description>CV</dc:description>
    <dc:creator/>
    <dc:date>2026-05-11T19:14:23.000</dc:date>
    <meta:generator>PHPWord</meta:generator>
    <meta:initial-creator>CCSD</meta:initial-creator>
    <meta:creation-date>2026-05-11T19:14:23.000</meta:creation-date>
    <meta:keyword/>
    <meta:user-defined meta:name="Category"/>
    <meta:user-defined meta:name="Company"/>
    <meta:user-defined meta:name="Manager"/>
  </office:meta>
</office:document-meta>
</file>