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5901" style:family="table">
      <style:table-properties style:rel-width="100" table:align="center"/>
    </style:style>
    <style:style style:name="125901.0" style:family="table-column">
      <style:table-column-properties style:column-width="0.00cm"/>
    </style:style>
    <style:style style:name="816de5" style:family="table">
      <style:table-properties style:rel-width="100" table:align="center"/>
    </style:style>
    <style:style style:name="816de5.0" style:family="table-column">
      <style:table-column-properties style:column-width="0.00cm"/>
    </style:style>
    <style:style style:name="25b3fa" style:family="table">
      <style:table-properties style:rel-width="100" table:align="center"/>
    </style:style>
    <style:style style:name="25b3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RIVA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125901" table:style-name="125901">
          <table:table-column table:style-name="125901.0"/>
          <table:table-row>
            <table:table-cell office:value-type="string">
              <text:p text:style-name="Normal"><text:a xlink:type="simple" xlink:href="https://insa-toulouse.hal.science/hal-05271077v1">Shear and Compression Wrinkling Experimental Analysis with a Sandwich Beam Submitted to Three-Point Bending</text:a></text:p>
              <text:p text:style-name="Normal"><text:a xlink:type="simple" xlink:href="https://hal.science/search/index/?q=*&amp;authFullName_s=Befekadu Gashe">Befekadu Gashe</text:a><text:span>,</text:span><text:a xlink:type="simple" xlink:href="https://hal.science/search/index/?q=*&amp;authFullName_s=Abdulmaliq Alawode">Abdulmaliq Alawode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Materials</text:span><text:span>, 2025, 18 (18), pp.4286.<text:s/></text:span><text:a xlink:type="simple" xlink:href="https://dx.doi.org/10.3390/ma18184286">⟨10.3390/ma18184286⟩</text:a></text:p>
              <text:p text:style-name="Normal"><text:span>Article dans une revue</text:span></text:p>
              <text:p text:style-name="Normal"><text:a xlink:type="simple" xlink:href="https://insa-toulouse.hal.science/hal-05271077v1">hal-0527107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1911v1">Mode I and mode II fracture behavior in nano‐engineered long fiber reinforced composite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Polymer Composites</text:span><text:span>, 2023, 44 (7), pp.4016-4026.<text:s/></text:span><text:a xlink:type="simple" xlink:href="https://dx.doi.org/10.1002/pc.27374">⟨10.1002/pc.27374⟩</text:a></text:p>
              <text:p text:style-name="Normal"><text:span>Article dans une revue</text:span></text:p>
              <text:p text:style-name="Normal"><text:a xlink:type="simple" xlink:href="https://imt-mines-albi.hal.science/hal-04081911v1">hal-040819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38875v1">Nano-engineered prepreg manufacturing: control of capillary rise of resin into VACNTs’ forest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Carbon Letters</text:span><text:span>, 2023, 33, pp.1019-1025.<text:s/></text:span><text:a xlink:type="simple" xlink:href="https://dx.doi.org/10.1007/s42823-023-00495-2">⟨10.1007/s42823-023-00495-2⟩</text:a></text:p>
              <text:p text:style-name="Normal"><text:span>Article dans une revue</text:span></text:p>
              <text:p text:style-name="Normal"><text:a xlink:type="simple" xlink:href="https://imt-mines-albi.hal.science/hal-04038875v1">hal-040388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0095v1">Composite laminates reinforced by vertically aligned carbon nanotubes: Detailed manufacturing process, from nanotubes transfer to composite consolidation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Journal of Composite Materials</text:span><text:span>, 2023, 57, pp.4239-4253.<text:s/></text:span><text:a xlink:type="simple" xlink:href="https://dx.doi.org/10.1177/00219983231207441">⟨10.1177/00219983231207441⟩</text:a></text:p>
              <text:p text:style-name="Normal"><text:span>Article dans une revue</text:span></text:p>
              <text:p text:style-name="Normal"><text:a xlink:type="simple" xlink:href="https://imt-mines-albi.hal.science/hal-04230095v1">hal-0423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218v1">Development of a 3D finite element model at mesoscale for the crushing of unidirectional composites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Composite Structures</text:span><text:span>, 2022, 287, pp.115346.<text:s/></text:span><text:a xlink:type="simple" xlink:href="https://dx.doi.org/10.1016/j.compstruct.2022.115346">⟨10.1016/j.compstruct.2022.115346⟩</text:a></text:p>
              <text:p text:style-name="Normal"><text:span>Article dans une revue</text:span></text:p>
              <text:p text:style-name="Normal"><text:a xlink:type="simple" xlink:href="https://hal.science/hal-03722218v1">hal-0372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79v1">A comparison of three wood species (poplar, birch and oak) for crash application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European Journal of Wood and Wood Products</text:span><text:span>, In press,<text:s/></text:span><text:a xlink:type="simple" xlink:href="https://dx.doi.org/10.1007/s00107-022-01871-x">⟨10.1007/s00107-022-01871-x⟩</text:a></text:p>
              <text:p text:style-name="Normal"><text:span>Article dans une revue</text:span></text:p>
              <text:p text:style-name="Normal"><text:a xlink:type="simple" xlink:href="https://hal.science/hal-03859779v1">hal-038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69v1">Stacking sequence optimization of composite tubes submitted to crushing using the discrete ply model</text:a></text:p>
              <text:p text:style-name="Normal"><text:a xlink:type="simple" xlink:href="https://hal.science/search/index/?q=*&amp;authFullName_s=S. Anand">S. Anand</text:a><text:span>,</text:span><text:a xlink:type="simple" xlink:href="https://hal.science/search/index/?q=*&amp;authFullName_s=Jean-Emmanuel Chambe">Jean-Emmanuel Chamb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/text:p>
              <text:p text:style-name="Normal"><text:span>Mechanics of Advanced Materials and Structures</text:span><text:span>, 2022, pp.1-21.<text:s/></text:span><text:a xlink:type="simple" xlink:href="https://dx.doi.org/10.1080/15376494.2022.2123579">⟨10.1080/15376494.2022.2123579⟩</text:a></text:p>
              <text:p text:style-name="Normal"><text:span>Article dans une revue</text:span></text:p>
              <text:p text:style-name="Normal"><text:a xlink:type="simple" xlink:href="https://hal.science/hal-03872469v1">hal-038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437v1">Combined loadings after medium velocity impact on large CFRP laminated plates: Discrete ply model simulations</text:a></text:p>
              <text:p text:style-name="Normal"><text:a xlink:type="simple" xlink:href="https://hal.science/search/index/?q=*&amp;authFullName_s=Joel Serra">Joel Serra</text:a><text:span>,</text:span><text:a xlink:type="simple" xlink:href="https://hal.science/search/index/?q=*&amp;authFullName_s=A Trellu">A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Composites Part C: Open Access</text:span><text:span>, 2021, 6,<text:s/></text:span><text:a xlink:type="simple" xlink:href="https://dx.doi.org/10.1016/j.jcomc.2021.100203">⟨10.1016/j.jcomc.2021.100203⟩</text:a></text:p>
              <text:p text:style-name="Normal"><text:span>Article dans une revue</text:span></text:p>
              <text:p text:style-name="Normal"><text:a xlink:type="simple" xlink:href="https://hal.science/hal-03512437v1">hal-0351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67v1">Static crushing of wood based sandwich composite tubes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Composite Structures</text:span><text:span>, 2021, 273, pp.114317.<text:s/></text:span><text:a xlink:type="simple" xlink:href="https://dx.doi.org/10.1016/j.compstruct.2021.114317">⟨10.1016/j.compstruct.2021.114317⟩</text:a></text:p>
              <text:p text:style-name="Normal"><text:span>Article dans une revue</text:span></text:p>
              <text:p text:style-name="Normal"><text:a xlink:type="simple" xlink:href="https://hal.science/hal-03286667v1">hal-0328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710v1">Dynamic crushing of wood-based sandwich composite tubes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2021, pp.1-21.<text:s/></text:span><text:a xlink:type="simple" xlink:href="https://dx.doi.org/10.1080/15376494.2021.1991533">⟨10.1080/15376494.2021.1991533⟩</text:a></text:p>
              <text:p text:style-name="Normal"><text:span>Article dans une revue</text:span></text:p>
              <text:p text:style-name="Normal"><text:a xlink:type="simple" xlink:href="https://hal.science/hal-03407710v1">hal-034077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75947v1">Crashworthiness of poplar wood veneer tubes</text:a></text:p>
              <text:p text:style-name="Normal"><text:a xlink:type="simple" xlink:href="https://hal.science/search/index/?q=*&amp;authFullName_s=R. Guélou">R.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/text:p>
              <text:p text:style-name="Normal"><text:span>International Journal of Impact Engineering</text:span><text:span>, 2021, 147, pp.103738.<text:s/></text:span><text:a xlink:type="simple" xlink:href="https://dx.doi.org/10.1016/j.ijimpeng.2020.103738">⟨10.1016/j.ijimpeng.2020.103738⟩</text:a></text:p>
              <text:p text:style-name="Normal"><text:span>Article dans une revue</text:span></text:p>
              <text:p text:style-name="Normal"><text:a xlink:type="simple" xlink:href="https://insa-toulouse.hal.science/hal-02975947v1">hal-029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39v1">A new interface element connecting 3D finite elements with non-coincident nodes to simulate delamination in composite laminates</text:a></text:p>
              <text:p text:style-name="Normal"><text:a xlink:type="simple" xlink:href="https://hal.science/search/index/?q=*&amp;authFullName_s=Antoine Trellu">Antoine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Léon Ratsifandrihana">Léon Ratsifandrihana</text:a></text:p>
              <text:p text:style-name="Normal"><text:span>Composite Structures</text:span><text:span>, 2020, 252, pp.112694.<text:s/></text:span><text:a xlink:type="simple" xlink:href="https://dx.doi.org/10.1016/j.compstruct.2020.112694">⟨10.1016/j.compstruct.2020.112694⟩</text:a></text:p>
              <text:p text:style-name="Normal"><text:span>Article dans une revue</text:span></text:p>
              <text:p text:style-name="Normal"><text:a xlink:type="simple" xlink:href="https://hal.science/hal-02954039v1">hal-0295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87v1">Combined loadings after medium velocity impact on large CFRP laminate plates: Tests and enhanced computation/testing dialogue</text:a></text:p>
              <text:p text:style-name="Normal"><text:a xlink:type="simple" xlink:href="https://hal.science/search/index/?q=*&amp;authFullName_s=Antoine Trellu">Antoine Trellu</text:a><text:span>,</text:span><text:a xlink:type="simple" xlink:href="https://hal.science/search/index/?q=*&amp;authFullName_s=Guillaume Pichon">Guillaume Pichon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Composites Science and Technology</text:span><text:span>, 2020, 196, pp.108194.<text:s/></text:span><text:a xlink:type="simple" xlink:href="https://dx.doi.org/10.1016/j.compscitech.2020.108194">⟨10.1016/j.compscitech.2020.108194⟩</text:a></text:p>
              <text:p text:style-name="Normal"><text:span>Article dans une revue</text:span></text:p>
              <text:p text:style-name="Normal"><text:a xlink:type="simple" xlink:href="https://hal.science/hal-02954087v1">hal-0295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450v1">Effects of dynamics and trigger on energy absorption of composite tubes during axial crushing</text:a></text:p>
              <text:p text:style-name="Normal"><text:a xlink:type="simple" xlink:href="https://hal.science/search/index/?q=*&amp;authFullName_s=Jean-Emmanuel Chambe">Jean-Emmanuel Chamb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Olivier Dorival">Olivier Doriva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François Ferrero">Jean-François Ferrero</text:a></text:p>
              <text:p text:style-name="Normal"><text:span>International Journal of Crashworthiness</text:span><text:span>, In press,<text:s/></text:span><text:a xlink:type="simple" xlink:href="https://dx.doi.org/10.1080/13588265.2020.1766175">⟨10.1080/13588265.2020.1766175⟩</text:a></text:p>
              <text:p text:style-name="Normal"><text:span>Article dans une revue</text:span></text:p>
              <text:p text:style-name="Normal"><text:a xlink:type="simple" xlink:href="https://hal.science/hal-02953450v1">hal-0295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083v1">Sandwich shield subjected to bird impact: Use of surrogate models for influencing parameter analysis and shield behaviour understanding</text:a></text:p>
              <text:p text:style-name="Normal"><text:a xlink:type="simple" xlink:href="https://hal.science/search/index/?q=*&amp;authFullName_s=Arnaud Wilhelm">Arnaud Wilhelm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Joseph Morlier">Joseph Morlier</text:a></text:p>
              <text:p text:style-name="Normal"><text:span>Journal of Sandwich Structures and Materials</text:span><text:span>, 2018, pp.109963621878960.<text:s/></text:span><text:a xlink:type="simple" xlink:href="https://dx.doi.org/10.1177/1099636218789609">⟨10.1177/1099636218789609⟩</text:a></text:p>
              <text:p text:style-name="Normal"><text:span>Article dans une revue</text:span></text:p>
              <text:p text:style-name="Normal"><text:a xlink:type="simple" xlink:href="https://hal.science/hal-01893083v1">hal-018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0v1">Damage tolerance of an impacted composite laminate</text:a></text:p>
              <text:p text:style-name="Normal"><text:a xlink:type="simple" xlink:href="https://hal.science/search/index/?q=*&amp;authFullName_s=N. Dubary">N. Dubary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L. Ratsifandrihana">L. Ratsifandrihana</text:a></text:p>
              <text:p text:style-name="Normal"><text:span>Composite Structures</text:span><text:span>, 2018, 206, pp.261-271.<text:s/></text:span><text:a xlink:type="simple" xlink:href="https://dx.doi.org/10.1016/j.compstruct.2018.08.045">⟨10.1016/j.compstruct.2018.08.045⟩</text:a></text:p>
              <text:p text:style-name="Normal"><text:span>Article dans une revue</text:span></text:p>
              <text:p text:style-name="Normal"><text:a xlink:type="simple" xlink:href="https://hal.science/hal-01880450v1">hal-0188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57v1">Study of the deformation of a sandwich shield subjected to bird impact: A behaviour analysis tool using vector decomposition</text:a></text:p>
              <text:p text:style-name="Normal"><text:a xlink:type="simple" xlink:href="https://hal.science/search/index/?q=*&amp;authFullName_s=Arnaud Wilhelm">Arnaud Wilhelm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François Ferrero">Jean-François Ferrero</text:a></text:p>
              <text:p text:style-name="Normal"><text:span>Journal of Sandwich Structures and Materials</text:span><text:span>, 2017, pp.1099636217697499</text:span></text:p>
              <text:p text:style-name="Normal"><text:span>Article dans une revue</text:span></text:p>
              <text:p text:style-name="Normal"><text:a xlink:type="simple" xlink:href="https://hal.science/hal-01950757v1">hal-019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367v1">Measure of fracture toughness of compressive fiber failure in composite structures using infrared thermography</text:a></text:p>
              <text:p text:style-name="Normal"><text:a xlink:type="simple" xlink:href="https://hal.science/search/index/?q=*&amp;authFullName_s=Teddy Lisle">Teddy Lisle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Natthawat Hongkarnjanakul">Natthawat Hongkarnjanaku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Samuel Rivallant">Samuel Rivallant</text:a><text:span>et al.</text:span></text:p>
              <text:p text:style-name="Normal"><text:span>Composites Science and Technology</text:span><text:span>, 2015, 112, pp.22-33.<text:s/></text:span><text:a xlink:type="simple" xlink:href="https://dx.doi.org/10.1016/j.compscitech.2015.03.005">⟨10.1016/j.compscitech.2015.03.005⟩</text:a></text:p>
              <text:p text:style-name="Normal"><text:span>Article dans une revue</text:span></text:p>
              <text:p text:style-name="Normal"><text:a xlink:type="simple" xlink:href="https://hal.science/hal-01847367v1">hal-0184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557v1">Post-Impact Investigation of CFRP Laminated Plate</text:a></text:p>
              <text:p text:style-name="Normal"><text:a xlink:type="simple" xlink:href="https://hal.science/search/index/?q=*&amp;authFullName_s=Haris Ahmad Israr">Haris Ahmad Israr</text:a><text:span>,</text:span><text:a xlink:type="simple" xlink:href="https://hal.science/search/index/?q=*&amp;authFullName_s=Natthawat Hongkarnjanakul">Natthawat Hongkarnjanaku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Jurnal Teknologi</text:span><text:span>, 2014, 71 (2), pp.71-78.<text:s/></text:span><text:a xlink:type="simple" xlink:href="https://dx.doi.org/10.11113/jt.v71.3723">⟨10.11113/jt.v71.3723⟩</text:a></text:p>
              <text:p text:style-name="Normal"><text:span>Article dans une revue</text:span></text:p>
              <text:p text:style-name="Normal"><text:a xlink:type="simple" xlink:href="https://hal.science/hal-01851557v1">hal-0185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464v1">Finite element simulation of 0°/90° CFRP laminated plates subjected to crushing using a free-face-crushing concept</text:a></text:p>
              <text:p text:style-name="Normal"><text:a xlink:type="simple" xlink:href="https://hal.science/search/index/?q=*&amp;authFullName_s=Haris Ahmad Israr">Haris Ahmad Israr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Jacques Barrau">Jean-Jacques Barrau</text:a></text:p>
              <text:p text:style-name="Normal"><text:span>Composites Part A: Applied Science and Manufacturing</text:span><text:span>, 2014, vol. 62, pp. 16-25.<text:s/></text:span><text:a xlink:type="simple" xlink:href="https://dx.doi.org/10.1016/j.compositesa.2014.03.014">⟨10.1016/j.compositesa.2014.03.014⟩</text:a></text:p>
              <text:p text:style-name="Normal"><text:span>Article dans une revue</text:span></text:p>
              <text:p text:style-name="Normal"><text:a xlink:type="simple" xlink:href="https://hal.science/hal-00978464v1">hal-0097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599v1">Permanent indentation characterization for low-velocity impact modelling using three-point bending test</text:a></text:p>
              <text:p text:style-name="Normal"><text:a xlink:type="simple" xlink:href="https://hal.science/search/index/?q=*&amp;authFullName_s=Natthawat Hongkarnjanakul">Natthawat Hongkarnjanaku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Arturo Miranda">Arturo Miranda</text:a></text:p>
              <text:p text:style-name="Normal"><text:span>Journal of Composite Materials</text:span><text:span>, 2014, 48 (20), pp.2441-2454.<text:s/></text:span><text:a xlink:type="simple" xlink:href="https://dx.doi.org/10.1177/0021998313499197">⟨10.1177/0021998313499197⟩</text:a></text:p>
              <text:p text:style-name="Normal"><text:span>Article dans une revue</text:span></text:p>
              <text:p text:style-name="Normal"><text:a xlink:type="simple" xlink:href="https://hal.science/hal-01851599v1">hal-018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459v1">Experimental analysis of CFRP laminates subjected to Compression After Impact: the role of impact-induced cracks in failure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Elias Abi Abdallah">Elias Abi Abdallah</text:a><text:span>,</text:span><text:a xlink:type="simple" xlink:href="https://hal.science/search/index/?q=*&amp;authFullName_s=Bernhard Broll">Bernhard Broll</text:a><text:span>,</text:span><text:a xlink:type="simple" xlink:href="https://hal.science/search/index/?q=*&amp;authFullName_s=Jean-Jacques Barrau">Jean-Jacques Barrau</text:a></text:p>
              <text:p text:style-name="Normal"><text:span>Composite Structures</text:span><text:span>, 2014, vol. 111, pp. 147-157.<text:s/></text:span><text:a xlink:type="simple" xlink:href="https://dx.doi.org/10.1016/j.compstruct.2013.12.012">⟨10.1016/j.compstruct.2013.12.012⟩</text:a></text:p>
              <text:p text:style-name="Normal"><text:span>Article dans une revue</text:span></text:p>
              <text:p text:style-name="Normal"><text:a xlink:type="simple" xlink:href="https://hal.science/hal-00933459v1">hal-009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305v1">Experimental study of sandwich structures as armour against medium-velocity impacts</text:a></text:p>
              <text:p text:style-name="Normal"><text:a xlink:type="simple" xlink:href="https://hal.science/search/index/?q=*&amp;authFullName_s=Amélie Kolopp">Amélie Kolopp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International Journal of Impact Engineering</text:span><text:span>, 2013, vol. 61, pp. 24-35.<text:s/></text:span><text:a xlink:type="simple" xlink:href="https://dx.doi.org/10.1016/j.ijimpeng.2013.05.007">⟨10.1016/j.ijimpeng.2013.05.007⟩</text:a></text:p>
              <text:p text:style-name="Normal"><text:span>Article dans une revue</text:span></text:p>
              <text:p text:style-name="Normal"><text:a xlink:type="simple" xlink:href="https://hal.science/hal-00906305v1">hal-0090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146v1">Modeling impact on aluminium sandwich including velocity effects in honeycomb core</text:a></text:p>
              <text:p text:style-name="Normal"><text:a xlink:type="simple" xlink:href="https://hal.science/search/index/?q=*&amp;authFullName_s=Amélie Kolopp">Amélie Kolopp</text:a><text:span>,</text:span><text:a xlink:type="simple" xlink:href="https://hal.science/search/index/?q=*&amp;authFullName_s=Raquel Alvarado">Raquel Alvarado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Journal of Sandwich Structures and Materials</text:span><text:span>, 2013, 13 (6), pp.733-757.<text:s/></text:span><text:a xlink:type="simple" xlink:href="https://dx.doi.org/10.1177/1099636213501102">⟨10.1177/1099636213501102⟩</text:a></text:p>
              <text:p text:style-name="Normal"><text:span>Article dans une revue</text:span></text:p>
              <text:p text:style-name="Normal"><text:a xlink:type="simple" xlink:href="https://hal.science/hal-01853146v1">hal-0185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227v1">Experimental and numerical study of AA5086-H111 aluminum plates subjected to impact</text:a></text:p>
              <text:p text:style-name="Normal"><text:a xlink:type="simple" xlink:href="https://hal.science/search/index/?q=*&amp;authFullName_s=Hakim Abdulhamid">Hakim Abdulhamid</text:a><text:span>,</text:span><text:a xlink:type="simple" xlink:href="https://hal.science/search/index/?q=*&amp;authFullName_s=Amélie Kolopp">Amélie Kolopp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/text:p>
              <text:p text:style-name="Normal"><text:span>International Journal of Impact Engineering</text:span><text:span>, 2013, 51, pp.1-12.<text:s/></text:span><text:a xlink:type="simple" xlink:href="https://dx.doi.org/10.1016/j.ijimpeng.2012.06.011">⟨10.1016/j.ijimpeng.2012.06.011⟩</text:a></text:p>
              <text:p text:style-name="Normal"><text:span>Article dans une revue</text:span></text:p>
              <text:p text:style-name="Normal"><text:a xlink:type="simple" xlink:href="https://hal.science/hal-01853227v1">hal-0185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973v1">Experimental investigation on mean crushing stress characterization of carbon-epoxy plies under compressive crushing mode</text:a></text:p>
              <text:p text:style-name="Normal"><text:a xlink:type="simple" xlink:href="https://hal.science/search/index/?q=*&amp;authFullName_s=Haris Ahmad Israr">Haris Ahmad Israr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/text:p>
              <text:p text:style-name="Normal"><text:span>Composite Structures</text:span><text:span>, 2013, vol. 96, pp.357-364.<text:s/></text:span><text:a xlink:type="simple" xlink:href="https://dx.doi.org/10.1016/j.compstruct.2012.09.022">⟨10.1016/j.compstruct.2012.09.022⟩</text:a></text:p>
              <text:p text:style-name="Normal"><text:span>Article dans une revue</text:span></text:p>
              <text:p text:style-name="Normal"><text:a xlink:type="simple" xlink:href="https://hal.science/hal-00784973v1">hal-0078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522v1">Validation of low velocity impact modelling on different stacking sequences of CFRP laminates and influence of fibre failure</text:a></text:p>
              <text:p text:style-name="Normal"><text:a xlink:type="simple" xlink:href="https://hal.science/search/index/?q=*&amp;authFullName_s=Natthawat Hongkarnjanakul">Natthawat Hongkarnjanaku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/text:p>
              <text:p text:style-name="Normal"><text:span>Composite Structures</text:span><text:span>, 2013, vol. 106, pp. 549-559.<text:s/></text:span><text:a xlink:type="simple" xlink:href="https://dx.doi.org/10.1016/j.compstruct.2013.07.008">⟨10.1016/j.compstruct.2013.07.008⟩</text:a></text:p>
              <text:p text:style-name="Normal"><text:span>Article dans une revue</text:span></text:p>
              <text:p text:style-name="Normal"><text:a xlink:type="simple" xlink:href="https://hal.science/hal-00858522v1">hal-0085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32v1">Failure analysis of CFRP laminates subjected to Compression After Impact: FE simulation using discrete interface elements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Natthawat Hongkarnjanakul">Natthawat Hongkarnjanakul</text:a></text:p>
              <text:p text:style-name="Normal"><text:span>Composites Part A: Applied Science and Manufacturing</text:span><text:span>, 2013, vol. 55, pp. 83-93.<text:s/></text:span><text:a xlink:type="simple" xlink:href="https://dx.doi.org/10.1016/j.compositesa.2013.08.003">⟨10.1016/j.compositesa.2013.08.003⟩</text:a></text:p>
              <text:p text:style-name="Normal"><text:span>Article dans une revue</text:span></text:p>
              <text:p text:style-name="Normal"><text:a xlink:type="simple" xlink:href="https://hal.science/hal-00869432v1">hal-0086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076v1">Low velocity impact modeling in composite laminates capturing permanent indentation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/text:p>
              <text:p text:style-name="Normal"><text:span>Composites Science and Technology</text:span><text:span>, 2012, 72 (16), pp.1977-1988.<text:s/></text:span><text:a xlink:type="simple" xlink:href="https://dx.doi.org/10.1016/j.compscitech.2012.08.019">⟨10.1016/j.compscitech.2012.08.019⟩</text:a></text:p>
              <text:p text:style-name="Normal"><text:span>Article dans une revue</text:span></text:p>
              <text:p text:style-name="Normal"><text:a xlink:type="simple" xlink:href="https://hal.science/hal-01853076v1">hal-0185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068v1">Study of impact on helicopter blade</text:a></text:p>
              <text:p text:style-name="Normal"><text:a xlink:type="simple" xlink:href="https://hal.science/search/index/?q=*&amp;authFullName_s=Issam Tawk">Issam Tawk</text:a><text:span>,</text:span><text:a xlink:type="simple" xlink:href="https://hal.science/search/index/?q=*&amp;authFullName_s=Julien Aubry">Julien Aubry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Steven Marguet">Steven Marguet</text:a><text:span>et al.</text:span></text:p>
              <text:p text:style-name="Normal"><text:span>Engineering Failure Analysis</text:span><text:span>, 2012, 24, pp.38-45.<text:s/></text:span><text:a xlink:type="simple" xlink:href="https://dx.doi.org/10.1016/j.engfailanal.2012.03.005">⟨10.1016/j.engfailanal.2012.03.005⟩</text:a></text:p>
              <text:p text:style-name="Normal"><text:span>Article dans une revue</text:span></text:p>
              <text:p text:style-name="Normal"><text:a xlink:type="simple" xlink:href="https://hal.science/hal-01853068v1">hal-0185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073v1">Experimental investigation of impact on composite laminates with protective layers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Valia Fascio">Valia Fascio</text:a><text:span>,</text:span><text:a xlink:type="simple" xlink:href="https://hal.science/search/index/?q=*&amp;authFullName_s=Guy Valembois">Guy Valembois</text:a></text:p>
              <text:p text:style-name="Normal"><text:span>Composites Science and Technology</text:span><text:span>, 2012, 72 (2), pp.182-189.<text:s/></text:span><text:a xlink:type="simple" xlink:href="https://dx.doi.org/10.1016/j.compscitech.2011.10.015">⟨10.1016/j.compscitech.2011.10.015⟩</text:a></text:p>
              <text:p text:style-name="Normal"><text:span>Article dans une revue</text:span></text:p>
              <text:p text:style-name="Normal"><text:a xlink:type="simple" xlink:href="https://hal.science/hal-01853073v1">hal-0185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206v1">Analysis of a dry friction problem under small displacements: application to a bolted joint</text:a></text:p>
              <text:p text:style-name="Normal"><text:a xlink:type="simple" xlink:href="https://hal.science/search/index/?q=*&amp;authFullName_s=Jean-François Ferrero">Jean-François Ferrero</text:a><text:span>,</text:span><text:a xlink:type="simple" xlink:href="https://hal.science/search/index/?q=*&amp;authFullName_s=El Mahdi Yettou">El Mahdi Yettou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Samuel Rivallant">Samuel Rivallant</text:a></text:p>
              <text:p text:style-name="Normal"><text:span>Wear</text:span><text:span>, 2004, 256 (11-12), pp.1135 - 1143.<text:s/></text:span><text:a xlink:type="simple" xlink:href="https://dx.doi.org/10.1016/j.wear.2003.07.003">⟨10.1016/j.wear.2003.07.003⟩</text:a></text:p>
              <text:p text:style-name="Normal"><text:span>Article dans une revue</text:span></text:p>
              <text:p text:style-name="Normal"><text:a xlink:type="simple" xlink:href="https://hal.science/hal-01894206v1">hal-01894206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816de5" table:style-name="816de5">
          <table:table-column table:style-name="816de5.0"/>
          <table:table-row>
            <table:table-cell office:value-type="string">
              <text:p text:style-name="Normal"><text:a xlink:type="simple" xlink:href="https://hal.science/hal-05370054v1">Étude numérique de l'influence des contraintes de compression hors-plan et transverse sur les endommagements en cisaillement hors-plan dans les composites stratifiés</text:a></text:p>
              <text:p text:style-name="Normal"><text:a xlink:type="simple" xlink:href="https://hal.science/search/index/?q=*&amp;authFullName_s=Théo Delbard">Théo Delbar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William Albouy">William Albouy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70054v1">hal-0537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53v1">Static and dynamic crushing of sandwich tubes with a birch core and carbon skins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Arthur Cantarel">Arthur Cantarel</text:a></text:p>
              <text:p text:style-name="Normal"><text:span>20th European Conference on Composite Materials (ECCM20)</text:span><text:span>, Jun 2022, Lausanne, Switzerland. 6 p</text:span></text:p>
              <text:p text:style-name="Normal"><text:span>Communication dans un congrès</text:span></text:p>
              <text:p text:style-name="Normal"><text:a xlink:type="simple" xlink:href="https://hal.science/hal-03859853v1">hal-0385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290v1">Damage tolerance analysis of impacted composite structures subjected to multiaxial loadings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Antoine Trellu">Antoine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é">Bruno Castanié</text:a><text:span>et al.</text:span></text:p>
              <text:p text:style-name="Normal"><text:span>2nd European Conference on Crashworthiness of Composite Structures ECCCS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909290v1">hal-0390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33v1">On the crashworthiness properties of plywood.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Romain Guélou">Romain Guélou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Florent Eyma">Florent Eyma</text:a></text:p>
              <text:p text:style-name="Normal"><text:span>SECOND EUROPEAN CONFERENCE ON CRASHWORTHINESS OF COMPOSITE STRUCTURES (ECCCS-2)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59833v1">hal-038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85v1">Prédictions numériques de la tolérance aux dommages d'impact d'une structure composite soumise à des chargements complexes</text:a></text:p>
              <text:p text:style-name="Normal"><text:a xlink:type="simple" xlink:href="https://hal.science/search/index/?q=*&amp;authFullName_s=Joel Serra">Joel Serra</text:a><text:span>,</text:span><text:a xlink:type="simple" xlink:href="https://hal.science/search/index/?q=*&amp;authFullName_s=Antoine Trellu">Antoine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Bruno Castanie">Bruno Castanie</text:a><text:span>et al.</text:span></text:p>
              <text:p text:style-name="Normal"><text:span>15ème colloque national en calcul des structures</text:span><text:span>, Université Polytechnique Hauts-de-France [UPHF], May 2022, Giens, France</text:span></text:p>
              <text:p text:style-name="Normal"><text:span>Communication dans un congrès</text:span></text:p>
              <text:p text:style-name="Normal"><text:a xlink:type="simple" xlink:href="https://hal.science/hal-03717685v1">hal-0371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689v1">Caractérisation de tubes sandwichs bois-carbone pour des applications de crash</text:a></text:p>
              <text:p text:style-name="Normal"><text:a xlink:type="simple" xlink:href="https://hal.science/search/index/?q=*&amp;authFullName_s=Romain Guélou">Romain Guélou</text:a><text:span>,</text:span><text:a xlink:type="simple" xlink:href="https://hal.science/search/index/?q=*&amp;authFullName_s=Florent Eyma">Florent Eyma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Samuel Rivallant">Samuel Rivallant</text:a></text:p>
              <text:p text:style-name="Normal"><text:span>JNC 22 – Conférence virtuelle – 28 - 30 juin 2021</text:span><text:span>, Jun 2021, Besancon, France</text:span></text:p>
              <text:p text:style-name="Normal"><text:span>Communication dans un congrès</text:span></text:p>
              <text:p text:style-name="Normal"><text:a xlink:type="simple" xlink:href="https://hal.science/hal-03286689v1">hal-032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51v1">Wood as a structural material for transportation industry: Past example and recent advance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Romain Guélou">Romain Guélou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Florent Eyma">Florent Eyma</text:a></text:p>
              <text:p text:style-name="Normal"><text:span>24th International Conference on Composite Structures Faculty of Engineering, University of Porto, Portugal</text:span><text:span>, Jun 2021, Porto, Portugal</text:span></text:p>
              <text:p text:style-name="Normal"><text:span>Communication dans un congrès</text:span></text:p>
              <text:p text:style-name="Normal"><text:a xlink:type="simple" xlink:href="https://hal.science/hal-03407651v1">hal-034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17v1">From small coupons to mid-scale impacted specimens, how to predict laminate failure?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Antoine Trellu">Antoine Trellu</text:a><text:span>,</text:span><text:a xlink:type="simple" xlink:href="https://hal.science/search/index/?q=*&amp;authFullName_s=Guillaume Pichon">Guillaume Pichon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et al.</text:span></text:p>
              <text:p text:style-name="Normal"><text:span>10th International Conference on Composites Testing and Model Identification</text:span><text:span>, May 2021, Lille, France</text:span></text:p>
              <text:p text:style-name="Normal"><text:span>Communication dans un congrès</text:span></text:p>
              <text:p text:style-name="Normal"><text:a xlink:type="simple" xlink:href="https://hal.science/hal-03909317v1">hal-039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23v1">Etude en statique et en dynamique de la capacité d'absorption d'énergie par crushing sous pion dans les composites</text:a></text:p>
              <text:p text:style-name="Normal"><text:a xlink:type="simple" xlink:href="https://hal.science/search/index/?q=*&amp;authFullName_s=Sinh-Khoa Nguyen">Sinh-Khoa Nguyen</text:a><text:span>,</text:span><text:a xlink:type="simple" xlink:href="https://hal.science/search/index/?q=*&amp;authFullName_s=Samuel Rivallant">Samuel Rivallant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23v1">hal-0242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51v1">Simulation d'impact à moyenne vitesse et de compression ou cisaillement après impact sur grandes plaques composites stratifiées</text:a></text:p>
              <text:p text:style-name="Normal"><text:a xlink:type="simple" xlink:href="https://hal.science/search/index/?q=*&amp;authFullName_s=Antoine Trellu">Antoine Trellu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Léon Ratsifandrihana">Léon Ratsifandrihana</text:a><text:span>,</text:span><text:a xlink:type="simple" xlink:href="https://hal.science/search/index/?q=*&amp;authFullName_s=Alexandre Chardonneau">Alexandre Chardonneau</text:a></text:p>
              <text:p text:style-name="Normal"><text:span>JNC21 (21ème Journées Nationales sur les Composites)</text:span><text:span>, École Nationale Supérieure d'Arts et Métiers (ENSAM) -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2115951v1">hal-0211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1v1">Imprégnation et transfert de tapis de Nanotubes de Carbone Alignés Verticalement sur du préimprégné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Pascal Boulanger">Pascal Boulanger</text:a><text:span>et al.</text:span></text:p>
              <text:p text:style-name="Normal"><text:span>JNC 21 : Journées Nationales sur les Composites 2019</text:span><text:span>, École Nationale Supérieure d'Arts et Métiers (ENSAM) - Bordeaux, Jul 2019, Bordeaux, Talence, France. 9 p</text:span></text:p>
              <text:p text:style-name="Normal"><text:span>Communication dans un congrès</text:span></text:p>
              <text:p text:style-name="Normal"><text:a xlink:type="simple" xlink:href="https://hal.science/hal-02424001v1">hal-024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3v1">Adaptation du modèle DPM à la modélisation 3D de l'écrasement de matériaux composites</text:a></text:p>
              <text:p text:style-name="Normal"><text:a xlink:type="simple" xlink:href="https://hal.science/search/index/?q=*&amp;authFullName_s=Florent Grotto">Florent Grotto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3v1">hal-0242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568v1">Etude numérique de la propagation de fissure dans un composite tissé</text:a></text:p>
              <text:p text:style-name="Normal"><text:a xlink:type="simple" xlink:href="https://hal.science/search/index/?q=*&amp;authFullName_s=Pierre Journoud">Pierre Journoud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Nicolas Dubary">Nicolas Dubary</text:a><text:span>,</text:span><text:a xlink:type="simple" xlink:href="https://hal.science/search/index/?q=*&amp;authFullName_s=Léon Ratsifandrihana">Léon Ratsifandrihana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568v1">hal-0242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3v1">Etude numérique du dimensionnement d'un stratifié composite aéronautique pour la tolérance aux dommages d'impact</text:a></text:p>
              <text:p text:style-name="Normal"><text:a xlink:type="simple" xlink:href="https://hal.science/search/index/?q=*&amp;authFullName_s=Nicolas Dubary">Nicolas Dubary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Léon Ratsifandrihana">Léon Ratsifandrihana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3v1">hal-0162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57v1">Etude des débris générés lors de l'écrasement de stratifiés CFRP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Alberto Gonzales">Alberto Gonzales</text:a><text:span>,</text:span><text:a xlink:type="simple" xlink:href="https://hal.science/search/index/?q=*&amp;authFullName_s=Floran Tostain">Floran Tostain</text:a><text:span>,</text:span><text:a xlink:type="simple" xlink:href="https://hal.science/search/index/?q=*&amp;authFullName_s=Christine Espinosa">Christine Espinosa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57v1">hal-0162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10v1">Study of debris generated during the crushing of CFRP laminates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A. Gonzalez">A. Gonzalez</text:a><text:span>,</text:span><text:a xlink:type="simple" xlink:href="https://hal.science/search/index/?q=*&amp;authFullName_s=F. Tostain">F. Tostain</text:a><text:span>,</text:span><text:a xlink:type="simple" xlink:href="https://hal.science/search/index/?q=*&amp;authFullName_s=Christine Espinosa">Christine Espinosa</text:a></text:p>
              <text:p text:style-name="Normal"><text:span>AMAC 20èmes Journées Nationales sur les Composites (JNC20), EPCPT, 23-30 June 2017, Paris (FR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2045710v1">hal-0204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5v1">Parametric study of a sandwich structure under soft impact</text:a></text:p>
              <text:p text:style-name="Normal"><text:a xlink:type="simple" xlink:href="https://hal.science/search/index/?q=*&amp;authFullName_s=A. Wilhelm">A. Wilhelm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François Ferrero">Jean-François Ferrero</text:a></text:p>
              <text:p text:style-name="Normal"><text:span>ICILSM 2016 - 1st International Conference on Impact Loading of Structures and Materials, Turin, Italie, 22-26 May</text:span><text:span>, 2016, Turin, Italy</text:span></text:p>
              <text:p text:style-name="Normal"><text:span>Communication dans un congrès</text:span></text:p>
              <text:p text:style-name="Normal"><text:a xlink:type="simple" xlink:href="https://hal.science/hal-02048285v1">hal-0204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652v1">Parametric study of the behavior of a sandwich under bird impact for shield design applications</text:a></text:p>
              <text:p text:style-name="Normal"><text:a xlink:type="simple" xlink:href="https://hal.science/search/index/?q=*&amp;authFullName_s=A. Wilhelm">A. Wilhelm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François Ferrero">Jean-François Ferrero</text:a></text:p>
              <text:p text:style-name="Normal"><text:span>11th International Conference on Sandwich Structures, Miami, USA, 20-22 March</text:span><text:span>, 2016, Miami, France</text:span></text:p>
              <text:p text:style-name="Normal"><text:span>Communication dans un congrès</text:span></text:p>
              <text:p text:style-name="Normal"><text:a xlink:type="simple" xlink:href="https://hal.science/hal-02048652v1">hal-0204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4v1">Experimental investigation of crushed composite plates under static and dynamic loads</text:a></text:p>
              <text:p text:style-name="Normal"><text:a xlink:type="simple" xlink:href="https://hal.science/search/index/?q=*&amp;authFullName_s=F. Tostain">F. Tostain</text:a><text:span>,</text:span><text:a xlink:type="simple" xlink:href="https://hal.science/search/index/?q=*&amp;authFullName_s=P. Guillén Ulecia">P. Guillén Ulecia</text:a><text:span>,</text:span><text:a xlink:type="simple" xlink:href="https://hal.science/search/index/?q=*&amp;authFullName_s=L. Fúster Alfonso">L. Fúster Alfonso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ine Espinosa">Christine Espinosa</text:a></text:p>
              <text:p text:style-name="Normal"><text:span>ICILSM 2016 - 1st International Conference on Impact Loading of Structures and Materials, Turin, Italie, 22-26 May</text:span><text:span>, 2016, Turin, Italy</text:span></text:p>
              <text:p text:style-name="Normal"><text:span>Communication dans un congrès</text:span></text:p>
              <text:p text:style-name="Normal"><text:a xlink:type="simple" xlink:href="https://hal.science/hal-02048284v1">hal-0204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80v1">Stabilization of the numerical priming to stabilization phenomenon in the crushing of a composite panel using local and diffuse damage laws</text:a></text:p>
              <text:p text:style-name="Normal"><text:a xlink:type="simple" xlink:href="https://hal.science/search/index/?q=*&amp;authFullName_s=Christine Espinosa">Christine Espinosa</text:a><text:span>,</text:span><text:a xlink:type="simple" xlink:href="https://hal.science/search/index/?q=*&amp;authFullName_s=F. Tostain">F. Tostain</text:a><text:span>,</text:span><text:a xlink:type="simple" xlink:href="https://hal.science/search/index/?q=*&amp;authFullName_s=Samuel Rivallant">Samuel Rivallant</text:a></text:p>
              <text:p text:style-name="Normal"><text:span>VII European Congress on Computational Methods in Applied Sciences and Engineering (ECCOMAS 2016)</text:span><text:span>, 2016, Crete, Greece</text:span></text:p>
              <text:p text:style-name="Normal"><text:span>Communication dans un congrès</text:span></text:p>
              <text:p text:style-name="Normal"><text:a xlink:type="simple" xlink:href="https://hal.science/hal-02048280v1">hal-0204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842v1">Modélisation des ruptures et fragmentations dynamiques de stratifiés composites en écrasement</text:a></text:p>
              <text:p text:style-name="Normal"><text:a xlink:type="simple" xlink:href="https://hal.science/search/index/?q=*&amp;authFullName_s=F. Tostain">F. Tostain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Samuel Rivallant">Samuel Rivallant</text:a></text:p>
              <text:p text:style-name="Normal"><text:span>MécaDymat "Comportement et rupture des matériaux sous sollicitations dynamiques", Strasbourg (France), 30-31 Mars 2016</text:span><text:span>, 2016, Strasbourg, France</text:span></text:p>
              <text:p text:style-name="Normal"><text:span>Communication dans un congrès</text:span></text:p>
              <text:p text:style-name="Normal"><text:a xlink:type="simple" xlink:href="https://hal.science/hal-02049842v1">hal-0204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08v1">Crushing of aeronautical composite absorbers using canonical and phenomenological ruin criteria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F. Tostain">F. Tostain</text:a><text:span>,</text:span><text:a xlink:type="simple" xlink:href="https://hal.science/search/index/?q=*&amp;authFullName_s=Christine Espinosa">Christine Espinosa</text:a></text:p>
              <text:p text:style-name="Normal"><text:span>V ECCOMAS Thematic Conference on the Mechanical Response of Composites, Bristol, UK, 7-9 September</text:span><text:span>, 2015, Bristol, United Kingdom</text:span></text:p>
              <text:p text:style-name="Normal"><text:span>Communication dans un congrès</text:span></text:p>
              <text:p text:style-name="Normal"><text:a xlink:type="simple" xlink:href="https://hal.science/hal-02051908v1">hal-020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7v1">Etude expérimentale de l’impact basse vitesse et basse énergie sur plaques composites précontraintes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J. Brassard">J. Brassard</text:a><text:span>,</text:span><text:a xlink:type="simple" xlink:href="https://hal.science/search/index/?q=*&amp;authFullName_s=H. Abdulhamid">H. Abdulhamid</text:a><text:span>,</text:span><text:a xlink:type="simple" xlink:href="https://hal.science/search/index/?q=*&amp;authFullName_s=Christophe Bouvet">Christophe Bouvet</text:a></text:p>
              <text:p text:style-name="Normal"><text:span>JNC 19 - 19èmes Journées Nationales sur les Composites, Lyon, France, 29 juin-1er juillet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2197v1">hal-0205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198v1">Mesure de la ténacité de la rupture de fibres en compression par thermographie infrarouge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T. Lisle">T. Lisle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Samuel Rivallant">Samuel Rivallant</text:a><text:span>et al.</text:span></text:p>
              <text:p text:style-name="Normal"><text:span>JNC 19 - 19èmes Journées Nationales sur les Composites, Lyon, France, 29 juin-1er juillet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2198v1">hal-0205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89v1">Absorption d'énergie: un modèle de fragmentation diffuse et localisée pour le crash de composite carbone/epoxy</text:a></text:p>
              <text:p text:style-name="Normal"><text:a xlink:type="simple" xlink:href="https://hal.science/search/index/?q=*&amp;authFullName_s=Floran Tostain">Floran Tostain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Samuel Rivallant">Samuel Rivallant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7289v1">hal-015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70v1">Modèles d'écrasement localisé et d'endommagement diffus pour la simulation du crash de structures composites</text:a></text:p>
              <text:p text:style-name="Normal"><text:a xlink:type="simple" xlink:href="https://hal.science/search/index/?q=*&amp;authFullName_s=F. Tostain">F. Tostain</text:a><text:span>,</text:span><text:a xlink:type="simple" xlink:href="https://hal.science/search/index/?q=*&amp;authFullName_s=Christine Espinosa">Christine Espinosa</text:a><text:span>,</text:span><text:a xlink:type="simple" xlink:href="https://hal.science/search/index/?q=*&amp;authFullName_s=Samuel Rivallant">Samuel Rivallant</text:a></text:p>
              <text:p text:style-name="Normal"><text:span>Journées Thématiques DynRap 'Etudes de phénomènes en dynamique rapide par essais et simulations', DGA - Techniques aeronautiques, Toulouse, France, 25-26 mars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2052670v1">hal-0205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15v1">Etude paramétrique d’un bouclier sandwich sous impact mou</text:a></text:p>
              <text:p text:style-name="Normal"><text:a xlink:type="simple" xlink:href="https://hal.science/search/index/?q=*&amp;authFullName_s=A. Wilhelm">A. Wilhelm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Samuel Rivallant">Samuel Rivallant</text:a></text:p>
              <text:p text:style-name="Normal"><text:span>Congrès Français de Mécanique 2015, Lyon, France, 24-28 Août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051915v1">hal-020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448v1">Discrete ply modelling of impact and compression after impact on composite laminate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.-J. Barrau">J.-J. Barrau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Bruno Castanié">Bruno Castanié</text:a><text:span>et al.</text:span></text:p>
              <text:p text:style-name="Normal"><text:span>Workshop « New modelling strategies of damage and failure of composites structures: a breakthrough in composite sizing », Toulouse, France, 30 June - 1 July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053448v1">hal-0205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35v1">Measure of fracture toughness in composite structures using Infrared Thermography</text:a></text:p>
              <text:p text:style-name="Normal"><text:a xlink:type="simple" xlink:href="https://hal.science/search/index/?q=*&amp;authFullName_s=T. Lisle">T. Lisle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hilippe Marguerès">Philippe Marguerès</text:a><text:span>et al.</text:span></text:p>
              <text:p text:style-name="Normal"><text:span>ECCM 16 – 16th European Conference on Composite Materials, Seville, Spain, 22-26 June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335v1">hal-0205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148v1">Modelling permanent indentation in composite subjected to impact : identification through a specific three-point bending test</text:a></text:p>
              <text:p text:style-name="Normal"><text:a xlink:type="simple" xlink:href="https://hal.science/search/index/?q=*&amp;authFullName_s=N. Hongkarnjanakul">N. Hongkarnjanaku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ECCM 16 – 16th European Conference on Composite Materials, Seville, Spain, 22-26 June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2054148v1">hal-0205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246v1">Simulation d´endommagement d´impact sur stratifié composite : Effet du drapage et de la rupture de fibres en compression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Samuel Rivallant">Samuel Rivallant</text:a></text:p>
              <text:p text:style-name="Normal"><text:span>CFM 2013 – 21ème Congrès Français de Mécanique, Bordeaux, France, 26-30 Août</text:span><text:span>, 2013, Bordeaux, France</text:span></text:p>
              <text:p text:style-name="Normal"><text:span>Communication dans un congrès</text:span></text:p>
              <text:p text:style-name="Normal"><text:a xlink:type="simple" xlink:href="https://hal.science/hal-02183246v1">hal-0218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9v1">Modélisation par éléments finis de l’écrasement de stratifiés d’unidirectionnels carbone/époxy à faible vitesse</text:a></text:p>
              <text:p text:style-name="Normal"><text:a xlink:type="simple" xlink:href="https://hal.science/search/index/?q=*&amp;authFullName_s=Samuel Rivallant">Samuel Rivallant</text:a><text:span>,</text:span><text:a xlink:type="simple" xlink:href="https://hal.science/search/index/?q=*&amp;authFullName_s=H.A. Israr Ahmad">H.A. Israr Ahmad</text:a><text:span>,</text:span><text:a xlink:type="simple" xlink:href="https://hal.science/search/index/?q=*&amp;authFullName_s=J.-J. Barrau">J.-J. Barrau</text:a></text:p>
              <text:p text:style-name="Normal"><text:span>JNC 18 - 18èmes Journées Nationales sur les Composites, Nantes, France, 12-14 Juin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9v1">hal-0218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58v1">Caractérisation d’un modèle d’indentation permanente pour impact basse vitesse à l’aide d’un essai de flexion 3 points</text:a></text:p>
              <text:p text:style-name="Normal"><text:a xlink:type="simple" xlink:href="https://hal.science/search/index/?q=*&amp;authFullName_s=N. Hongkarnjanakul">N. Hongkarnjanaku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/text:p>
              <text:p text:style-name="Normal"><text:span>JNC 18 - 18èmes Journées Nationales sur les Composites, Nantes, France, 12-14 Juin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2183458v1">hal-0218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05v1">Numerical modeling of [0°/90°] CFRP laminated plates under low velocity crushing</text:a></text:p>
              <text:p text:style-name="Normal"><text:a xlink:type="simple" xlink:href="https://hal.science/search/index/?q=*&amp;authFullName_s=H.A. Israr Ahmad">H.A. Israr Ahmad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.-J. Barrau">J.-J. Barrau</text:a></text:p>
              <text:p text:style-name="Normal"><text:span>ACCM 8 – 8th Asian-Australasian Conference on Composite Materials, Kuala Lumpur, Malaysia, 6-8 November</text:span><text:span>, 2012, Kuala Lumpur, Malaysia</text:span></text:p>
              <text:p text:style-name="Normal"><text:span>Communication dans un congrès</text:span></text:p>
              <text:p text:style-name="Normal"><text:a xlink:type="simple" xlink:href="https://hal.science/hal-02186305v1">hal-021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58v1">Effect of fibre failure on low velocity impact of composite laminate with different stacking sequence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N. Hongkarnjanakul">N. Hongkarnjanakul</text:a></text:p>
              <text:p text:style-name="Normal"><text:span>ICMNMMCS, Torino, Italy, June 18-20</text:span><text:span>, 2012, Torino, Italy</text:span></text:p>
              <text:p text:style-name="Normal"><text:span>Communication dans un congrès</text:span></text:p>
              <text:p text:style-name="Normal"><text:a xlink:type="simple" xlink:href="https://hal.science/hal-02186858v1">hal-0218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950v1">Experimental test to identify the mean crushing stress of 0° and 90° unidirectional plies inside a laminate</text:a></text:p>
              <text:p text:style-name="Normal"><text:a xlink:type="simple" xlink:href="https://hal.science/search/index/?q=*&amp;authFullName_s=H.A. Israr Ahmad">H.A. Israr Ahmad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.-J. Barrau">J.-J. Barrau</text:a></text:p>
              <text:p text:style-name="Normal"><text:span>ECCM 15 – 15th European Conference on Composite Materials, Venice, Italy, June 24-28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950v1">hal-0218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57v1">Discrete ply modelling of low velocity impact and compression after impact in unidirectional laminated composite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N. Hongkarnjanakul">N. Hongkarnjanakul</text:a><text:span>,</text:span><text:a xlink:type="simple" xlink:href="https://hal.science/search/index/?q=*&amp;authFullName_s=Samuel Rivallant">Samuel Rivallant</text:a></text:p>
              <text:p text:style-name="Normal"><text:span>ECCM 15 – 15th European Conference on Composite Materials, Venice, Italy, June 24-28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57v1">hal-0218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18v1">Experimental study on sandwich structures subjected to medium velocity impacts for aircraft armour applications</text:a></text:p>
              <text:p text:style-name="Normal"><text:a xlink:type="simple" xlink:href="https://hal.science/search/index/?q=*&amp;authFullName_s=A. Kolopp">A. Kolopp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/text:p>
              <text:p text:style-name="Normal"><text:span>ICSS 10 - 10th International Conference on Sandwich Structures, Nantes, France, August 27-29</text:span><text:span>, 2012, Nantes, France</text:span></text:p>
              <text:p text:style-name="Normal"><text:span>Communication dans un congrès</text:span></text:p>
              <text:p text:style-name="Normal"><text:a xlink:type="simple" xlink:href="https://hal.science/hal-02186318v1">hal-0218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56v1">The effect of stacking sequence on the low-velocity impact response of composite laminates</text:a></text:p>
              <text:p text:style-name="Normal"><text:a xlink:type="simple" xlink:href="https://hal.science/search/index/?q=*&amp;authFullName_s=N. Hongkarnjanakul">N. Hongkarnjanakul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/text:p>
              <text:p text:style-name="Normal"><text:span>ECCM 15 – 15th European Conference on Composite Materials, Venice, Italy, June 24-28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2186856v1">hal-021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80v1">Impact sur structures sandwich composites pour application de blindage aéronautique</text:a></text:p>
              <text:p text:style-name="Normal"><text:a xlink:type="simple" xlink:href="https://hal.science/search/index/?q=*&amp;authFullName_s=Amélie Kolopp">Amélie Kolopp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Christophe Bouvet">Christophe Bouvet</text:a></text:p>
              <text:p text:style-name="Normal"><text:span>17èmes Journées Nationales sur les Composites (JNC17)</text:span><text:span>, Jun 2011, Poitiers-Futuroscope, France. pp.70</text:span></text:p>
              <text:p text:style-name="Normal"><text:span>Communication dans un congrès</text:span></text:p>
              <text:p text:style-name="Normal"><text:a xlink:type="simple" xlink:href="https://hal.science/hal-00597980v1">hal-0059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38v1">Low velocity impact modelling in laminate composites and permanent indentation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.-J. Barrau">J.-J. Barrau</text:a></text:p>
              <text:p text:style-name="Normal"><text:span>Workshop ICA-ONR « dynamic failure of composite and sandwich structure », Toulouse, France, 23-24 June</text:span><text:span>, 2011, Toulouse, France</text:span></text:p>
              <text:p text:style-name="Normal"><text:span>Communication dans un congrès</text:span></text:p>
              <text:p text:style-name="Normal"><text:a xlink:type="simple" xlink:href="https://hal.science/hal-02191638v1">hal-0219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455v1">Endommagement de stratifiés composites sous impact basse vitesse et indentation permanente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.-J. Barrau">J.-J. Barrau</text:a></text:p>
              <text:p text:style-name="Normal"><text:span>Mecamat, Aussois (France), 24-28 janvier</text:span><text:span>, 2011, Aussois, France</text:span></text:p>
              <text:p text:style-name="Normal"><text:span>Communication dans un congrès</text:span></text:p>
              <text:p text:style-name="Normal"><text:a xlink:type="simple" xlink:href="https://hal.science/hal-02191455v1">hal-0219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49v1">Finite element modelling of CFRP plates under crushing</text:a></text:p>
              <text:p text:style-name="Normal"><text:a xlink:type="simple" xlink:href="https://hal.science/search/index/?q=*&amp;authFullName_s=H.A. Israr Ahmad">H.A. Israr Ahmad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H. Zeng">H. Zeng</text:a><text:span>,</text:span><text:a xlink:type="simple" xlink:href="https://hal.science/search/index/?q=*&amp;authFullName_s=J.-J. Barrau">J.-J. Barrau</text:a></text:p>
              <text:p text:style-name="Normal"><text:span>ICCM 18 - 18th International Conference on Composite Materials, Jeju Island, Korea, 21-26 August</text:span><text:span>, 2011, Jeju Island, South Korea</text:span></text:p>
              <text:p text:style-name="Normal"><text:span>Communication dans un congrès</text:span></text:p>
              <text:p text:style-name="Normal"><text:a xlink:type="simple" xlink:href="https://hal.science/hal-02187949v1">hal-0218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88v1">Mechanical protection for composite structures submitted to low energy impact</text:a></text:p>
              <text:p text:style-name="Normal"><text:a xlink:type="simple" xlink:href="https://hal.science/search/index/?q=*&amp;authFullName_s=Pierre Rahmé">Pierre Rahm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Valia Fascio">Valia Fascio</text:a><text:span>,</text:span><text:a xlink:type="simple" xlink:href="https://hal.science/search/index/?q=*&amp;authFullName_s=Guy Valembois">Guy Valembois</text:a></text:p>
              <text:p text:style-name="Normal"><text:span>ECCM14 - 14th European Conference on Composite Materials</text:span><text:span>, Jun 2010, Budapest, Hungary. pp.0</text:span></text:p>
              <text:p text:style-name="Normal"><text:span>Communication dans un congrès</text:span></text:p>
              <text:p text:style-name="Normal"><text:a xlink:type="simple" xlink:href="https://hal.science/hal-01852288v1">hal-018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93v1">Influence of speed on the crushing behavior of composite plates</text:a></text:p>
              <text:p text:style-name="Normal"><text:a xlink:type="simple" xlink:href="https://hal.science/search/index/?q=*&amp;authFullName_s=Anh Vu Duong">Anh Vu Duong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Caroline Petiot">Caroline Petiot</text:a><text:span>,</text:span><text:a xlink:type="simple" xlink:href="https://hal.science/search/index/?q=*&amp;authFullName_s=Benoît Malherbe">Benoît Malherbe</text:a></text:p>
              <text:p text:style-name="Normal"><text:span>ACCM 7 – 7th Asian-Australasian Conference on Composite Materials</text:span><text:span>, Nov 2010, Taipei, Taiwan. pp.0</text:span></text:p>
              <text:p text:style-name="Normal"><text:span>Communication dans un congrès</text:span></text:p>
              <text:p text:style-name="Normal"><text:a xlink:type="simple" xlink:href="https://hal.science/hal-01852293v1">hal-0185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77v1">Modelling of impact damage and permanent indentation on laminate composite plate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/text:p>
              <text:p text:style-name="Normal"><text:span>ECCM14 - 14th European Conference on Composite Materials</text:span><text:span>, Jun 2010, Budapest, Hungary. pp.0</text:span></text:p>
              <text:p text:style-name="Normal"><text:span>Communication dans un congrès</text:span></text:p>
              <text:p text:style-name="Normal"><text:a xlink:type="simple" xlink:href="https://hal.science/hal-01852277v1">hal-01852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621v1">Développement d'un modèle de l'écrasement progressif des composites stratifiés en dynamique = Development of a simulation of the dynamic progressive crushing of laminated composites</text:a></text:p>
              <text:p text:style-name="Normal"><text:a xlink:type="simple" xlink:href="https://hal.science/search/index/?q=*&amp;authFullName_s=Damien Guillon">Damien Guill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Caroline Petiot">Caroline Petiot</text:a><text:span>,</text:span><text:a xlink:type="simple" xlink:href="https://hal.science/search/index/?q=*&amp;authFullName_s=P. Thévenet">P. Thévenet</text:a><text:span>et al.</text:span></text:p>
              <text:p text:style-name="Normal"><text:span>JNC16</text:span><text:span>, Jun 2009, Toulouse, France. 9 p</text:span></text:p>
              <text:p text:style-name="Normal"><text:span>Communication dans un congrès</text:span></text:p>
              <text:p text:style-name="Normal"><text:a xlink:type="simple" xlink:href="https://hal.science/hal-00429621v1">hal-0042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846v1">Experimental and numerical study of the splaying mode crush of CFRP laminates</text:a></text:p>
              <text:p text:style-name="Normal"><text:a xlink:type="simple" xlink:href="https://hal.science/search/index/?q=*&amp;authFullName_s=Damien Guillon">Damien Guill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text:span>,</text:span><text:a xlink:type="simple" xlink:href="https://hal.science/search/index/?q=*&amp;authFullName_s=Caroline Petiot">Caroline Petiot</text:a><text:span>,</text:span><text:a xlink:type="simple" xlink:href="https://hal.science/search/index/?q=*&amp;authFullName_s=Pascal Thévenet">Pascal Thévenet</text:a><text:span>et al.</text:span></text:p>
              <text:p text:style-name="Normal"><text:span>ICCM 17 - 17th International Conference on Composite Materials</text:span><text:span>, Jul 2009, Edinburgh, United Kingdom. pp.0</text:span></text:p>
              <text:p text:style-name="Normal"><text:span>Communication dans un congrès</text:span></text:p>
              <text:p text:style-name="Normal"><text:a xlink:type="simple" xlink:href="https://hal.science/hal-01851846v1">hal-0185184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5b3fa" table:style-name="25b3fa">
          <table:table-column table:style-name="25b3fa.0"/>
          <table:table-row>
            <table:table-cell office:value-type="string">
              <text:p text:style-name="Normal"><text:a xlink:type="simple" xlink:href="https://hal.science/hal-01654434v1">Discrete Impact Modeling of Inter- and Intra-laminar Failure in Composites</text:a></text:p>
              <text:p text:style-name="Normal"><text:a xlink:type="simple" xlink:href="https://hal.science/search/index/?q=*&amp;authFullName_s=Christophe Bouvet">Christophe Bouvet</text:a><text:span>,</text:span><text:a xlink:type="simple" xlink:href="https://hal.science/search/index/?q=*&amp;authFullName_s=Natthawat Hongkarnjanakul">Natthawat Hongkarnjanakul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Jean-Jacques Barrau">Jean-Jacques Barrau</text:a></text:p>
              <text:p text:style-name="Normal"><text:span>Dynamic Failure of Composite and Sandwich Structures</text:span><text:span>, 192, 2013, Solid Mechanics and Its Applications, 978-94-007-5329-7.<text:s/></text:span><text:a xlink:type="simple" xlink:href="https://dx.doi.org/10.1007/978-94-007-5329-7_8">⟨10.1007/978-94-007-5329-7_8⟩</text:a></text:p>
              <text:p text:style-name="Normal"><text:span>Chapitre d'ouvrage</text:span></text:p>
              <text:p text:style-name="Normal"><text:a xlink:type="simple" xlink:href="https://hal.science/hal-01654434v1">hal-01654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RIVALLANT</dc:title>
    <dc:subject/>
    <dc:description>CV</dc:description>
    <dc:creator/>
    <dc:date>2026-05-14T20:43:10.000</dc:date>
    <meta:generator>PHPWord</meta:generator>
    <meta:initial-creator>CCSD</meta:initial-creator>
    <meta:creation-date>2026-05-14T20:43:10.000</meta:creation-date>
    <meta:keyword/>
    <meta:user-defined meta:name="Category"/>
    <meta:user-defined meta:name="Company"/>
    <meta:user-defined meta:name="Manager"/>
  </office:meta>
</office:document-meta>
</file>