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17c53" style:family="table">
      <style:table-properties style:rel-width="100" table:align="center"/>
    </style:style>
    <style:style style:name="017c53.0" style:family="table-column">
      <style:table-column-properties style:column-width="0.00cm"/>
    </style:style>
    <style:style style:name="6de866" style:family="table">
      <style:table-properties style:rel-width="100" table:align="center"/>
    </style:style>
    <style:style style:name="6de866.0" style:family="table-column">
      <style:table-column-properties style:column-width="0.00cm"/>
    </style:style>
    <style:style style:name="e29c13" style:family="table">
      <style:table-properties style:rel-width="100" table:align="center"/>
    </style:style>
    <style:style style:name="e29c13.0" style:family="table-column">
      <style:table-column-properties style:column-width="0.00cm"/>
    </style:style>
    <style:style style:name="309cd1" style:family="table">
      <style:table-properties style:rel-width="100" table:align="center"/>
    </style:style>
    <style:style style:name="309cd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amuel Sanchez<text:s/></text:span><text:span text:style-name="T2">MCF section 03 Nantes Université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Communication dans un congrès (16)</text:span></text:p>
        <text:p text:style-name="P10"/>
        <table:table table:name="017c53" table:style-name="017c53">
          <table:table-column table:style-name="017c53.0"/>
          <table:table-row>
            <table:table-cell office:value-type="string">
              <text:p text:style-name="Normal"><text:a xlink:type="simple" xlink:href="https://shs.hal.science/halshs-05410696v1">De l’appropriation légitime de biens naturels par les pauvres</text:a></text:p>
              <text:p text:style-name="Normal"><text:a xlink:type="simple" xlink:href="https://hal.science/search/index/?q=*&amp;authFullName_s=Samuel Sanchez">Samuel Sanchez</text:a></text:p>
              <text:p text:style-name="Normal"><text:span>Droit, nature, environnement</text:span><text:span>, Droit et changement social (DCS UMR 6297); IRDP; Société d'histoire du droit SHD; CDMO, Jun 2025, NANTES (Faculté de droit et des sciences politiques), France</text:span></text:p>
              <text:p text:style-name="Normal"><text:span>Communication dans un congrès</text:span></text:p>
              <text:p text:style-name="Normal"><text:a xlink:type="simple" xlink:href="https://shs.hal.science/halshs-05410696v1">halshs-0541069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410675v1">Le projet de régulation sanitaire de la navigation maritime en Méditerranée comme réaction aux épidémies cholériques en Europe au XIXe siècle</text:a></text:p>
              <text:p text:style-name="Normal"><text:a xlink:type="simple" xlink:href="https://hal.science/search/index/?q=*&amp;authFullName_s=Samuel Sanchez">Samuel Sanchez</text:a></text:p>
              <text:p text:style-name="Normal"><text:span>EPIDEMICS: CONTACTS AND CONTAGIONS, REACTIONS AND EMOTIONS</text:span><text:span>, PRIN 2022 PNRR; INED; Istituto di Storia dell'Europa Mediterranea, Jun 2025, Naples, Italie</text:span></text:p>
              <text:p text:style-name="Normal"><text:span>Communication dans un congrès</text:span></text:p>
              <text:p text:style-name="Normal"><text:a xlink:type="simple" xlink:href="https://shs.hal.science/halshs-05410675v1">halshs-0541067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410754v1">La mer dans les premières conférences sanitaires internationales</text:a></text:p>
              <text:p text:style-name="Normal"><text:a xlink:type="simple" xlink:href="https://hal.science/search/index/?q=*&amp;authFullName_s=Samuel Sanchez">Samuel Sanchez</text:a></text:p>
              <text:p text:style-name="Normal"><text:span>L’histoire du droit de la mer, la mer dans l’histoire du droit</text:span><text:span>, Société d’histoire du droit; Centre de Droit et de Politique Comparés (UMR CNRS 7318), May 2024, Toulon (Université de Toulon), France</text:span></text:p>
              <text:p text:style-name="Normal"><text:span>Communication dans un congrès</text:span></text:p>
              <text:p text:style-name="Normal"><text:a xlink:type="simple" xlink:href="https://shs.hal.science/halshs-05410754v1">halshs-0541075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410840v1">El brote epidémico como prioridad de la construcción del nuevo modelo de acción política.</text:a></text:p>
              <text:p text:style-name="Normal"><text:a xlink:type="simple" xlink:href="https://hal.science/search/index/?q=*&amp;authFullName_s=Samuel Sanchez">Samuel Sanchez</text:a></text:p>
              <text:p text:style-name="Normal"><text:span>Epidemics and their determinants: Past and present</text:span><text:span>, Universitat Oberta de Catalunya; BBVA foundation; Asociación de Demografía Históric (ADEH); HiDo (Scientific Network for Historical Demography), Feb 2024, BARCELONA, España</text:span></text:p>
              <text:p text:style-name="Normal"><text:span>Communication dans un congrès</text:span></text:p>
              <text:p text:style-name="Normal"><text:a xlink:type="simple" xlink:href="https://shs.hal.science/halshs-05410840v1">halshs-0541084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410725v1">Le parlementarisme de la fin du Second Empire au prisme du droit parlementaire : entre progrès et résistances</text:a></text:p>
              <text:p text:style-name="Normal"><text:a xlink:type="simple" xlink:href="https://hal.science/search/index/?q=*&amp;authFullName_s=Samuel Sanchez">Samuel Sanchez</text:a></text:p>
              <text:p text:style-name="Normal"><text:span>Les Empires et le droit</text:span><text:span>, DCS; AHDO, Sep 2024, NANTES, France</text:span></text:p>
              <text:p text:style-name="Normal"><text:span>Communication dans un congrès</text:span></text:p>
              <text:p text:style-name="Normal"><text:a xlink:type="simple" xlink:href="https://shs.hal.science/halshs-05410725v1">halshs-0541072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410786v1">État et jeux de hasard : rien ne va plus – Réflexions sur l’évolution juridique au XIXe siècle</text:a></text:p>
              <text:p text:style-name="Normal"><text:a xlink:type="simple" xlink:href="https://hal.science/search/index/?q=*&amp;authFullName_s=Samuel Sanchez">Samuel Sanchez</text:a></text:p>
              <text:p text:style-name="Normal"><text:span>Jeu(x) &amp; Droit</text:span><text:span>, Faculté de Droit; Conférence des doyens, Mar 2024, Nantes, France</text:span></text:p>
              <text:p text:style-name="Normal"><text:span>Communication dans un congrès</text:span></text:p>
              <text:p text:style-name="Normal"><text:a xlink:type="simple" xlink:href="https://shs.hal.science/halshs-05410786v1">halshs-0541078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410903v1">Le corps du malade et le corps médical. De quel droit l’affaire Guigne est-elle le nom ?</text:a></text:p>
              <text:p text:style-name="Normal"><text:a xlink:type="simple" xlink:href="https://hal.science/search/index/?q=*&amp;authFullName_s=Samuel Sanchez">Samuel Sanchez</text:a></text:p>
              <text:p text:style-name="Normal"><text:span>Le Corps et le Droit</text:span><text:span>, Faculté de Droit et de Sciences politiques de Nantes; CDDSP - Conférence des doyens des Facultés de droit, Mar 2023, Nantes, France</text:span></text:p>
              <text:p text:style-name="Normal"><text:span>Communication dans un congrès</text:span></text:p>
              <text:p text:style-name="Normal"><text:a xlink:type="simple" xlink:href="https://shs.hal.science/halshs-05410903v1">halshs-0541090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410888v1">Considérations juridiques sur la tradition de la Monarchie de Juillet réceptionnée au sein de la IIe République</text:a></text:p>
              <text:p text:style-name="Normal"><text:a xlink:type="simple" xlink:href="https://hal.science/search/index/?q=*&amp;authFullName_s=Samuel Sanchez">Samuel Sanchez</text:a></text:p>
              <text:p text:style-name="Normal"><text:span>Ecrire l’histoire constitutionnelle - Journée d'études autour de l'Histoire politique et constitutionnelle du Pr. M. Morabito</text:span><text:span>, DCS; Faculté de droit et de Sciences politiques de Nantes; Association des Historiens du Droit de l'Ouest (AHDO), Apr 2023, NANTES, France</text:span></text:p>
              <text:p text:style-name="Normal"><text:span>Communication dans un congrès</text:span></text:p>
              <text:p text:style-name="Normal"><text:a xlink:type="simple" xlink:href="https://shs.hal.science/halshs-05410888v1">halshs-0541088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410951v1">Aux origines de l’interventionnisme d’État en matière de santé publique – Étude comparative de la France et de l’Espagne autour de la fièvre jaune</text:a></text:p>
              <text:p text:style-name="Normal"><text:a xlink:type="simple" xlink:href="https://hal.science/search/index/?q=*&amp;authFullName_s=Samuel Sanchez">Samuel Sanchez</text:a></text:p>
              <text:p text:style-name="Normal"><text:span>Plague and plagues</text:span><text:span>, ADEH; Centre d'Estudis Demogràfics (CED); INED; iUNICS; Universitat de la Illas baleares; IN-HOPPE, May 2022, Palma De Mallorca, Espagne</text:span></text:p>
              <text:p text:style-name="Normal"><text:span>Communication dans un congrès</text:span></text:p>
              <text:p text:style-name="Normal"><text:a xlink:type="simple" xlink:href="https://shs.hal.science/halshs-05410951v1">halshs-0541095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411026v1">La pensée constitutionnelle de Cormenin à l’épreuve du travail constituant de 1848</text:a></text:p>
              <text:p text:style-name="Normal"><text:a xlink:type="simple" xlink:href="https://hal.science/search/index/?q=*&amp;authFullName_s=Samuel Sanchez">Samuel Sanchez</text:a></text:p>
              <text:p text:style-name="Normal"><text:span>Avec Cormenin. Pérégrinations</text:span><text:span>, Institut d’Histoire du Droit; Société d’histoire du droit; Faculté de Droit de Poitiers, May 2022, Poitiers, France</text:span></text:p>
              <text:p text:style-name="Normal"><text:span>Communication dans un congrès</text:span></text:p>
              <text:p text:style-name="Normal"><text:a xlink:type="simple" xlink:href="https://shs.hal.science/halshs-05411026v1">halshs-0541102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411049v1">Les épidémies de choléra-morbus (1831-1852) : Le cadre juridique et institutionnel à l’épreuve de la crise sanitaire</text:a></text:p>
              <text:p text:style-name="Normal"><text:a xlink:type="simple" xlink:href="https://hal.science/search/index/?q=*&amp;authFullName_s=Samuel Sanchez">Samuel Sanchez</text:a></text:p>
              <text:p text:style-name="Normal"><text:span>Les épidémies au prisme des sciences humaines et sociales. De quelles crises les épidémies sont-elles porteuses ?</text:span><text:span>, MSH; Université de Reims, Oct 2021, Reims, France</text:span></text:p>
              <text:p text:style-name="Normal"><text:span>Communication dans un congrès</text:span></text:p>
              <text:p text:style-name="Normal"><text:a xlink:type="simple" xlink:href="https://shs.hal.science/halshs-05411049v1">halshs-054110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2955v1">La responsabilité délictuelle des ministres aux débuts de la IIIe République : l’affaire Eugène Caillaux</text:a></text:p>
              <text:p text:style-name="Normal"><text:a xlink:type="simple" xlink:href="https://hal.science/search/index/?q=*&amp;authFullName_s=Samuel Sanchez">Samuel Sanchez</text:a></text:p>
              <text:p text:style-name="Normal"><text:span>La Responsabilité</text:span><text:span>, Jun 2017, Tours, France</text:span></text:p>
              <text:p text:style-name="Normal"><text:span>Communication dans un congrès</text:span></text:p>
              <text:p text:style-name="Normal"><text:a xlink:type="simple" xlink:href="https://hal.science/hal-03322955v1">hal-0332295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411087v1">L’impossible responsabilité civile des ministres à la veille du XXe siècle</text:a></text:p>
              <text:p text:style-name="Normal"><text:a xlink:type="simple" xlink:href="https://hal.science/search/index/?q=*&amp;authFullName_s=Samuel Sanchez">Samuel Sanchez</text:a></text:p>
              <text:p text:style-name="Normal"><text:span>Séminaire DCS</text:span><text:span>, DCS, Sep 2019, Nantes, France</text:span></text:p>
              <text:p text:style-name="Normal"><text:span>Communication dans un congrès</text:span></text:p>
              <text:p text:style-name="Normal"><text:a xlink:type="simple" xlink:href="https://shs.hal.science/halshs-05411087v1">halshs-0541108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411071v1">La guerre civile de 1848 en France, une approche politique</text:a></text:p>
              <text:p text:style-name="Normal"><text:a xlink:type="simple" xlink:href="https://hal.science/search/index/?q=*&amp;authFullName_s=Samuel Sanchez">Samuel Sanchez</text:a></text:p>
              <text:p text:style-name="Normal"><text:span>Vers les guerres civiles au XXe et au XXIe siècles : histoire et imaginaires en Europe et en Amérique</text:span><text:span>, CRINI; Université de Nantes, Oct 2019, Nantes, France</text:span></text:p>
              <text:p text:style-name="Normal"><text:span>Communication dans un congrès</text:span></text:p>
              <text:p text:style-name="Normal"><text:a xlink:type="simple" xlink:href="https://shs.hal.science/halshs-05411071v1">halshs-0541107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411098v1">L’éducation des gouvernants comme condition du système éducatif des gouvernés chez Auguste Comte</text:a></text:p>
              <text:p text:style-name="Normal"><text:a xlink:type="simple" xlink:href="https://hal.science/search/index/?q=*&amp;authFullName_s=Samuel Sanchez">Samuel Sanchez</text:a></text:p>
              <text:p text:style-name="Normal"><text:span>Éducation des citoyens, éducation des gouvernants</text:span><text:span>, AFHIP; Aix-Marseille Université, Sep 2019, Aix-en-Provence (Aix-Marseille Université), France</text:span></text:p>
              <text:p text:style-name="Normal"><text:span>Communication dans un congrès</text:span></text:p>
              <text:p text:style-name="Normal"><text:a xlink:type="simple" xlink:href="https://shs.hal.science/halshs-05411098v1">halshs-054110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2962v1">La crise de 1821 et ses conséquences sur le système sanitaire en France</text:a></text:p>
              <text:p text:style-name="Normal"><text:a xlink:type="simple" xlink:href="https://hal.science/search/index/?q=*&amp;authFullName_s=Samuel Sanchez">Samuel Sanchez</text:a></text:p>
              <text:p text:style-name="Normal"><text:span>Les réponses du droit aux crises sanitaires</text:span><text:span>, Oct 2015, Nantes, France</text:span></text:p>
              <text:p text:style-name="Normal"><text:span>Communication dans un congrès</text:span></text:p>
              <text:p text:style-name="Normal"><text:a xlink:type="simple" xlink:href="https://hal.science/hal-03322962v1">hal-03322962v1</text:a></text:p>
            </table:table-cell>
          </table:table-row>
        </table:table>
        <text:p text:style-name="P11"/>
        <text:p text:style-name="Heading2"><text:span text:style-name="T5">Article dans une revue (3)</text:span></text:p>
        <text:p text:style-name="P13"/>
        <table:table table:name="6de866" table:style-name="6de866">
          <table:table-column table:style-name="6de866.0"/>
          <table:table-row>
            <table:table-cell office:value-type="string">
              <text:p text:style-name="Normal"><text:a xlink:type="simple" xlink:href="https://shs.hal.science/halshs-04908290v1">Ciudadanía y representación política - la democracia cuestionada en la revolución francesa de 1848</text:a></text:p>
              <text:p text:style-name="Normal"><text:a xlink:type="simple" xlink:href="https://hal.science/search/index/?q=*&amp;authFullName_s=Samuel Sanchez">Samuel Sanchez</text:a></text:p>
              <text:p text:style-name="Normal"><text:span>Iurisdictio : Storia e prospettive della giustizia</text:span><text:span>, 2023, 4, pp.201-229</text:span></text:p>
              <text:p text:style-name="Normal"><text:span>Article dans une revue</text:span></text:p>
              <text:p text:style-name="Normal"><text:a xlink:type="simple" xlink:href="https://shs.hal.science/halshs-04908290v1">halshs-049082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8624v1">Ortolan et l’avènement du régime républicain moderne</text:a></text:p>
              <text:p text:style-name="Normal"><text:a xlink:type="simple" xlink:href="https://hal.science/search/index/?q=*&amp;authFullName_s=Samuel Sanchez">Samuel Sanchez</text:a></text:p>
              <text:p text:style-name="Normal"><text:span>Revue d'histoire des facultés de droit et de la culture juridique, du monde des juristes et du livre juridique</text:span><text:span>, 2018, 38, pp.273-302</text:span></text:p>
              <text:p text:style-name="Normal"><text:span>Article dans une revue</text:span></text:p>
              <text:p text:style-name="Normal"><text:a xlink:type="simple" xlink:href="https://hal.science/hal-03328624v1">hal-0332862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411798v1">L’avènement du régime républicain selon Ortolan : une nécessité historique</text:a></text:p>
              <text:p text:style-name="Normal"><text:a xlink:type="simple" xlink:href="https://hal.science/search/index/?q=*&amp;authFullName_s=Samuel Sanchez">Samuel Sanchez</text:a></text:p>
              <text:p text:style-name="Normal"><text:span>Revue d'histoire des facultés de droit et de la culture juridique, du monde des juristes et du livre juridique</text:span><text:span>, 2018, 38, 23 p</text:span></text:p>
              <text:p text:style-name="Normal"><text:span>Article dans une revue</text:span></text:p>
              <text:p text:style-name="Normal"><text:a xlink:type="simple" xlink:href="https://shs.hal.science/halshs-05411798v1">halshs-05411798v1</text:a></text:p>
            </table:table-cell>
          </table:table-row>
        </table:table>
        <text:p text:style-name="P14"/>
        <text:p text:style-name="Heading2"><text:span text:style-name="T6">Chapitre d'ouvrage (2)</text:span></text:p>
        <text:p text:style-name="P16"/>
        <table:table table:name="e29c13" table:style-name="e29c13">
          <table:table-column table:style-name="e29c13.0"/>
          <table:table-row>
            <table:table-cell office:value-type="string">
              <text:p text:style-name="Normal"><text:a xlink:type="simple" xlink:href="https://shs.hal.science/halshs-05411469v1">L’éducation des gouvernants comme condition du système éducatif des gouvernés chez Auguste Comte</text:a></text:p>
              <text:p text:style-name="Normal"><text:a xlink:type="simple" xlink:href="https://hal.science/search/index/?q=*&amp;authFullName_s=Samuel Sanchez">Samuel Sanchez</text:a></text:p>
              <text:p text:style-name="Normal"><text:span>Presses universitaires d’Aix-Marseille.<text:s/></text:span><text:span>Éducation des citoyens, éducation des gouvernants</text:span><text:span>, 2020, 978-2-7314-1176-8</text:span></text:p>
              <text:p text:style-name="Normal"><text:span>Chapitre d'ouvrage</text:span></text:p>
              <text:p text:style-name="Normal"><text:a xlink:type="simple" xlink:href="https://shs.hal.science/halshs-05411469v1">halshs-054114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2928v1">La première conférence sanitaire internationale : vers un droit sanitaire mondial</text:a></text:p>
              <text:p text:style-name="Normal"><text:a xlink:type="simple" xlink:href="https://hal.science/search/index/?q=*&amp;authFullName_s=Samuel Sanchez">Samuel Sanchez</text:a></text:p>
              <text:p text:style-name="Normal"><text:span>Eric Mondielli; François Vialla; Emmanuel Cadeau.<text:s/></text:span><text:span>Mélanges en l'honneur de Michel Bélanger : modernité du droit de la santé</text:span><text:span>, LEH Édition, 2015, 978-2-84874-590-9</text:span></text:p>
              <text:p text:style-name="Normal"><text:span>Chapitre d'ouvrage</text:span></text:p>
              <text:p text:style-name="Normal"><text:a xlink:type="simple" xlink:href="https://hal.science/hal-03322928v1">hal-03322928v1</text:a></text:p>
            </table:table-cell>
          </table:table-row>
        </table:table>
        <text:p text:style-name="P17"/>
        <text:p text:style-name="Heading2"><text:span text:style-name="T7">Ouvrages (1)</text:span></text:p>
        <text:p text:style-name="P19"/>
        <table:table table:name="309cd1" table:style-name="309cd1">
          <table:table-column table:style-name="309cd1.0"/>
          <table:table-row>
            <table:table-cell office:value-type="string">
              <text:p text:style-name="Normal"><text:a xlink:type="simple" xlink:href="https://hal.science/hal-03383145v1">La crise du 16 mai 1877 : édition critique des principaux débats constitutionnels</text:a></text:p>
              <text:p text:style-name="Normal"><text:a xlink:type="simple" xlink:href="https://hal.science/search/index/?q=*&amp;authFullName_s=Samuel Sanchez">Samuel Sanchez</text:a></text:p>
              <text:p text:style-name="Normal"><text:span>Carlos-Miguel Pimente. Dalloz, 2017, 978-2-247-16467-7</text:span></text:p>
              <text:p text:style-name="Normal"><text:span>Ouvrages</text:span></text:p>
              <text:p text:style-name="Normal"><text:a xlink:type="simple" xlink:href="https://hal.science/hal-03383145v1">hal-0338314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amuel Sanchez</dc:title>
    <dc:subject/>
    <dc:description>CV</dc:description>
    <dc:creator/>
    <dc:date>2026-05-05T21:10:29.000</dc:date>
    <meta:generator>PHPWord</meta:generator>
    <meta:initial-creator>CCSD</meta:initial-creator>
    <meta:creation-date>2026-05-05T21:10:29.000</meta:creation-date>
    <meta:keyword/>
    <meta:user-defined meta:name="Category"/>
    <meta:user-defined meta:name="Company"/>
    <meta:user-defined meta:name="Manager"/>
  </office:meta>
</office:document-meta>
</file>