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8eb8" style:family="table">
      <style:table-properties style:rel-width="100" table:align="center"/>
    </style:style>
    <style:style style:name="e98eb8.0" style:family="table-column">
      <style:table-column-properties style:column-width="0.00cm"/>
    </style:style>
    <style:style style:name="2cfbbd" style:family="table">
      <style:table-properties style:rel-width="100" table:align="center"/>
    </style:style>
    <style:style style:name="2cfbbd.0" style:family="table-column">
      <style:table-column-properties style:column-width="0.00cm"/>
    </style:style>
    <style:style style:name="7a20dd" style:family="table">
      <style:table-properties style:rel-width="100" table:align="center"/>
    </style:style>
    <style:style style:name="7a20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Vansyngel<text:s/></text:span><text:span text:style-name="T2">Enseignant contractuel en Sociologie, UFR DSPS (Droit, Sciences Politiques et Sociales)Docteur, Experice, LabEx ICCAUniversité Sorbonne Paris Nord (Paris 13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e98eb8" table:style-name="e98eb8">
          <table:table-column table:style-name="e98eb8.0"/>
          <table:table-row>
            <table:table-cell office:value-type="string">
              <text:p text:style-name="Normal"><text:a xlink:type="simple" xlink:href="https://hal.science/hal-05024873v1">Laura Cappelle, Créer des ballets au XXIe siècle. Enquête sur les nouveaux classiques, de l’Opéra de Paris au Bolchoï</text:a></text:p>
              <text:p text:style-name="Normal"><text:a xlink:type="simple" xlink:href="https://hal.science/search/index/?q=*&amp;authFullName_s=Samuel Vansyngel">Samuel Vansyngel</text:a></text:p>
              <text:p text:style-name="Normal"><text:span>Lectures</text:span><text:span>, 2025,<text:s/></text:span><text:a xlink:type="simple" xlink:href="https://dx.doi.org/10.4000/138im">⟨10.4000/138im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24873v1">hal-0502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601v1">Du jeu de cartes au jeu vidéo : le tournant numérique de Magic: the Gathering</text:a></text:p>
              <text:p text:style-name="Normal"><text:a xlink:type="simple" xlink:href="https://hal.science/search/index/?q=*&amp;authFullName_s=Samuel Vansyngel">Samuel Vansyngel</text:a></text:p>
              <text:p text:style-name="Normal"><text:span>Sciences du jeu</text:span><text:span>, 2023, 20-21,<text:s/></text:span><text:a xlink:type="simple" xlink:href="https://dx.doi.org/10.4000/sdj.6083">⟨10.4000/sdj.6083⟩</text:a></text:p>
              <text:p text:style-name="Normal"><text:span>Article dans une revue</text:span></text:p>
              <text:p text:style-name="Normal"><text:a xlink:type="simple" xlink:href="https://hal.science/hal-04551601v1">hal-0455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170v1">Jacques Defrance, Taieb El Boujjoufi et Olivier Hoibin (dir.), Le sport au secours de la santé. Politiques de santé publique et activité physique. 1885-2020 : une socio-histoire</text:a></text:p>
              <text:p text:style-name="Normal"><text:a xlink:type="simple" xlink:href="https://hal.science/search/index/?q=*&amp;authFullName_s=Samuel Vansyngel">Samuel Vansyngel</text:a></text:p>
              <text:p text:style-name="Normal"><text:span>Lectures</text:span><text:span>, 2021,<text:s/></text:span><text:a xlink:type="simple" xlink:href="https://dx.doi.org/10.4000/lectures.53264">⟨10.4000/lectures.53264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QB2LFXP5-K/fulltext.pdf?sid=hal">istex</text:a></text:p>
              <text:p text:style-name="Normal"><text:a xlink:type="simple" xlink:href="https://hal.science/hal-03888170v1">hal-03888170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2cfbbd" table:style-name="2cfbbd">
          <table:table-column table:style-name="2cfbbd.0"/>
          <table:table-row>
            <table:table-cell office:value-type="string">
              <text:p text:style-name="Normal"><text:a xlink:type="simple" xlink:href="https://hal.science/hal-05237362v1">« Faire du jeu vidéo comme un sport professionnel ». Éléments pour une socio-histoire des mobilisations en faveur des sports électroniques : 1994-2011</text:a></text:p>
              <text:p text:style-name="Normal"><text:a xlink:type="simple" xlink:href="https://hal.science/search/index/?q=*&amp;authFullName_s=Samuel Vansyngel">Samuel Vansyngel</text:a></text:p>
              <text:p text:style-name="Normal"><text:span>Rencontres autour du jeu. Groupe d'Intérêt Scientifique du Jeu et Sociétés</text:span><text:span>, I, Orbis Tertius, pp.231-246, 2023, 978-2-36783-349-1</text:span></text:p>
              <text:p text:style-name="Normal"><text:span>Chapitre d'ouvrage</text:span></text:p>
              <text:p text:style-name="Normal"><text:a xlink:type="simple" xlink:href="https://hal.science/hal-05237362v1">hal-0523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163v1">Chapitre 5. Ce que le numérique fait aux promenades : publics, usages et pratiques ordinaires de Pokémon Go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Samuel Vansyngel">Samuel Vansyngel</text:a></text:p>
              <text:p text:style-name="Normal"><text:span>Les liens sociaux numériques</text:span><text:span>, Armand Colin, pp.121-141, 2021,<text:s/></text:span><text:a xlink:type="simple" xlink:href="https://dx.doi.org/10.3917/arco.marti.2021.01.0121">⟨10.3917/arco.marti.2021.01.0121⟩</text:a></text:p>
              <text:p text:style-name="Normal"><text:span>Chapitre d'ouvrage</text:span></text:p>
              <text:p text:style-name="Normal"><text:a xlink:type="simple" xlink:href="https://hal.science/hal-03888163v1">hal-03888163v1</text:a></text:p>
            </table:table-cell>
          </table:table-row>
        </table:table>
        <text:p text:style-name="P14"/>
        <text:p text:style-name="Heading2"><text:span text:style-name="T6">Communication dans un congrès (12)</text:span></text:p>
        <text:p text:style-name="P16"/>
        <table:table table:name="7a20dd" table:style-name="7a20dd">
          <table:table-column table:style-name="7a20dd.0"/>
          <table:table-row>
            <table:table-cell office:value-type="string">
              <text:p text:style-name="Normal"><text:a xlink:type="simple" xlink:href="https://shs.hal.science/halshs-04628751v1">Limites et apports de la comparaison des sports et de l’esport : Discussion sur les problèmes méthodologiques et les enjeux (inter)disciplinaires</text:a></text:p>
              <text:p text:style-name="Normal"><text:a xlink:type="simple" xlink:href="https://hal.science/search/index/?q=*&amp;authFullName_s=Samuel Vansyngel">Samuel Vansyngel</text:a><text:span>,</text:span><text:a xlink:type="simple" xlink:href="https://hal.science/search/index/?q=*&amp;authFullName_s=Nicolas Voisin">Nicolas Voisin</text:a></text:p>
              <text:p text:style-name="Normal"><text:span>Le débat sur les sports électroniques, et après ? Vers une analyse des liens entre les mondes des sports et des jeux vidéo</text:span><text:span>, L'Association pour la Recherche et les Études Francophones sur l'Esport (AREFE), Mar 2023, Aubervilliers, France</text:span></text:p>
              <text:p text:style-name="Normal"><text:span>Communication dans un congrès</text:span></text:p>
              <text:p text:style-name="Normal"><text:a xlink:type="simple" xlink:href="https://shs.hal.science/halshs-04628751v1">halshs-0462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25v1">Les pratiques ordinaires des sports électroniques : frontières et distinctions entre amateurs et professionnels</text:a></text:p>
              <text:p text:style-name="Normal"><text:a xlink:type="simple" xlink:href="https://hal.science/search/index/?q=*&amp;authFullName_s=Samuel Vansyngel">Samuel Vansyngel</text:a></text:p>
              <text:p text:style-name="Normal"><text:span>Esport : du divertissement à l'olympisme</text:span><text:span>, Université de Franche-Comté, Jun 2022, Besançon, France</text:span></text:p>
              <text:p text:style-name="Normal"><text:span>Communication dans un congrès</text:span></text:p>
              <text:p text:style-name="Normal"><text:a xlink:type="simple" xlink:href="https://hal.science/hal-04015225v1">hal-0401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28v1">L'amateur, le semi-pro et le professionnel dans les sports électroniques. Ethnographie du travail des compétiteurs et de leur présentation de soi</text:a></text:p>
              <text:p text:style-name="Normal"><text:a xlink:type="simple" xlink:href="https://hal.science/search/index/?q=*&amp;authFullName_s=Samuel Vansyngel">Samuel Vansyngel</text:a></text:p>
              <text:p text:style-name="Normal"><text:span>Loisirs et styles de vie</text:span><text:span>, RT 11 et 14 de l'AFS; MSH Paris Nord, Oct 2021, Saint-Denis, France</text:span></text:p>
              <text:p text:style-name="Normal"><text:span>Communication dans un congrès</text:span></text:p>
              <text:p text:style-name="Normal"><text:a xlink:type="simple" xlink:href="https://hal.science/hal-04015228v1">hal-0401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29v1">The Magic Esport Strategy: Pratices And Critiscims From Competitive Players</text:a></text:p>
              <text:p text:style-name="Normal"><text:a xlink:type="simple" xlink:href="https://hal.science/search/index/?q=*&amp;authFullName_s=Samuel Vansyngel">Samuel Vansyngel</text:a></text:p>
              <text:p text:style-name="Normal"><text:span>Board Games Studies</text:span><text:span>, MSH Paris Nord; Université Sorbonne Paris Nord, Apr 2021, Saint-Denis, France</text:span></text:p>
              <text:p text:style-name="Normal"><text:span>Communication dans un congrès</text:span></text:p>
              <text:p text:style-name="Normal"><text:a xlink:type="simple" xlink:href="https://hal.science/hal-04015229v1">hal-0401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35v1">Engaging Women In Games. The Stakes of Diversity Challenges in French Esport Institutionalization</text:a></text:p>
              <text:p text:style-name="Normal"><text:a xlink:type="simple" xlink:href="https://hal.science/search/index/?q=*&amp;authFullName_s=Samuel Vansyngel">Samuel Vansyngel</text:a></text:p>
              <text:p text:style-name="Normal"><text:span>14th Conferences of the European Sociology Association</text:span><text:span>, RS01, Aug 2019, Manchester, United Kingdom</text:span></text:p>
              <text:p text:style-name="Normal"><text:span>Communication dans un congrès</text:span></text:p>
              <text:p text:style-name="Normal"><text:a xlink:type="simple" xlink:href="https://hal.science/hal-04015235v1">hal-0401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31v1">Faire du jeu vidéo un sport professionnel&amp;quot;. De la professionnalisation à l'institutionnalisation d'une passion ordinaire</text:a></text:p>
              <text:p text:style-name="Normal"><text:a xlink:type="simple" xlink:href="https://hal.science/search/index/?q=*&amp;authFullName_s=Samuel Vansyngel">Samuel Vansyngel</text:a></text:p>
              <text:p text:style-name="Normal"><text:span>Colloque du GIS Jeu et Société</text:span><text:span>, GIS Jeu et Société; Université Paris 1 Panthéon-Sorbonne, Oct 2019, Paris, France</text:span></text:p>
              <text:p text:style-name="Normal"><text:span>Communication dans un congrès</text:span></text:p>
              <text:p text:style-name="Normal"><text:a xlink:type="simple" xlink:href="https://hal.science/hal-04015231v1">hal-0401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33v1">De l'usage informatique à l'attention des corps par la photo-etnographie</text:a></text:p>
              <text:p text:style-name="Normal"><text:a xlink:type="simple" xlink:href="https://hal.science/search/index/?q=*&amp;authFullName_s=Samuel Vansyngel">Samuel Vansyngel</text:a></text:p>
              <text:p text:style-name="Normal"><text:span>8ème congrès de l'Association Française de Sociologie</text:span><text:span>, RT 47, Aug 2019, Aix-en-Provence, France</text:span></text:p>
              <text:p text:style-name="Normal"><text:span>Communication dans un congrès</text:span></text:p>
              <text:p text:style-name="Normal"><text:a xlink:type="simple" xlink:href="https://hal.science/hal-04015233v1">hal-0401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37v1">Au-delà de l'écran/ Approche ethnographique du travail et de la présentation de soi des professionnels dans l'esport</text:a></text:p>
              <text:p text:style-name="Normal"><text:a xlink:type="simple" xlink:href="https://hal.science/search/index/?q=*&amp;authFullName_s=Samuel Vansyngel">Samuel Vansyngel</text:a></text:p>
              <text:p text:style-name="Normal"><text:span>Congrès Corps, sport et nudité</text:span><text:span>, MSH Sud, Jul 2019, Montpellier, France</text:span></text:p>
              <text:p text:style-name="Normal"><text:span>Communication dans un congrès</text:span></text:p>
              <text:p text:style-name="Normal"><text:a xlink:type="simple" xlink:href="https://hal.science/hal-04015237v1">hal-040152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671v1">French esports institutionalization</text:a></text:p>
              <text:p text:style-name="Normal"><text:a xlink:type="simple" xlink:href="https://hal.science/search/index/?q=*&amp;authFullName_s=Samuel Vansyngel">Samuel Vansyngel</text:a><text:span>,</text:span><text:a xlink:type="simple" xlink:href="https://hal.science/search/index/?q=*&amp;authFullName_s=Arthur Velpry">Arthur Velpry</text:a><text:span>,</text:span><text:a xlink:type="simple" xlink:href="https://hal.science/search/index/?q=*&amp;authFullName_s=Nicolas Besombes">Nicolas Besombes</text:a></text:p>
              <text:p text:style-name="Normal"><text:span>GamiFIN Conference 2018</text:span><text:span>, May 2018, Pori, Finland. pp.123-130</text:span></text:p>
              <text:p text:style-name="Normal"><text:span>Communication dans un congrès</text:span></text:p>
              <text:p text:style-name="Normal"><text:a xlink:type="simple" xlink:href="https://normandie-univ.hal.science/hal-02180671v1">hal-0218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94v1">Esports institutionalization: The case of France</text:a></text:p>
              <text:p text:style-name="Normal"><text:a xlink:type="simple" xlink:href="https://hal.science/search/index/?q=*&amp;authFullName_s=Nicolas Besombes">Nicolas Besombes</text:a><text:span>,</text:span><text:a xlink:type="simple" xlink:href="https://hal.science/search/index/?q=*&amp;authFullName_s=Samuel Vansyngel">Samuel Vansyngel</text:a><text:span>,</text:span><text:a xlink:type="simple" xlink:href="https://hal.science/search/index/?q=*&amp;authFullName_s=Arthur Velpry">Arthur Velpry</text:a></text:p>
              <text:p text:style-name="Normal"><text:span>Esports Conference (ESC)</text:span><text:span>, University of California in Irvine (UCI), Oct 2018, Los Angeles, United States</text:span></text:p>
              <text:p text:style-name="Normal"><text:span>Communication dans un congrès</text:span></text:p>
              <text:p text:style-name="Normal"><text:a xlink:type="simple" xlink:href="https://hal.science/hal-04015494v1">hal-0401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147v1">L'émiettement institutionnel de l'esport en France : Une reconnaissance des pouvoirs publics malgré le désengagement du ministère des Sports</text:a></text:p>
              <text:p text:style-name="Normal"><text:a xlink:type="simple" xlink:href="https://hal.science/search/index/?q=*&amp;authFullName_s=Nicolas Besombes">Nicolas Besombes</text:a><text:span>,</text:span><text:a xlink:type="simple" xlink:href="https://hal.science/search/index/?q=*&amp;authFullName_s=Samuel Vansyngel">Samuel Vansyngel</text:a></text:p>
              <text:p text:style-name="Normal"><text:span>Association Française de Sociologie (AFS)</text:span><text:span>, Université de Picardie Jules Vernes, Jul 2017, Amiens (Université Picardie Jules Vernes), France</text:span></text:p>
              <text:p text:style-name="Normal"><text:span>Communication dans un congrès</text:span></text:p>
              <text:p text:style-name="Normal"><text:a xlink:type="simple" xlink:href="https://hal.science/hal-04015147v1">hal-0401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42v1">Des pratiques compétitives informelles aux circuits de tournois officiels de jeux vidéo</text:a></text:p>
              <text:p text:style-name="Normal"><text:a xlink:type="simple" xlink:href="https://hal.science/search/index/?q=*&amp;authFullName_s=Samuel Vansyngel">Samuel Vansyngel</text:a></text:p>
              <text:p text:style-name="Normal"><text:span>Sport et jeu vidéo, In International Body Week</text:span><text:span>, Université Paris Descartes, Jun 2017, Paris, France</text:span></text:p>
              <text:p text:style-name="Normal"><text:span>Communication dans un congrès</text:span></text:p>
              <text:p text:style-name="Normal"><text:a xlink:type="simple" xlink:href="https://hal.science/hal-04015242v1">hal-04015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Vansyngel</dc:title>
    <dc:subject/>
    <dc:description>CV</dc:description>
    <dc:creator/>
    <dc:date>2026-05-24T13:36:31.000</dc:date>
    <meta:generator>PHPWord</meta:generator>
    <meta:initial-creator>CCSD</meta:initial-creator>
    <meta:creation-date>2026-05-24T13:36:31.000</meta:creation-date>
    <meta:keyword/>
    <meta:user-defined meta:name="Category"/>
    <meta:user-defined meta:name="Company"/>
    <meta:user-defined meta:name="Manager"/>
  </office:meta>
</office:document-meta>
</file>