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962e" style:family="table">
      <style:table-properties style:rel-width="100" table:align="center"/>
    </style:style>
    <style:style style:name="37962e.0" style:family="table-column">
      <style:table-column-properties style:column-width="0.00cm"/>
    </style:style>
    <style:style style:name="831fbe" style:family="table">
      <style:table-properties style:rel-width="100" table:align="center"/>
    </style:style>
    <style:style style:name="831fbe.0" style:family="table-column">
      <style:table-column-properties style:column-width="0.00cm"/>
    </style:style>
    <style:style style:name="53b81e" style:family="table">
      <style:table-properties style:rel-width="100" table:align="center"/>
    </style:style>
    <style:style style:name="53b81e.0" style:family="table-column">
      <style:table-column-properties style:column-width="0.00cm"/>
    </style:style>
    <style:style style:name="4ca352" style:family="table">
      <style:table-properties style:rel-width="100" table:align="center"/>
    </style:style>
    <style:style style:name="4ca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Vercraene<text:s/></text:span><text:span text:style-name="T2">Maîtres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vercraene">samuel-vercrae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01-1837">0000-0001-7501-18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0685578">17068557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37962e" table:style-name="37962e">
          <table:table-column table:style-name="37962e.0"/>
          <table:table-row>
            <table:table-cell office:value-type="string">
              <text:p text:style-name="Normal"><text:a xlink:type="simple" xlink:href="https://hal.science/hal-03771405v1">The Dial-a-Ride Problem with School Bell Time Adjustment</text:a></text:p>
              <text:p text:style-name="Normal"><text:a xlink:type="simple" xlink:href="https://hal.science/search/index/?q=*&amp;authFullName_s=Samuel Vercraene">Samuel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Transportation Science</text:span><text:span>, 2023, 57 (1), pp.156-173.<text:s/></text:span><text:a xlink:type="simple" xlink:href="https://dx.doi.org/10.1287/trsc.2022.1160">⟨10.1287/trsc.2022.1160⟩</text:a></text:p>
              <text:p text:style-name="Normal"><text:span>Article dans une revue</text:span></text:p>
              <text:p text:style-name="Normal"><text:a xlink:type="simple" xlink:href="https://hal.science/hal-03771405v1">hal-0377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02v1">The assignment-dial-a-ride-problem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Vercraene Samuel">Vercraene Samuel</text:a><text:span>,</text:span><text:a xlink:type="simple" xlink:href="https://hal.science/search/index/?q=*&amp;authFullName_s=Monteiro Thibaud">Monteiro Thibaud</text:a></text:p>
              <text:p text:style-name="Normal"><text:span>Health Care Management Science</text:span><text:span>, 2023, 26 (4), pp.770-784.<text:s/></text:span><text:a xlink:type="simple" xlink:href="https://dx.doi.org/10.1007/s10729-023-09655-2">⟨10.1007/s10729-023-09655-2⟩</text:a></text:p>
              <text:p text:style-name="Normal"><text:span>Article dans une revue</text:span></text:p>
              <text:p text:style-name="Normal"><text:a xlink:type="simple" xlink:href="https://hal.science/hal-04401502v1">hal-0440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670v2">The time-consistent dial-a-ride problem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Networks</text:span><text:span>, 2022, 79 (4), pp.452-478.<text:s/></text:span><text:a xlink:type="simple" xlink:href="https://dx.doi.org/10.1002/net.22063">⟨10.1002/net.22063⟩</text:a></text:p>
              <text:p text:style-name="Normal"><text:span>Article dans une revue</text:span></text:p>
              <text:p text:style-name="Normal"><text:a xlink:type="simple" xlink:href="https://hal.science/hal-02460670v2">hal-024606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95v1">Economic optimisation of cold production: a matheuristic with artificial neural network approach</text:a></text:p>
              <text:p text:style-name="Normal"><text:a xlink:type="simple" xlink:href="https://hal.science/search/index/?q=*&amp;authFullName_s=Alnour Ribault">Alnour Ribault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International Journal of Production Research</text:span><text:span>, 2021, 59 (22), pp.6941-6962.<text:s/></text:span><text:a xlink:type="simple" xlink:href="https://dx.doi.org/10.1080/00207543.2020.1831705">⟨10.1080/00207543.2020.1831705⟩</text:a></text:p>
              <text:p text:style-name="Normal"><text:span>Article dans une revue</text:span></text:p>
              <text:p text:style-name="Normal"><text:a xlink:type="simple" xlink:href="https://hal.science/hal-03003595v1">hal-0300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11v1">A stakeholder oriented approach to the optimization of transports of people with disabilities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Laurent Daguet">Laurent Dague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Geovanny Osorio Montoya">Geovanny Osorio Montoya</text:a><text:span>et al.</text:span></text:p>
              <text:p text:style-name="Normal"><text:span>Supply Chain Forum: An International Journal</text:span><text:span>, 2020, 21 (2), pp.93-102.<text:s/></text:span><text:a xlink:type="simple" xlink:href="https://dx.doi.org/10.1080/16258312.2020.1768435">⟨10.1080/16258312.2020.1768435⟩</text:a></text:p>
              <text:p text:style-name="Normal"><text:span>Article dans une revue</text:span></text:p>
              <text:p text:style-name="Normal"><text:a xlink:type="simple" xlink:href="https://hal.science/hal-02546111v1">hal-0254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81v1">Effects of system parameters on the optimal cost and policy in a class of multidimensional queueing control problems</text:a></text:p>
              <text:p text:style-name="Normal"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Fikri Karaesmen">Fikri Karaesmen</text:a></text:p>
              <text:p text:style-name="Normal"><text:span>Operations Research</text:span><text:span>, 2018, 66 (1), pp.150-162.<text:s/></text:span><text:a xlink:type="simple" xlink:href="https://dx.doi.org/10.1287/opre.2017.1600">⟨10.1287/opre.2017.1600⟩</text:a></text:p>
              <text:p text:style-name="Normal"><text:span>Article dans une revue</text:span></text:p>
              <text:p text:style-name="Normal"><text:a xlink:type="simple" xlink:href="https://hal.science/hal-01858481v1">hal-0185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91v1">The fleet size and mix dial-a-ride problem with reconfigurable vehicle capacity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Transportation research. Part C, Emerging technologies</text:span><text:span>, 2018, 91, pp.99-123.<text:s/></text:span><text:a xlink:type="simple" xlink:href="https://dx.doi.org/10.1016/j.trc.2018.03.020">⟨10.1016/j.trc.2018.03.020⟩</text:a></text:p>
              <text:p text:style-name="Normal"><text:span>Article dans une revue</text:span></text:p>
              <text:p text:style-name="Normal"><text:a xlink:type="simple" xlink:href="https://hal.science/hal-01768291v1">hal-0176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01v1">Optimal control of a production-inventory system with product returns and two disposal options</text:a></text:p>
              <text:p text:style-name="Normal"><text:a xlink:type="simple" xlink:href="https://hal.science/search/index/?q=*&amp;authFullName_s=Jean-Philippe Gayon">Jean-Philippe Gayon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Simme Douwe Flapper">Simme Douwe Flapper</text:a></text:p>
              <text:p text:style-name="Normal"><text:span>European Journal of Operational Research</text:span><text:span>, 2017, 262 (2), pp.499-508.<text:s/></text:span><text:a xlink:type="simple" xlink:href="https://dx.doi.org/10.1016/j.ejor.2017.03.018">⟨10.1016/j.ejor.2017.03.018⟩</text:a></text:p>
              <text:p text:style-name="Normal"><text:span>Article dans une revue</text:span></text:p>
              <text:p text:style-name="Normal"><text:a xlink:type="simple" xlink:href="https://hal.science/hal-01497901v1">hal-0149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04v1">Coordination of manufacturing, remanufacturing and returns acceptance in hybrid manufacturing/remanufacturing systems</text:a></text:p>
              <text:p text:style-name="Normal"><text:a xlink:type="simple" xlink:href="https://hal.science/search/index/?q=*&amp;authFullName_s=Samuel Vercraene">Samuel Vercraene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Simme Douwe Flapper">Simme Douwe Flapper</text:a></text:p>
              <text:p text:style-name="Normal"><text:span>International Journal of Production Economics</text:span><text:span>, 2014, 148, pp.62-70.<text:s/></text:span><text:a xlink:type="simple" xlink:href="https://dx.doi.org/10.1016/j.ijpe.2013.11.001">⟨10.1016/j.ijpe.2013.11.001⟩</text:a></text:p>
              <text:p text:style-name="Normal"><text:span>Article dans une revue</text:span></text:p>
              <text:p text:style-name="Normal"><text:a xlink:type="simple" xlink:href="https://hal.science/hal-00947104v1">hal-0094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78v1">Optimal control of a production-inventory system with product returns</text:a></text:p>
              <text:p text:style-name="Normal"><text:a xlink:type="simple" xlink:href="https://hal.science/search/index/?q=*&amp;authFullName_s=Samuel Vercraene">Samuel Vercraene</text:a><text:span>,</text:span><text:a xlink:type="simple" xlink:href="https://hal.science/search/index/?q=*&amp;authFullName_s=Jean-Philippe Gayon">Jean-Philippe Gayon</text:a></text:p>
              <text:p text:style-name="Normal"><text:span>IJPE</text:span><text:span>, 2013, 142 (2), pp.302 - 310</text:span></text:p>
              <text:p text:style-name="Normal"><text:span>Article dans une revue</text:span></text:p>
              <text:p text:style-name="Normal"><text:a xlink:type="simple" xlink:href="https://hal.science/hal-00789178v1">hal-0078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03v1">Control of a production-inventory system with returns under imperfect advance return information</text:a></text:p>
              <text:p text:style-name="Normal"><text:a xlink:type="simple" xlink:href="https://hal.science/search/index/?q=*&amp;authFullName_s=S.D.P. Flapper">S.D.P. Flapper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Samuel Vercraene">Samuel Vercraene</text:a></text:p>
              <text:p text:style-name="Normal"><text:span>European Journal of Operational Research</text:span><text:span>, 2012, 218 (2), pp.392-400.<text:s/></text:span><text:a xlink:type="simple" xlink:href="https://dx.doi.org/10.1016/j.ejor.2011.10.051">⟨10.1016/j.ejor.2011.10.051⟩</text:a></text:p>
              <text:p text:style-name="Normal"><text:span>Article dans une revue</text:span></text:p>
              <text:p text:style-name="Normal"><text:a xlink:type="simple" xlink:href="https://api.istex.fr/ark:/67375/6H6-PN3D9QZ3-5/fulltext.pdf?sid=hal">istex</text:a></text:p>
              <text:p text:style-name="Normal"><text:a xlink:type="simple" xlink:href="https://hal.science/hal-00678603v1">hal-00678603v1</text:a></text:p>
            </table:table-cell>
          </table:table-row>
        </table:table>
        <text:p text:style-name="P19"/>
        <text:p text:style-name="Heading2"><text:span text:style-name="T9">Communication dans un congrès (29)</text:span></text:p>
        <text:p text:style-name="P21"/>
        <table:table table:name="831fbe" table:style-name="831fbe">
          <table:table-column table:style-name="831fbe.0"/>
          <table:table-row>
            <table:table-cell office:value-type="string">
              <text:p text:style-name="Normal"><text:a xlink:type="simple" xlink:href="https://hal.science/hal-05534961v1">Problème riche de transport à la demande de personnes à mobilité réduite</text:a></text:p>
              <text:p text:style-name="Normal"><text:a xlink:type="simple" xlink:href="https://hal.science/search/index/?q=*&amp;authFullName_s=Arthur Héam">Arthur Héam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Tayeb Oulad Kouider">Tayeb Oulad Kouider</text:a><text:span>,</text:span><text:a xlink:type="simple" xlink:href="https://hal.science/search/index/?q=*&amp;authFullName_s=Thibaud Monteiro">Thibaud Monteiro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61v1">hal-0553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90v1">L'optimisation conjointe de l'affectation et du transport d'enfant en situation de handicap dans des établissements médicaux-sociaux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">Samuel Vercraene</text:a><text:span>,</text:span><text:a xlink:type="simple" xlink:href="https://hal.science/search/index/?q=*&amp;authFullName_s=Thibaud Monteiro">Thibaud Monteiro</text:a></text:p>
              <text:p text:style-name="Normal"><text:span>25ème Congrès annuel de la Société Française de Recherche Opérationnelle et d’Aide à la Décision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820590v1">hal-0482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613v2">The Dial-A-Ride Problem with School Bell time Adjustment</text:a></text:p>
              <text:p text:style-name="Normal"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ROADEF 2023 : 24ème congrès annuel de la Société Française de Recherche Opérationnelle et d'Aide à la Décision</text:span><text:span>, Feb 2023, Rennes (FRA), France</text:span></text:p>
              <text:p text:style-name="Normal"><text:span>Communication dans un congrès</text:span></text:p>
              <text:p text:style-name="Normal"><text:a xlink:type="simple" xlink:href="https://hal.science/hal-03987613v2">hal-039876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51v1">Improving the non-urgent sanitary transportation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hibaud Monteiro">Thibaud Monteiro</text:a></text:p>
              <text:p text:style-name="Normal"><text:span>7th International Conference on Control, Automation and Diagnosis (ICCAD 2023)</text:span><text:span>, May 2023, Rome, Italy.<text:s/></text:span><text:a xlink:type="simple" xlink:href="https://dx.doi.org/10.1109/ICCAD57653.2023.10152350">⟨10.1109/ICCAD57653.2023.10152350⟩</text:a></text:p>
              <text:p text:style-name="Normal"><text:span>Communication dans un congrès</text:span></text:p>
              <text:p text:style-name="Normal"><text:a xlink:type="simple" xlink:href="https://hal.science/hal-04423051v1">hal-0442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53v1">Integrated School Bell Time Adjustment and Vehicle Routing for Paratransit Optimization</text:a></text:p>
              <text:p text:style-name="Normal"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11th Triennial Symposium on Transportation Analysis conference (TRISTAN XI)</text:span><text:span>, Jun 2022, Balaclava, Mauritius</text:span></text:p>
              <text:p text:style-name="Normal"><text:span>Communication dans un congrès</text:span></text:p>
              <text:p text:style-name="Normal"><text:a xlink:type="simple" xlink:href="https://hal.science/hal-03709753v1">hal-0370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96v1">Guidage des métaheuristiques par machine-learning, application au transport d'enfants en situation de handicap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">Samuel Vercraen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hibaud Monteiro">Thibaud Monteiro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96v1">hal-035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25v1">Knowledge-guided search applied to the transportation of disabled people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">Samuel Vercraen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Thibaud Monteiro">Thibaud Monteiro</text:a></text:p>
              <text:p text:style-name="Normal"><text:span>Smart Healthcare International Conference (SHeIC 2021)</text:span><text:span>, Dec 2021, Troyes (France), France</text:span></text:p>
              <text:p text:style-name="Normal"><text:span>Communication dans un congrès</text:span></text:p>
              <text:p text:style-name="Normal"><text:a xlink:type="simple" xlink:href="https://hal.science/hal-04398625v1">hal-0439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964v1">Sharing a ride time constraint in a multi-trip dial-a-ride problem. An application to the non-urgent patient transportation problem</text:a></text:p>
              <text:p text:style-name="Normal"><text:a xlink:type="simple" xlink:href="https://hal.science/search/index/?q=*&amp;authFullName_s=Timothée Chane-Haï">Timothée Chane-Haï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Thibaud Monteiro">Thibaud Monteiro</text:a></text:p>
              <text:p text:style-name="Normal"><text:span>13th International Conference on Modeling, Optimization and Simulation (MOSIM 2020)</text:span><text:span>, Nov 2020, Agadir, Morocco</text:span></text:p>
              <text:p text:style-name="Normal"><text:span>Communication dans un congrès</text:span></text:p>
              <text:p text:style-name="Normal"><text:a xlink:type="simple" xlink:href="https://hal.science/hal-03124964v1">hal-031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80v1">Economically Optimal Control of a Cold Room Using an Artificial Neural Network and Dynamic Programming</text:a></text:p>
              <text:p text:style-name="Normal"><text:a xlink:type="simple" xlink:href="https://hal.science/search/index/?q=*&amp;authFullName_s=Alnour Ribault">Alnour Ribault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Lucie Peguet">Lucie Peguet</text:a></text:p>
              <text:p text:style-name="Normal"><text:span>9th IFAC Conference on Manufacturing Modelling, Management and Control (MIM 2019)</text:span><text:span>, Aug 2019, Berlin, Germany. pp.2002-2007,<text:s/></text:span><text:a xlink:type="simple" xlink:href="https://dx.doi.org/10.1016/j.ifacol.2019.11.497">⟨10.1016/j.ifacol.2019.11.497⟩</text:a></text:p>
              <text:p text:style-name="Normal"><text:span>Communication dans un congrès</text:span></text:p>
              <text:p text:style-name="Normal"><text:a xlink:type="simple" xlink:href="https://hal.science/hal-02450380v1">hal-0245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45v1">Consistent-DARP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Workshop of the EURO Working Group on Vehicle Routing and Logistics optimization (VeRoLog 2022)</text:span><text:span>, Jun 2019, Seville, Spain</text:span></text:p>
              <text:p text:style-name="Normal"><text:span>Communication dans un congrès</text:span></text:p>
              <text:p text:style-name="Normal"><text:a xlink:type="simple" xlink:href="https://hal.science/hal-03127945v1">hal-0312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66v1">The Dial-a-ride problem with school bell adjustment</text:a></text:p>
              <text:p text:style-name="Normal"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2nd International Workshop on Synchronization in Transport SynchroTrans 2019</text:span><text:span>, Sep 2019, Nantes, France.<text:s/></text:span><text:a xlink:type="simple" xlink:href="https://dx.doi.org/10.1287/trsc.2022.1160">⟨10.1287/trsc.2022.1160⟩</text:a></text:p>
              <text:p text:style-name="Normal"><text:span>Communication dans un congrès</text:span></text:p>
              <text:p text:style-name="Normal"><text:a xlink:type="simple" xlink:href="https://hal.science/hal-02285166v1">hal-0228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52v1">Étude pour l'analyse et l'optimisation du transport des personnes en situation de handicap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Laurent Daguet">Laurent Dague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Geovanny Osorio Montoya">Geovanny Osorio Montoya</text:a><text:span>et al.</text:span></text:p>
              <text:p text:style-name="Normal"><text:span>9ème Conférence francophone en Gestion et Ingénierie de SystèmEs Hospitaliers (GISEH 2018)</text:span><text:span>, Aug 2018, Geneve, Suisse</text:span></text:p>
              <text:p text:style-name="Normal"><text:span>Communication dans un congrès</text:span></text:p>
              <text:p text:style-name="Normal"><text:a xlink:type="simple" xlink:href="https://hal.science/hal-01882752v1">hal-0188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77v1">Planification des opérations de ballastage pour la maintenance des voies ferrées</text:a></text:p>
              <text:p text:style-name="Normal"><text:a xlink:type="simple" xlink:href="https://hal.science/search/index/?q=*&amp;authFullName_s=Marion Roux-Sablier">Marion Roux-Sablier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Thomas Bontems">Thomas Bontems</text:a></text:p>
              <text:p text:style-name="Normal"><text:span>19ème Congrès annuel de la Société Française de Recherche Opérationnelle et d'Aide à la Décision (ROADEF 2018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65077v1">hal-017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81v1">Consistent Dial-a-Ride Problem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60th Annual Conference Canadian Operational Research Society (CORS 2018)</text:span><text:span>, Jun 2018, Halifax, Canada</text:span></text:p>
              <text:p text:style-name="Normal"><text:span>Communication dans un congrès</text:span></text:p>
              <text:p text:style-name="Normal"><text:a xlink:type="simple" xlink:href="https://hal.science/hal-01986181v1">hal-0198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50v1">The time consistent Dial-a-Ride Problem in the transport of people with disabilities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Les 25es journées STP du GdR MACS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3127950v1">hal-0312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53v1">Dial-a-ride problem for disabled people using vehicles with reconfigurable capacity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20th IFAC World Congress of the International Federation of Automatic Control (IFAC 2017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760353v1">hal-017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61v1">Optimisation économique de la production d'énergie thermique avec stockage</text:a></text:p>
              <text:p text:style-name="Normal"><text:a xlink:type="simple" xlink:href="https://hal.science/search/index/?q=*&amp;authFullName_s=Alnour Ribault">Alnour Ribault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Yacine Ouzrout">Yacine Ouzrout</text:a></text:p>
              <text:p text:style-name="Normal"><text:span>18ème Congrès annuel de la Société Française de Recherche Opérationnelle et d'Aide à la Décision (ROADEF 2017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887261v1">hal-0188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42v1">Mutualisation du transport d'enfants en situation de handicap avec de véhicules reconfigurables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La Ciudad Región sostenible como proyecto :desafíos actules. Visiones cruzadas y perspectivas</text:span><text:span>, Mar 2017, Bogotá, Colombie</text:span></text:p>
              <text:p text:style-name="Normal"><text:span>Communication dans un congrès</text:span></text:p>
              <text:p text:style-name="Normal"><text:a xlink:type="simple" xlink:href="https://hal.science/hal-03127942v1">hal-031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41v1">Optimisation du transport mutualisé d'enfants en situation de handicap avec véhicules reconfigurables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17ème Congrès annuel de la Société Française de Recherche Opérationnelle et d'Aide à la Décision (ROADEF 2016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14741v1">hal-0131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36v1">The heterogeneous dial-a-ride problem with reconfigurable vehicle capacity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VeRoLog 2016: annual workshop of the EURO working group on Vehicle Routing and Logistics optimization (VeRoLog)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3127936v1">hal-031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99v1">Logistical Optimization of Nuclear Waste Flows during Decommissioning</text:a></text:p>
              <text:p text:style-name="Normal"><text:a xlink:type="simple" xlink:href="https://hal.science/search/index/?q=*&amp;authFullName_s=Giannina Dottavio">Giannina Dottavio</text:a><text:span>,</text:span><text:a xlink:type="simple" xlink:href="https://hal.science/search/index/?q=*&amp;authFullName_s=M. F. Andrade">M. F. Andrade</text:a><text:span>,</text:span><text:a xlink:type="simple" xlink:href="https://hal.science/search/index/?q=*&amp;authFullName_s=Frédéric Renard">Frédéric Renard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Anne-Laure Ladier">Anne-Laure Ladier</text:a><text:span>et al.</text:span></text:p>
              <text:p text:style-name="Normal"><text:span>8th International Conference on Energy Management (ICEM 2016)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408799v1">hal-014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34v1">LNS based Matheuristic for the Dial-a-Ride Problem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23ème Journées STP du GDR MACS</text:span><text:span>, Nov 2016, Colmar, France</text:span></text:p>
              <text:p text:style-name="Normal"><text:span>Communication dans un congrès</text:span></text:p>
              <text:p text:style-name="Normal"><text:a xlink:type="simple" xlink:href="https://hal.science/hal-03127934v1">hal-0312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74v1">Planification et gestion des flux de déchets issus du démantèlement d'installations nucléaire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Rémi Dachicourt">Rémi Dachicourt</text:a></text:p>
              <text:p text:style-name="Normal"><text:span>17ème Congrès annuel de la Société Française de Recherche Opérationnelle et d'Aide à la Décision (ROADEF 2016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4496074v1">hal-0449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29v1">Optimisation du transport d’enfants en situation de handicap avec mutualisation de véhicules reconfigurables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21e journées STP du GDR MACS</text:span><text:span>, Nov 2015, Nantes, France</text:span></text:p>
              <text:p text:style-name="Normal"><text:span>Communication dans un congrès</text:span></text:p>
              <text:p text:style-name="Normal"><text:a xlink:type="simple" xlink:href="https://hal.science/hal-03127929v1">hal-0312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75v1">Analyse de sensibilité dans une classe de processus de décision markoviens</text:a></text:p>
              <text:p text:style-name="Normal"><text:a xlink:type="simple" xlink:href="https://hal.science/search/index/?q=*&amp;authFullName_s=Samuel Vercraene">Samuel Vercraene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Fikri Karaesmen">Fikri Karaesmen</text:a></text:p>
              <text:p text:style-name="Normal"><text:span>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89175v1">hal-0078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79v1">Coordination of manufacturing, remanufacturing and returns acceptance in a hybrid production-inventory system</text:a></text:p>
              <text:p text:style-name="Normal"><text:a xlink:type="simple" xlink:href="https://hal.science/search/index/?q=*&amp;authFullName_s=Samuel Vercraene">Samuel Vercraene</text:a><text:span>,</text:span><text:a xlink:type="simple" xlink:href="https://hal.science/search/index/?q=*&amp;authFullName_s=S.D.P. Flapper">S.D.P. Flapper</text:a><text:span>,</text:span><text:a xlink:type="simple" xlink:href="https://hal.science/search/index/?q=*&amp;authFullName_s=Jean-Philippe Gayon">Jean-Philippe Gayon</text:a></text:p>
              <text:p text:style-name="Normal"><text:span>ILS 2012</text:span><text:span>, Aug 2012, Quebec, Canada. pp.00</text:span></text:p>
              <text:p text:style-name="Normal"><text:span>Communication dans un congrès</text:span></text:p>
              <text:p text:style-name="Normal"><text:a xlink:type="simple" xlink:href="https://hal.science/hal-00789179v1">hal-0078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911v1">Analyse de sensibilité d'un système de contrôle d'admission</text:a></text:p>
              <text:p text:style-name="Normal"><text:a xlink:type="simple" xlink:href="https://hal.science/search/index/?q=*&amp;authFullName_s=Samuel Vercraene">Samuel Vercraene</text:a><text:span>,</text:span><text:a xlink:type="simple" xlink:href="https://hal.science/search/index/?q=*&amp;authFullName_s=F. Karaesmen">F. Karaesmen</text:a><text:span>,</text:span><text:a xlink:type="simple" xlink:href="https://hal.science/search/index/?q=*&amp;authFullName_s=Jean-Philippe Gayon">Jean-Philippe Gayon</text:a></text:p>
              <text:p text:style-name="Normal"><text:span>ROADEF 2011, 12e congrès annuel de la Société française de Recherche Opérationnelle et d'Aide à la Décision</text:span><text:span>, Mar 2011, St Etienne, France. à paraître</text:span></text:p>
              <text:p text:style-name="Normal"><text:span>Communication dans un congrès</text:span></text:p>
              <text:p text:style-name="Normal"><text:a xlink:type="simple" xlink:href="https://hal.science/hal-00579911v1">hal-0057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176v1">A two-stage production/inventory system with admission control of product returns</text:a></text:p>
              <text:p text:style-name="Normal"><text:a xlink:type="simple" xlink:href="https://hal.science/search/index/?q=*&amp;authFullName_s=Samuel Vercraene">Samuel Vercraene</text:a><text:span>,</text:span><text:a xlink:type="simple" xlink:href="https://hal.science/search/index/?q=*&amp;authFullName_s=Jean-Philippe Gayon">Jean-Philippe Gayon</text:a></text:p>
              <text:p text:style-name="Normal"><text:span>IESM'2011</text:span><text:span>, May 2011, Metz, France. pp.537</text:span></text:p>
              <text:p text:style-name="Normal"><text:span>Communication dans un congrès</text:span></text:p>
              <text:p text:style-name="Normal"><text:a xlink:type="simple" xlink:href="https://hal.science/hal-00789176v1">hal-0078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897v1">Control of a two-stage production/inventory system with products returns</text:a></text:p>
              <text:p text:style-name="Normal"><text:a xlink:type="simple" xlink:href="https://hal.science/search/index/?q=*&amp;authFullName_s=Samuel Vercraene">Samuel Vercraene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Zied Jemai">Zied Jemai</text:a></text:p>
              <text:p text:style-name="Normal"><text:span>IFAC LSS 12</text:span><text:span>, Jul 2010, Villeneuve d'Ascq, France. pp.232-237,<text:s/></text:span><text:a xlink:type="simple" xlink:href="https://dx.doi.org/10.3182/20100712-3-FR-2020.00039">⟨10.3182/20100712-3-FR-2020.00039⟩</text:a></text:p>
              <text:p text:style-name="Normal"><text:span>Communication dans un congrès</text:span></text:p>
              <text:p text:style-name="Normal"><text:a xlink:type="simple" xlink:href="https://hal.science/hal-00579897v1">hal-00579897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53b81e" table:style-name="53b81e">
          <table:table-column table:style-name="53b81e.0"/>
          <table:table-row>
            <table:table-cell office:value-type="string">
              <text:p text:style-name="Normal"><text:a xlink:type="simple" xlink:href="https://hal.science/hal-03327511v1">The Dial-A-Ride Problem with School Bell time Adjustment</text:a></text:p>
              <text:p text:style-name="Normal"><text:a xlink:type="simple" xlink:href="https://hal.science/search/index/?q=*&amp;authFullName_s=Samuel Vercraene Vercraene">Samuel Vercraene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Olivier Péton">Olivier Pét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7511v1">hal-03327511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4ca352" table:style-name="4ca352">
          <table:table-column table:style-name="4ca352.0"/>
          <table:table-row>
            <table:table-cell office:value-type="string">
              <text:p text:style-name="Normal"><text:a xlink:type="simple" xlink:href="https://hal.science/hal-01619103v2">The fleet size and mix dial-a-ride problem with reconfigurable vehicle capacity</text:a></text:p>
              <text:p text:style-name="Normal"><text:a xlink:type="simple" xlink:href="https://hal.science/search/index/?q=*&amp;authFullName_s=Oscar Tellez">Oscar Tellez</text:a><text:span>,</text:span><text:a xlink:type="simple" xlink:href="https://hal.science/search/index/?q=*&amp;authFullName_s=Samuel Vercraene">Samuel Vercraene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Thibaud Monteiro">Thibaud Monteiro</text:a></text:p>
              <text:p text:style-name="Normal"><text:span>[Research Report] Laboratoire DISP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03v2">hal-016191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Vercraene</dc:title>
    <dc:subject/>
    <dc:description>CV</dc:description>
    <dc:creator/>
    <dc:date>2026-05-25T00:24:57.000</dc:date>
    <meta:generator>PHPWord</meta:generator>
    <meta:initial-creator>CCSD</meta:initial-creator>
    <meta:creation-date>2026-05-25T00:24:57.000</meta:creation-date>
    <meta:keyword/>
    <meta:user-defined meta:name="Category"/>
    <meta:user-defined meta:name="Company"/>
    <meta:user-defined meta:name="Manager"/>
  </office:meta>
</office:document-meta>
</file>