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158f" style:family="table">
      <style:table-properties style:rel-width="100" table:align="center"/>
    </style:style>
    <style:style style:name="e0158f.0" style:family="table-column">
      <style:table-column-properties style:column-width="0.00cm"/>
    </style:style>
    <style:style style:name="fd7592" style:family="table">
      <style:table-properties style:rel-width="100" table:align="center"/>
    </style:style>
    <style:style style:name="fd7592.0" style:family="table-column">
      <style:table-column-properties style:column-width="0.00cm"/>
    </style:style>
    <style:style style:name="847840" style:family="table">
      <style:table-properties style:rel-width="100" table:align="center"/>
    </style:style>
    <style:style style:name="847840.0" style:family="table-column">
      <style:table-column-properties style:column-width="0.00cm"/>
    </style:style>
    <style:style style:name="db94c7" style:family="table">
      <style:table-properties style:rel-width="100" table:align="center"/>
    </style:style>
    <style:style style:name="db94c7.0" style:family="table-column">
      <style:table-column-properties style:column-width="0.00cm"/>
    </style:style>
    <style:style style:name="b46d58" style:family="table">
      <style:table-properties style:rel-width="100" table:align="center"/>
    </style:style>
    <style:style style:name="b46d58.0" style:family="table-column">
      <style:table-column-properties style:column-width="0.00cm"/>
    </style:style>
    <style:style style:name="4c1d7d" style:family="table">
      <style:table-properties style:rel-width="100" table:align="center"/>
    </style:style>
    <style:style style:name="4c1d7d.0" style:family="table-column">
      <style:table-column-properties style:column-width="0.00cm"/>
    </style:style>
    <style:style style:name="fd74cf" style:family="table">
      <style:table-properties style:rel-width="100" table:align="center"/>
    </style:style>
    <style:style style:name="fd74cf.0" style:family="table-column">
      <style:table-column-properties style:column-width="0.00cm"/>
    </style:style>
    <style:style style:name="3e5f2b" style:family="table">
      <style:table-properties style:rel-width="100" table:align="center"/>
    </style:style>
    <style:style style:name="3e5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Ve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e0158f" table:style-name="e0158f">
          <table:table-column table:style-name="e0158f.0"/>
          <table:table-row>
            <table:table-cell office:value-type="string">
              <text:p text:style-name="Normal"><text:a xlink:type="simple" xlink:href="https://amu.hal.science/hal-05596416v1">Médias numériques et débats démocratiques : Discours de haine et discours numérique</text:a></text:p>
              <text:p text:style-name="Normal"><text:a xlink:type="simple" xlink:href="https://hal.science/search/index/?q=*&amp;authFullName_s=Malin Roitman">Malin Roitman</text:a><text:span>,</text:span><text:a xlink:type="simple" xlink:href="https://hal.science/search/index/?q=*&amp;authFullName_s=Grégoire Lacaze">Grégoire Lacaze</text:a><text:span>,</text:span><text:a xlink:type="simple" xlink:href="https://hal.science/search/index/?q=*&amp;authFullName_s=Christophe Prémat">Christophe Prémat</text:a><text:span>,</text:span><text:a xlink:type="simple" xlink:href="https://hal.science/search/index/?q=*&amp;authFullName_s=Françoise Sullet-Nylander">Françoise Sullet-Nylander</text:a><text:span>,</text:span><text:a xlink:type="simple" xlink:href="https://hal.science/search/index/?q=*&amp;authFullName_s=Samuel Vernet">Samuel Vernet</text:a></text:p>
              <text:p text:style-name="Normal"><text:span>Nordic Journal of Francophone Studies/Revue nordique des études francophones</text:span><text:span>, 9 (1), 2026, Médias numériques et débats démocratiques</text:span></text:p>
              <text:p text:style-name="Normal"><text:span>N°spécial de revue/special issue</text:span></text:p>
              <text:p text:style-name="Normal"><text:a xlink:type="simple" xlink:href="https://amu.hal.science/hal-05596416v1">hal-05596416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fd7592" table:style-name="fd7592">
          <table:table-column table:style-name="fd7592.0"/>
          <table:table-row>
            <table:table-cell office:value-type="string">
              <text:p text:style-name="Normal"><text:a xlink:type="simple" xlink:href="https://hal.science/hal-05593328v1">Circulation et instrumentalisation de la notion de discours de haine dans l’espace médiatique français. Plaidoyer pour une définition politique du discours de haine</text:a></text:p>
              <text:p text:style-name="Normal"><text:a xlink:type="simple" xlink:href="https://hal.science/search/index/?q=*&amp;authFullName_s=Samuel Vernet">Samuel Vernet</text:a></text:p>
              <text:p text:style-name="Normal"><text:span>Nordic Journal of Francophone Studies/Revue nordique des études francophones</text:span><text:span>, 2026, 9 (1), pp.88-98.<text:s/></text:span><text:a xlink:type="simple" xlink:href="https://dx.doi.org/10.16993/rnef.168">⟨10.16993/rnef.168⟩</text:a></text:p>
              <text:p text:style-name="Normal"><text:span>Article dans une revue</text:span></text:p>
              <text:p text:style-name="Normal"><text:a xlink:type="simple" xlink:href="https://hal.science/hal-05593328v1">hal-055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35v1">Social media and digital platforms: polarization and hate speech</text:a></text:p>
              <text:p text:style-name="Normal"><text:a xlink:type="simple" xlink:href="https://hal.science/search/index/?q=*&amp;authFullName_s=Malin Roitman">Malin Roitman</text:a><text:span>,</text:span><text:a xlink:type="simple" xlink:href="https://hal.science/search/index/?q=*&amp;authFullName_s=Grégoire Lacaze">Grégoire Lacaze</text:a><text:span>,</text:span><text:a xlink:type="simple" xlink:href="https://hal.science/search/index/?q=*&amp;authFullName_s=Christophe Premat">Christophe Premat</text:a><text:span>,</text:span><text:a xlink:type="simple" xlink:href="https://hal.science/search/index/?q=*&amp;authFullName_s=Françoise Sullet-Nylander">Françoise Sullet-Nylander</text:a><text:span>,</text:span><text:a xlink:type="simple" xlink:href="https://hal.science/search/index/?q=*&amp;authFullName_s=Samuel Vernet">Samuel Vernet</text:a></text:p>
              <text:p text:style-name="Normal"><text:span>Nordic Journal of Francophone Studies/Revue nordique des études francophones</text:span><text:span>, 2026, Médias numériques et débats démocratiques, 9 (1), pp.34-42.<text:s/></text:span><text:a xlink:type="simple" xlink:href="https://dx.doi.org/10.16993/rnef.201">⟨10.16993/rnef.201⟩</text:a></text:p>
              <text:p text:style-name="Normal"><text:span>Article dans une revue</text:span></text:p>
              <text:p text:style-name="Normal"><text:a xlink:type="simple" xlink:href="https://hal.science/hal-05593335v1">hal-0559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40v1">Robert Butler (ed.), Political discourse analysis. Legitimisation strategies in crisis and conflict</text:a></text:p>
              <text:p text:style-name="Normal"><text:a xlink:type="simple" xlink:href="https://hal.science/search/index/?q=*&amp;authFullName_s=Samuel Vernet">Samuel Vernet</text:a></text:p>
              <text:p text:style-name="Normal"><text:span>E-rea - Revue électronique d’études sur le monde anglophone</text:span><text:span>, 2025, 22.2,<text:s/></text:span><text:a xlink:type="simple" xlink:href="https://dx.doi.org/10.4000/144qb">⟨10.4000/144qb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3340v1">hal-0559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00v1">“Democracy under attack”: Viewpoint and doxa in the coverage of the Jan. 6th, 2021 events at the US Capitol</text:a></text:p>
              <text:p text:style-name="Normal"><text:a xlink:type="simple" xlink:href="https://hal.science/search/index/?q=*&amp;authFullName_s=Philippe Hambye">Philippe Hambye</text:a><text:span>,</text:span><text:a xlink:type="simple" xlink:href="https://hal.science/search/index/?q=*&amp;authFullName_s=Samuel Vernet">Samuel Vernet</text:a></text:p>
              <text:p text:style-name="Normal"><text:span>Language and Communication</text:span><text:span>, 2025, 100, pp.1-10.<text:s/></text:span><text:a xlink:type="simple" xlink:href="https://dx.doi.org/10.1016/j.langcom.2024.11.001">⟨10.1016/j.langcom.2024.11.001⟩</text:a></text:p>
              <text:p text:style-name="Normal"><text:span>Article dans une revue</text:span></text:p>
              <text:p text:style-name="Normal"><text:a xlink:type="simple" xlink:href="https://hal.science/hal-04858400v1">hal-0485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01v1">Les voix de François: Discours de résistance et doxa hétéronormative dans l’Église catholique</text:a></text:p>
              <text:p text:style-name="Normal"><text:a xlink:type="simple" xlink:href="https://hal.science/search/index/?q=*&amp;authFullName_s=Gabriel Fernandino">Gabriel Fernandino</text:a><text:span>,</text:span><text:a xlink:type="simple" xlink:href="https://hal.science/search/index/?q=*&amp;authFullName_s=Samuel Vernet">Samuel Vernet</text:a></text:p>
              <text:p text:style-name="Normal"><text:span>Revista Letrônica PUCRS<text:s/></text:span><text:span>, 2024, 17 (1), pp.e46099.<text:s/></text:span><text:a xlink:type="simple" xlink:href="https://dx.doi.org/10.15448/1984-4301.2024.1.46099">⟨10.15448/1984-4301.2024.1.46099⟩</text:a></text:p>
              <text:p text:style-name="Normal"><text:span>Article dans une revue</text:span></text:p>
              <text:p text:style-name="Normal"><text:a xlink:type="simple" xlink:href="https://hal.science/hal-04858401v1">hal-0485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91v1">Reacting to homophobia in a French online discussion: The fuzzy boundaries between heteronormativity and homophobia</text:a></text:p>
              <text:p text:style-name="Normal"><text:a xlink:type="simple" xlink:href="https://hal.science/search/index/?q=*&amp;authFullName_s=Simo Määttä">Simo Määttä</text:a><text:span>,</text:span><text:a xlink:type="simple" xlink:href="https://hal.science/search/index/?q=*&amp;authFullName_s=Samuel Vernet">Samuel Vernet</text:a></text:p>
              <text:p text:style-name="Normal"><text:span>Discourse and Society</text:span><text:span>, 2023, 34 (5), pp.617-635.<text:s/></text:span><text:a xlink:type="simple" xlink:href="https://dx.doi.org/10.1177/09579265231168760">⟨10.1177/09579265231168760⟩</text:a></text:p>
              <text:p text:style-name="Normal"><text:span>Article dans une revue</text:span></text:p>
              <text:p text:style-name="Normal"><text:a xlink:type="simple" xlink:href="https://hal.science/hal-04858391v1">hal-0485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50v1">Modalités syntaxiques et argumentatives du discours homophobe en ligne : chroniques de la haine ordinaire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Simo Määttä">Simo Määttä</text:a></text:p>
              <text:p text:style-name="Normal"><text:span>Mots : les langages du politique</text:span><text:span>, 2021, 125, pp.35-51.<text:s/></text:span><text:a xlink:type="simple" xlink:href="https://dx.doi.org/10.4000/mots.27943">⟨10.4000/mots.27943⟩</text:a></text:p>
              <text:p text:style-name="Normal"><text:span>Article dans une revue</text:span></text:p>
              <text:p text:style-name="Normal"><text:a xlink:type="simple" xlink:href="https://hal.science/hal-03193250v1">hal-0319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37v1">Marché linguistique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yril Trimaille">Cyril Trimaille</text:a></text:p>
              <text:p text:style-name="Normal"><text:span>Langage et Société</text:span><text:span>, 2021, N°174, pp.229 - 232.<text:s/></text:span><text:a xlink:type="simple" xlink:href="https://dx.doi.org/10.3917/ls.hs01.0230">⟨10.3917/ls.hs01.0230⟩</text:a></text:p>
              <text:p text:style-name="Normal"><text:span>Article dans une revue</text:span></text:p>
              <text:p text:style-name="Normal"><text:a xlink:type="simple" xlink:href="https://hal.science/hal-03544437v1">hal-0354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24v1">Sur quelques principes d’argumentation néolibérale dans l’enseignement du français en Acadie</text:a></text:p>
              <text:p text:style-name="Normal"><text:a xlink:type="simple" xlink:href="https://hal.science/search/index/?q=*&amp;authFullName_s=Samuel Vernet">Samuel Vernet</text:a></text:p>
              <text:p text:style-name="Normal"><text:span>Circula : revue d'idéologies linguistiques</text:span><text:span>, 2020, pp.64 - 84.<text:s/></text:span><text:a xlink:type="simple" xlink:href="https://dx.doi.org/10.17118/11143/17841">⟨10.17118/11143/17841⟩</text:a></text:p>
              <text:p text:style-name="Normal"><text:span>Article dans une revue</text:span></text:p>
              <text:p text:style-name="Normal"><text:a xlink:type="simple" xlink:href="https://hal.science/hal-03192724v1">hal-0319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00v1">La « diversité linguistique » dans un modèle d'enseignement du français standardisé : les cours de français à l'Université de Moncton</text:a></text:p>
              <text:p text:style-name="Normal"><text:a xlink:type="simple" xlink:href="https://hal.science/search/index/?q=*&amp;authFullName_s=Samuel Vernet">Samuel Vernet</text:a></text:p>
              <text:p text:style-name="Normal"><text:span>Série monographique en sciences humaines/Human Sciences Monograph Series</text:span><text:span>, 2019, 22, pp.363-380</text:span></text:p>
              <text:p text:style-name="Normal"><text:span>Article dans une revue</text:span></text:p>
              <text:p text:style-name="Normal"><text:a xlink:type="simple" xlink:href="https://hal.science/hal-03193000v1">hal-0319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43v1">L’Université de Moncton, la langue et les normes. Enjeux acadiens, échos finlandais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Simo K Määttä">Simo K Määttä</text:a></text:p>
              <text:p text:style-name="Normal"><text:span>Revue de l'Université de Moncton</text:span><text:span>, 2019, 50 (1-2), pp.49-85</text:span></text:p>
              <text:p text:style-name="Normal"><text:span>Article dans une revue</text:span></text:p>
              <text:p text:style-name="Normal"><text:a xlink:type="simple" xlink:href="https://hal.science/hal-03544443v1">hal-035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24v1">Discours, idéologies linguistiques et enseignement du français à l’Université de Moncton, en Acadie du Nouveau-Brunswick</text:a></text:p>
              <text:p text:style-name="Normal"><text:a xlink:type="simple" xlink:href="https://hal.science/search/index/?q=*&amp;authFullName_s=Samuel Vernet">Samuel Vernet</text:a></text:p>
              <text:p text:style-name="Normal"><text:span>Études canadiennes / Canadian Studies : Revue interdisciplinaire des études canadiennes en France</text:span><text:span>, 2017, 83, pp.177-194.<text:s/></text:span><text:a xlink:type="simple" xlink:href="https://dx.doi.org/10.4000/eccs.1004">⟨10.4000/eccs.1004⟩</text:a></text:p>
              <text:p text:style-name="Normal"><text:span>Article dans une revue</text:span></text:p>
              <text:p text:style-name="Normal"><text:a xlink:type="simple" xlink:href="https://hal.science/hal-03193024v1">hal-0319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3v1">Une réforme de l’orthographe ? Quels positionnements ?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Isaura Buisson-Buellet">Isaura Buisson-Buellet</text:a><text:span>,</text:span><text:a xlink:type="simple" xlink:href="https://hal.science/search/index/?q=*&amp;authFullName_s=Tiphaine Mout">Tiphaine Mout</text:a><text:span>,</text:span><text:a xlink:type="simple" xlink:href="https://hal.science/search/index/?q=*&amp;authFullName_s=Groupe Ro">Groupe Ro</text:a></text:p>
              <text:p text:style-name="Normal"><text:span>Glottopol : Revue de sociolinguistique en ligne</text:span><text:span>, 2012</text:span></text:p>
              <text:p text:style-name="Normal"><text:span>Article dans une revue</text:span></text:p>
              <text:p text:style-name="Normal"><text:a xlink:type="simple" xlink:href="https://hal.science/hal-03195043v1">hal-031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34v1">Aménagement linguistique de l'orthographe... Que pourrait-on réformer ? L'avis d'enseignants francophones.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Tiphaine Mout">Tiphaine Mout</text:a><text:span>,</text:span><text:a xlink:type="simple" xlink:href="https://hal.science/search/index/?q=*&amp;authFullName_s=Samuel Vernet">Samuel Vernet</text:a><text:span>,</text:span><text:a xlink:type="simple" xlink:href="https://hal.science/search/index/?q=*&amp;authFullName_s=Marinette Matthey">Marinette Matthey</text:a><text:span>,</text:span><text:a xlink:type="simple" xlink:href="https://hal.science/search/index/?q=*&amp;authFullName_s=Agnès Millet">Agnès Millet</text:a><text:span>et al.</text:span></text:p>
              <text:p text:style-name="Normal"><text:span>La lettre de l'AIRDF</text:span><text:span>, 2012, 52, pp.18-25</text:span></text:p>
              <text:p text:style-name="Normal"><text:span>Article dans une revue</text:span></text:p>
              <text:p text:style-name="Normal"><text:a xlink:type="simple" xlink:href="https://hal.science/hal-02013534v1">hal-020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4v1">Pour ou contre une réforme de l’orthographe française ? Comme un parfum d’imaginaire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Isaura Buisson-Buellet">Isaura Buisson-Buellet</text:a><text:span>,</text:span><text:a xlink:type="simple" xlink:href="https://hal.science/search/index/?q=*&amp;authFullName_s=Tiphaine Mout">Tiphaine Mout</text:a><text:span>,</text:span><text:a xlink:type="simple" xlink:href="https://hal.science/search/index/?q=*&amp;authFullName_s=Groupe Ro">Groupe Ro</text:a></text:p>
              <text:p text:style-name="Normal"><text:span>Glottopol : Revue de sociolinguistique en ligne</text:span><text:span>, 2012</text:span></text:p>
              <text:p text:style-name="Normal"><text:span>Article dans une revue</text:span></text:p>
              <text:p text:style-name="Normal"><text:a xlink:type="simple" xlink:href="https://hal.science/hal-03195044v1">hal-0319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87v1">Réforme de l'orthographe du français : qu'en pense le monde enseignant ? Enquête dans six pays francophones</text:a></text:p>
              <text:p text:style-name="Normal"><text:a xlink:type="simple" xlink:href="https://hal.science/search/index/?q=*&amp;authFullName_s=Tiphaine Mout">Tiphaine Mout</text:a><text:span>,</text:span><text:a xlink:type="simple" xlink:href="https://hal.science/search/index/?q=*&amp;authFullName_s=Samuel Vernet">Samuel Vernet</text:a></text:p>
              <text:p text:style-name="Normal"><text:span>SHS Web of Conferences</text:span><text:span>, 2012, 1, pp.2203 - 2215.<text:s/></text:span><text:a xlink:type="simple" xlink:href="https://dx.doi.org/10.1051/shsconf/20120100290">⟨10.1051/shsconf/20120100290⟩</text:a></text:p>
              <text:p text:style-name="Normal"><text:span>Article dans une revue</text:span></text:p>
              <text:p text:style-name="Normal"><text:a xlink:type="simple" xlink:href="https://hal.science/hal-03193287v1">hal-03193287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847840" table:style-name="847840">
          <table:table-column table:style-name="847840.0"/>
          <table:table-row>
            <table:table-cell office:value-type="string">
              <text:p text:style-name="Normal"><text:a xlink:type="simple" xlink:href="https://hal.science/hal-04858382v1">Doxa</text:a></text:p>
              <text:p text:style-name="Normal"><text:a xlink:type="simple" xlink:href="https://hal.science/search/index/?q=*&amp;authFullName_s=Samuel Vernet">Samuel Vernet</text:a></text:p>
              <text:p text:style-name="Normal"><text:span>Discours de haine et de radicalisation. Les notions clés</text:span><text:span>, ENS Éditions, pp.31-39, 2023,<text:s/></text:span><text:a xlink:type="simple" xlink:href="https://dx.doi.org/10.4000/books.enseditions.43835">⟨10.4000/books.enseditions.43835⟩</text:a></text:p>
              <text:p text:style-name="Normal"><text:span>Chapitre d'ouvrage</text:span></text:p>
              <text:p text:style-name="Normal"><text:a xlink:type="simple" xlink:href="https://hal.science/hal-04858382v1">hal-0485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87v1">Idéologie</text:a></text:p>
              <text:p text:style-name="Normal"><text:a xlink:type="simple" xlink:href="https://hal.science/search/index/?q=*&amp;authFullName_s=Samuel Vernet">Samuel Vernet</text:a></text:p>
              <text:p text:style-name="Normal"><text:span>Discours de haine et de radicalisation</text:span><text:span>, ENS Éditions, pp.57-63, 2023,<text:s/></text:span><text:a xlink:type="simple" xlink:href="https://dx.doi.org/10.4000/books.enseditions.43865">⟨10.4000/books.enseditions.43865⟩</text:a></text:p>
              <text:p text:style-name="Normal"><text:span>Chapitre d'ouvrage</text:span></text:p>
              <text:p text:style-name="Normal"><text:a xlink:type="simple" xlink:href="https://hal.science/hal-04858387v1">hal-0485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79v1">Teaching French in Acadia: From a discourse of linguistic diversity to a standard ideology</text:a></text:p>
              <text:p text:style-name="Normal"><text:a xlink:type="simple" xlink:href="https://hal.science/search/index/?q=*&amp;authFullName_s=Samuel Vernet">Samuel Vernet</text:a></text:p>
              <text:p text:style-name="Normal"><text:span>Mapping Ideology in Discourse Studies</text:span><text:span>, De Gruyter, pp.45-66, 2022,<text:s/></text:span><text:a xlink:type="simple" xlink:href="https://dx.doi.org/10.1515/9781501513602-003">⟨10.1515/9781501513602-003⟩</text:a></text:p>
              <text:p text:style-name="Normal"><text:span>Chapitre d'ouvrage</text:span></text:p>
              <text:p text:style-name="Normal"><text:a xlink:type="simple" xlink:href="https://hal.science/hal-04858379v1">hal-0485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34v1">Entre français standard et vernaculaire acadien, l'invisibilisation du conflit linguistique</text:a></text:p>
              <text:p text:style-name="Normal"><text:a xlink:type="simple" xlink:href="https://hal.science/search/index/?q=*&amp;authFullName_s=Samuel Vernet">Samuel Vernet</text:a></text:p>
              <text:p text:style-name="Normal"><text:span>Geneviève Bernard Barbeau; Franz Meier; Sabine Schwarze.<text:s/></text:span><text:span>Conflits sur/dans la langue : perspectives linguistiques, argumentatives et discursives</text:span><text:span>, Peter Lang D, pp.99-117, 2021, 978-3-631-83778-8.<text:s/></text:span><text:a xlink:type="simple" xlink:href="https://dx.doi.org/10.3726/b17693">⟨10.3726/b17693⟩</text:a></text:p>
              <text:p text:style-name="Normal"><text:span>Chapitre d'ouvrage</text:span></text:p>
              <text:p text:style-name="Normal"><text:a xlink:type="simple" xlink:href="https://hal.science/hal-03192934v1">hal-0319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99v1">Au-delà de la notion de minorité linguistique en Acadie : penser le croisement des processus de minorisation</text:a></text:p>
              <text:p text:style-name="Normal"><text:a xlink:type="simple" xlink:href="https://hal.science/search/index/?q=*&amp;authFullName_s=Samuel Vernet">Samuel Vernet</text:a></text:p>
              <text:p text:style-name="Normal"><text:span>Karine Gauvin; Isabelle Violette.<text:s/></text:span><text:span>Minorisation linguistique et inégalités sociales. Rapports complexes aux langues dans l’espace francophone</text:span><text:span>, Peter Lang D, pp.45-67, 2020, 978-3-631-81320-1.<text:s/></text:span><text:a xlink:type="simple" xlink:href="https://dx.doi.org/10.3726/b16597">⟨10.3726/b16597⟩</text:a></text:p>
              <text:p text:style-name="Normal"><text:span>Chapitre d'ouvrage</text:span></text:p>
              <text:p text:style-name="Normal"><text:a xlink:type="simple" xlink:href="https://hal.science/hal-03192899v1">hal-0319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48v1">De l’humour comme mise en jeu (enjeu) des identités : Djihad, une pièce de théâtre en contre-discours de propagande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Samuel Vernet">Samuel Vernet</text:a></text:p>
              <text:p text:style-name="Normal"><text:span>Carmen Alén Garabato, Henri Boyer, Ksenija Djordjevic et Bénédicte Pivot.<text:s/></text:span><text:span>Identités, conflits et interventions d’ordre sociolinguistique</text:span><text:span>, Éditions Lambert Lucas, pp.266-272, 2018, 9782359352504</text:span></text:p>
              <text:p text:style-name="Normal"><text:span>Chapitre d'ouvrage</text:span></text:p>
              <text:p text:style-name="Normal"><text:a xlink:type="simple" xlink:href="https://hal.science/hal-01972748v1">hal-0197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97v1">Tensions identitaires et discours de radicalisation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Christina Romain">Christina Romain</text:a><text:span>et al.</text:span></text:p>
              <text:p text:style-name="Normal"><text:span>C. Alen Garabato, H. Boyer, L. Ksenija Djordjevic et B. Pivot.<text:s/></text:span><text:span>Identités, conflits et interventions d’ordre sociolinguistique</text:span><text:span>, pp.251-273, 2018</text:span></text:p>
              <text:p text:style-name="Normal"><text:span>Chapitre d'ouvrage</text:span></text:p>
              <text:p text:style-name="Normal"><text:a xlink:type="simple" xlink:href="https://hal.science/hal-02068397v1">hal-02068397v1</text:a></text:p>
            </table:table-cell>
          </table:table-row>
        </table:table>
        <text:p text:style-name="P16"/>
        <text:p text:style-name="Heading2"><text:span text:style-name="T6">Communication dans un congrès (20)</text:span></text:p>
        <text:p text:style-name="P18"/>
        <table:table table:name="db94c7" table:style-name="db94c7">
          <table:table-column table:style-name="db94c7.0"/>
          <table:table-row>
            <table:table-cell office:value-type="string">
              <text:p text:style-name="Normal"><text:a xlink:type="simple" xlink:href="https://hal.science/hal-04315370v1">Catégoriser et désigner l’homosexualité. Le marquage de l’axiologie négative dans les discours en ligne contre la loi “PMA pour toutes” en France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Samuel Vernet">Samuel Vernet</text:a></text:p>
              <text:p text:style-name="Normal"><text:span>13e Congrès international des Francoromantistes</text:span><text:span>, Sep 2022, Vienne, Autriche</text:span></text:p>
              <text:p text:style-name="Normal"><text:span>Communication dans un congrès</text:span></text:p>
              <text:p text:style-name="Normal"><text:a xlink:type="simple" xlink:href="https://hal.science/hal-04315370v1">hal-0431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17v1">“I have nothing against homosexuals but…”: Discursive construction of homophobia on a French discussion forum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Simo Määttä">Simo Määttä</text:a></text:p>
              <text:p text:style-name="Normal"><text:span>27th Lavender Languages and Linguistic Conference</text:span><text:span>, May 2021, San Francisco, United States</text:span></text:p>
              <text:p text:style-name="Normal"><text:span>Communication dans un congrès</text:span></text:p>
              <text:p text:style-name="Normal"><text:a xlink:type="simple" xlink:href="https://hal.science/hal-03195017v1">hal-0319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18v1">Can the testimony counter online homophobia? The example of a prevention campaign of the association Le Refuge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ire Hugonnier">Claire Hugonnier</text:a></text:p>
              <text:p text:style-name="Normal"><text:span>5th ESTIDIA conference (European Society for Transcultural and Interdisciplinary Dialogue)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3195018v1">hal-031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19v1">Faire accepter le standard en cours de français à Moncton : expressions d’un néolibéralisme linguistique</text:a></text:p>
              <text:p text:style-name="Normal"><text:a xlink:type="simple" xlink:href="https://hal.science/search/index/?q=*&amp;authFullName_s=Samuel Vernet">Samuel Vernet</text:a></text:p>
              <text:p text:style-name="Normal"><text:span>Congrès RFS 2019 (Réseau Francophone de Sociolingusitique)</text:span><text:span>, Jun 2019, Ottawa, Canada</text:span></text:p>
              <text:p text:style-name="Normal"><text:span>Communication dans un congrès</text:span></text:p>
              <text:p text:style-name="Normal"><text:a xlink:type="simple" xlink:href="https://hal.science/hal-03195019v1">hal-0319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0v1">Promoting the ‘Standard French’ in French classes at the Université de Moncton: Expressions of linguistic neoliberalism</text:a></text:p>
              <text:p text:style-name="Normal"><text:a xlink:type="simple" xlink:href="https://hal.science/search/index/?q=*&amp;authFullName_s=Samuel Vernet">Samuel Vernet</text:a></text:p>
              <text:p text:style-name="Normal"><text:span>Symposium on analysing ideologies, attitudes, and power in language contact setting</text:span><text:span>, May 2019, Stockholm, Sweden</text:span></text:p>
              <text:p text:style-name="Normal"><text:span>Communication dans un congrès</text:span></text:p>
              <text:p text:style-name="Normal"><text:a xlink:type="simple" xlink:href="https://hal.science/hal-03195020v1">hal-0319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1v1">Comment faire accepter un français « standard » face aux vernaculaires ? Les stratégies discursives déployées à l’Université de Moncton, en Acadie</text:a></text:p>
              <text:p text:style-name="Normal"><text:a xlink:type="simple" xlink:href="https://hal.science/search/index/?q=*&amp;authFullName_s=Samuel Vernet">Samuel Vernet</text:a></text:p>
              <text:p text:style-name="Normal"><text:span>Frankoromanistentag 2018</text:span><text:span>, Sep 2018, Osnabrück, Allemagne</text:span></text:p>
              <text:p text:style-name="Normal"><text:span>Communication dans un congrès</text:span></text:p>
              <text:p text:style-name="Normal"><text:a xlink:type="simple" xlink:href="https://hal.science/hal-03195021v1">hal-0319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2v1">Comment sécuriser les étudiant·e·s en cours de français dans un espace francophone minoritaire ? Stratégies d’enseignant·e·s à l’Université de Moncton</text:a></text:p>
              <text:p text:style-name="Normal"><text:a xlink:type="simple" xlink:href="https://hal.science/search/index/?q=*&amp;authFullName_s=Samuel Vernet">Samuel Vernet</text:a></text:p>
              <text:p text:style-name="Normal"><text:span>L’(in)sécurité linguistique aujourd’hui : perspective in(ter)disciplinaire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3195022v1">hal-031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5v1">De l’humour comme mise en jeu (enjeu) des identités. Djihad, une pièce de théâtre en contre discours de propagande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Congrès RFS 2017 (Réseau Francophone de Sociolinguistique)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195025v1">hal-031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3v1">‘A la place que moi je viens de, on parle pas chiac’ : images du chiac chez des étudiant·e·s en Acadie</text:a></text:p>
              <text:p text:style-name="Normal"><text:a xlink:type="simple" xlink:href="https://hal.science/search/index/?q=*&amp;authFullName_s=Samuel Vernet">Samuel Vernet</text:a></text:p>
              <text:p text:style-name="Normal"><text:span>L’image des langues : 20 ans après</text:span><text:span>, Nov 2017, Neuchâtel, Suisse</text:span></text:p>
              <text:p text:style-name="Normal"><text:span>Communication dans un congrès</text:span></text:p>
              <text:p text:style-name="Normal"><text:a xlink:type="simple" xlink:href="https://hal.science/hal-03195023v1">hal-031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4v1">Au-delà de la minorité. Penser l’intersectionnalité des processus de minorisation</text:a></text:p>
              <text:p text:style-name="Normal"><text:a xlink:type="simple" xlink:href="https://hal.science/search/index/?q=*&amp;authFullName_s=Samuel Vernet">Samuel Vernet</text:a></text:p>
              <text:p text:style-name="Normal"><text:span>Minorisations linguistiques et inégalités sociales</text:span><text:span>, Oct 2017, Moncton, Canada</text:span></text:p>
              <text:p text:style-name="Normal"><text:span>Communication dans un congrès</text:span></text:p>
              <text:p text:style-name="Normal"><text:a xlink:type="simple" xlink:href="https://hal.science/hal-03195024v1">hal-0319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6v1">Régimenter la différence : la place du chiac dans un modèle d’enseignement du français standardisé</text:a></text:p>
              <text:p text:style-name="Normal"><text:a xlink:type="simple" xlink:href="https://hal.science/search/index/?q=*&amp;authFullName_s=Samuel Vernet">Samuel Vernet</text:a></text:p>
              <text:p text:style-name="Normal"><text:span>Langue et territoire 3</text:span><text:span>, May 2017, Kenitra, Maroc</text:span></text:p>
              <text:p text:style-name="Normal"><text:span>Communication dans un congrès</text:span></text:p>
              <text:p text:style-name="Normal"><text:a xlink:type="simple" xlink:href="https://hal.science/hal-03195026v1">hal-0319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7v1">Gérer la diversité linguistique dans les cours de français à l’Université de Moncton : l’insécurisation des professeur·e·s</text:a></text:p>
              <text:p text:style-name="Normal"><text:a xlink:type="simple" xlink:href="https://hal.science/search/index/?q=*&amp;authFullName_s=Samuel Vernet">Samuel Vernet</text:a></text:p>
              <text:p text:style-name="Normal"><text:span>VALS-ASLA 2016</text:span><text:span>, Jan 2016, Genève, Suisse</text:span></text:p>
              <text:p text:style-name="Normal"><text:span>Communication dans un congrès</text:span></text:p>
              <text:p text:style-name="Normal"><text:a xlink:type="simple" xlink:href="https://hal.science/hal-03195027v1">hal-0319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30v1">How anglicisms are perceived in French classes within a francophone minority setting in Canada</text:a></text:p>
              <text:p text:style-name="Normal"><text:a xlink:type="simple" xlink:href="https://hal.science/search/index/?q=*&amp;authFullName_s=Samuel Vernet">Samuel Vernet</text:a></text:p>
              <text:p text:style-name="Normal"><text:span>10th International Symposium of Bilingualism</text:span><text:span>, May 2015, New Brunswick, United States</text:span></text:p>
              <text:p text:style-name="Normal"><text:span>Communication dans un congrès</text:span></text:p>
              <text:p text:style-name="Normal"><text:a xlink:type="simple" xlink:href="https://hal.science/hal-03195030v1">hal-0319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9v1">Idéologies et pratiques linguistiques dans Le Moniteur Acadien et l’Évangéline (1871-1913)</text:a></text:p>
              <text:p text:style-name="Normal"><text:a xlink:type="simple" xlink:href="https://hal.science/search/index/?q=*&amp;authFullName_s=Samuel Vernet">Samuel Vernet</text:a></text:p>
              <text:p text:style-name="Normal"><text:span>2e colloque "Les idéologies linguistiques dans la presses écrite"</text:span><text:span>, Oct 2015, Sherbrooke, Canada</text:span></text:p>
              <text:p text:style-name="Normal"><text:span>Communication dans un congrès</text:span></text:p>
              <text:p text:style-name="Normal"><text:a xlink:type="simple" xlink:href="https://hal.science/hal-03195029v1">hal-031950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5672v1">Les discours sur le recul du français face à l’anglais, d’un continent à l’autr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Laurence Delpérié">Laurence Delpérié</text:a><text:span>,</text:span><text:a xlink:type="simple" xlink:href="https://hal.science/search/index/?q=*&amp;authFullName_s=Samuel Vernet">Samuel Vernet</text:a><text:span>,</text:span><text:a xlink:type="simple" xlink:href="https://hal.science/search/index/?q=*&amp;authFullName_s=Gilles Forlot">Gilles Forlot</text:a></text:p>
              <text:p text:style-name="Normal"><text:span>Congrès du Réseau Francophone de Sociolinguistique: Hétérogénéité et changement: perspectives sociolinguistiques</text:span><text:span>, Jun 2015, Université de Grenoble, France</text:span></text:p>
              <text:p text:style-name="Normal"><text:span>Communication dans un congrès</text:span></text:p>
              <text:p text:style-name="Normal"><text:a xlink:type="simple" xlink:href="https://hal.univ-grenoble-alpes.fr/hal-01955672v1">hal-0195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33v1">L’université en milieu minoritaire francophone au Canada : norme(s) et idéologie(s) linguistique à l’Université de Moncton</text:a></text:p>
              <text:p text:style-name="Normal"><text:a xlink:type="simple" xlink:href="https://hal.science/search/index/?q=*&amp;authFullName_s=Samuel Vernet">Samuel Vernet</text:a></text:p>
              <text:p text:style-name="Normal"><text:span>VALS-ASLA 2014</text:span><text:span>, Feb 2014, Lugano, Suisse</text:span></text:p>
              <text:p text:style-name="Normal"><text:span>Communication dans un congrès</text:span></text:p>
              <text:p text:style-name="Normal"><text:a xlink:type="simple" xlink:href="https://hal.science/hal-03195033v1">hal-031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32v1">Discours et idéologies linguistiques dans les cours de français à l’Université de Moncton</text:a></text:p>
              <text:p text:style-name="Normal"><text:a xlink:type="simple" xlink:href="https://hal.science/search/index/?q=*&amp;authFullName_s=Samuel Vernet">Samuel Vernet</text:a></text:p>
              <text:p text:style-name="Normal"><text:span>Les Français d’Ici</text:span><text:span>, Jun 2014, Moncton, Canada</text:span></text:p>
              <text:p text:style-name="Normal"><text:span>Communication dans un congrès</text:span></text:p>
              <text:p text:style-name="Normal"><text:a xlink:type="simple" xlink:href="https://hal.science/hal-03195032v1">hal-0319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36v1">Le pouvoir de la norme dans l’interaction : analyse de discours métalinguistiques spontanés sur Internet</text:a></text:p>
              <text:p text:style-name="Normal"><text:a xlink:type="simple" xlink:href="https://hal.science/search/index/?q=*&amp;authFullName_s=Samuel Vernet">Samuel Vernet</text:a></text:p>
              <text:p text:style-name="Normal"><text:span>Congrès RFS 2013 (Réseau Francophone de Sociolinguistique)</text:span><text:span>, Jul 2013, Corte, France</text:span></text:p>
              <text:p text:style-name="Normal"><text:span>Communication dans un congrès</text:span></text:p>
              <text:p text:style-name="Normal"><text:a xlink:type="simple" xlink:href="https://hal.science/hal-03195036v1">hal-031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38v1">Réforme de l’orthographe du français : qu’en pense le monde enseignant ? Enquête dans six pays francophones</text:a></text:p>
              <text:p text:style-name="Normal"><text:a xlink:type="simple" xlink:href="https://hal.science/search/index/?q=*&amp;authFullName_s=Samuel Vernet">Samuel Vernet</text:a></text:p>
              <text:p text:style-name="Normal"><text:span>Congrès Mondial de Linguistique Française 2012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3195038v1">hal-031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37v1">Rapport à la norme dans les discours métalinguistiques spontanés de francophones sur Internet</text:a></text:p>
              <text:p text:style-name="Normal"><text:a xlink:type="simple" xlink:href="https://hal.science/search/index/?q=*&amp;authFullName_s=Samuel Vernet">Samuel Vernet</text:a></text:p>
              <text:p text:style-name="Normal"><text:span>La construction discursive du locuteur francophone en milieu minoritaire : problématiques, enjeux et méthodes</text:span><text:span>, Oct 2012, Moncton, Canada</text:span></text:p>
              <text:p text:style-name="Normal"><text:span>Communication dans un congrès</text:span></text:p>
              <text:p text:style-name="Normal"><text:a xlink:type="simple" xlink:href="https://hal.science/hal-03195037v1">hal-0319503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b46d58" table:style-name="b46d58">
          <table:table-column table:style-name="b46d58.0"/>
          <table:table-row>
            <table:table-cell office:value-type="string">
              <text:p text:style-name="Normal"><text:a xlink:type="simple" xlink:href="https://hal.science/hal-03195040v1">Phonetic and argumentative analysis. Misuse of meaning, manipulation and emotions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/text:p>
              <text:p text:style-name="Normal"><text:span>[Rapport de recherche] Université Grenoble Alpes [2020-..]; H2020 Practici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195040v1">hal-031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42v1">Un regard sociolinguistique sur la radicalisation liée à l’Islam. Practicies Project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Claudine Moïse">Claudine Moïse</text:a></text:p>
              <text:p text:style-name="Normal"><text:span>[Rapport de recherche] Projet Européen H2020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82042v1">hal-024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1v1">Compte-rendu d’une étude des idéologies linguistiques de journaux acadiens à travers leurs pratiques linguistiques et journalistiques</text:a></text:p>
              <text:p text:style-name="Normal"><text:a xlink:type="simple" xlink:href="https://hal.science/search/index/?q=*&amp;authFullName_s=Samuel Vernet">Samuel Vernet</text:a></text:p>
              <text:p text:style-name="Normal"><text:span>[Rapport de recherche] Université de Moncton (Canada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195041v1">hal-0319504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c1d7d" table:style-name="4c1d7d">
          <table:table-column table:style-name="4c1d7d.0"/>
          <table:table-row>
            <table:table-cell office:value-type="string">
              <text:p text:style-name="Normal"><text:a xlink:type="simple" xlink:href="https://theses.hal.science/tel-01691070v1">Discours, idéologies linguistiques et enseignement du français à l'Université de Moncton</text:a></text:p>
              <text:p text:style-name="Normal"><text:a xlink:type="simple" xlink:href="https://hal.science/search/index/?q=*&amp;authFullName_s=Samuel Vernet">Samuel Vernet</text:a></text:p>
              <text:p text:style-name="Normal"><text:span>Linguistique. Université Grenoble Alpes; Université de Moncton (Canada), 2016. Français.<text:s/></text:span><text:a xlink:type="simple" xlink:href="https://www.theses.fr/2016GREAL021">⟨NNT : 2016GREAL021⟩</text:a></text:p>
              <text:p text:style-name="Normal"><text:span>Thèse</text:span></text:p>
              <text:p text:style-name="Normal"><text:a xlink:type="simple" xlink:href="https://theses.hal.science/tel-01691070v1">tel-01691070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d74cf" table:style-name="fd74cf">
          <table:table-column table:style-name="fd74cf.0"/>
          <table:table-row>
            <table:table-cell office:value-type="string">
              <text:p text:style-name="Normal"><text:a xlink:type="simple" xlink:href="https://hal.science/hal-03195016v1">Compte-rendu de l'ouvrage &amp;quot;Des paroles, des langues et des pouvoirs&amp;quot;, R. Colonna Paris : L’Harmattan</text:a></text:p>
              <text:p text:style-name="Normal"><text:a xlink:type="simple" xlink:href="https://hal.science/search/index/?q=*&amp;authFullName_s=Samuel Vernet">Samuel Vernet</text:a></text:p>
              <text:p text:style-name="Normal"><text:span>2015, pp.215-217</text:span></text:p>
              <text:p text:style-name="Normal"><text:span>Autre publication scientifique</text:span></text:p>
              <text:p text:style-name="Normal"><text:a xlink:type="simple" xlink:href="https://hal.science/hal-03195016v1">hal-03195016v1</text:a></text:p>
            </table:table-cell>
          </table:table-row>
        </table:table>
        <text:p text:style-name="P28"/>
        <text:p text:style-name="Heading2"><text:span text:style-name="T10">Mémoire d'étudiant (2)</text:span></text:p>
        <text:p text:style-name="P30"/>
        <table:table table:name="3e5f2b" table:style-name="3e5f2b">
          <table:table-column table:style-name="3e5f2b.0"/>
          <table:table-row>
            <table:table-cell office:value-type="string">
              <text:p text:style-name="Normal"><text:a xlink:type="simple" xlink:href="https://dumas.ccsd.cnrs.fr/dumas-00704879v1">Rapport à la norme : discours métalinguistique spontané sur des forums anglophones et francophones</text:a></text:p>
              <text:p text:style-name="Normal"><text:a xlink:type="simple" xlink:href="https://hal.science/search/index/?q=*&amp;authFullName_s=Samuel Vernet">Samuel Vernet</text:a></text:p>
              <text:p text:style-name="Normal"><text:span>Linguistique. 2012</text:span></text:p>
              <text:p text:style-name="Normal"><text:span>Mémoire d'étudiant</text:span></text:p>
              <text:p text:style-name="Normal"><text:a xlink:type="simple" xlink:href="https://dumas.ccsd.cnrs.fr/dumas-00704879v1">dumas-00704879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0607948v1">Orthographe du français : demande sociale et aménagement linguistique</text:a></text:p>
              <text:p text:style-name="Normal"><text:a xlink:type="simple" xlink:href="https://hal.science/search/index/?q=*&amp;authFullName_s=Samuel Vernet">Samuel Vernet</text:a></text:p>
              <text:p text:style-name="Normal"><text:span>Linguistique. 2011</text:span></text:p>
              <text:p text:style-name="Normal"><text:span>Mémoire d'étudiant</text:span></text:p>
              <text:p text:style-name="Normal"><text:a xlink:type="simple" xlink:href="https://dumas.ccsd.cnrs.fr/dumas-00607948v1">dumas-00607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Vernet</dc:title>
    <dc:subject/>
    <dc:description>CV</dc:description>
    <dc:creator/>
    <dc:date>2026-05-31T04:38:00.000</dc:date>
    <meta:generator>PHPWord</meta:generator>
    <meta:initial-creator>CCSD</meta:initial-creator>
    <meta:creation-date>2026-05-31T04:38:00.000</meta:creation-date>
    <meta:keyword/>
    <meta:user-defined meta:name="Category"/>
    <meta:user-defined meta:name="Company"/>
    <meta:user-defined meta:name="Manager"/>
  </office:meta>
</office:document-meta>
</file>