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34e0" style:family="table">
      <style:table-properties style:rel-width="100" table:align="center"/>
    </style:style>
    <style:style style:name="7c34e0.0" style:family="table-column">
      <style:table-column-properties style:column-width="0.00cm"/>
    </style:style>
    <style:style style:name="721463" style:family="table">
      <style:table-properties style:rel-width="100" table:align="center"/>
    </style:style>
    <style:style style:name="721463.0" style:family="table-column">
      <style:table-column-properties style:column-width="0.00cm"/>
    </style:style>
    <style:style style:name="9852b7" style:family="table">
      <style:table-properties style:rel-width="100" table:align="center"/>
    </style:style>
    <style:style style:name="9852b7.0" style:family="table-column">
      <style:table-column-properties style:column-width="0.00cm"/>
    </style:style>
    <style:style style:name="93c588" style:family="table">
      <style:table-properties style:rel-width="100" table:align="center"/>
    </style:style>
    <style:style style:name="93c588.0" style:family="table-column">
      <style:table-column-properties style:column-width="0.00cm"/>
    </style:style>
    <style:style style:name="6c5c43" style:family="table">
      <style:table-properties style:rel-width="100" table:align="center"/>
    </style:style>
    <style:style style:name="6c5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elepoulle<text:s/></text:span><text:span text:style-name="T2">Maître de Conférences (HDR) en InformatiqueLaboratoire : LISIC (Laboratoire d’Informatique Signal et Image de la Côte d’Opale) – Équipe image.Établissement : Université du Littoral Côte d’Opale (ULCO).Thématiques de recherche : Simulation d'éclairage (Monte-Carlo), apprentissage profond pour le rendu (Deep Learning, débruitage), perception visuelle et interaction entre vision et action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7c34e0" table:style-name="7c34e0">
          <table:table-column table:style-name="7c34e0.0"/>
          <table:table-row>
            <table:table-cell office:value-type="string">
              <text:p text:style-name="Normal"><text:a xlink:type="simple" xlink:href="https://hal.science/hal-05489000v1">Beyond the prompt : gender ratio in text-to-image models, with a case study on hospital professions</text:a></text:p>
              <text:p text:style-name="Normal"><text:a xlink:type="simple" xlink:href="https://hal.science/search/index/?q=*&amp;authFullName_s=Franck Vandewiele">Franck Vandewiele</text:a><text:span>,</text:span><text:a xlink:type="simple" xlink:href="https://hal.science/search/index/?q=*&amp;authFullName_s=Rémi Synave">Rémi Synav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Rémi Cozot">Rémi Cozot</text:a></text:p>
              <text:p text:style-name="Normal"><text:span>AI and Ethics</text:span><text:span>, 2026, 6 (1), pp.134.<text:s/></text:span><text:a xlink:type="simple" xlink:href="https://dx.doi.org/10.1007/s43681-026-00997-5">⟨10.1007/s43681-026-00997-5⟩</text:a></text:p>
              <text:p text:style-name="Normal"><text:span>Article dans une revue</text:span></text:p>
              <text:p text:style-name="Normal"><text:a xlink:type="simple" xlink:href="https://hal.science/hal-05489000v1">hal-054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53v1">Toto-Cell: A new software to analyze cellular events during video-microscopy</text:a></text:p>
              <text:p text:style-name="Normal"><text:a xlink:type="simple" xlink:href="https://hal.science/search/index/?q=*&amp;authFullName_s=Léa-Isabelle Renaud">Léa-Isabelle Renaud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Eric Asselin">Eric Asselin</text:a></text:p>
              <text:p text:style-name="Normal"><text:span>PLoS ONE</text:span><text:span>, 2024, 19 (6), 15p. / e0302042.<text:s/></text:span><text:a xlink:type="simple" xlink:href="https://dx.doi.org/10.1371/journal.pone.0302042">⟨10.1371/journal.pone.0302042⟩</text:a></text:p>
              <text:p text:style-name="Normal"><text:span>Article dans une revue</text:span></text:p>
              <text:p text:style-name="Normal"><text:a xlink:type="simple" xlink:href="https://hal.science/hal-04620953v1">hal-046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04v1">L’apport de la simulation numérique de l’éclairage pour l’analyse des ombres projetées en peinture. Une application à la Dibutade de Joseph Benoît Suvée (1791)</text:a></text:p>
              <text:p text:style-name="Normal"><text:a xlink:type="simple" xlink:href="https://hal.science/search/index/?q=*&amp;authFullName_s=Sophie Raux">Sophie Raux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François Rousselle">François Rousselle</text:a><text:span>,</text:span><text:a xlink:type="simple" xlink:href="https://hal.science/search/index/?q=*&amp;authFullName_s=Samuel Delepoulle">Samuel Delepoulle</text:a></text:p>
              <text:p text:style-name="Normal"><text:span>Perspective - la revue de l'INHA : actualités de la recherche en histoire de l'art</text:span><text:span>, 2023, Obscurités, 1, pp.173-198.<text:s/></text:span><text:a xlink:type="simple" xlink:href="https://dx.doi.org/10.4000/perspective.29536">⟨10.4000/perspective.29536⟩</text:a></text:p>
              <text:p text:style-name="Normal"><text:span>Article dans une revue</text:span></text:p>
              <text:p text:style-name="Normal"><text:a xlink:type="simple" xlink:href="https://hal.science/hal-04328304v1">hal-043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09v1">Reconstructing Image Composition: Computation of Leading Line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Rémi Synave">Rémi Synav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Rémi Cozot">Rémi Cozot</text:a></text:p>
              <text:p text:style-name="Normal"><text:span>Journal of Imaging</text:span><text:span>, 2023, 10 (1), pp.5.<text:s/></text:span><text:a xlink:type="simple" xlink:href="https://dx.doi.org/10.3390/jimaging10010005">⟨10.3390/jimaging10010005⟩</text:a></text:p>
              <text:p text:style-name="Normal"><text:span>Article dans une revue</text:span></text:p>
              <text:p text:style-name="Normal"><text:a xlink:type="simple" xlink:href="https://hal.science/hal-04363909v1">hal-043639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2419v1">Congruent action context releases Mu rhythm desynchronization when visual objects activate competing action representation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Marc Godard">Marc Godard</text:a><text:span>,</text:span><text:a xlink:type="simple" xlink:href="https://hal.science/search/index/?q=*&amp;authFullName_s=Anne-Sophie Puffet">Anne-Sophie Puffet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olene Kalenine">Solene Kalenine</text:a></text:p>
              <text:p text:style-name="Normal"><text:span>Cortex</text:span><text:span>, 2023, 161, pp.65-76.<text:s/></text:span><text:a xlink:type="simple" xlink:href="https://dx.doi.org/10.1016/j.cortex.2023.01.009">⟨10.1016/j.cortex.2023.01.009⟩</text:a></text:p>
              <text:p text:style-name="Normal"><text:span>Article dans une revue</text:span></text:p>
              <text:p text:style-name="Normal"><text:a xlink:type="simple" xlink:href="https://lilloa.hal.science/hal-04012419v1">hal-04012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1353v2">How competition between action representations affects object perception during development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olene Kalenine">Solene Kalenine</text:a></text:p>
              <text:p text:style-name="Normal"><text:span>Journal of Cognition and Development</text:span><text:span>, 2022, Journal of Cognition and Development, 23 (3), pp.360-384.<text:s/></text:span><text:a xlink:type="simple" xlink:href="https://dx.doi.org/10.1080/15248372.2022.2025808">⟨10.1080/15248372.2022.2025808⟩</text:a></text:p>
              <text:p text:style-name="Normal"><text:span>Article dans une revue</text:span></text:p>
              <text:p text:style-name="Normal"><text:a xlink:type="simple" xlink:href="https://lilloa.hal.science/hal-03481353v2">hal-03481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56v1">Minimalist And Customisable Optimisation Package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Journal of Open Source Software</text:span><text:span>, 2021, 6 (59), pp.2812.<text:s/></text:span><text:a xlink:type="simple" xlink:href="https://dx.doi.org/10.21105/joss.02812">⟨10.21105/joss.02812⟩</text:a></text:p>
              <text:p text:style-name="Normal"><text:span>Article dans une revue</text:span></text:p>
              <text:p text:style-name="Normal"><text:a xlink:type="simple" xlink:href="https://hal.science/hal-03168856v1">hal-031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09v1">Stopping Criterion during Rendering of Computer-Generated Images Based on SVD-Entropy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Rémi Synave">Rémi Synav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Entropy</text:span><text:span>, 2021</text:span></text:p>
              <text:p text:style-name="Normal"><text:span>Article dans une revue</text:span></text:p>
              <text:p text:style-name="Normal"><text:a xlink:type="simple" xlink:href="https://hal.science/hal-03100109v1">hal-0310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41v1">Foveal and peripheral vision for assessing the quality of computer-generated images</text:a></text:p>
              <text:p text:style-name="Normal"><text:a xlink:type="simple" xlink:href="https://hal.science/search/index/?q=*&amp;authFullName_s=Vasiliki Myrodia">Vasiliki Myrodia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Laurent Madelain">Laurent Madelain</text:a></text:p>
              <text:p text:style-name="Normal"><text:span>Journal of Vision</text:span><text:span>, 2020, 20 (11), pp.355.<text:s/></text:span><text:a xlink:type="simple" xlink:href="https://dx.doi.org/10.1167/jov.20.11.355">⟨10.1167/jov.20.11.355⟩</text:a></text:p>
              <text:p text:style-name="Normal"><text:span>Article dans une revue</text:span></text:p>
              <text:p text:style-name="Normal"><text:a xlink:type="simple" xlink:href="https://hal.science/hal-05551641v1">hal-0555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91v1">Perception of noise and global illumination: Toward an automatic stopping criterion based on SVM</text:a></text:p>
              <text:p text:style-name="Normal"><text:a xlink:type="simple" xlink:href="https://hal.science/search/index/?q=*&amp;authFullName_s=Nawel Takouachet">Nawel Takouachet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Nesrine Zoghlami">Nesrine Zoghlami</text:a><text:span>,</text:span><text:a xlink:type="simple" xlink:href="https://hal.science/search/index/?q=*&amp;authFullName_s=João Manuel R.S. Tavares">João Manuel R.S. Tavares</text:a></text:p>
              <text:p text:style-name="Normal"><text:span>Computers and Graphics</text:span><text:span>, 2017, 69, pp.49-58.<text:s/></text:span><text:a xlink:type="simple" xlink:href="https://dx.doi.org/10.1016/j.cag.2017.09.008">⟨10.1016/j.cag.2017.09.008⟩</text:a></text:p>
              <text:p text:style-name="Normal"><text:span>Article dans une revue</text:span></text:p>
              <text:p text:style-name="Normal"><text:a xlink:type="simple" xlink:href="https://hal.science/hal-03457191v1">hal-034571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14347v1">Contribution of the motor system to the perception of reachable space: an fMRI study</text:a></text:p>
              <text:p text:style-name="Normal"><text:a xlink:type="simple" xlink:href="https://hal.science/search/index/?q=*&amp;authFullName_s=Angela Bartolo">Angela Bartolo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Martin G. Edwards">Martin G. Edwards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atoshi Endo">Satoshi Endo</text:a><text:span>et al.</text:span></text:p>
              <text:p text:style-name="Normal"><text:span>European Journal of Neuroscience</text:span><text:span>, 2014, 40 (12), pp.3807--3817.<text:s/></text:span><text:a xlink:type="simple" xlink:href="https://dx.doi.org/10.1111/ejn.12742">⟨10.1111/ejn.12742⟩</text:a></text:p>
              <text:p text:style-name="Normal"><text:span>Article dans une revue</text:span></text:p>
              <text:p text:style-name="Normal"><text:a xlink:type="simple" xlink:href="https://api.istex.fr/document/2FAB8E6EC257EE0F95BEF744B9A4D2C4285C8F84/fulltext/pdf?sid=hal">istex</text:a></text:p>
              <text:p text:style-name="Normal"><text:a xlink:type="simple" xlink:href="https://lilloa.hal.science/hal-01214347v1">hal-0121434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721463" table:style-name="721463">
          <table:table-column table:style-name="721463.0"/>
          <table:table-row>
            <table:table-cell office:value-type="string">
              <text:p text:style-name="Normal"><text:a xlink:type="simple" xlink:href="https://hal.science/hal-03374214v1">Guided-Generative Network for noise detection in Monte-Carlo rendering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20th IEEE International Conference On Machine Learning And Applications</text:span><text:span>, Dec 2021, Pasadena, United States</text:span></text:p>
              <text:p text:style-name="Normal"><text:span>Communication dans un congrès</text:span></text:p>
              <text:p text:style-name="Normal"><text:a xlink:type="simple" xlink:href="https://hal.science/hal-03374214v1">hal-0337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30v2">Firefly removal in Monte Carlo rendering with adaptive Median of meaNs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The 32nd edition of the Eurographics Symposium on Rendering (EGSR) 2021</text:span><text:span>, Jun 2021, Saarbrücken, Germany. pp.121-132,<text:s/></text:span><text:a xlink:type="simple" xlink:href="https://dx.doi.org/10.2312/sr.20211296">⟨10.2312/sr.20211296⟩</text:a></text:p>
              <text:p text:style-name="Normal"><text:span>Communication dans un congrès</text:span></text:p>
              <text:p text:style-name="Normal"><text:a xlink:type="simple" xlink:href="https://hal.science/hal-03201630v2">hal-03201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59v1">The development of the processing cost entailed by conflicting affordances during object perception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olène Kalénine">Solène Kalénine</text:a></text:p>
              <text:p text:style-name="Normal"><text:span>21st European Society for Cognitive Psychology (ESCOP)</text:span><text:span>, Sep 2019, Tenerife, Spain</text:span></text:p>
              <text:p text:style-name="Normal"><text:span>Communication dans un congrès</text:span></text:p>
              <text:p text:style-name="Normal"><text:a xlink:type="simple" xlink:href="https://hal.science/hal-03325059v1">hal-03325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578v1">ECON: a Kernel Basis Pursuit Algorithm with Automatic Feature Parameter Tuning, and its Application to Photometric Solids Approximation</text:a></text:p>
              <text:p text:style-name="Normal"><text:a xlink:type="simple" xlink:href="https://hal.science/search/index/?q=*&amp;authFullName_s=Loth Manuel">Loth Manuel</text:a><text:span>,</text:span><text:a xlink:type="simple" xlink:href="https://hal.science/search/index/?q=*&amp;authFullName_s=Preux Philippe">Preux Philippe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International Conference on Machine Learning and Applications</text:span><text:span>, Dec 2009, Miami, United States</text:span></text:p>
              <text:p text:style-name="Normal"><text:span>Communication dans un congrès</text:span></text:p>
              <text:p text:style-name="Normal"><text:a xlink:type="simple" xlink:href="https://inria.hal.science/inria-00430578v1">inria-0043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59v1">Modeling light phylloclimate within growth chamber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Didier Combes">Didier Combes</text:a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59v1">hal-011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91v1">A perceptual stopping condition for global illumination computations</text:a></text:p>
              <text:p text:style-name="Normal"><text:a xlink:type="simple" xlink:href="https://hal.science/search/index/?q=*&amp;authFullName_s=Nawel Takouachet">Nawel Takouachet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Spring Conference on Computer Graphics</text:span><text:span>, Apr 2007, Budmerice, Slovakia</text:span></text:p>
              <text:p text:style-name="Normal"><text:span>Communication dans un congrès</text:span></text:p>
              <text:p text:style-name="Normal"><text:a xlink:type="simple" xlink:href="https://hal.science/hal-03479491v1">hal-03479491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9852b7" table:style-name="9852b7">
          <table:table-column table:style-name="9852b7.0"/>
          <table:table-row>
            <table:table-cell office:value-type="string">
              <text:p text:style-name="Normal"><text:a xlink:type="simple" xlink:href="https://hal.science/hal-03875168v1">Guided-Generative Network: A New Robust Deep Learning Architecture for Noise Characterization in Monte-Carlo Rendering</text:a></text:p>
              <text:p text:style-name="Normal"><text:a xlink:type="simple" xlink:href="https://hal.science/search/index/?q=*&amp;authFullName_s=Jérôme Buisine">Jérôme Buisin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/text:p>
              <text:p text:style-name="Normal"><text:span>Deep Learning Applications, Volume 4</text:span><text:span>, Springer, pp.293-315, 2022, Advances in Intelligent Systems and Computing, book séries (AISC,1434), 9789811961526.<text:s/></text:span><text:a xlink:type="simple" xlink:href="https://dx.doi.org/10.1007/978-981-19-6153-3_12">⟨10.1007/978-981-19-6153-3_12⟩</text:a></text:p>
              <text:p text:style-name="Normal"><text:span>Chapitre d'ouvrage</text:span></text:p>
              <text:p text:style-name="Normal"><text:a xlink:type="simple" xlink:href="https://hal.science/hal-03875168v1">hal-038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88v1">Low-Level Image Processing Based on Interval-Valued Fuzzy Sets and Scale-Space Smoothing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André Bigand">André Bigand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Olivier Colot">Olivier Colot</text:a></text:p>
              <text:p text:style-name="Normal"><text:span>Vassil Sgurev; Ronald R. Yager; Janusz Kacprzyk; Krassimir T. Atanassov.<text:s/></text:span><text:span>Recent Contributions in Intelligent Systems (Studies in Computational Intelligence, vol 657)</text:span><text:span>, Springer International Publishing, pp.1-22, 2016, Studies in Computational Intelligence (SCI,volume 657), 978-3-319-82354-6.<text:s/></text:span><text:a xlink:type="simple" xlink:href="https://dx.doi.org/10.1007/978-3-319-41438-6_1">⟨10.1007/978-3-319-41438-6_1⟩</text:a></text:p>
              <text:p text:style-name="Normal"><text:span>Chapitre d'ouvrage</text:span></text:p>
              <text:p text:style-name="Normal"><text:a xlink:type="simple" xlink:href="https://hal.science/hal-05551688v1">hal-0555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051v1">A comparison of two machine learning approaches for Photometric Solids Compression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François Rousselle">François Rousse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Philippe Preux">Philippe Preux</text:a></text:p>
              <text:p text:style-name="Normal"><text:span>Plemenos; Dimitri; Miaoulis; Georgios.<text:s/></text:span><text:span>Intelligent Computer Graphics</text:span><text:span>, 321, Springer, pp.145-164, 2010, Studies in Computational Intelligence</text:span></text:p>
              <text:p text:style-name="Normal"><text:span>Chapitre d'ouvrage</text:span></text:p>
              <text:p text:style-name="Normal"><text:a xlink:type="simple" xlink:href="https://inria.hal.science/hal-00826051v1">hal-00826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053v1">Light Source Storage and Interpolation for Global Illumination: a neural solution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Philippe Preux">Philippe Preux</text:a></text:p>
              <text:p text:style-name="Normal"><text:span>Dimitri Plemenos, Georgios Miaoulis.<text:s/></text:span><text:span>Intelligent Computer Graphics</text:span><text:span>, 240, Springer, pp.87-104, 2009, Studies in Computational Intelligence</text:span></text:p>
              <text:p text:style-name="Normal"><text:span>Chapitre d'ouvrage</text:span></text:p>
              <text:p text:style-name="Normal"><text:a xlink:type="simple" xlink:href="https://inria.hal.science/hal-00826053v1">hal-008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92v1">Improving Light Position in a Growth Chamber through the Use of a Genetic Algorithm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Christophe Renaud">Christophe Renaud</text:a><text:span>,</text:span><text:a xlink:type="simple" xlink:href="https://hal.science/search/index/?q=*&amp;authFullName_s=Michaël Chelle">Michaël Chelle</text:a></text:p>
              <text:p text:style-name="Normal"><text:span>Dimitri Plemenos; Georgios Miaoulis.<text:s/></text:span><text:span>Artificial Intelligence Techniques for Computer Graphics</text:span><text:span>, 159, Springer, pp.67-82, 2008, Studies in Computational Intelligence (SCI, volume 159), 978-3-540-85127-1.<text:s/></text:span><text:a xlink:type="simple" xlink:href="https://dx.doi.org/10.1007/978-3-540-85128-8_5">⟨10.1007/978-3-540-85128-8_5⟩</text:a></text:p>
              <text:p text:style-name="Normal"><text:span>Chapitre d'ouvrage</text:span></text:p>
              <text:p text:style-name="Normal"><text:a xlink:type="simple" xlink:href="https://api.istex.fr/ark:/67375/HCB-21NZ7Z3M-1/fulltext.pdf?sid=hal">istex</text:a></text:p>
              <text:p text:style-name="Normal"><text:a xlink:type="simple" xlink:href="https://hal.science/hal-05552592v1">hal-0555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6v1">Selection of Behavior in Social Situations Application to the Development of Coordinated Movements</text:a></text:p>
              <text:p text:style-name="Normal"><text:a xlink:type="simple" xlink:href="https://hal.science/search/index/?q=*&amp;authFullName_s=Samuel Delepoulle">Samuel Delepoulle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Jean-Claude Darcheville">Jean-Claude Darcheville</text:a></text:p>
              <text:p text:style-name="Normal"><text:span>Egbert J. W. Boers.<text:s/></text:span><text:span>Applications of Evolutionary Computing. EvoWorkshops 2001. Lecture Notes in Computer Science, vol 2037</text:span><text:span>, 2037, Springer Berlin, Heidelberg, pp.384-393, 2001, Lecture Notes in Computer Science (LNCS,volume 2037), 978-3-540-41920-4.<text:s/></text:span><text:a xlink:type="simple" xlink:href="https://dx.doi.org/10.1007/3-540-45365-2_40">⟨10.1007/3-540-45365-2_40⟩</text:a></text:p>
              <text:p text:style-name="Normal"><text:span>Chapitre d'ouvrage</text:span></text:p>
              <text:p text:style-name="Normal"><text:a xlink:type="simple" xlink:href="https://api.istex.fr/ark:/67375/HCB-KM2C636W-X/fulltext.pdf?sid=hal">istex</text:a></text:p>
              <text:p text:style-name="Normal"><text:a xlink:type="simple" xlink:href="https://hal.science/hal-05552256v1">hal-05552256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93c588" table:style-name="93c588">
          <table:table-column table:style-name="93c588.0"/>
          <table:table-row>
            <table:table-cell office:value-type="string">
              <text:p text:style-name="Normal"><text:a xlink:type="simple" xlink:href="https://hal.science/hal-04115352v1">Méthodes d'apprentissage par renforcement pour espaces continus : les méthodes à gradient de politique et leurs améliorations (TRPO et PPO). v1.01</text:a></text:p>
              <text:p text:style-name="Normal"><text:a xlink:type="simple" xlink:href="https://hal.science/search/index/?q=*&amp;authFullName_s=Franck Vandewiele">Franck Vandewiele</text:a><text:span>,</text:span><text:a xlink:type="simple" xlink:href="https://hal.science/search/index/?q=*&amp;authFullName_s=Samuel Delepoulle">Samuel Delepoulle</text:a></text:p>
              <text:p text:style-name="Normal"><text:span>Laboratoire d'Informatique Signal et Image de la Côte d'Opale. 2023</text:span></text:p>
              <text:p text:style-name="Normal"><text:span>Rapport</text:span></text:p>
              <text:p text:style-name="Normal"><text:a xlink:type="simple" xlink:href="https://hal.science/hal-04115352v1">hal-04115352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6c5c43" table:style-name="6c5c43">
          <table:table-column table:style-name="6c5c43.0"/>
          <table:table-row>
            <table:table-cell office:value-type="string">
              <text:p text:style-name="Normal"><text:a xlink:type="simple" xlink:href="https://theses.hal.science/tel-04210197v1">Entre perception et images numériques : une perspective</text:a></text:p>
              <text:p text:style-name="Normal"><text:a xlink:type="simple" xlink:href="https://hal.science/search/index/?q=*&amp;authFullName_s=Samuel Delepoulle">Samuel Delepoulle</text:a></text:p>
              <text:p text:style-name="Normal"><text:span>Informatique [cs]. Université du Littoral - Côte d'Opale, 2022</text:span></text:p>
              <text:p text:style-name="Normal"><text:span>HDR</text:span></text:p>
              <text:p text:style-name="Normal"><text:a xlink:type="simple" xlink:href="https://theses.hal.science/tel-04210197v1">tel-04210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elepoulle</dc:title>
    <dc:subject/>
    <dc:description>CV</dc:description>
    <dc:creator/>
    <dc:date>2026-05-27T03:12:00.000</dc:date>
    <meta:generator>PHPWord</meta:generator>
    <meta:initial-creator>CCSD</meta:initial-creator>
    <meta:creation-date>2026-05-27T03:12:00.000</meta:creation-date>
    <meta:keyword/>
    <meta:user-defined meta:name="Category"/>
    <meta:user-defined meta:name="Company"/>
    <meta:user-defined meta:name="Manager"/>
  </office:meta>
</office:document-meta>
</file>