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585e4" style:family="table">
      <style:table-properties style:rel-width="100" table:align="center"/>
    </style:style>
    <style:style style:name="0585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e Lang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0585e4" table:style-name="0585e4">
          <table:table-column table:style-name="0585e4.0"/>
          <table:table-row>
            <table:table-cell office:value-type="string">
              <text:p text:style-name="Normal"><text:a xlink:type="simple" xlink:href="https://hal.science/hal-04808787v1">Tracking Consistency over Data Streams with InkStream</text:a></text:p>
              <text:p text:style-name="Normal"><text:a xlink:type="simple" xlink:href="https://hal.science/search/index/?q=*&amp;authFullName_s=Samuele Langhi">Samuele Langhi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Riccardo Tommasini">Riccardo Tommasini</text:a></text:p>
              <text:p text:style-name="Normal"><text:span>VLDB 2024 Workshop: International Workshop on Quality in Databases (QDB’24)</text:span><text:span>, Aug 2024, Guangzhou, China</text:span></text:p>
              <text:p text:style-name="Normal"><text:span>Communication dans un congrès</text:span></text:p>
              <text:p text:style-name="Normal"><text:a xlink:type="simple" xlink:href="https://hal.science/hal-04808787v1">hal-0480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584v1">Towards a Semiring for Continuous Query Provenance</text:a></text:p>
              <text:p text:style-name="Normal"><text:a xlink:type="simple" xlink:href="https://hal.science/search/index/?q=*&amp;authFullName_s=Sebastian Labbe">Sebastian Labbe</text:a><text:span>,</text:span><text:a xlink:type="simple" xlink:href="https://hal.science/search/index/?q=*&amp;authFullName_s=Samuele Langhi">Samuele Langhi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Riccardo Tommasini">Riccardo Tommasini</text:a></text:p>
              <text:p text:style-name="Normal"><text:span>Alberto Mendelzon International Workshop on Foundations of Data Management (AMW) 2024</text:span><text:span>, Oct 2024, Mexico City, Mexico</text:span></text:p>
              <text:p text:style-name="Normal"><text:span>Communication dans un congrès</text:span></text:p>
              <text:p text:style-name="Normal"><text:a xlink:type="simple" xlink:href="https://hal.science/hal-04811584v1">hal-04811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978v1">Towards Streaming Consistency Management</text:a></text:p>
              <text:p text:style-name="Normal"><text:a xlink:type="simple" xlink:href="https://hal.science/search/index/?q=*&amp;authFullName_s=Samuele Langhi">Samuele Langhi</text:a><text:span>,</text:span><text:a xlink:type="simple" xlink:href="https://hal.science/search/index/?q=*&amp;authFullName_s=Angela Bonifati">Angela Bonifati</text:a><text:span>,</text:span><text:a xlink:type="simple" xlink:href="https://hal.science/search/index/?q=*&amp;authFullName_s=Riccardo Tommasini">Riccardo Tommasini</text:a></text:p>
              <text:p text:style-name="Normal"><text:span>2024 IEEE 40th International Conference on Data Engineering (ICDE)</text:span><text:span>, May 2024, Utrecht, Netherlands. pp.5663-5663,<text:s/></text:span><text:a xlink:type="simple" xlink:href="https://dx.doi.org/10.1109/ICDE60146.2024.00462">⟨10.1109/ICDE60146.2024.00462⟩</text:a></text:p>
              <text:p text:style-name="Normal"><text:span>Communication dans un congrès</text:span></text:p>
              <text:p text:style-name="Normal"><text:a xlink:type="simple" xlink:href="https://hal.science/hal-04692978v1">hal-04692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e Langhi</dc:title>
    <dc:subject/>
    <dc:description>CV</dc:description>
    <dc:creator/>
    <dc:date>2026-05-06T16:27:28.000</dc:date>
    <meta:generator>PHPWord</meta:generator>
    <meta:initial-creator>CCSD</meta:initial-creator>
    <meta:creation-date>2026-05-06T16:27:28.000</meta:creation-date>
    <meta:keyword/>
    <meta:user-defined meta:name="Category"/>
    <meta:user-defined meta:name="Company"/>
    <meta:user-defined meta:name="Manager"/>
  </office:meta>
</office:document-meta>
</file>