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uel GUERIN<text:s/></text:span><text:span text:style-name="T2">Phd Student - Laboratoire de Psychopathologie et Processus de Santé (LPPS)<text:s text:c="2"/>- Université Paris C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muelguerin1">samuelguerin1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4398-2514">0009-0008-4398-2514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Je suis actuellement doctorant sous la direction d'Émilie Cappe et de Romuald Blanc au Laboratoire de Psychopathologie et Processus de Santé au sein de l'Université Paris Cité.</text:span></text:p>
        <text:p text:style-name="P15"><text:span text:style-name="T8">Mes travaux portent sur les impacts de la stigmatisation chez les parents d'enfants présentant un TDAH. À travers plusieurs études, mes recherches visent à identifier les défis rencontrés par ces familles et à proposer des pistes pour améliorer leur qualité de vie et leur intégration sociale.</text:span></text:p>
        <text:p text:style-name="P17"/>
        <text:p text:style-name="Heading2"><text:span text:style-name="T9">Publications</text:span></text:p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uel GUERIN</dc:title>
    <dc:subject/>
    <dc:description>CV</dc:description>
    <dc:creator/>
    <dc:date>2026-03-04T00:05:04.000</dc:date>
    <meta:generator>PHPWord</meta:generator>
    <meta:initial-creator>CCSD</meta:initial-creator>
    <meta:creation-date>2026-03-04T00:05:04.000</meta:creation-date>
    <meta:keyword/>
    <meta:user-defined meta:name="Category"/>
    <meta:user-defined meta:name="Company"/>
    <meta:user-defined meta:name="Manager"/>
  </office:meta>
</office:document-meta>
</file>