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070f" style:family="table">
      <style:table-properties style:rel-width="100" table:align="center"/>
    </style:style>
    <style:style style:name="c7070f.0" style:family="table-column">
      <style:table-column-properties style:column-width="0.00cm"/>
    </style:style>
    <style:style style:name="618e83" style:family="table">
      <style:table-properties style:rel-width="100" table:align="center"/>
    </style:style>
    <style:style style:name="618e83.0" style:family="table-column">
      <style:table-column-properties style:column-width="0.00cm"/>
    </style:style>
    <style:style style:name="7708b2" style:family="table">
      <style:table-properties style:rel-width="100" table:align="center"/>
    </style:style>
    <style:style style:name="7708b2.0" style:family="table-column">
      <style:table-column-properties style:column-width="0.00cm"/>
    </style:style>
    <style:style style:name="37bbf1" style:family="table">
      <style:table-properties style:rel-width="100" table:align="center"/>
    </style:style>
    <style:style style:name="37bbf1.0" style:family="table-column">
      <style:table-column-properties style:column-width="0.00cm"/>
    </style:style>
    <style:style style:name="3b7bf9" style:family="table">
      <style:table-properties style:rel-width="100" table:align="center"/>
    </style:style>
    <style:style style:name="3b7bf9.0" style:family="table-column">
      <style:table-column-properties style:column-width="0.00cm"/>
    </style:style>
    <style:style style:name="c787ed" style:family="table">
      <style:table-properties style:rel-width="100" table:align="center"/>
    </style:style>
    <style:style style:name="c787ed.0" style:family="table-column">
      <style:table-column-properties style:column-width="0.00cm"/>
    </style:style>
    <style:style style:name="397c84" style:family="table">
      <style:table-properties style:rel-width="100" table:align="center"/>
    </style:style>
    <style:style style:name="397c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Guillem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4)</text:span></text:p>
        <text:p text:style-name="P11"/>
        <table:table table:name="c7070f" table:style-name="c7070f">
          <table:table-column table:style-name="c7070f.0"/>
          <table:table-row>
            <table:table-cell office:value-type="string">
              <text:p text:style-name="Normal"><text:a xlink:type="simple" xlink:href="https://hal.science/hal-04681109v1">Segmenter les personnes âgées selon leur risque de malnutrition : combinaison d’une approche centrée sur les attitudes et d’une approche comportemental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Margot Dyen">Margot Dyen</text:a></text:p>
              <text:p text:style-name="Normal"><text:span>Décisions Marketing</text:span><text:span>, 2024, 114, https://shs.cairn.info/revue-decisions-marketing-2024-2-page-35?lang=fr</text:span></text:p>
              <text:p text:style-name="Normal"><text:span>Article dans une revue</text:span></text:p>
              <text:p text:style-name="Normal"><text:a xlink:type="simple" xlink:href="https://hal.science/hal-04681109v1">hal-0468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188v1">Speeding up the transition to a more sustainable food system: New insights into the links in a system of practices</text:a></text:p>
              <text:p text:style-name="Normal"><text:a xlink:type="simple" xlink:href="https://hal.science/search/index/?q=*&amp;authFullName_s=Morgane Innocent">Morgane Innocent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Annick Tamaro">Annick Tamaro</text:a></text:p>
              <text:p text:style-name="Normal"><text:span>Recherche et Applications en Marketing (English Edition)</text:span><text:span>, 2023, 38 (3), pp.77-109.<text:s/></text:span><text:a xlink:type="simple" xlink:href="https://dx.doi.org/10.1177/20515707231175756">⟨10.1177/20515707231175756⟩</text:a></text:p>
              <text:p text:style-name="Normal"><text:span>Article dans une revue</text:span></text:p>
              <text:p text:style-name="Normal"><text:a xlink:type="simple" xlink:href="https://hal.science/hal-04356188v1">hal-0435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128v1">Fostering healthy ageing through understanding food coping strategi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Annick Tamaro">Annick Tamaro</text:a></text:p>
              <text:p text:style-name="Normal"><text:span>European Journal of Marketing</text:span><text:span>, 2023, 57 (9), pp.2572-2591.<text:s/></text:span><text:a xlink:type="simple" xlink:href="https://dx.doi.org/10.1108/EJM-11-2020-0845">⟨10.1108/EJM-11-2020-0845⟩</text:a></text:p>
              <text:p text:style-name="Normal"><text:span>Article dans une revue</text:span></text:p>
              <text:p text:style-name="Normal"><text:a xlink:type="simple" xlink:href="https://hal.science/hal-04356128v1">hal-0435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70v1">Environmentally sustainable food: an analysis of consumer practices and their diffusion in France</text:a></text:p>
              <text:p text:style-name="Normal"><text:a xlink:type="simple" xlink:href="https://hal.science/search/index/?q=*&amp;authFullName_s=Morgane Innocent">Morgane Innocent</text:a><text:span>,</text:span><text:a xlink:type="simple" xlink:href="https://hal.science/search/index/?q=*&amp;authFullName_s=Agnes Francois Lecompte">Agnes Francois Lecompte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Ronan Divard">Ronan Divard</text:a></text:p>
              <text:p text:style-name="Normal"><text:span>British Food Journal</text:span><text:span>, 2023, 126 (2), pp.548 - 577.<text:s/></text:span><text:a xlink:type="simple" xlink:href="https://dx.doi.org/10.1108/bfj-09-2023-0797">⟨10.1108/bfj-09-2023-0797⟩</text:a></text:p>
              <text:p text:style-name="Normal"><text:span>Article dans une revue</text:span></text:p>
              <text:p text:style-name="Normal"><text:a xlink:type="simple" xlink:href="https://hal.science/hal-04394470v1">hal-0439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799v1">Accélérer la transition vers une alimentation plus durable : un nouvel éclairage des liens au sein d’un système de pratiques</text:a></text:p>
              <text:p text:style-name="Normal"><text:a xlink:type="simple" xlink:href="https://hal.science/search/index/?q=*&amp;authFullName_s=Morgane Innocent">Morgane Innocent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Annick Tamaro">Annick Tamaro</text:a></text:p>
              <text:p text:style-name="Normal"><text:span>Recherche et Applications en Marketing (French Edition)</text:span><text:span>, 2023, pp.076737012311663.<text:s/></text:span><text:a xlink:type="simple" xlink:href="https://dx.doi.org/10.1177/07673701231166312">⟨10.1177/07673701231166312⟩</text:a></text:p>
              <text:p text:style-name="Normal"><text:span>Article dans une revue</text:span></text:p>
              <text:p text:style-name="Normal"><text:a xlink:type="simple" xlink:href="https://hal.science/hal-04100799v1">hal-0410079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73243v1">Mieux comprendre les recherches en marketing sur les individus âgés pour favoriser le dialogue interdisciplinair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Margaret Josion-Portail">Margaret Josion-Portail</text:a></text:p>
              <text:p text:style-name="Normal"><text:span>Carnets de la Consommation</text:span><text:span>, 2023, 7</text:span></text:p>
              <text:p text:style-name="Normal"><text:span>Article dans une revue</text:span></text:p>
              <text:p text:style-name="Normal"><text:a xlink:type="simple" xlink:href="https://hal.u-pec.fr/hal-04173243v1">hal-041732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12426v1">Prendre en charge les besoins non médicaux des personnes âgées dépendantes vivant en collectivité : mécanismes, leviers et freins à l’œuvre dans les temps de repas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Margot Dyen">Margot Dyen</text:a></text:p>
              <text:p text:style-name="Normal"><text:span>Carnets de la Consommation</text:span><text:span>, 2023, 6,<text:s/></text:span><text:a xlink:type="simple" xlink:href="https://dx.doi.org/10.48748/RDJC-CE73">⟨10.48748/RDJC-CE73⟩</text:a></text:p>
              <text:p text:style-name="Normal"><text:span>Article dans une revue</text:span></text:p>
              <text:p text:style-name="Normal"><text:a xlink:type="simple" xlink:href="https://hal.univ-brest.fr/hal-04012426v1">hal-0401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883v1">Vital Service Captivity: Coping Strategies and Identity Negotiation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nick Tamaro">Annick Tamaro</text:a><text:span>,</text:span><text:a xlink:type="simple" xlink:href="https://hal.science/search/index/?q=*&amp;authFullName_s=Margot Dyen">Margot Dyen</text:a></text:p>
              <text:p text:style-name="Normal"><text:span>Journal of Service Research</text:span><text:span>, 2022, 25 (1), pp.66-85.<text:s/></text:span><text:a xlink:type="simple" xlink:href="https://dx.doi.org/10.1177/10946705211044838">⟨10.1177/10946705211044838⟩</text:a></text:p>
              <text:p text:style-name="Normal"><text:span>Article dans une revue</text:span></text:p>
              <text:p text:style-name="Normal"><text:a xlink:type="simple" xlink:href="https://hal.science/hal-03567883v1">hal-035678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10973v1">Attitudes towards dependence and consumption: a process rooted in past experienc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nick Tamaro">Annick Tamaro</text:a><text:span>,</text:span><text:a xlink:type="simple" xlink:href="https://hal.science/search/index/?q=*&amp;authFullName_s=Margot Dyen">Margot Dyen</text:a></text:p>
              <text:p text:style-name="Normal"><text:span>Journal of Marketing Management</text:span><text:span>, 2022, 38 (9-10), pp.993-1013.<text:s/></text:span><text:a xlink:type="simple" xlink:href="https://dx.doi.org/10.1080/0267257X.2021.2004198">⟨10.1080/0267257X.2021.2004198⟩</text:a></text:p>
              <text:p text:style-name="Normal"><text:span>Article dans une revue</text:span></text:p>
              <text:p text:style-name="Normal"><text:a xlink:type="simple" xlink:href="https://hal.univ-brest.fr/hal-03610973v1">hal-036109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660066v1">La qualité alimentaire. Différences de représentations entre industriels et consommateurs et implications</text:a></text:p>
              <text:p text:style-name="Normal"><text:a xlink:type="simple" xlink:href="https://hal.science/search/index/?q=*&amp;authFullName_s=Béatrice Sommier">Béatrice Sommier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Camille Chédotal">Camille Chédotal</text:a><text:span>,</text:span><text:a xlink:type="simple" xlink:href="https://hal.science/search/index/?q=*&amp;authFullName_s=Annick Tamaro">Annick Tamaro</text:a></text:p>
              <text:p text:style-name="Normal"><text:span>Gestion 2000</text:span><text:span>, 2022, Volume 38 (6), pp.67-95.<text:s/></text:span><text:a xlink:type="simple" xlink:href="https://dx.doi.org/10.3917/g2000.386.0067">⟨10.3917/g2000.386.0067⟩</text:a></text:p>
              <text:p text:style-name="Normal"><text:span>Article dans une revue</text:span></text:p>
              <text:p text:style-name="Normal"><text:a xlink:type="simple" xlink:href="https://hal.univ-brest.fr/hal-03660066v1">hal-036600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6593v1">The role of technology in collaborative consumer communities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Hélène Privat">Hélène Privat</text:a></text:p>
              <text:p text:style-name="Normal"><text:span>Journal of Services Marketing</text:span><text:span>, 2019, 33 (7), pp.837-850.<text:s/></text:span><text:a xlink:type="simple" xlink:href="https://dx.doi.org/10.1108/JSM-12-2018-0361">⟨10.1108/JSM-12-2018-0361⟩</text:a></text:p>
              <text:p text:style-name="Normal"><text:span>Article dans une revue</text:span></text:p>
              <text:p text:style-name="Normal"><text:a xlink:type="simple" xlink:href="https://hal.univ-brest.fr/hal-02466593v1">hal-0246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666v1">Consommer pendant les périodes de transitions de vie : comment les expériences de services impactent les consommateurs en deuil ?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Cécile Plaud">Cécile Plaud</text:a></text:p>
              <text:p text:style-name="Normal"><text:span>Recherches en sciences de gestion</text:span><text:span>, 2019, 130, pp.61-83.<text:s/></text:span><text:a xlink:type="simple" xlink:href="https://dx.doi.org/10.3917/resg.130.0061">⟨10.3917/resg.130.0061⟩</text:a></text:p>
              <text:p text:style-name="Normal"><text:span>Article dans une revue</text:span></text:p>
              <text:p text:style-name="Normal"><text:a xlink:type="simple" xlink:href="https://hal.science/hal-02130666v1">hal-0213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078v1">L'influence de la consommation régionale sur l'identité personnelle : l'exemple de la Bretagne</text:a></text:p>
              <text:p text:style-name="Normal"><text:a xlink:type="simple" xlink:href="https://hal.science/search/index/?q=*&amp;authFullName_s=Camille Chédotal">Camille Chédotal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Cécile Plaud">Cécile Plaud</text:a><text:span>,</text:span><text:a xlink:type="simple" xlink:href="https://hal.science/search/index/?q=*&amp;authFullName_s=Béatrice Sommier">Béatrice Sommier</text:a></text:p>
              <text:p text:style-name="Normal"><text:span>Question(s) de Management</text:span><text:span>, 2018, 22, pp.37-59.<text:s/></text:span><text:a xlink:type="simple" xlink:href="https://dx.doi.org/10.3917/qdm.183.0037">⟨10.3917/qdm.183.0037⟩</text:a></text:p>
              <text:p text:style-name="Normal"><text:span>Article dans une revue</text:span></text:p>
              <text:p text:style-name="Normal"><text:a xlink:type="simple" xlink:href="https://hal.science/hal-01828078v1">hal-018280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6675v1">Intergenerational transmission in consumer behaviour: An integrative conceptual framework and future research directions</text:a></text:p>
              <text:p text:style-name="Normal"><text:a xlink:type="simple" xlink:href="https://hal.science/search/index/?q=*&amp;authFullName_s=Samuel Guillemot">Samuel Guillemot</text:a></text:p>
              <text:p text:style-name="Normal"><text:span>Recherche et Applications en Marketing (English Edition)</text:span><text:span>, 2018, 33 (2), pp.93-114.<text:s/></text:span><text:a xlink:type="simple" xlink:href="https://dx.doi.org/10.1177/2051570718774009">⟨10.1177/2051570718774009⟩</text:a></text:p>
              <text:p text:style-name="Normal"><text:span>Article dans une revue</text:span></text:p>
              <text:p text:style-name="Normal"><text:a xlink:type="simple" xlink:href="https://hal.univ-brest.fr/hal-02466675v1">hal-0246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738v1">La transmission intergénérationnelle en comportement du consommateur : cadre conceptuel intégrateur et perspectives de recherche</text:a></text:p>
              <text:p text:style-name="Normal"><text:a xlink:type="simple" xlink:href="https://hal.science/search/index/?q=*&amp;authFullName_s=Samuel Guillemot">Samuel Guillemot</text:a></text:p>
              <text:p text:style-name="Normal"><text:span>Recherche et Applications en Marketing (French Edition)</text:span><text:span>, 2018, 33 (2), pp.99-121.<text:s/></text:span><text:a xlink:type="simple" xlink:href="https://dx.doi.org/10.1177/0767370118755100">⟨10.1177/0767370118755100⟩</text:a></text:p>
              <text:p text:style-name="Normal"><text:span>Article dans une revue</text:span></text:p>
              <text:p text:style-name="Normal"><text:a xlink:type="simple" xlink:href="https://hal.science/hal-02056738v1">hal-020567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6282v1">Quand les entreprises s’emparent de la mort numérique, qui sont les consommateurs potentiels ?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/text:p>
              <text:p text:style-name="Normal"><text:span>Revue Française de Gestion</text:span><text:span>, 2017, 43 (262), pp.123 - 145.<text:s/></text:span><text:a xlink:type="simple" xlink:href="https://dx.doi.org/10.3166/rfg.2017.00114">⟨10.3166/rfg.2017.00114⟩</text:a></text:p>
              <text:p text:style-name="Normal"><text:span>Article dans une revue</text:span></text:p>
              <text:p text:style-name="Normal"><text:a xlink:type="simple" xlink:href="https://hal.umontpellier.fr/hal-01676282v1">hal-016762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6648v1">Legacy Writing and the Consumption of Biographic Services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Bertrand Urien">Bertrand Urien</text:a></text:p>
              <text:p text:style-name="Normal"><text:span>Psychology &amp; Marketing</text:span><text:span>, 2016, 33 (11), pp.971-981.<text:s/></text:span><text:a xlink:type="simple" xlink:href="https://dx.doi.org/10.1002/mar.20931">⟨10.1002/mar.20931⟩</text:a></text:p>
              <text:p text:style-name="Normal"><text:span>Article dans une revue</text:span></text:p>
              <text:p text:style-name="Normal"><text:a xlink:type="simple" xlink:href="https://api.istex.fr/ark:/67375/WNG-41314DR1-X/fulltext.pdf?sid=hal">istex</text:a></text:p>
              <text:p text:style-name="Normal"><text:a xlink:type="simple" xlink:href="https://hal.univ-brest.fr/hal-02466648v1">hal-024666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7472v1">Les objets numériques : perception des utilisateurs et tactiques d’appropriation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Annick Tamaro">Annick Tamaro</text:a></text:p>
              <text:p text:style-name="Normal"><text:span>Terminal. Technologie de l’information, culture &amp; société</text:span><text:span>, 2015, n° 117,<text:s/></text:span><text:a xlink:type="simple" xlink:href="https://dx.doi.org/10.4000/terminal.1130">⟨10.4000/terminal.1130⟩</text:a></text:p>
              <text:p text:style-name="Normal"><text:span>Article dans une revue</text:span></text:p>
              <text:p text:style-name="Normal"><text:a xlink:type="simple" xlink:href="https://ensta.hal.science/hal-01337472v1">hal-013374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66699v1">La transmission intergénérationnelle : regard sur les services aux particuliers</text:a></text:p>
              <text:p text:style-name="Normal"><text:a xlink:type="simple" xlink:href="https://hal.science/search/index/?q=*&amp;authFullName_s=Samuel Guillemot">Samuel Guillemot</text:a></text:p>
              <text:p text:style-name="Normal"><text:span>Revue management &amp; avenir</text:span><text:span>, 2015, 77 (3), pp.51-69.<text:s/></text:span><text:a xlink:type="simple" xlink:href="https://dx.doi.org/10.3917/mav.077.0051">⟨10.3917/mav.077.0051⟩</text:a></text:p>
              <text:p text:style-name="Normal"><text:span>Article dans une revue</text:span></text:p>
              <text:p text:style-name="Normal"><text:a xlink:type="simple" xlink:href="https://hal.univ-brest.fr/hal-02466699v1">hal-0246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965v1">Le recrutement et la fidélisation des bénévoles retraités par les associations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Hélène Privat">Hélène Priva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Marine Le Gall-Ely">Marine Le Gall-Ely</text:a></text:p>
              <text:p text:style-name="Normal"><text:span>Décisions Marketing</text:span><text:span>, 2014, 73, pp.105-118.<text:s/></text:span><text:a xlink:type="simple" xlink:href="https://dx.doi.org/10.7193/DM.073.109.122">⟨10.7193/DM.073.109.122⟩</text:a></text:p>
              <text:p text:style-name="Normal"><text:span>Article dans une revue</text:span></text:p>
              <text:p text:style-name="Normal"><text:a xlink:type="simple" xlink:href="https://hal.science/hal-01205965v1">hal-0120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154v1">Service interactions and subjective well-being in later life</text:a></text:p>
              <text:p text:style-name="Normal"><text:a xlink:type="simple" xlink:href="https://hal.science/search/index/?q=*&amp;authFullName_s=Cécile Plaud">Cécile Plaud</text:a><text:span>,</text:span><text:a xlink:type="simple" xlink:href="https://hal.science/search/index/?q=*&amp;authFullName_s=Samuel Guillemot">Samuel Guillemot</text:a></text:p>
              <text:p text:style-name="Normal"><text:span>Journal of Services Marketing</text:span><text:span>, 2014, 29 (4), pp.245-254.<text:s/></text:span><text:a xlink:type="simple" xlink:href="https://dx.doi.org/10.1108/JSM-05-2014-0154">⟨10.1108/JSM-05-2014-0154⟩</text:a></text:p>
              <text:p text:style-name="Normal"><text:span>Article dans une revue</text:span></text:p>
              <text:p text:style-name="Normal"><text:a xlink:type="simple" xlink:href="https://hal.science/hal-01381154v1">hal-013811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87011v1">Legacy writing among the elderly: conceptual bases, dimensioning and a proposed scale for measuring motivations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Bertrand Urien">Bertrand Urien</text:a></text:p>
              <text:p text:style-name="Normal"><text:span>Recherche et Applications en Marketing (French Edition)</text:span><text:span>, 2010, 25 (english edition) (4), pp.25-43.<text:s/></text:span><text:a xlink:type="simple" xlink:href="https://dx.doi.org/10.1177/205157071002500402">⟨10.1177/205157071002500402⟩</text:a></text:p>
              <text:p text:style-name="Normal"><text:span>Article dans une revue</text:span></text:p>
              <text:p text:style-name="Normal"><text:a xlink:type="simple" xlink:href="https://hal.univ-brest.fr/hal-00587011v1">hal-005870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87667v1">Les services biographiques répondent-ils aux motivations de récit de vie ?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Bertrand Urien">Bertrand Urien</text:a></text:p>
              <text:p text:style-name="Normal"><text:span>Gérontologie et Société</text:span><text:span>, 2010, 135, pp.133-151.<text:s/></text:span><text:a xlink:type="simple" xlink:href="https://dx.doi.org/10.3917/gs.135.0133">⟨10.3917/gs.135.0133⟩</text:a></text:p>
              <text:p text:style-name="Normal"><text:span>Article dans une revue</text:span></text:p>
              <text:p text:style-name="Normal"><text:a xlink:type="simple" xlink:href="https://hal.univ-brest.fr/hal-00587667v1">hal-005876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83848v1">La rédaction d'une histoire de vie chez les personnes âgées : fondements conceptuels, dimensionnement et proposition d'une échelle de mesure des motivations au récit de vi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Bertrand Urien">Bertrand Urien</text:a></text:p>
              <text:p text:style-name="Normal"><text:span>Recherche et Applications en Marketing (French Edition)</text:span><text:span>, 2010, 25 (4), pp.25-43.<text:s/></text:span><text:a xlink:type="simple" xlink:href="https://dx.doi.org/10.1177/076737011002500402">⟨10.1177/076737011002500402⟩</text:a></text:p>
              <text:p text:style-name="Normal"><text:span>Article dans une revue</text:span></text:p>
              <text:p text:style-name="Normal"><text:a xlink:type="simple" xlink:href="https://hal.univ-brest.fr/hal-00583848v1">hal-00583848v1</text:a></text:p>
            </table:table-cell>
          </table:table-row>
        </table:table>
        <text:p text:style-name="P12"/>
        <text:p text:style-name="Heading2"><text:span text:style-name="T5">Chapitre d'ouvrage (2)</text:span></text:p>
        <text:p text:style-name="P14"/>
        <table:table table:name="618e83" table:style-name="618e83">
          <table:table-column table:style-name="618e83.0"/>
          <table:table-row>
            <table:table-cell office:value-type="string">
              <text:p text:style-name="Normal"><text:a xlink:type="simple" xlink:href="https://hal.univ-brest.fr/hal-03933333v1">Service and Aging</text:a></text:p>
              <text:p text:style-name="Normal"><text:a xlink:type="simple" xlink:href="https://hal.science/search/index/?q=*&amp;authFullName_s=Samuel Guillemot">Samuel Guillemot</text:a></text:p>
              <text:p text:style-name="Normal"><text:span>Faïz Gallouj; Camal Gallouj; Marie-Christine Monnoyer; Luis Rubalcaba.<text:s/></text:span><text:span>Elgar Encyclopedia of Services</text:span><text:span>, pp.584-588, 2023, 978 1 80220 258 8.<text:s/></text:span><text:a xlink:type="simple" xlink:href="https://dx.doi.org/10.4337/9781802202595.Service.and.Aging">⟨10.4337/9781802202595.Service.and.Aging⟩</text:a></text:p>
              <text:p text:style-name="Normal"><text:span>Chapitre d'ouvrage</text:span></text:p>
              <text:p text:style-name="Normal"><text:a xlink:type="simple" xlink:href="https://hal.univ-brest.fr/hal-03933333v1">hal-039333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775v1">Le comportement de récit de vie des personnes âgées et la consommation de services biographiques</text:a></text:p>
              <text:p text:style-name="Normal"><text:a xlink:type="simple" xlink:href="https://hal.science/search/index/?q=*&amp;authFullName_s=Samuel Guillemot">Samuel Guillemot</text:a></text:p>
              <text:p text:style-name="Normal"><text:span>Le consommateur âgé (Guiot D. et Urien B., eds)</text:span><text:span>, 2012</text:span></text:p>
              <text:p text:style-name="Normal"><text:span>Chapitre d'ouvrage</text:span></text:p>
              <text:p text:style-name="Normal"><text:a xlink:type="simple" xlink:href="https://hal.univ-brest.fr/hal-02474775v1">hal-02474775v1</text:a></text:p>
            </table:table-cell>
          </table:table-row>
        </table:table>
        <text:p text:style-name="P15"/>
        <text:p text:style-name="Heading2"><text:span text:style-name="T6">HDR (1)</text:span></text:p>
        <text:p text:style-name="P17"/>
        <table:table table:name="7708b2" table:style-name="7708b2">
          <table:table-column table:style-name="7708b2.0"/>
          <table:table-row>
            <table:table-cell office:value-type="string">
              <text:p text:style-name="Normal"><text:a xlink:type="simple" xlink:href="https://hal.univ-brest.fr/tel-02867043v1">Contributions à l’analyse de la transmission intergénérationnelle chez le consommateur</text:a></text:p>
              <text:p text:style-name="Normal"><text:a xlink:type="simple" xlink:href="https://hal.science/search/index/?q=*&amp;authFullName_s=Samuel Guillemot">Samuel Guillemot</text:a></text:p>
              <text:p text:style-name="Normal"><text:span>Gestion et management. Université de Bretagne Occidentale (UBO), 2019</text:span></text:p>
              <text:p text:style-name="Normal"><text:span>HDR</text:span></text:p>
              <text:p text:style-name="Normal"><text:a xlink:type="simple" xlink:href="https://hal.univ-brest.fr/tel-02867043v1">tel-02867043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37bbf1" table:style-name="37bbf1">
          <table:table-column table:style-name="37bbf1.0"/>
          <table:table-row>
            <table:table-cell office:value-type="string">
              <text:p text:style-name="Normal"><text:a xlink:type="simple" xlink:href="https://theses.hal.science/tel-00542744v1">Les motivations des personnes âgées au récit de vie et leurs influences sur la consommation de services biographiques</text:a></text:p>
              <text:p text:style-name="Normal"><text:a xlink:type="simple" xlink:href="https://hal.science/search/index/?q=*&amp;authFullName_s=Samuel Guillemot">Samuel Guillemot</text:a></text:p>
              <text:p text:style-name="Normal"><text:span>Gestion et management. Université de Bretagne occidentale - Brest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42744v1">tel-00542744v1</text:a></text:p>
            </table:table-cell>
          </table:table-row>
        </table:table>
        <text:p text:style-name="P21"/>
        <text:p text:style-name="Heading2"><text:span text:style-name="T8">Communication dans un congrès (40)</text:span></text:p>
        <text:p text:style-name="P23"/>
        <table:table table:name="3b7bf9" table:style-name="3b7bf9">
          <table:table-column table:style-name="3b7bf9.0"/>
          <table:table-row>
            <table:table-cell office:value-type="string">
              <text:p text:style-name="Normal"><text:a xlink:type="simple" xlink:href="https://hal.science/hal-05167621v1">Une exploration ethnomarketing des facteurs d’appropriation des véhicules intermédiaires : lecture à la lueur de la théorie des pratiques</text:a></text:p>
              <text:p text:style-name="Normal"><text:a xlink:type="simple" xlink:href="https://hal.science/search/index/?q=*&amp;authFullName_s=Alexandre Dargos">Alexandre Dargos</text:a><text:span>,</text:span><text:a xlink:type="simple" xlink:href="https://hal.science/search/index/?q=*&amp;authFullName_s=Michel Gentric">Michel Gentric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Erwan Joud">Erwan Joud</text:a><text:span>et al.</text:span></text:p>
              <text:p text:style-name="Normal"><text:span>41ème congrès international de l’Association Française du Marketing</text:span><text:span>, AFM, May 2025, Lille, France</text:span></text:p>
              <text:p text:style-name="Normal"><text:span>Communication dans un congrès</text:span></text:p>
              <text:p text:style-name="Normal"><text:a xlink:type="simple" xlink:href="https://hal.science/hal-05167621v1">hal-0516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635v1">Consommation de demain : étude de l’acceptabilité et de l’adaptation des personnes âgées et des professionnels de santé à l'introduction des protéines d'algues marines en milieu hospitalier et en EHPAD</text:a></text:p>
              <text:p text:style-name="Normal"><text:a xlink:type="simple" xlink:href="https://hal.science/search/index/?q=*&amp;authFullName_s=Apolline Barbot">Apolline Barbot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Marine Le Gall-Ely">Marine Le Gall-Ely</text:a></text:p>
              <text:p text:style-name="Normal"><text:span>Colloque Consommation(s), société(s) et territoires au prisme du vieillissement</text:span><text:span>, GIT AFM Temps et Vieillisement, Apr 2025, Champs-sur-Marne, France</text:span></text:p>
              <text:p text:style-name="Normal"><text:span>Communication dans un congrès</text:span></text:p>
              <text:p text:style-name="Normal"><text:a xlink:type="simple" xlink:href="https://hal.science/hal-05167635v1">hal-0516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078v1">REPENSER L'ASSIETTE : LES IDENTITES SOCIALES COMME DETERMINANTS DE L'APPRENTISSAGE ET ENJEUX DANS L'ADOPTION DES REGIMES PLUS VEGETALISES</text:a></text:p>
              <text:p text:style-name="Normal"><text:a xlink:type="simple" xlink:href="https://hal.science/search/index/?q=*&amp;authFullName_s=François Guibé">François Guibé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Patrick Gabriel">Patrick Gabriel</text:a></text:p>
              <text:p text:style-name="Normal"><text:span>40ème Congrès International de l'AFM</text:span><text:span>, Association Française du Marketing, Jun 2024, Paris Dauphine, France</text:span></text:p>
              <text:p text:style-name="Normal"><text:span>Communication dans un congrès</text:span></text:p>
              <text:p text:style-name="Normal"><text:a xlink:type="simple" xlink:href="https://hal.science/hal-05195078v1">hal-0519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72v1">Examiner l’impact écologique des comportements quotidiens des personnes âgées : une lecture à travers le prisme de la théorie des pratiques</text:a></text:p>
              <text:p text:style-name="Normal"><text:a xlink:type="simple" xlink:href="https://hal.science/search/index/?q=*&amp;authFullName_s=Manel Laroum">Manel Laroum</text:a><text:span>,</text:span><text:a xlink:type="simple" xlink:href="https://hal.science/search/index/?q=*&amp;authFullName_s=Samuel Guillemot">Samuel Guillemot</text:a></text:p>
              <text:p text:style-name="Normal"><text:span>23èmes Journées Normandes de Recherche sur la Consommation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4845872v1">hal-0484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37v1">Mieux comprendre les représentations de la transition vers des mobilités durables : un agenda de recherche</text:a></text:p>
              <text:p text:style-name="Normal"><text:a xlink:type="simple" xlink:href="https://hal.science/search/index/?q=*&amp;authFullName_s=Alexandre Dargos Le Goascoz">Alexandre Dargos Le Goascoz</text:a><text:span>,</text:span><text:a xlink:type="simple" xlink:href="https://hal.science/search/index/?q=*&amp;authFullName_s=Michel Gentric">Michel Gentric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Morgane Innocent">Morgane Innocent</text:a><text:span>,</text:span><text:a xlink:type="simple" xlink:href="https://hal.science/search/index/?q=*&amp;authFullName_s=Marine Legall-Ely">Marine Legall-Ely</text:a></text:p>
              <text:p text:style-name="Normal"><text:span>23èmes Journées Normandes de Recherche sur la Consommation,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4845837v1">hal-0484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48v1">Les consommateurs face au changement climatique : questions d’âges, de générations et de vieillissement (session spéciale)</text:a></text:p>
              <text:p text:style-name="Normal"><text:a xlink:type="simple" xlink:href="https://hal.science/search/index/?q=*&amp;authFullName_s=Ziad Malas">Ziad Malas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/text:p>
              <text:p text:style-name="Normal"><text:span>Actes du 39ème congrès international de l’Association Française du Marketing</text:span><text:span>, Association Française du Marketing, May 2023, Vannes, France</text:span></text:p>
              <text:p text:style-name="Normal"><text:span>Communication dans un congrès</text:span></text:p>
              <text:p text:style-name="Normal"><text:a xlink:type="simple" xlink:href="https://hal.science/hal-04108448v1">hal-0410844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57705v1">Comprendre et surmonter les barrières de l’apprentissage pour l’adoption de régimes alimentaires sans viande : le rôle critique des identités sociales</text:a></text:p>
              <text:p text:style-name="Normal"><text:a xlink:type="simple" xlink:href="https://hal.science/search/index/?q=*&amp;authFullName_s=François Guibé">François Guibé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Patrick Gabriel">Patrick Gabriel</text:a></text:p>
              <text:p text:style-name="Normal"><text:span>Journées Normandes de Recherches sur la Consommation</text:span><text:span>, Nov 2023, Cherbourg, France</text:span></text:p>
              <text:p text:style-name="Normal"><text:span>Communication dans un congrès</text:span></text:p>
              <text:p text:style-name="Normal"><text:a xlink:type="simple" xlink:href="https://hal.univ-brest.fr/hal-04357705v1">hal-0435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31v1">Les consommateurs face au changement climatique : questions d’âges, de générations et de vieillissement,</text:a></text:p>
              <text:p text:style-name="Normal"><text:a xlink:type="simple" xlink:href="https://hal.science/search/index/?q=*&amp;authFullName_s=Ziad Malas">Ziad Malas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/text:p>
              <text:p text:style-name="Normal"><text:span>actes du 39ème congrès de l’Association Française du Marketing (AFM),</text:span><text:span>, May 2023, Vannes, France</text:span></text:p>
              <text:p text:style-name="Normal"><text:span>Communication dans un congrès</text:span></text:p>
              <text:p text:style-name="Normal"><text:a xlink:type="simple" xlink:href="https://hal.science/hal-04395531v1">hal-0439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50v1">Deuil écologique et adoption de comportements pro-environnementaux : une approche par le modele dual d’adaptation à la perte</text:a></text:p>
              <text:p text:style-name="Normal"><text:a xlink:type="simple" xlink:href="https://hal.science/search/index/?q=*&amp;authFullName_s=Laura Vong">Laura Vong</text:a><text:span>,</text:span><text:a xlink:type="simple" xlink:href="https://hal.science/search/index/?q=*&amp;authFullName_s=Samuel Guillemot">Samuel Guillemot</text:a></text:p>
              <text:p text:style-name="Normal"><text:span>Actes du 39ème congrès international de l’Association Française du Marketing</text:span><text:span>, Association Française du Marketing, May 2023, Vannes (France), France</text:span></text:p>
              <text:p text:style-name="Normal"><text:span>Communication dans un congrès</text:span></text:p>
              <text:p text:style-name="Normal"><text:a xlink:type="simple" xlink:href="https://hal.science/hal-04108450v1">hal-041084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933263v1">Prévenir la malnutrition des personnes âgées par la compréhension des effets du vieillissement sur les pratiques alimentaires : une typologie en trois profils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Margot Dyen">Margot Dyen</text:a></text:p>
              <text:p text:style-name="Normal"><text:span>38ème congrès international de l’Association Française du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univ-brest.fr/hal-03933263v1">hal-0393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34v1">La recherche en marketing adapte-t-elle ses méthodologies aux enjeux de la transition démographique ? Une revue de littératur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Margaret Josion-Portail">Margaret Josion-Portail</text:a></text:p>
              <text:p text:style-name="Normal"><text:span>20ème journées normandes de recherche sur la consommation</text:span><text:span>, Nov 2021, Rouen, France</text:span></text:p>
              <text:p text:style-name="Normal"><text:span>Communication dans un congrès</text:span></text:p>
              <text:p text:style-name="Normal"><text:a xlink:type="simple" xlink:href="https://hal.science/hal-03429334v1">hal-0342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10v1">Manger moins pour vivre plus : le rôle de la pression temporelle ultime dans les changements alimentaires des personnes âgées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Annick Tamaro">Annick Tamaro</text:a></text:p>
              <text:p text:style-name="Normal"><text:span>16ème journée du Marketing Agroalimentaire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3429310v1">hal-0342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27v1">Les leviers de l’adaptation à l’alimentation en EHPAD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Annick Tamaro">Annick Tamaro</text:a></text:p>
              <text:p text:style-name="Normal"><text:span>Journée de recherche interdisciplinaire : Pratiques alimentaires, santé et territoire</text:span><text:span>, Jun 2020, Brest, France</text:span></text:p>
              <text:p text:style-name="Normal"><text:span>Communication dans un congrès</text:span></text:p>
              <text:p text:style-name="Normal"><text:a xlink:type="simple" xlink:href="https://hal.science/hal-02867027v1">hal-0286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98v1">Transition entre le 3ème et le 4ème âge : Comment se construit l’attitude vis-à-vis de la dépendance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Annick Tamaro">Annick Tamaro</text:a></text:p>
              <text:p text:style-name="Normal"><text:span>19ème Joournées Normandes de la Recherche sur la Consommation</text:span><text:span>, Nov 2020, Caen, France</text:span></text:p>
              <text:p text:style-name="Normal"><text:span>Communication dans un congrès</text:span></text:p>
              <text:p text:style-name="Normal"><text:a xlink:type="simple" xlink:href="https://hal.science/hal-03027098v1">hal-0302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31v1">L’alimentation durable : dimensionnement et proposition d’une mesure de cette pratique</text:a></text:p>
              <text:p text:style-name="Normal"><text:a xlink:type="simple" xlink:href="https://hal.science/search/index/?q=*&amp;authFullName_s=R. Divard">R. Divard</text:a><text:span>,</text:span><text:a xlink:type="simple" xlink:href="https://hal.science/search/index/?q=*&amp;authFullName_s=Agnès François-Lecompte">Agnès François-Lecompte</text:a><text:span>,</text:span><text:a xlink:type="simple" xlink:href="https://hal.science/search/index/?q=*&amp;authFullName_s=Patrick Gabriel">Patrick Gabriel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Morgane Innocent">Morgane Innocent</text:a><text:span>et al.</text:span></text:p>
              <text:p text:style-name="Normal"><text:span>Journée de recherche interdisciplinaire : Pratiques alimentaires, santé et territoire</text:span><text:span>, Jun 2020, Brest, France</text:span></text:p>
              <text:p text:style-name="Normal"><text:span>Communication dans un congrès</text:span></text:p>
              <text:p text:style-name="Normal"><text:a xlink:type="simple" xlink:href="https://hal.science/hal-02867031v1">hal-0286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17v1">Impact des dimensions du vieillissement sur les changements de pratiques alimentaires : Une approche compréhensive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Annick Tamaro">Annick Tamaro</text:a></text:p>
              <text:p text:style-name="Normal"><text:span>36ème congrès international de l’Association Française du Marketing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2867017v1">hal-0286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19v1">La diversité des implications du consommateur dans les pratiques alimentaires durables</text:a></text:p>
              <text:p text:style-name="Normal"><text:a xlink:type="simple" xlink:href="https://hal.science/search/index/?q=*&amp;authFullName_s=Morgane Innocent">Morgane Innocent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Annick Tamaro">Annick Tamaro</text:a><text:span>,</text:span><text:a xlink:type="simple" xlink:href="https://hal.science/search/index/?q=*&amp;authFullName_s=Alexandre Dargos">Alexandre Dargos</text:a></text:p>
              <text:p text:style-name="Normal"><text:span>36ème congrès international de l’Association Française du Marketing</text:span><text:span>, Jun 2020, Biaritz, France</text:span></text:p>
              <text:p text:style-name="Normal"><text:span>Communication dans un congrès</text:span></text:p>
              <text:p text:style-name="Normal"><text:a xlink:type="simple" xlink:href="https://hal.science/hal-02867019v1">hal-0286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028v1">Les consommateurs et l’alimentation durable : une implication multiforme</text:a></text:p>
              <text:p text:style-name="Normal"><text:a xlink:type="simple" xlink:href="https://hal.science/search/index/?q=*&amp;authFullName_s=Morgane Innocent">Morgane Innocent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Annick Tamaro">Annick Tamaro</text:a><text:span>,</text:span><text:a xlink:type="simple" xlink:href="https://hal.science/search/index/?q=*&amp;authFullName_s=Alexandre Dargos">Alexandre Dargos</text:a></text:p>
              <text:p text:style-name="Normal"><text:span>Journée de recherche interdisciplinaire : Pratiques alimentaires, santé et territoire</text:span><text:span>, Jun 2020, Brest, France</text:span></text:p>
              <text:p text:style-name="Normal"><text:span>Communication dans un congrès</text:span></text:p>
              <text:p text:style-name="Normal"><text:a xlink:type="simple" xlink:href="https://hal.science/hal-02867028v1">hal-0286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910v1">Le processus d’adaptation dans un service négatif : le cas de l’alimentation dans les EHPAD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nick Tamaro">Annick Tamaro</text:a><text:span>,</text:span><text:a xlink:type="simple" xlink:href="https://hal.science/search/index/?q=*&amp;authFullName_s=Margot Dyen">Margot Dyen</text:a></text:p>
              <text:p text:style-name="Normal"><text:span>18. Journées Normandes de Recherches sur la Consommation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2475910v1">hal-0247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907v1">Orienter les consommations vers de nouvelles pratiques : Les particularités de l’apprentissage des pratiques alimentaires</text:a></text:p>
              <text:p text:style-name="Normal"><text:a xlink:type="simple" xlink:href="https://hal.science/search/index/?q=*&amp;authFullName_s=Patrick Gabriel">Patrick Gabriel</text:a><text:span>,</text:span><text:a xlink:type="simple" xlink:href="https://hal.science/search/index/?q=*&amp;authFullName_s=Annick Tamaro">Annick Tamaro</text:a><text:span>,</text:span><text:a xlink:type="simple" xlink:href="https://hal.science/search/index/?q=*&amp;authFullName_s=Christelle Lavaud">Christelle Lavaud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Michaël Dupré">Michaël Dupré</text:a></text:p>
              <text:p text:style-name="Normal"><text:span>35ème congrès international de l’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475907v1">hal-0247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44v1">Etude des pratiques numériques de la consommation collaborative non marchande : Le cas des Systèmes d’Echanges Locaux</text:a></text:p>
              <text:p text:style-name="Normal"><text:a xlink:type="simple" xlink:href="https://hal.science/search/index/?q=*&amp;authFullName_s=Hélène Privat">Hélène Privat</text:a><text:span>,</text:span><text:a xlink:type="simple" xlink:href="https://hal.science/search/index/?q=*&amp;authFullName_s=Samuel Guillemot">Samuel Guillemot</text:a></text:p>
              <text:p text:style-name="Normal"><text:span>16ème séminaire M@rsouin</text:span><text:span>, May 2018, Le Bono, France</text:span></text:p>
              <text:p text:style-name="Normal"><text:span>Communication dans un congrès</text:span></text:p>
              <text:p text:style-name="Normal"><text:a xlink:type="simple" xlink:href="https://hal.science/hal-02475444v1">hal-0247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56v1">Consommation socialement responsable : les effets de la transmission intergénérationnelle sur trois générations (1938/1968/1998)</text:a></text:p>
              <text:p text:style-name="Normal"><text:a xlink:type="simple" xlink:href="https://hal.science/search/index/?q=*&amp;authFullName_s=Samuel Guillemot">Samuel Guillemot</text:a></text:p>
              <text:p text:style-name="Normal"><text:span>17èmes Journées Normandes de Recherches sur la Consommation</text:span><text:span>, Nov 2018, Rouen, France</text:span></text:p>
              <text:p text:style-name="Normal"><text:span>Communication dans un congrès</text:span></text:p>
              <text:p text:style-name="Normal"><text:a xlink:type="simple" xlink:href="https://hal.science/hal-02475456v1">hal-0247545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46791v1">La consommation alimentaire des personnes âgées : comprendre les déterminants du changement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Ziad Malas">Ziad Malas</text:a><text:span>,</text:span><text:a xlink:type="simple" xlink:href="https://hal.science/search/index/?q=*&amp;authFullName_s=Annick Tamaro">Annick Tamaro</text:a></text:p>
              <text:p text:style-name="Normal"><text:span>Workshop sur les consommateurs âgés</text:span><text:span>, INSEEC, Sep 2018, Paris ( France), France</text:span></text:p>
              <text:p text:style-name="Normal"><text:span>Communication dans un congrès</text:span></text:p>
              <text:p text:style-name="Normal"><text:a xlink:type="simple" xlink:href="https://ut3-toulouseinp.hal.science/hal-04246791v1">hal-042467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55v1">Quand le marché s’empare de la mort numérique : analyse des prestations de services de digital afterlif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Cécile Plaud">Cécile Plaud</text:a></text:p>
              <text:p text:style-name="Normal"><text:span>Actes du 31ème congrès de l’Association Française du Marketing (AFM)</text:span><text:span>, May 2015, Marrakech, Maroc</text:span></text:p>
              <text:p text:style-name="Normal"><text:span>Communication dans un congrès</text:span></text:p>
              <text:p text:style-name="Normal"><text:a xlink:type="simple" xlink:href="https://hal.umontpellier.fr/hal-01993755v1">hal-0199375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5387v1">Quand le marché s’empare de la mort numérique : analyse des prestations de service de digital afterlife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Cécile Plaud">Cécile Plaud</text:a></text:p>
              <text:p text:style-name="Normal"><text:span>31ème Congrès de l’Association Française du Marketing</text:span><text:span>, May 2015, Marrakech, Maroc</text:span></text:p>
              <text:p text:style-name="Normal"><text:span>Communication dans un congrès</text:span></text:p>
              <text:p text:style-name="Normal"><text:a xlink:type="simple" xlink:href="https://cnam.hal.science/hal-04025387v1">hal-0402538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37470v1">Les possessions numériques à travers le prisme du temps : une approche exploratoir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Annick Tamaro">Annick Tamaro</text:a></text:p>
              <text:p text:style-name="Normal"><text:span>12ème congrès de M@rsouin</text:span><text:span>, May 2014, Le Bono, France</text:span></text:p>
              <text:p text:style-name="Normal"><text:span>Communication dans un congrès</text:span></text:p>
              <text:p text:style-name="Normal"><text:a xlink:type="simple" xlink:href="https://ensta.hal.science/hal-01337470v1">hal-013374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58v1">Intergenerational transmission of digital data : user perceptions and the futur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/text:p>
              <text:p text:style-name="Normal"><text:span>1er colloque Digital Intelligence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umontpellier.fr/hal-01993758v1">hal-019937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5075v1">Le concept de transmission dans la recherche marketing</text:a></text:p>
              <text:p text:style-name="Normal"><text:a xlink:type="simple" xlink:href="https://hal.science/search/index/?q=*&amp;authFullName_s=Samuel Guillemot">Samuel Guillemot</text:a></text:p>
              <text:p text:style-name="Normal"><text:span>30ème congrès de l’Association Française de Marketing</text:span><text:span>, May 2014, Montpelier, France</text:span></text:p>
              <text:p text:style-name="Normal"><text:span>Communication dans un congrès</text:span></text:p>
              <text:p text:style-name="Normal"><text:a xlink:type="simple" xlink:href="https://hal.univ-brest.fr/hal-02475075v1">hal-0247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435v1">Chapeaux ronds ou bonnets rouges ? La consommation régionale de produits/services bretons et l’identité personnelle</text:a></text:p>
              <text:p text:style-name="Normal"><text:a xlink:type="simple" xlink:href="https://hal.science/search/index/?q=*&amp;authFullName_s=Camille Chédotal">Camille Chédotal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Cécile Plaud">Cécile Plaud</text:a><text:span>,</text:span><text:a xlink:type="simple" xlink:href="https://hal.science/search/index/?q=*&amp;authFullName_s=Béatrice Sommier">Béatrice Sommier</text:a></text:p>
              <text:p text:style-name="Normal"><text:span>13èmes Journées Normandes de Recherches sur la Consommation</text:span><text:span>, Nov 2014, Rouen, France</text:span></text:p>
              <text:p text:style-name="Normal"><text:span>Communication dans un congrès</text:span></text:p>
              <text:p text:style-name="Normal"><text:a xlink:type="simple" xlink:href="https://hal.science/hal-02475435v1">hal-024754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5080v1">Les possessions numériques au travers le prisme du temps : une approche exploratoir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Klara Kövesi">Klara Kövesi</text:a><text:span>,</text:span><text:a xlink:type="simple" xlink:href="https://hal.science/search/index/?q=*&amp;authFullName_s=Annick Tamaro">Annick Tamaro</text:a></text:p>
              <text:p text:style-name="Normal"><text:span>12ème séminaire M@rsouin</text:span><text:span>, May 2014, Le Bono, France</text:span></text:p>
              <text:p text:style-name="Normal"><text:span>Communication dans un congrès</text:span></text:p>
              <text:p text:style-name="Normal"><text:a xlink:type="simple" xlink:href="https://hal.univ-brest.fr/hal-02475080v1">hal-0247508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853v1">Impacts of the Motivations and Antecedents of Legacy Writing on the Consumption of Biographic Services by the Elderly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Bertrand Urien">Bertrand Urien</text:a></text:p>
              <text:p text:style-name="Normal"><text:span>North American Conference of the Association for Consumer Research</text:span><text:span>, Oct 2013, Chicago, United States</text:span></text:p>
              <text:p text:style-name="Normal"><text:span>Communication dans un congrès</text:span></text:p>
              <text:p text:style-name="Normal"><text:a xlink:type="simple" xlink:href="https://hal.univ-brest.fr/hal-02474853v1">hal-024748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846v1">Écrire son histoire de vie : Quel sens donné par les consommateurs retraités à leur projet biographique</text:a></text:p>
              <text:p text:style-name="Normal"><text:a xlink:type="simple" xlink:href="https://hal.science/search/index/?q=*&amp;authFullName_s=Samuel Guillemot">Samuel Guillemot</text:a></text:p>
              <text:p text:style-name="Normal"><text:span>29ème congrès de l’Association Française de Marketing</text:span><text:span>, May 2013, La Rochelle, France</text:span></text:p>
              <text:p text:style-name="Normal"><text:span>Communication dans un congrès</text:span></text:p>
              <text:p text:style-name="Normal"><text:a xlink:type="simple" xlink:href="https://hal.univ-brest.fr/hal-02474846v1">hal-024748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843v1">Transmission et fondations d’entreprises familiales</text:a></text:p>
              <text:p text:style-name="Normal"><text:a xlink:type="simple" xlink:href="https://hal.science/search/index/?q=*&amp;authFullName_s=Kristen Cadiou">Kristen Cadiou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Marine Le Gall-Ely">Marine Le Gall-Ely</text:a></text:p>
              <text:p text:style-name="Normal"><text:span>3ème colloque fédérateur de l’IBSHS</text:span><text:span>, Nov 2012, Brest, France</text:span></text:p>
              <text:p text:style-name="Normal"><text:span>Communication dans un congrès</text:span></text:p>
              <text:p text:style-name="Normal"><text:a xlink:type="simple" xlink:href="https://hal.univ-brest.fr/hal-02474843v1">hal-024748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91v1">Pourquoi donner son temps lorsque celui-ci est compté ? L’influence de la générativité sur les motivations des bénévoles retraités</text:a></text:p>
              <text:p text:style-name="Normal"><text:a xlink:type="simple" xlink:href="https://hal.science/search/index/?q=*&amp;authFullName_s=Andréa Gourmelen">Andréa Gourmelen</text:a><text:span>,</text:span><text:a xlink:type="simple" xlink:href="https://hal.science/search/index/?q=*&amp;authFullName_s=Samuel Guillemot">Samuel Guillemot</text:a></text:p>
              <text:p text:style-name="Normal"><text:span>Actes du 28ème congrès de l’Association Française du Marketing (AFM)</text:span><text:span>, May 2012, Brest, France</text:span></text:p>
              <text:p text:style-name="Normal"><text:span>Communication dans un congrès</text:span></text:p>
              <text:p text:style-name="Normal"><text:a xlink:type="simple" xlink:href="https://hal.umontpellier.fr/hal-01993791v1">hal-019937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3798v1">Pourquoi donner son temps lorsque celui-ci est compté ? Une typologie des bénévoles retraités expliquée par des caractéristiques psychosociales du vieillissement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dréa Gourmelen">Andréa Gourmelen</text:a><text:span>,</text:span><text:a xlink:type="simple" xlink:href="https://hal.science/search/index/?q=*&amp;authFullName_s=Hélène Privat">Hélène Privat</text:a><text:span>,</text:span><text:a xlink:type="simple" xlink:href="https://hal.science/search/index/?q=*&amp;authFullName_s=Bertrand Urien">Bertrand Urien</text:a><text:span>,</text:span><text:a xlink:type="simple" xlink:href="https://hal.science/search/index/?q=*&amp;authFullName_s=Marine Le Gall-Ely">Marine Le Gall-Ely</text:a></text:p>
              <text:p text:style-name="Normal"><text:span>Actes de la 11ème Conférence Internationale Marketing Trends</text:span><text:span>, Jan 2012, Venise, Italie</text:span></text:p>
              <text:p text:style-name="Normal"><text:span>Communication dans un congrès</text:span></text:p>
              <text:p text:style-name="Normal"><text:a xlink:type="simple" xlink:href="https://hal.umontpellier.fr/hal-01993798v1">hal-019937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820v1">Approche fonctionnelle de la mémoire : Présentation et adaptation d’une échelle de mesure de la réminiscence</text:a></text:p>
              <text:p text:style-name="Normal"><text:a xlink:type="simple" xlink:href="https://hal.science/search/index/?q=*&amp;authFullName_s=Samuel Guillemot">Samuel Guillemot</text:a></text:p>
              <text:p text:style-name="Normal"><text:span>27ème congrès de l’Association Française de Marketing</text:span><text:span>, May 2011, Bruxelles, Belgique</text:span></text:p>
              <text:p text:style-name="Normal"><text:span>Communication dans un congrès</text:span></text:p>
              <text:p text:style-name="Normal"><text:a xlink:type="simple" xlink:href="https://hal.univ-brest.fr/hal-02474820v1">hal-0247482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818v1">L’influence des motivations au récit de vie sur la consommation de services biographiques chez la personne âgée : Résultats d’une approche empiriqu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Bertrand Urien">Bertrand Urien</text:a></text:p>
              <text:p text:style-name="Normal"><text:span>27ème congrès de l’Association Française de Marketing</text:span><text:span>, May 2011, Bruxelles, Belgique</text:span></text:p>
              <text:p text:style-name="Normal"><text:span>Communication dans un congrès</text:span></text:p>
              <text:p text:style-name="Normal"><text:a xlink:type="simple" xlink:href="https://hal.univ-brest.fr/hal-02474818v1">hal-024748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806v1">La tendance biographique chez les personnes âgées : Echelle de mesure et influence sur la consommation de services biographiques</text:a></text:p>
              <text:p text:style-name="Normal"><text:a xlink:type="simple" xlink:href="https://hal.science/search/index/?q=*&amp;authFullName_s=Samuel Guillemot">Samuel Guillemot</text:a></text:p>
              <text:p text:style-name="Normal"><text:span>9èmes Journées Normandes de Recherches sur la Consommation</text:span><text:span>, Mar 2010, Rouen, France</text:span></text:p>
              <text:p text:style-name="Normal"><text:span>Communication dans un congrès</text:span></text:p>
              <text:p text:style-name="Normal"><text:a xlink:type="simple" xlink:href="https://hal.univ-brest.fr/hal-02474806v1">hal-024748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801v1">Les pratiques d’écriture d’histoire de vie chez les personnes âgées : Une approche empirique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Bertrand Urien">Bertrand Urien</text:a></text:p>
              <text:p text:style-name="Normal"><text:span>26ème congrès de l’Association Française de Marketing</text:span><text:span>, May 2010, Le Mans, France</text:span></text:p>
              <text:p text:style-name="Normal"><text:span>Communication dans un congrès</text:span></text:p>
              <text:p text:style-name="Normal"><text:a xlink:type="simple" xlink:href="https://hal.univ-brest.fr/hal-02474801v1">hal-024748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74792v1">Le comportement de consommation de services biographiques : Proposition d’un cadre théorique</text:a></text:p>
              <text:p text:style-name="Normal"><text:a xlink:type="simple" xlink:href="https://hal.science/search/index/?q=*&amp;authFullName_s=Samuel Guillemot">Samuel Guillemot</text:a></text:p>
              <text:p text:style-name="Normal"><text:span>2ème Colloque international sur le temps : « Rupture, Finitude, Mort et Management »</text:span><text:span>, Jun 2008, Brest, France</text:span></text:p>
              <text:p text:style-name="Normal"><text:span>Communication dans un congrès</text:span></text:p>
              <text:p text:style-name="Normal"><text:a xlink:type="simple" xlink:href="https://hal.univ-brest.fr/hal-02474792v1">hal-02474792v1</text:a></text:p>
            </table:table-cell>
          </table:table-row>
        </table:table>
        <text:p text:style-name="P24"/>
        <text:p text:style-name="Heading2"><text:span text:style-name="T9">Poster de conférence (1)</text:span></text:p>
        <text:p text:style-name="P26"/>
        <table:table table:name="c787ed" table:style-name="c787ed">
          <table:table-column table:style-name="c787ed.0"/>
          <table:table-row>
            <table:table-cell office:value-type="string">
              <text:p text:style-name="Normal"><text:a xlink:type="simple" xlink:href="https://hal.science/hal-02475911v1">Recherche de sens dans un service négatif. Le cas de l’alimentation en EHPAD</text:a></text:p>
              <text:p text:style-name="Normal"><text:a xlink:type="simple" xlink:href="https://hal.science/search/index/?q=*&amp;authFullName_s=Samuel Guillemot">Samuel Guillemot</text:a><text:span>,</text:span><text:a xlink:type="simple" xlink:href="https://hal.science/search/index/?q=*&amp;authFullName_s=Annick Tamaro">Annick Tamaro</text:a><text:span>,</text:span><text:a xlink:type="simple" xlink:href="https://hal.science/search/index/?q=*&amp;authFullName_s=Margot Dyen">Margot Dyen</text:a></text:p>
              <text:p text:style-name="Normal"><text:span>14ème journée du Marketing Agroalimentaire</text:span><text:span>, Sep 2020, Montpellier, France</text:span></text:p>
              <text:p text:style-name="Normal"><text:span>Poster de conférence</text:span></text:p>
              <text:p text:style-name="Normal"><text:a xlink:type="simple" xlink:href="https://hal.science/hal-02475911v1">hal-02475911v1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397c84" table:style-name="397c84">
          <table:table-column table:style-name="397c84.0"/>
          <table:table-row>
            <table:table-cell office:value-type="string">
              <text:p text:style-name="Normal"><text:a xlink:type="simple" xlink:href="https://hal.science/hal-05568487v1">Vélis et mobilités durables</text:a></text:p>
              <text:p text:style-name="Normal"><text:a xlink:type="simple" xlink:href="https://hal.science/search/index/?q=*&amp;authFullName_s=Alexandre Dargos Le Goascoz">Alexandre Dargos Le Goascoz</text:a><text:span>,</text:span><text:a xlink:type="simple" xlink:href="https://hal.science/search/index/?q=*&amp;authFullName_s=Alice de Joux">Alice de Joux</text:a><text:span>,</text:span><text:a xlink:type="simple" xlink:href="https://hal.science/search/index/?q=*&amp;authFullName_s=Alice Grasset">Alice Grasset</text:a><text:span>,</text:span><text:a xlink:type="simple" xlink:href="https://hal.science/search/index/?q=*&amp;authFullName_s=Samuel Guillemot">Samuel Guillemot</text:a><text:span>,</text:span><text:a xlink:type="simple" xlink:href="https://hal.science/search/index/?q=*&amp;authFullName_s=Morgane Innocent">Morgane Innocent</text:a><text:span>et al.</text:span></text:p>
              <text:p text:style-name="Normal"><text:span>Université de bretagne occidentale; Laboratoire d'Économie et de Gestion de l'Ouest; Laboratoire d'Études et de Recherche en Sociologie. 2026</text:span></text:p>
              <text:p text:style-name="Normal"><text:span>Rapport</text:span></text:p>
              <text:p text:style-name="Normal"><text:a xlink:type="simple" xlink:href="https://hal.science/hal-05568487v1">hal-05568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Guillemot</dc:title>
    <dc:subject/>
    <dc:description>CV</dc:description>
    <dc:creator/>
    <dc:date>2026-05-28T10:16:43.000</dc:date>
    <meta:generator>PHPWord</meta:generator>
    <meta:initial-creator>CCSD</meta:initial-creator>
    <meta:creation-date>2026-05-28T10:16:43.000</meta:creation-date>
    <meta:keyword/>
    <meta:user-defined meta:name="Category"/>
    <meta:user-defined meta:name="Company"/>
    <meta:user-defined meta:name="Manager"/>
  </office:meta>
</office:document-meta>
</file>