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ee8f6" style:family="table">
      <style:table-properties style:rel-width="100" table:align="center"/>
    </style:style>
    <style:style style:name="6ee8f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my-Melwan Vilhes<text:s/></text:span><text:span text:style-name="T2">PhD Student @ LITIS INSA Rouen - Working on Time Series Anomaly Detection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1)</text:span></text:p>
        <text:p text:style-name="P10"/>
        <table:table table:name="6ee8f6" table:style-name="6ee8f6">
          <table:table-column table:style-name="6ee8f6.0"/>
          <table:table-row>
            <table:table-cell office:value-type="string">
              <text:p text:style-name="Normal"><text:a xlink:type="simple" xlink:href="https://normandie-univ.hal.science/hal-05027791v2">PatchTrAD: A Patch-Based Transformer focusing on Patch-Wise Reconstruction Error for Time Series Anomaly Detection</text:a></text:p>
              <text:p text:style-name="Normal"><text:a xlink:type="simple" xlink:href="https://hal.science/search/index/?q=*&amp;authFullName_s=Samy-Melwan Vilhes">Samy-Melwan Vilhes</text:a><text:span>,</text:span><text:a xlink:type="simple" xlink:href="https://hal.science/search/index/?q=*&amp;authFullName_s=Gilles Gasso">Gilles Gasso</text:a><text:span>,</text:span><text:a xlink:type="simple" xlink:href="https://hal.science/search/index/?q=*&amp;authFullName_s=Mokhtar Z Alaya">Mokhtar Z Alaya</text:a></text:p>
              <text:p text:style-name="Normal"><text:span>33rd European Signal Processing Conference EUSIPCO 2025</text:span><text:span>, EUSIPCO, Sep 2025, Isola delle Femmine - Palermo, Italy.<text:s/></text:span><text:a xlink:type="simple" xlink:href="https://dx.doi.org/10.48550/arXiv.2504.08827">⟨10.48550/arXiv.2504.08827⟩</text:a></text:p>
              <text:p text:style-name="Normal"><text:span>Communication dans un congrès</text:span></text:p>
              <text:p text:style-name="Normal"><text:a xlink:type="simple" xlink:href="https://normandie-univ.hal.science/hal-05027791v2">hal-05027791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my-Melwan Vilhes</dc:title>
    <dc:subject/>
    <dc:description>CV</dc:description>
    <dc:creator/>
    <dc:date>2026-04-04T17:46:34.000</dc:date>
    <meta:generator>PHPWord</meta:generator>
    <meta:initial-creator>CCSD</meta:initial-creator>
    <meta:creation-date>2026-04-04T17:46:34.000</meta:creation-date>
    <meta:keyword/>
    <meta:user-defined meta:name="Category"/>
    <meta:user-defined meta:name="Company"/>
    <meta:user-defined meta:name="Manager"/>
  </office:meta>
</office:document-meta>
</file>