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622" style:family="table">
      <style:table-properties style:rel-width="100" table:align="center"/>
    </style:style>
    <style:style style:name="e09622.0" style:family="table-column">
      <style:table-column-properties style:column-width="0.00cm"/>
    </style:style>
    <style:style style:name="ebf78b" style:family="table">
      <style:table-properties style:rel-width="100" table:align="center"/>
    </style:style>
    <style:style style:name="ebf78b.0" style:family="table-column">
      <style:table-column-properties style:column-width="0.00cm"/>
    </style:style>
    <style:style style:name="72f389" style:family="table">
      <style:table-properties style:rel-width="100" table:align="center"/>
    </style:style>
    <style:style style:name="72f389.0" style:family="table-column">
      <style:table-column-properties style:column-width="0.00cm"/>
    </style:style>
    <style:style style:name="bb9681" style:family="table">
      <style:table-properties style:rel-width="100" table:align="center"/>
    </style:style>
    <style:style style:name="bb9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 Reb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09622" table:style-name="e09622">
          <table:table-column table:style-name="e09622.0"/>
          <table:table-row>
            <table:table-cell office:value-type="string">
              <text:p text:style-name="Normal"><text:a xlink:type="simple" xlink:href="https://amu.hal.science/hal-05476776v1">Longitudinal neuromelanin changes in prodromal and early Parkinson’s disease in humans and rat model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Anthony Ruze">Anthony Ruze</text:a><text:span>,</text:span><text:a xlink:type="simple" xlink:href="https://hal.science/search/index/?q=*&amp;authFullName_s=Rahul Gaurav">Rahul Gaurav</text:a><text:span>,</text:span><text:a xlink:type="simple" xlink:href="https://hal.science/search/index/?q=*&amp;authFullName_s=Sana Rebbah">Sana Rebbah</text:a><text:span>,</text:span><text:a xlink:type="simple" xlink:href="https://hal.science/search/index/?q=*&amp;authFullName_s=Capucine Cadin">Capucine Cadin</text:a><text:span>et al.</text:span></text:p>
              <text:p text:style-name="Normal"><text:span>Brain Communications</text:span><text:span>, 2025, 7,<text:s/></text:span><text:a xlink:type="simple" xlink:href="https://dx.doi.org/10.1093/braincomms/fcaf204">⟨10.1093/braincomms/fcaf204⟩</text:a></text:p>
              <text:p text:style-name="Normal"><text:span>Article dans une revue</text:span></text:p>
              <text:p text:style-name="Normal"><text:a xlink:type="simple" xlink:href="https://amu.hal.science/hal-05476776v1">hal-054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1122v2">Classifying histograms of medical data using information geometry of beta distributions</text:a></text:p>
              <text:p text:style-name="Normal"><text:a xlink:type="simple" xlink:href="https://hal.science/search/index/?q=*&amp;authFullName_s=Alice Le Brigant">Alice Le Brigant</text:a><text:span>,</text:span><text:a xlink:type="simple" xlink:href="https://hal.science/search/index/?q=*&amp;authFullName_s=Nicolas Guigui">Nicolas Guigui</text:a><text:span>,</text:span><text:a xlink:type="simple" xlink:href="https://hal.science/search/index/?q=*&amp;authFullName_s=Sana Rebbah">Sana Rebbah</text:a><text:span>,</text:span><text:a xlink:type="simple" xlink:href="https://hal.science/search/index/?q=*&amp;authFullName_s=Stéphane Puechmorel">Stéphane Puechmorel</text:a></text:p>
              <text:p text:style-name="Normal"><text:span>IFAC-PapersOnLine</text:span><text:span>, 2021,<text:s/></text:span><text:a xlink:type="simple" xlink:href="https://dx.doi.org/10.1016/j.ifacol.2021.06.110">⟨10.1016/j.ifacol.2021.06.110⟩</text:a></text:p>
              <text:p text:style-name="Normal"><text:span>Article dans une revue</text:span></text:p>
              <text:p text:style-name="Normal"><text:a xlink:type="simple" xlink:href="https://hal.science/hal-02671122v2">hal-0267112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9244v1">The geometry of the generalized gamma manifold and an application to medical imaging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Mathematics<text:s/></text:span><text:span>, 2019, 7 (8), pp.art. no. 674.<text:s/></text:span><text:a xlink:type="simple" xlink:href="https://dx.doi.org/10.3390/math7080674">⟨10.3390/math7080674⟩</text:a></text:p>
              <text:p text:style-name="Normal"><text:span>Article dans une revue</text:span></text:p>
              <text:p text:style-name="Normal"><text:a xlink:type="simple" xlink:href="https://enac.hal.science/hal-02159244v1">hal-0215924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bf78b" table:style-name="ebf78b">
          <table:table-column table:style-name="ebf78b.0"/>
          <table:table-row>
            <table:table-cell office:value-type="string">
              <text:p text:style-name="Normal"><text:a xlink:type="simple" xlink:href="https://enac.hal.science/hal-02302151v1">For Alzheimer’s Disease Neuroimaging Initiative Classification of Multiple Sclerosis patients using a histogram-based K-Nearest Neighbors algorithm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echal P">Marechal P</text:a><text:span>,</text:span><text:a xlink:type="simple" xlink:href="https://hal.science/search/index/?q=*&amp;authFullName_s=Florence Nicol">Florence Nicol</text:a><text:span>et al.</text:span></text:p>
              <text:p text:style-name="Normal"><text:span>OHBM 2019,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enac.hal.science/hal-02302151v1">hal-02302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8974v1">Clustering of generalized gamma distributions by using information geometry: An application to medical imaging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Sana Rebbah">Sana Rebbah</text:a></text:p>
              <text:p text:style-name="Normal"><text:span>The 12th International Conference of the ERCIM WG on Computational and Methodological Statistics (CMStatistics 2019)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enac.hal.science/hal-02878974v1">hal-02878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086v1">A combined MRI biomarker approach using a non-standard Multiple Factor Analysis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Pierre Maréchal">Pierre Maréchal</text:a><text:span>et al.</text:span></text:p>
              <text:p text:style-name="Normal"><text:span>CISP-BMEI 2018, 11th International Congress on Image and Signal Processing, BioMedical Engineering and Informatics</text:span><text:span>, Oct 2018, Beijing, China. pp.art. no. 8633261.,<text:s/></text:span><text:a xlink:type="simple" xlink:href="https://dx.doi.org/10.1109/CISP-BMEI.2018.8633261">⟨10.1109/CISP-BMEI.2018.8633261⟩</text:a></text:p>
              <text:p text:style-name="Normal"><text:span>Communication dans un congrès</text:span></text:p>
              <text:p text:style-name="Normal"><text:a xlink:type="simple" xlink:href="https://enac.hal.science/hal-01998086v1">hal-019980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6448v1">Classification of Multiple Sclerosis patients using a histogram-based K-Nearest Neighbors algorithm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Florence Nicol">Florence Nicol</text:a><text:span>et al.</text:span></text:p>
              <text:p text:style-name="Normal"><text:span>OHBM 2019, 25th annual meeting of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enac.hal.science/hal-02156448v1">hal-021564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187v1">Support Vector Machine-based classification of Alzheimer's Disease population using a combination of structural MRI biomarkers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Pierre Maréchal">Pierre Maréchal</text:a><text:span>et al.</text:span></text:p>
              <text:p text:style-name="Normal"><text:span>ISMRM Workshop on Machine Learning Part II -2018</text:span><text:span>, Oct 2018, Washington, United States</text:span></text:p>
              <text:p text:style-name="Normal"><text:span>Communication dans un congrès</text:span></text:p>
              <text:p text:style-name="Normal"><text:a xlink:type="simple" xlink:href="https://enac.hal.science/hal-01998187v1">hal-019981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174v1">Aggregation of MRI biomarkers in Multiple Sclerosis clinical trials using geometric PCA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Isabelle Berry">Isabelle Berr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Daniel Delahaye">Daniel Delahaye</text:a><text:span>et al.</text:span></text:p>
              <text:p text:style-name="Normal"><text:span>ARSEP 2018, Spain &amp; FRENCH MS MEETING</text:span><text:span>, Jun 2018, Paris, France</text:span></text:p>
              <text:p text:style-name="Normal"><text:span>Communication dans un congrès</text:span></text:p>
              <text:p text:style-name="Normal"><text:a xlink:type="simple" xlink:href="https://enac.hal.science/hal-01998174v1">hal-019981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f389" table:style-name="72f389">
          <table:table-column table:style-name="72f389.0"/>
          <table:table-row>
            <table:table-cell office:value-type="string">
              <text:p text:style-name="Normal"><text:a xlink:type="simple" xlink:href="https://enac.hal.science/hal-01998128v1">Vector generalized linear model applied to cortical thickness in neurodegenerative disease follow-up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Isabelle Berry">Isabelle Berry</text:a><text:span>,</text:span><text:a xlink:type="simple" xlink:href="https://hal.science/search/index/?q=*&amp;authFullName_s=Florent Aubry">Florent Aubry</text:a></text:p>
              <text:p text:style-name="Normal"><text:span>ARSEP 2017, 12th Annual MRI Worshop</text:span><text:span>, Feb 2017, Paris, France</text:span></text:p>
              <text:p text:style-name="Normal"><text:span>Poster de conférence</text:span></text:p>
              <text:p text:style-name="Normal"><text:a xlink:type="simple" xlink:href="https://enac.hal.science/hal-01998128v1">hal-019981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b9681" table:style-name="bb9681">
          <table:table-column table:style-name="bb9681.0"/>
          <table:table-row>
            <table:table-cell office:value-type="string">
              <text:p text:style-name="Normal"><text:a xlink:type="simple" xlink:href="https://theses.hal.science/tel-02798518v1">Distance entre distributions : application à l'imagerie médicale et à l'aéronautique</text:a></text:p>
              <text:p text:style-name="Normal"><text:a xlink:type="simple" xlink:href="https://hal.science/search/index/?q=*&amp;authFullName_s=Sana Rebbah">Sana Rebbah</text:a></text:p>
              <text:p text:style-name="Normal"><text:span>Traitement du signal et de l'image [eess.SP]. Université Paul Sabatier - Toulouse III, 2019. Français.<text:s/></text:span><text:a xlink:type="simple" xlink:href="https://www.theses.fr/2019TOU30124">⟨NNT : 2019TOU30124⟩</text:a></text:p>
              <text:p text:style-name="Normal"><text:span>Thèse</text:span></text:p>
              <text:p text:style-name="Normal"><text:a xlink:type="simple" xlink:href="https://theses.hal.science/tel-02798518v1">tel-02798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 Rebbah</dc:title>
    <dc:subject/>
    <dc:description>CV</dc:description>
    <dc:creator/>
    <dc:date>2026-05-02T09:34:59.000</dc:date>
    <meta:generator>PHPWord</meta:generator>
    <meta:initial-creator>CCSD</meta:initial-creator>
    <meta:creation-date>2026-05-02T09:34:59.000</meta:creation-date>
    <meta:keyword/>
    <meta:user-defined meta:name="Category"/>
    <meta:user-defined meta:name="Company"/>
    <meta:user-defined meta:name="Manager"/>
  </office:meta>
</office:document-meta>
</file>