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1dee" style:family="table">
      <style:table-properties style:rel-width="100" table:align="center"/>
    </style:style>
    <style:style style:name="bf1dee.0" style:family="table-column">
      <style:table-column-properties style:column-width="0.00cm"/>
    </style:style>
    <style:style style:name="287ffe" style:family="table">
      <style:table-properties style:rel-width="100" table:align="center"/>
    </style:style>
    <style:style style:name="287ffe.0" style:family="table-column">
      <style:table-column-properties style:column-width="0.00cm"/>
    </style:style>
    <style:style style:name="04bb87" style:family="table">
      <style:table-properties style:rel-width="100" table:align="center"/>
    </style:style>
    <style:style style:name="04bb87.0" style:family="table-column">
      <style:table-column-properties style:column-width="0.00cm"/>
    </style:style>
    <style:style style:name="9200a9" style:family="table">
      <style:table-properties style:rel-width="100" table:align="center"/>
    </style:style>
    <style:style style:name="9200a9.0" style:family="table-column">
      <style:table-column-properties style:column-width="0.00cm"/>
    </style:style>
    <style:style style:name="9c8c18" style:family="table">
      <style:table-properties style:rel-width="100" table:align="center"/>
    </style:style>
    <style:style style:name="9c8c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a Romdh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f1dee" table:style-name="bf1dee">
          <table:table-column table:style-name="bf1dee.0"/>
          <table:table-row>
            <table:table-cell office:value-type="string">
              <text:p text:style-name="Normal"><text:a xlink:type="simple" xlink:href="https://hal.inrae.fr/hal-05497974v1">Resistance and resilience of co-occurring nitrifying microbial guilds to drying-rewetting stress in soil</text:a></text:p>
              <text:p text:style-name="Normal"><text:a xlink:type="simple" xlink:href="https://hal.science/search/index/?q=*&amp;authFullName_s=Laura Müller">Laura Müller</text:a><text:span>,</text:span><text:a xlink:type="simple" xlink:href="https://hal.science/search/index/?q=*&amp;authFullName_s=Mara Alicke">Mara Alick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Grace Pold">Grace Pold</text:a><text:span>,</text:span><text:a xlink:type="simple" xlink:href="https://hal.science/search/index/?q=*&amp;authFullName_s=Christopher Jones">Christopher Jones</text:a><text:span>et al.</text:span></text:p>
              <text:p text:style-name="Normal"><text:span>Soil Biology and Biochemistry</text:span><text:span>, 2025, 208, pp.109846.<text:s/></text:span><text:a xlink:type="simple" xlink:href="https://dx.doi.org/10.1016/j.soilbio.2025.109846">⟨10.1016/j.soilbio.2025.109846⟩</text:a></text:p>
              <text:p text:style-name="Normal"><text:span>Article dans une revue</text:span></text:p>
              <text:p text:style-name="Normal"><text:a xlink:type="simple" xlink:href="https://hal.inrae.fr/hal-05497974v1">hal-054979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73666v1">Assessing the efficiency and the side effects of atrazine-degrading biocomposites amended to atrazine-contaminated soil</text:a></text:p>
              <text:p text:style-name="Normal"><text:a xlink:type="simple" xlink:href="https://hal.science/search/index/?q=*&amp;authFullName_s=Sakineh Abbasi">Sakineh Abbasi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Sana Romdhane">Sana Romdhane</text:a><text:span>et al.</text:span></text:p>
              <text:p text:style-name="Normal"><text:span>FEMS Microbiology Ecology</text:span><text:span>, 2025, 101 (7),<text:s/></text:span><text:a xlink:type="simple" xlink:href="https://dx.doi.org/10.1093/femsec/fiaf071">⟨10.1093/femsec/fiaf071⟩</text:a></text:p>
              <text:p text:style-name="Normal"><text:span>Article dans une revue</text:span></text:p>
              <text:p text:style-name="Normal"><text:a xlink:type="simple" xlink:href="https://brgm.hal.science/hal-05173666v1">hal-05173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308v1">Diverse crop rotations offset yield-scaled nitrogen losses via denitrification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Monique Smith">Monique Smith</text:a><text:span>,</text:span><text:a xlink:type="simple" xlink:href="https://hal.science/search/index/?q=*&amp;authFullName_s=Giulia Vico">Giulia Vico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Anna Edlinger">Anna Edlinger</text:a><text:span>et al.</text:span></text:p>
              <text:p text:style-name="Normal"><text:span>Communications Earth &amp; Environment</text:span><text:span>, 2025, 7 (1), pp.73.<text:s/></text:span><text:a xlink:type="simple" xlink:href="https://dx.doi.org/10.1038/s43247-025-03116-0">⟨10.1038/s43247-025-03116-0⟩</text:a></text:p>
              <text:p text:style-name="Normal"><text:span>Article dans une revue</text:span></text:p>
              <text:p text:style-name="Normal"><text:a xlink:type="simple" xlink:href="https://hal.inrae.fr/hal-05539308v1">hal-0553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024v1">Manipulating the physical distance between cells during soil colonization reveals the importance of biotic interactions in microbial community assembly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Sarah Huet">Sarah Huet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Environmental Microbiome</text:span><text:span>, 2024, 19,<text:s/></text:span><text:a xlink:type="simple" xlink:href="https://dx.doi.org/10.1186/s40793-024-00559-4">⟨10.1186/s40793-024-00559-4⟩</text:a></text:p>
              <text:p text:style-name="Normal"><text:span>Article dans une revue</text:span></text:p>
              <text:p text:style-name="Normal"><text:a xlink:type="simple" xlink:href="https://hal.inrae.fr/hal-04625024v1">hal-0462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870v1">Biotic homogenization, lower soil fungal diversity and fewer rare taxa in arable soils across Europe</text:a></text:p>
              <text:p text:style-name="Normal"><text:a xlink:type="simple" xlink:href="https://hal.science/search/index/?q=*&amp;authFullName_s=Samiran Banerjee">Samiran Banerjee</text:a><text:span>,</text:span><text:a xlink:type="simple" xlink:href="https://hal.science/search/index/?q=*&amp;authFullName_s=Cheng Zhao">Cheng Zhao</text:a><text:span>,</text:span><text:a xlink:type="simple" xlink:href="https://hal.science/search/index/?q=*&amp;authFullName_s=Gina Garland">Gina Garland</text:a><text:span>,</text:span><text:a xlink:type="simple" xlink:href="https://hal.science/search/index/?q=*&amp;authFullName_s=Anna Edlinger">Anna Edlinger</text:a><text:span>,</text:span><text:a xlink:type="simple" xlink:href="https://hal.science/search/index/?q=*&amp;authFullName_s=Pablo García-Palacios">Pablo García-Palacios</text:a><text:span>et al.</text:span></text:p>
              <text:p text:style-name="Normal"><text:span>Nature Communications</text:span><text:span>, 2024, 15 (1), pp.327.<text:s/></text:span><text:a xlink:type="simple" xlink:href="https://dx.doi.org/10.1038/s41467-023-44073-6">⟨10.1038/s41467-023-44073-6⟩</text:a></text:p>
              <text:p text:style-name="Normal"><text:span>Article dans une revue</text:span></text:p>
              <text:p text:style-name="Normal"><text:a xlink:type="simple" xlink:href="https://hal.inrae.fr/hal-04549870v1">hal-04549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236v1">Size exclusion experiment in a grassland field unravels top-down control of the soil fauna o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Ecology Letters</text:span><text:span>, 2024, 27 (6), pp.e14442.<text:s/></text:span><text:a xlink:type="simple" xlink:href="https://dx.doi.org/10.1111/ele.14442">⟨10.1111/ele.14442⟩</text:a></text:p>
              <text:p text:style-name="Normal"><text:span>Article dans une revue</text:span></text:p>
              <text:p text:style-name="Normal"><text:a xlink:type="simple" xlink:href="https://hal.inrae.fr/hal-04674236v1">hal-0467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698v1">The impact of fungi on soil protist communities in European cereal croplands</text:a></text:p>
              <text:p text:style-name="Normal"><text:a xlink:type="simple" xlink:href="https://hal.science/search/index/?q=*&amp;authFullName_s=Florine Degrune">Florine Degrune</text:a><text:span>,</text:span><text:a xlink:type="simple" xlink:href="https://hal.science/search/index/?q=*&amp;authFullName_s=Kenneth Dumack">Kenneth Dumack</text:a><text:span>,</text:span><text:a xlink:type="simple" xlink:href="https://hal.science/search/index/?q=*&amp;authFullName_s=Masahiro Ryo">Masahiro Ryo</text:a><text:span>,</text:span><text:a xlink:type="simple" xlink:href="https://hal.science/search/index/?q=*&amp;authFullName_s=Gina Garland">Gina Garland</text:a><text:span>,</text:span><text:a xlink:type="simple" xlink:href="https://hal.science/search/index/?q=*&amp;authFullName_s=Sana Romdhane">Sana Romdhane</text:a><text:span>et al.</text:span></text:p>
              <text:p text:style-name="Normal"><text:span>Environmental Microbiology</text:span><text:span>, 2024, 26 (7), pp.e16673.<text:s/></text:span><text:a xlink:type="simple" xlink:href="https://dx.doi.org/10.1111/1462-2920.16673">⟨10.1111/1462-2920.16673⟩</text:a></text:p>
              <text:p text:style-name="Normal"><text:span>Article dans une revue</text:span></text:p>
              <text:p text:style-name="Normal"><text:a xlink:type="simple" xlink:href="https://hal.inrae.fr/hal-04676698v1">hal-04676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675v1">The impact of agricultural management on soil aggregation and carbon storage is regulated by climatic thresholds across a 3000 km European gradient</text:a></text:p>
              <text:p text:style-name="Normal"><text:a xlink:type="simple" xlink:href="https://hal.science/search/index/?q=*&amp;authFullName_s=Anna Edlinger">Anna Edlinger</text:a><text:span>,</text:span><text:a xlink:type="simple" xlink:href="https://hal.science/search/index/?q=*&amp;authFullName_s=Gina Garland">Gina Garland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Florine Degrune">Florine Degrune</text:a><text:span>,</text:span><text:a xlink:type="simple" xlink:href="https://hal.science/search/index/?q=*&amp;authFullName_s=Pablo García‐palacios">Pablo García‐palacios</text:a><text:span>et al.</text:span></text:p>
              <text:p text:style-name="Normal"><text:span>Global Change Biology</text:span><text:span>, 2023, 29 (11), pp.3177 - 3192.<text:s/></text:span><text:a xlink:type="simple" xlink:href="https://dx.doi.org/10.1111/gcb.16677">⟨10.1111/gcb.16677⟩</text:a></text:p>
              <text:p text:style-name="Normal"><text:span>Article dans une revue</text:span></text:p>
              <text:p text:style-name="Normal"><text:a xlink:type="simple" xlink:href="https://hal.inrae.fr/hal-04094675v1">hal-0409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313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Microbiome</text:span><text:span>, 2023, 11, pp.art. 42.<text:s/></text:span><text:a xlink:type="simple" xlink:href="https://dx.doi.org/10.1186/s40168-023-01480-7">⟨10.1186/s40168-023-01480-7⟩</text:a></text:p>
              <text:p text:style-name="Normal"><text:span>Article dans une revue</text:span></text:p>
              <text:p text:style-name="Normal"><text:a xlink:type="simple" xlink:href="https://hal.inrae.fr/hal-04019313v1">hal-0401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806v1">Diversity of archaea and niche preferences among putative ammonia‐oxidizing Nitrososphaeria dominating across European arable soils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Samiran Banjeree">Samiran Banjeree</text:a><text:span>,</text:span><text:a xlink:type="simple" xlink:href="https://hal.science/search/index/?q=*&amp;authFullName_s=Florine Degrune">Florine Degrune</text:a><text:span>,</text:span><text:a xlink:type="simple" xlink:href="https://hal.science/search/index/?q=*&amp;authFullName_s=Anna Edlinger">Anna Edlinger</text:a><text:span>,</text:span><text:a xlink:type="simple" xlink:href="https://hal.science/search/index/?q=*&amp;authFullName_s=Pablo García‐palacios">Pablo García‐palacios</text:a><text:span>et al.</text:span></text:p>
              <text:p text:style-name="Normal"><text:span>Environmental Microbiology</text:span><text:span>, 2022, 24 (1), pp.341-356.<text:s/></text:span><text:a xlink:type="simple" xlink:href="https://dx.doi.org/10.1111/1462-2920.15830">⟨10.1111/1462-2920.15830⟩</text:a></text:p>
              <text:p text:style-name="Normal"><text:span>Article dans une revue</text:span></text:p>
              <text:p text:style-name="Normal"><text:a xlink:type="simple" xlink:href="https://hal.inrae.fr/hal-03604806v1">hal-03604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983v1">Land-use intensification differentially affects bacterial, fungal and protist communities and decreases microbiome network complexity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et al.</text:span></text:p>
              <text:p text:style-name="Normal"><text:span>Environmental Microbiome</text:span><text:span>, 2022, 17 (1), pp.1-15.<text:s/></text:span><text:a xlink:type="simple" xlink:href="https://dx.doi.org/10.1186/s40793-021-00396-9">⟨10.1186/s40793-021-00396-9⟩</text:a></text:p>
              <text:p text:style-name="Normal"><text:span>Article dans une revue</text:span></text:p>
              <text:p text:style-name="Normal"><text:a xlink:type="simple" xlink:href="https://hal.sorbonne-universite.fr/hal-03518983v1">hal-0351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378v1">Agricultural management and pesticide use reduce the functioning of beneficial plant symbionts</text:a></text:p>
              <text:p text:style-name="Normal"><text:a xlink:type="simple" xlink:href="https://hal.science/search/index/?q=*&amp;authFullName_s=Anna Edlinger">Anna Edlinger</text:a><text:span>,</text:span><text:a xlink:type="simple" xlink:href="https://hal.science/search/index/?q=*&amp;authFullName_s=Gina Garland">Gina Garland</text:a><text:span>,</text:span><text:a xlink:type="simple" xlink:href="https://hal.science/search/index/?q=*&amp;authFullName_s=Kyle Hartman">Kyle Hartman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Florine Degrune">Florine Degrune</text:a><text:span>et al.</text:span></text:p>
              <text:p text:style-name="Normal"><text:span>Nature Ecology &amp; Evolution</text:span><text:span>, 2022, 6 (8), pp.1145-1154.<text:s/></text:span><text:a xlink:type="simple" xlink:href="https://dx.doi.org/10.1038/s41559-022-01799-8">⟨10.1038/s41559-022-01799-8⟩</text:a></text:p>
              <text:p text:style-name="Normal"><text:span>Article dans une revue</text:span></text:p>
              <text:p text:style-name="Normal"><text:a xlink:type="simple" xlink:href="https://hal.inrae.fr/hal-03843378v1">hal-0384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836v1">Unraveling negative biotic interactions determining soil microbial community assembly and functioning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The International Society of Microbiologial Ecology Journal</text:span><text:span>, 2022, 16 (1), pp.296-306.<text:s/></text:span><text:a xlink:type="simple" xlink:href="https://dx.doi.org/10.1038/s41396-021-01076-9">⟨10.1038/s41396-021-01076-9⟩</text:a></text:p>
              <text:p text:style-name="Normal"><text:span>Article dans une revue</text:span></text:p>
              <text:p text:style-name="Normal"><text:a xlink:type="simple" xlink:href="https://hal.inrae.fr/hal-03604836v1">hal-0360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68v1">Crop cover is more important than rotational diversity for soil multifunctionality and cereal yields in European cropping systems</text:a></text:p>
              <text:p text:style-name="Normal"><text:a xlink:type="simple" xlink:href="https://hal.science/search/index/?q=*&amp;authFullName_s=Gina Garland">Gina Garland</text:a><text:span>,</text:span><text:a xlink:type="simple" xlink:href="https://hal.science/search/index/?q=*&amp;authFullName_s=Anna Edlinger">Anna Edlinger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Florine Degrune">Florine Degrune</text:a><text:span>,</text:span><text:a xlink:type="simple" xlink:href="https://hal.science/search/index/?q=*&amp;authFullName_s=Pablo García-Palacios">Pablo García-Palacios</text:a><text:span>et al.</text:span></text:p>
              <text:p text:style-name="Normal"><text:span>Nature Food</text:span><text:span>, 2021, 2 (1), pp.28-37.<text:s/></text:span><text:a xlink:type="simple" xlink:href="https://dx.doi.org/10.1038/s43016-020-00210-8">⟨10.1038/s43016-020-00210-8⟩</text:a></text:p>
              <text:p text:style-name="Normal"><text:span>Article dans une revue</text:span></text:p>
              <text:p text:style-name="Normal"><text:a xlink:type="simple" xlink:href="https://hal.inrae.fr/hal-03313568v1">hal-0331356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15639v1">Assessment of the ecotoxicological impact of natural and synthetic β-triketone herbicides on the diversity and activity of the soil bacterial community using omic approaches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Christophe Calvayrac">Christophe Calvayrac</text:a><text:span>et al.</text:span></text:p>
              <text:p text:style-name="Normal"><text:span>Science of the Total Environment</text:span><text:span>, 2019, 651, pp.241 - 249.<text:s/></text:span><text:a xlink:type="simple" xlink:href="https://dx.doi.org/10.1016/j.scitotenv.2018.09.159">⟨10.1016/j.scitotenv.2018.09.159⟩</text:a></text:p>
              <text:p text:style-name="Normal"><text:span>Article dans une revue</text:span></text:p>
              <text:p text:style-name="Normal"><text:a xlink:type="simple" xlink:href="https://api.istex.fr/ark:/67375/6H6-1XJQ42BV-V/fulltext.pdf?sid=hal">istex</text:a></text:p>
              <text:p text:style-name="Normal"><text:a xlink:type="simple" xlink:href="https://univ-perp.hal.science/hal-01915639v1">hal-01915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54v1">Cover Crop Management Practices Rather Than Composition of Cover Crop Mixtures Affect Bacterial Communities in No-Till Agroecosystems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Guillaume Adeux">Guillaume Adeux</text:a><text:span>et al.</text:span></text:p>
              <text:p text:style-name="Normal"><text:span>Frontiers in Microbiology</text:span><text:span>, 2019, 10 (4),<text:s/></text:span><text:a xlink:type="simple" xlink:href="https://dx.doi.org/10.3389/fmicb.2019.01618">⟨10.3389/fmicb.2019.01618⟩</text:a></text:p>
              <text:p text:style-name="Normal"><text:span>Article dans une revue</text:span></text:p>
              <text:p text:style-name="Normal"><text:a xlink:type="simple" xlink:href="https://hal.inrae.fr/hal-02911754v1">hal-029117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3873v1">Impact of Leptospermone, a Natural β-Triketone Herbicide, on the Fungal Composition and Diversity of Two Arable Soils</text:a></text:p>
              <text:p text:style-name="Normal"><text:a xlink:type="simple" xlink:href="https://hal.science/search/index/?q=*&amp;authFullName_s=Clarisse Mallet">Clarisse Mall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Camille Loiseau">Camille Loiseau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Frontiers in Microbiology</text:span><text:span>, 2019, 10,<text:s/></text:span><text:a xlink:type="simple" xlink:href="https://dx.doi.org/10.3389/fmicb.2019.01024">⟨10.3389/fmicb.2019.01024⟩</text:a></text:p>
              <text:p text:style-name="Normal"><text:span>Article dans une revue</text:span></text:p>
              <text:p text:style-name="Normal"><text:a xlink:type="simple" xlink:href="https://hal.sorbonne-universite.fr/hal-02143873v1">hal-021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07v1">Evidence for photolytic and microbial degradation processes in the dissipation of leptospermone, a natural β-triketone herbicide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Amani Ben Jrad">Amani Ben Jrad</text:a><text:span>,</text:span><text:a xlink:type="simple" xlink:href="https://hal.science/search/index/?q=*&amp;authFullName_s=Delphine Raviglione">Delphine Raviglione</text:a><text:span>et al.</text:span></text:p>
              <text:p text:style-name="Normal"><text:span>Environmental Science and Pollution Research</text:span><text:span>, 2018, 25 (30), pp.29848 - 29859.<text:s/></text:span><text:a xlink:type="simple" xlink:href="https://dx.doi.org/10.1007/s11356-017-9728-4">⟨10.1007/s11356-017-9728-4⟩</text:a></text:p>
              <text:p text:style-name="Normal"><text:span>Article dans une revue</text:span></text:p>
              <text:p text:style-name="Normal"><text:a xlink:type="simple" xlink:href="https://hal.science/hal-01913607v1">hal-019136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25820v1">Environmental Metabolic Footprinting: A novel application to study the impact of a natural and a synthetic β-triketone herbicide in soil</text:a></text:p>
              <text:p text:style-name="Normal"><text:a xlink:type="simple" xlink:href="https://hal.science/search/index/?q=*&amp;authFullName_s=Chandrashekhar Patil">Chandrashekhar Patil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Yuxiang Zhou">Yuxiang Zhou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Virginie Salvia">Marie-Virginie Salvia</text:a><text:span>et al.</text:span></text:p>
              <text:p text:style-name="Normal"><text:span>Science of the Total Environment</text:span><text:span>, 2016, 566-567, pp. Pages 552-558.<text:s/></text:span><text:a xlink:type="simple" xlink:href="https://dx.doi.org/10.1016/j.scitotenv.2016.05.071">⟨10.1016/j.scitotenv.2016.05.071⟩</text:a></text:p>
              <text:p text:style-name="Normal"><text:span>Article dans une revue</text:span></text:p>
              <text:p text:style-name="Normal"><text:a xlink:type="simple" xlink:href="https://univ-perp.hal.science/hal-01325820v1">hal-0132582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40479v1">Ecotoxicological Impact of the Bioherbicide Leptospermone on the Microbial Community of Two Arable Soils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Lise Barthelmebs">Lise Barthelmebs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Cédric Bertrand">Cédric Bertrand</text:a><text:span>et al.</text:span></text:p>
              <text:p text:style-name="Normal"><text:span>Frontiers in Microbiology</text:span><text:span>, 2016, 7, pp.775.<text:s/></text:span><text:a xlink:type="simple" xlink:href="https://dx.doi.org/10.3389/fmicb.2016.00775">⟨10.3389/fmicb.2016.00775⟩</text:a></text:p>
              <text:p text:style-name="Normal"><text:span>Article dans une revue</text:span></text:p>
              <text:p text:style-name="Normal"><text:a xlink:type="simple" xlink:href="https://univ-perp.hal.science/hal-01340479v1">hal-0134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84v1">The LPS O-antigen in photosynthetic Bradyrhizobium strains Is dispensable for the establishment of a successful symbiosis with Aeschynomene legumes</text:a></text:p>
              <text:p text:style-name="Normal"><text:a xlink:type="simple" xlink:href="https://hal.science/search/index/?q=*&amp;authFullName_s=Nicolas Busset">Nicolas Busset</text:a><text:span>,</text:span><text:a xlink:type="simple" xlink:href="https://hal.science/search/index/?q=*&amp;authFullName_s=Antonia de Felice">Antonia de Felice</text:a><text:span>,</text:span><text:a xlink:type="simple" xlink:href="https://hal.science/search/index/?q=*&amp;authFullName_s=Clémence Chaintreuil">Clémence Chaintreuil</text:a><text:span>,</text:span><text:a xlink:type="simple" xlink:href="https://hal.science/search/index/?q=*&amp;authFullName_s=Djamel Gully">Djamel Gully</text:a><text:span>,</text:span><text:a xlink:type="simple" xlink:href="https://hal.science/search/index/?q=*&amp;authFullName_s=Joël Fardoux">Joël Fardoux</text:a><text:span>et al.</text:span></text:p>
              <text:p text:style-name="Normal"><text:span>PLoS ONE</text:span><text:span>, 2016, 11 (2), 14 p.<text:s/></text:span><text:a xlink:type="simple" xlink:href="https://dx.doi.org/10.1371/journal.pone.0148884">⟨10.1371/journal.pone.0148884⟩</text:a></text:p>
              <text:p text:style-name="Normal"><text:span>Article dans une revue</text:span></text:p>
              <text:p text:style-name="Normal"><text:a xlink:type="simple" xlink:href="https://hal.science/hal-01594484v1">hal-0159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955v1">Isolation and characterization of Bradyrhizobium sp. SR1 degrading two β-triketone herbicides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Emilie Rocaboy-Faquet">Emilie Rocaboy-Faquet</text:a><text:span>et al.</text:span></text:p>
              <text:p text:style-name="Normal"><text:span>Environmental Science and Pollution Research</text:span><text:span>, 2015, 23 (5), pp. 1-11.<text:s/></text:span><text:a xlink:type="simple" xlink:href="https://dx.doi.org/10.1007/s11356-015-4544-1">⟨10.1007/s11356-015-4544-1⟩</text:a></text:p>
              <text:p text:style-name="Normal"><text:span>Article dans une revue</text:span></text:p>
              <text:p text:style-name="Normal"><text:a xlink:type="simple" xlink:href="https://hal.science/hal-01204955v1">hal-012049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4775v1">Novel bacterial bioassay for a high-throughput screening of 4-hydroxyphenylpyruvate dioxygenase inhibitors</text:a></text:p>
              <text:p text:style-name="Normal"><text:a xlink:type="simple" xlink:href="https://hal.science/search/index/?q=*&amp;authFullName_s=Emilie Rocaboy-Faquet">Emilie Rocaboy-Faquet</text:a><text:span>,</text:span><text:a xlink:type="simple" xlink:href="https://hal.science/search/index/?q=*&amp;authFullName_s=Thierry Noguer">Thierry Noguer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Franck Emmanuel Dayan">Franck Emmanuel Dayan</text:a><text:span>et al.</text:span></text:p>
              <text:p text:style-name="Normal"><text:span>Applied Microbiology and Biotechnology</text:span><text:span>, 2014, 98 (16), pp.7243-7252.<text:s/></text:span><text:a xlink:type="simple" xlink:href="https://dx.doi.org/10.1007/s00253-014-5793-5">⟨10.1007/s00253-014-5793-5⟩</text:a></text:p>
              <text:p text:style-name="Normal"><text:span>Article dans une revue</text:span></text:p>
              <text:p text:style-name="Normal"><text:a xlink:type="simple" xlink:href="https://univ-perp.hal.science/hal-01174775v1">hal-0117477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6414v1">Growth abilities and phenotype stability of a sulcotrione-degrading Pseudomonas sp. isolated from soil</text:a></text:p>
              <text:p text:style-name="Normal"><text:a xlink:type="simple" xlink:href="https://hal.science/search/index/?q=*&amp;authFullName_s=Christophe Calvayrac">Christophe Calvayrac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Lise Barthelmebs">Lise Barthelmebs</text:a><text:span>,</text:span><text:a xlink:type="simple" xlink:href="https://hal.science/search/index/?q=*&amp;authFullName_s=Emilie Rocaboy">Emilie Rocaboy</text:a><text:span>,</text:span><text:a xlink:type="simple" xlink:href="https://hal.science/search/index/?q=*&amp;authFullName_s=Jean-François Cooper">Jean-François Cooper</text:a><text:span>et al.</text:span></text:p>
              <text:p text:style-name="Normal"><text:span>International Biodeterioration and Biodegradation</text:span><text:span>, 2014, 91, pp.104-110.<text:s/></text:span><text:a xlink:type="simple" xlink:href="https://dx.doi.org/10.1016/j.ibiod.2014.03.020">⟨10.1016/j.ibiod.2014.03.020⟩</text:a></text:p>
              <text:p text:style-name="Normal"><text:span>Article dans une revue</text:span></text:p>
              <text:p text:style-name="Normal"><text:a xlink:type="simple" xlink:href="https://univ-perp.hal.science/hal-01166414v1">hal-0116641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287ffe" table:style-name="287ffe">
          <table:table-column table:style-name="287ffe.0"/>
          <table:table-row>
            <table:table-cell office:value-type="string">
              <text:p text:style-name="Normal"><text:a xlink:type="simple" xlink:href="https://hal.inrae.fr/hal-05425251v1">Isolement et caractérisation de trois souches de rhodococcus spp. capables de dégrader l’herbicide métamitron. 12ème colloque Association Francophone d’Ecologie Microbienne</text:a></text:p>
              <text:p text:style-name="Normal"><text:a xlink:type="simple" xlink:href="https://hal.science/search/index/?q=*&amp;authFullName_s=Marion Devers-Lamrani">Marion Devers-Lamrani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N Brouard">N Brouard</text:a><text:span>et al.</text:span></text:p>
              <text:p text:style-name="Normal"><text:span>12ème colloque Association Francophone d’Ecologie Microbienne (AFEM 2025)</text:span><text:span>, Nov 2025, Beaune, France. p134</text:span></text:p>
              <text:p text:style-name="Normal"><text:span>Communication dans un congrès</text:span></text:p>
              <text:p text:style-name="Normal"><text:a xlink:type="simple" xlink:href="https://hal.inrae.fr/hal-05425251v1">hal-05425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5805v1">Stabilité et impact écotoxicologique de deux biocomposites dégradant le 2,4- D dans différents types de sol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S Abbasi">S Abbasi</text:a><text:span>,</text:span><text:a xlink:type="simple" xlink:href="https://hal.science/search/index/?q=*&amp;authFullName_s=Fatima Meite">Fatima Meit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12ème colloque Association Francophone d’Ecologie Microbienne (AFEM 2025).</text:span><text:span>, Nov 2025, Beaune, France. p142</text:span></text:p>
              <text:p text:style-name="Normal"><text:span>Communication dans un congrès</text:span></text:p>
              <text:p text:style-name="Normal"><text:a xlink:type="simple" xlink:href="https://hal.inrae.fr/hal-05425805v1">hal-0542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3463v1">Bioremediation of Isoproturon and Sulfamethazine : linking the microbial community composition to the degradation capacity</text:a></text:p>
              <text:p text:style-name="Normal"><text:a xlink:type="simple" xlink:href="https://hal.science/search/index/?q=*&amp;authFullName_s=Sylvia Thieffry">Sylvia Thieffry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Stéphane Pesce">Stéphane Pesce</text:a><text:span>et al.</text:span></text:p>
              <text:p text:style-name="Normal"><text:span>Forum des jeunes chercheur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743463v1">hal-04743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0331v1">Bioremediation of isoproturon and sulfamethazine: linking microbial community composition and structure to degradation capacity</text:a></text:p>
              <text:p text:style-name="Normal"><text:a xlink:type="simple" xlink:href="https://hal.science/search/index/?q=*&amp;authFullName_s=Sylvia Thieffry">Sylvia Thieffry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Stéphane Pesce">Stéphane Pesce</text:a><text:span>et al.</text:span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960331v1">hal-0496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6556v1">Field exclusion experiment unravel the role of soil fauna i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Talk, 3rd Global Soil Biodiversity Conference (GSB)</text:span><text:span>, Mar 2023, Dublin, Ireland</text:span></text:p>
              <text:p text:style-name="Normal"><text:span>Communication dans un congrès</text:span></text:p>
              <text:p text:style-name="Normal"><text:a xlink:type="simple" xlink:href="https://hal.inrae.fr/hal-04896556v1">hal-0489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331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4331v1">hal-0371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301v1">Predicting pesticide biodegradation potential from microbial community composition : new tools for bioremediation</text:a></text:p>
              <text:p text:style-name="Normal"><text:a xlink:type="simple" xlink:href="https://hal.science/search/index/?q=*&amp;authFullName_s=Sylvia Thieffry">Sylvia Thieffry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Sana Romdhane">Sana Romdhane</text:a><text:span>et al.</text:span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4003301v1">hal-0400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928v1">Impact of land use, pesticide application and agricultural management practices on the phosphorus foraging capacity of mycorrhizal fungi in 217 european agricultural soils</text:a></text:p>
              <text:p text:style-name="Normal"><text:a xlink:type="simple" xlink:href="https://hal.science/search/index/?q=*&amp;authFullName_s=Anna Edlinger">Anna Edlinger</text:a><text:span>,</text:span><text:a xlink:type="simple" xlink:href="https://hal.science/search/index/?q=*&amp;authFullName_s=Gina Garland">Gina Garland</text:a><text:span>,</text:span><text:a xlink:type="simple" xlink:href="https://hal.science/search/index/?q=*&amp;authFullName_s=Chantal Herzog">Chantal Herzog</text:a><text:span>,</text:span><text:a xlink:type="simple" xlink:href="https://hal.science/search/index/?q=*&amp;authFullName_s=Aurélien Saghai">Aurélien Saghai</text:a><text:span>,</text:span><text:a xlink:type="simple" xlink:href="https://hal.science/search/index/?q=*&amp;authFullName_s=Sana Romdhane">Sana Romdhane</text:a><text:span>et al.</text:span></text:p>
              <text:p text:style-name="Normal"><text:span>Eurosoil 2021 virtual congress</text:span><text:span>, Aug 2021, Virtuel, Genève,, Switzerland</text:span></text:p>
              <text:p text:style-name="Normal"><text:span>Communication dans un congrès</text:span></text:p>
              <text:p text:style-name="Normal"><text:a xlink:type="simple" xlink:href="https://hal.inrae.fr/hal-03652928v1">hal-03652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22v1">Devenir, biodégradation et impact écotoxicologique du bioherbicide leptospermone dans les sols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Lise Barthelmebs">Lise Barthelmebs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Cédric Bertrand">Cédric Bertrand</text:a><text:span>et al.</text:span></text:p>
              <text:p text:style-name="Normal"><text:span>6. Séminaire d’Ecotoxicologie</text:span><text:span>, Institut National de la Recherche Agronomique (INRA). FRA., Dec 2017, Alixan, France. 89 p</text:span></text:p>
              <text:p text:style-name="Normal"><text:span>Communication dans un congrès</text:span></text:p>
              <text:p text:style-name="Normal"><text:a xlink:type="simple" xlink:href="https://hal.inrae.fr/hal-02737822v1">hal-02737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91v1">Interactions between pesticides and microorganisms : The case of biodegradation of synthetic β-triketone herbicides.</text:a></text:p>
              <text:p text:style-name="Normal"><text:a xlink:type="simple" xlink:href="https://hal.science/search/index/?q=*&amp;authFullName_s=Christophe Calvayrac">Christophe Calvayrac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Lise Barthelmebs">Lise Barthelmebs</text:a></text:p>
              <text:p text:style-name="Normal"><text:span>7. Conference on Pesticide Behaviour in Soils, Water and Air</text:span><text:span>, Aug 2017, York, United Kingdom</text:span></text:p>
              <text:p text:style-name="Normal"><text:span>Communication dans un congrès</text:span></text:p>
              <text:p text:style-name="Normal"><text:a xlink:type="simple" xlink:href="https://hal.inrae.fr/hal-02737791v1">hal-0273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63v1">Ecotoxicological impact of leptospermone, a b-triketone bioherbicide, on fungal community of two arable soils</text:a></text:p>
              <text:p text:style-name="Normal"><text:a xlink:type="simple" xlink:href="https://hal.science/search/index/?q=*&amp;authFullName_s=Clarisse Mallet">Clarisse Mall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hristophe Calvayrac">Christophe Calvayrac</text:a><text:span>et al.</text:span></text:p>
              <text:p text:style-name="Normal"><text:span>1. International Congress of Microbial Ecotoxicology (1st EcotoxicoMic 2017)</text:span><text:span>, Nov 2017, Lyon, France</text:span></text:p>
              <text:p text:style-name="Normal"><text:span>Communication dans un congrès</text:span></text:p>
              <text:p text:style-name="Normal"><text:a xlink:type="simple" xlink:href="https://hal.inrae.fr/hal-02785163v1">hal-0278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41v1">Omic approaches to assess the ecotoxicological impact of synthetic and natural β-triketone herbicides on soil bacterial diversity and activity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Marion Devers">Marion Devers</text:a><text:span>,</text:span><text:a xlink:type="simple" xlink:href="https://hal.science/search/index/?q=*&amp;authFullName_s=Lise Barthelmebs">Lise Barthelmebs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Marie-Virginie Salvia">Marie-Virginie Salvia</text:a><text:span>et al.</text:span></text:p>
              <text:p text:style-name="Normal"><text:span>16. International Symposium on Microbial Ecology - ISME16</text:span><text:span>, International Society for Microbial Ecology (ISME). INT., Aug 2016, Montréal, Canada</text:span></text:p>
              <text:p text:style-name="Normal"><text:span>Communication dans un congrès</text:span></text:p>
              <text:p text:style-name="Normal"><text:a xlink:type="simple" xlink:href="https://hal.science/hal-01604141v1">hal-0160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79v1">Biodegradation of synthetic β-triketone herbicide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Jean-François Cooper">Jean-François Cooper</text:a><text:span>,</text:span><text:a xlink:type="simple" xlink:href="https://hal.science/search/index/?q=*&amp;authFullName_s=Christophe Calvayrac">Christophe Calvayrac</text:a><text:span>et al.</text:span></text:p>
              <text:p text:style-name="Normal"><text:span>SETAC Europe 26th Annual Meeting</text:span><text:span>, Society of Environmental Toxicology and Chemistry (SETAC). BEL., May 2016, Nantes, France</text:span></text:p>
              <text:p text:style-name="Normal"><text:span>Communication dans un congrès</text:span></text:p>
              <text:p text:style-name="Normal"><text:a xlink:type="simple" xlink:href="https://hal.inrae.fr/hal-02793479v1">hal-0279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00v1">Environmental fate and ecotoxicological impact of leptospermone a natural β-triketone herbicide in soils</text:a></text:p>
              <text:p text:style-name="Normal"><text:a xlink:type="simple" xlink:href="https://hal.science/search/index/?q=*&amp;authFullName_s=Lise Barthelmebs">Lise Barthelmebs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F. Dayan">F. Dayan</text:a><text:span>et al.</text:span></text:p>
              <text:p text:style-name="Normal"><text:span>26. Annual Meeting SETAC Europe</text:span><text:span>, Society of Environmental Toxicology and Chemistry (SETAC). BEL., May 2016, Nantes, France</text:span></text:p>
              <text:p text:style-name="Normal"><text:span>Communication dans un congrès</text:span></text:p>
              <text:p text:style-name="Normal"><text:a xlink:type="simple" xlink:href="https://hal.inrae.fr/hal-02797000v1">hal-0279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24v1">Impact écotoxicologique de la leptospermone, un herbicide β-tricétone naturel, sur l’abondance et la diversité de la communauté bactérienne du sol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Jean-François Cooper">Jean-François Cooper</text:a><text:span>et al.</text:span></text:p>
              <text:p text:style-name="Normal"><text:span>7. Colloque AFEM Association Francophone d'Ecologie Microbienne, "Microbiologie et environnement : fondamentaux et applications" </text:span><text:span>, Université de Pau et des Pays de l'Adour (UPPA). FRA., Nov 2015, Anglet, France. 143 p</text:span></text:p>
              <text:p text:style-name="Normal"><text:span>Communication dans un congrès</text:span></text:p>
              <text:p text:style-name="Normal"><text:a xlink:type="simple" xlink:href="https://hal.inrae.fr/hal-02741424v1">hal-02741424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04bb87" table:style-name="04bb87">
          <table:table-column table:style-name="04bb87.0"/>
          <table:table-row>
            <table:table-cell office:value-type="string">
              <text:p text:style-name="Normal"><text:a xlink:type="simple" xlink:href="https://hal.inrae.fr/hal-04904265v1">A field exclusion experiment to assess the role of the soil fauna i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18th International Symposium on Microbial Ecology</text:span><text:span>, Aug 2022, Lausanne, Switzerland. , 2022</text:span></text:p>
              <text:p text:style-name="Normal"><text:span>Poster de conférence</text:span></text:p>
              <text:p text:style-name="Normal"><text:a xlink:type="simple" xlink:href="https://hal.inrae.fr/hal-04904265v1">hal-0490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307v1">Predicting pesticide biodegradation potential from microbial community composition: new tools for bioremediation</text:a></text:p>
              <text:p text:style-name="Normal"><text:a xlink:type="simple" xlink:href="https://hal.science/search/index/?q=*&amp;authFullName_s=Sylvia Thieffry">Sylvia Thieffry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Nadine Rouard">Nadine Rouard</text:a><text:span>et al.</text:span></text:p>
              <text:p text:style-name="Normal"><text:span>EcotoxicoMic 2022, 3rd international conference on Microbial Ecotoxicology</text:span><text:span>, Nov 2022, Montpelier, France</text:span></text:p>
              <text:p text:style-name="Normal"><text:span>Poster de conférence</text:span></text:p>
              <text:p text:style-name="Normal"><text:a xlink:type="simple" xlink:href="https://hal.inrae.fr/hal-04003307v1">hal-04003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17v1">Unraveling biotic interactions determining soil microbial community assembly and functioning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IX. Colloque de l'Association Francophone d'Ecologie Microbienne, AFEM 2019, Fonctions et diversité des microbiotes dans les environnements naturels et anthropisés</text:span><text:span>, Nov 2019, Bussang, France. , 2019</text:span></text:p>
              <text:p text:style-name="Normal"><text:span>Poster de conférence</text:span></text:p>
              <text:p text:style-name="Normal"><text:a xlink:type="simple" xlink:href="https://hal.inrae.fr/hal-02737617v1">hal-0273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86v1">Isolation and characterization of β-triketone herbicides degrading bacteria isolated from an arable soil</text:a></text:p>
              <text:p text:style-name="Normal"><text:a xlink:type="simple" xlink:href="https://hal.science/search/index/?q=*&amp;authFullName_s=Lise Barthelmebs">Lise Barthelmebs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Cédric Bertrand">Cédric Bertrand</text:a><text:span>,</text:span><text:a xlink:type="simple" xlink:href="https://hal.science/search/index/?q=*&amp;authFullName_s=Fabrice Martin-Laurent">Fabrice Martin-Laurent</text:a></text:p>
              <text:p text:style-name="Normal"><text:span>FEMS 2017</text:span><text:span>, Jul 2017, Valence, Espagne, 9-13 juillet 2017, Spain. pp.2628, 2017, Environmental Microbiology/Microbial Ecology /Microbial Communities</text:span></text:p>
              <text:p text:style-name="Normal"><text:span>Poster de conférence</text:span></text:p>
              <text:p text:style-name="Normal"><text:a xlink:type="simple" xlink:href="https://hal.inrae.fr/hal-02736786v1">hal-0273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65v1">Fate, biodegradation and ecotoxicological impact of the bioherbicide leptospermone on soil bacterial community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Lise Barthelmebs">Lise Barthelmebs</text:a><text:span>,</text:span><text:a xlink:type="simple" xlink:href="https://hal.science/search/index/?q=*&amp;authFullName_s=Christophe Calvayrac">Christophe Calvayrac</text:a><text:span>,</text:span><text:a xlink:type="simple" xlink:href="https://hal.science/search/index/?q=*&amp;authFullName_s=Cédric Bertrand">Cédric Bertrand</text:a><text:span>et al.</text:span></text:p>
              <text:p text:style-name="Normal"><text:span>Symposium on Pesticide Behaviour in Soils, Water and Air</text:span><text:span>, Aug 2017, York, Royaume-Uni, United Kingdom. , 2017</text:span></text:p>
              <text:p text:style-name="Normal"><text:span>Poster de conférence</text:span></text:p>
              <text:p text:style-name="Normal"><text:a xlink:type="simple" xlink:href="https://hal.inrae.fr/hal-02788165v1">hal-0278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87v1">TRICETOX : Etude de l’impact environnemental des herbicides β-tricétones synthétiques et naturels</text:a></text:p>
              <text:p text:style-name="Normal"><text:a xlink:type="simple" xlink:href="https://hal.science/search/index/?q=*&amp;authFullName_s=Christophe Calvayrac">Christophe Calvayrac</text:a><text:span>,</text:span><text:a xlink:type="simple" xlink:href="https://hal.science/search/index/?q=*&amp;authFullName_s=Emilie Rocaboy-Faquet">Emilie Rocaboy-Faq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45ème congrès du Groupe Français des Pesticides (GFP)</text:span><text:span>, May 2015, Versailles, France</text:span></text:p>
              <text:p text:style-name="Normal"><text:span>Poster de conférence</text:span></text:p>
              <text:p text:style-name="Normal"><text:a xlink:type="simple" xlink:href="https://hal.science/hal-04174287v1">hal-0417428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200a9" table:style-name="9200a9">
          <table:table-column table:style-name="9200a9.0"/>
          <table:table-row>
            <table:table-cell office:value-type="string">
              <text:p text:style-name="Normal"><text:a xlink:type="simple" xlink:href="https://hal.inrae.fr/hal-04674206v1">Deciphering the biotic and abiotic drivers of coalescence asymmetry between soil and manure microbiomes</text:a></text:p>
              <text:p text:style-name="Normal"><text:a xlink:type="simple" xlink:href="https://hal.science/search/index/?q=*&amp;authFullName_s=Chunkai Li">Chunkai Li</text:a><text:span>,</text:span><text:a xlink:type="simple" xlink:href="https://hal.science/search/index/?q=*&amp;authFullName_s=Xianping Li">Xianping Li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Yanhong Cheng">Yanhong Cheng</text:a><text:span>,</text:span><text:a xlink:type="simple" xlink:href="https://hal.science/search/index/?q=*&amp;authFullName_s=Gen Li">Gen 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4206v1">hal-0467420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c8c18" table:style-name="9c8c18">
          <table:table-column table:style-name="9c8c18.0"/>
          <table:table-row>
            <table:table-cell office:value-type="string">
              <text:p text:style-name="Normal"><text:a xlink:type="simple" xlink:href="https://hal.inrae.fr/tel-02800220v1">Les herbicides β-tricétones : devenir et impact écotoxicologique dans les sols agricoles et caractérisation de souches bactériennes dégradantes</text:a></text:p>
              <text:p text:style-name="Normal"><text:a xlink:type="simple" xlink:href="https://hal.science/search/index/?q=*&amp;authFullName_s=Sana Romdhane">Sana Romdhane</text:a></text:p>
              <text:p text:style-name="Normal"><text:span>Sciences du Vivant [q-bio]. Université de Perpignan Via Domitia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0220v1">tel-02800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a Romdhane</dc:title>
    <dc:subject/>
    <dc:description>CV</dc:description>
    <dc:creator/>
    <dc:date>2026-04-30T19:22:14.000</dc:date>
    <meta:generator>PHPWord</meta:generator>
    <meta:initial-creator>CCSD</meta:initial-creator>
    <meta:creation-date>2026-04-30T19:22:14.000</meta:creation-date>
    <meta:keyword/>
    <meta:user-defined meta:name="Category"/>
    <meta:user-defined meta:name="Company"/>
    <meta:user-defined meta:name="Manager"/>
  </office:meta>
</office:document-meta>
</file>