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ac8c" style:family="table">
      <style:table-properties style:rel-width="100" table:align="center"/>
    </style:style>
    <style:style style:name="bcac8c.0" style:family="table-column">
      <style:table-column-properties style:column-width="0.00cm"/>
    </style:style>
    <style:style style:name="8cbbcf" style:family="table">
      <style:table-properties style:rel-width="100" table:align="center"/>
    </style:style>
    <style:style style:name="8cbbcf.0" style:family="table-column">
      <style:table-column-properties style:column-width="0.00cm"/>
    </style:style>
    <style:style style:name="e8bba6" style:family="table">
      <style:table-properties style:rel-width="100" table:align="center"/>
    </style:style>
    <style:style style:name="e8bb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mudena Sanahu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bcac8c" table:style-name="bcac8c">
          <table:table-column table:style-name="bcac8c.0"/>
          <table:table-row>
            <table:table-cell office:value-type="string">
              <text:p text:style-name="Normal"><text:a xlink:type="simple" xlink:href="https://hal.univ-lorraine.fr/hal-05383662v1">Les indicateurs Rorschach dans la clinique de l’obésité sévère : comparaison interculturelle entre la France et la Turquie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Aslıhan Topyay Özfidan">Aslıhan Topyay Özfidan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Tevfika Ikiz">Tevfika Ikiz</text:a></text:p>
              <text:p text:style-name="Normal"><text:span>Psychologie clinique et projective</text:span><text:span>, 2025, N° 37 (1), pp.165-182.<text:s/></text:span><text:a xlink:type="simple" xlink:href="https://dx.doi.org/10.3917/pcp.037.0165">⟨10.3917/pcp.037.0165⟩</text:a></text:p>
              <text:p text:style-name="Normal"><text:span>Article dans une revue</text:span></text:p>
              <text:p text:style-name="Normal"><text:a xlink:type="simple" xlink:href="https://hal.univ-lorraine.fr/hal-05383662v1">hal-0538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567v1">Clinical identification of a specific psychic envelope in families with anorexic symptoms</text:a></text:p>
              <text:p text:style-name="Normal"><text:a xlink:type="simple" xlink:href="https://hal.science/search/index/?q=*&amp;authFullName_s=Marie Naimi">Marie Naimi</text:a><text:span>,</text:span><text:a xlink:type="simple" xlink:href="https://hal.science/search/index/?q=*&amp;authFullName_s=Almudena Sanahuja">Almudena Sanahuja</text:a></text:p>
              <text:p text:style-name="Normal"><text:span>Family Process</text:span><text:span>, 2024,<text:s/></text:span><text:a xlink:type="simple" xlink:href="https://dx.doi.org/10.1111/famp.12963">⟨10.1111/famp.12963⟩</text:a></text:p>
              <text:p text:style-name="Normal"><text:span>Article dans une revue</text:span></text:p>
              <text:p text:style-name="Normal"><text:a xlink:type="simple" xlink:href="https://hal.science/hal-04490567v1">hal-0449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76v1">Enjeux transféro-contre-transférentiels de l’(in)disponibilité psychique du clinicien : vers une posture mentalisante</text:a></text:p>
              <text:p text:style-name="Normal"><text:a xlink:type="simple" xlink:href="https://hal.science/search/index/?q=*&amp;authFullName_s=Margaux Bouteloup">Margaux Bouteloup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Romuald Jean-Dit-Pannel">Romuald Jean-Dit-Pannel</text:a></text:p>
              <text:p text:style-name="Normal"><text:span>Psychotherapies</text:span><text:span>, 2024, Vol. 44 (4), pp.298-309.<text:s/></text:span><text:a xlink:type="simple" xlink:href="https://dx.doi.org/10.3917/psys.244.0298">⟨10.3917/psys.244.0298⟩</text:a></text:p>
              <text:p text:style-name="Normal"><text:span>Article dans une revue</text:span></text:p>
              <text:p text:style-name="Normal"><text:a xlink:type="simple" xlink:href="https://hal.science/hal-05305876v1">hal-0530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49v1">Traumatic Birth and Early Bonding, a Case Study,</text:a></text:p>
              <text:p text:style-name="Normal"><text:a xlink:type="simple" xlink:href="https://hal.science/search/index/?q=*&amp;authFullName_s=Rose-Angelique Belot">Rose-Angelique Belot</text:a><text:span>,</text:span><text:a xlink:type="simple" xlink:href="https://hal.science/search/index/?q=*&amp;authFullName_s=Magalie Bonnet">Magalie Bonnet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Camila Taunay">Camila Taunay</text:a></text:p>
              <text:p text:style-name="Normal"><text:span>Psicologia: Teoria e Pesquisa</text:span><text:span>, 2023, 39 (6), pp.36-41.<text:s/></text:span><text:a xlink:type="simple" xlink:href="https://dx.doi.org/10.1590/0102.3772e39403.en">⟨10.1590/0102.3772e39403.en⟩</text:a></text:p>
              <text:p text:style-name="Normal"><text:span>Article dans une revue</text:span></text:p>
              <text:p text:style-name="Normal"><text:a xlink:type="simple" xlink:href="https://hal.science/hal-04138049v1">hal-0413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497v1">L’enveloppe du couple comme échappatoire à la souffrance individuelle et familiale dans les situations de violences conjugales</text:a></text:p>
              <text:p text:style-name="Normal"><text:a xlink:type="simple" xlink:href="https://hal.science/search/index/?q=*&amp;authFullName_s=Marie Naimi">Marie Naimi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Alexandra Vidal-Bernard">Alexandra Vidal-Bernard</text:a></text:p>
              <text:p text:style-name="Normal"><text:span>Dialogue. Familles &amp; couples</text:span><text:span>, 2022, n° 238 (4), pp.91-110.<text:s/></text:span><text:a xlink:type="simple" xlink:href="https://dx.doi.org/10.3917/dia.238.0091">⟨10.3917/dia.238.0091⟩</text:a></text:p>
              <text:p text:style-name="Normal"><text:span>Article dans une revue</text:span></text:p>
              <text:p text:style-name="Normal"><text:a xlink:type="simple" xlink:href="https://hal.science/hal-04490497v1">hal-0449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630v1">Métaphoriser en cothérapie : une voie vers le holding oniriqu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Marie Naimi">Marie Naimi</text:a></text:p>
              <text:p text:style-name="Normal"><text:span>Le Divan Familial</text:span><text:span>, 2021, N° 47, pp.249-263.<text:s/></text:span><text:a xlink:type="simple" xlink:href="https://dx.doi.org/10.3917/difa.047.0249">⟨10.3917/difa.047.0249⟩</text:a></text:p>
              <text:p text:style-name="Normal"><text:span>Article dans une revue</text:span></text:p>
              <text:p text:style-name="Normal"><text:a xlink:type="simple" xlink:href="https://hal.science/hal-03642630v1">hal-0364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282v1">« L’institution merveilleuse » comme traitement de l’excitation d’un groupe d’enfants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Alexandra Bernard">Alexandra Bernard</text:a><text:span>,</text:span><text:a xlink:type="simple" xlink:href="https://hal.science/search/index/?q=*&amp;authFullName_s=Aude Franquin">Aude Franquin</text:a></text:p>
              <text:p text:style-name="Normal"><text:span>Revue de psychothérapie Psychanalytique de Groupes</text:span><text:span>, 2021, 76 (1), pp.127-140.<text:s/></text:span><text:a xlink:type="simple" xlink:href="https://dx.doi.org/10.3917/rppg.076.0127">⟨10.3917/rppg.076.0127⟩</text:a></text:p>
              <text:p text:style-name="Normal"><text:span>Article dans une revue</text:span></text:p>
              <text:p text:style-name="Normal"><text:a xlink:type="simple" xlink:href="https://hal.science/hal-03610282v1">hal-0361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48v1">Violence et défaut de rêverie dans le coupl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Alexandra Bernard">Alexandra Bernard</text:a><text:span>,</text:span><text:a xlink:type="simple" xlink:href="https://hal.science/search/index/?q=*&amp;authFullName_s=Marie Naimi">Marie Naimi</text:a></text:p>
              <text:p text:style-name="Normal"><text:span>Le Divan Familial</text:span><text:span>, 2021, 45 (2), pp.193-206.<text:s/></text:span><text:a xlink:type="simple" xlink:href="https://dx.doi.org/10.3917/difa.045.0193">⟨10.3917/difa.045.0193⟩</text:a></text:p>
              <text:p text:style-name="Normal"><text:span>Article dans une revue</text:span></text:p>
              <text:p text:style-name="Normal"><text:a xlink:type="simple" xlink:href="https://hal.science/hal-03610348v1">hal-03610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521v1">Dynamique psychique des patients obèses sévères en demande de chirurgie bariatrique : approche clinique interculturelle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Aslihan Topkay">Aslihan Topkay</text:a><text:span>,</text:span><text:a xlink:type="simple" xlink:href="https://hal.science/search/index/?q=*&amp;authFullName_s=Tevfika Ikiz">Tevfika Ikiz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Almudena Sanahuja">Almudena Sanahuja</text:a></text:p>
              <text:p text:style-name="Normal"><text:span>Annales Médico-Psychologiques, Revue Psychiatrique</text:span><text:span>, 2020,<text:s/></text:span><text:a xlink:type="simple" xlink:href="https://dx.doi.org/10.1016/j.amp.2020.11.005">⟨10.1016/j.amp.2020.11.005⟩</text:a></text:p>
              <text:p text:style-name="Normal"><text:span>Article dans une revue</text:span></text:p>
              <text:p text:style-name="Normal"><text:a xlink:type="simple" xlink:href="https://hal.univ-lorraine.fr/hal-03003521v1">hal-0300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53v1">Testing The Projective Methodology On Obesity In Adolescence And Its Family Environment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Patrice Cuynet">Patrice Cuynet</text:a><text:span>,</text:span><text:a xlink:type="simple" xlink:href="https://hal.science/search/index/?q=*&amp;authFullName_s=Bengi Düşgör">Bengi Düşgör</text:a><text:span>,</text:span><text:a xlink:type="simple" xlink:href="https://hal.science/search/index/?q=*&amp;authFullName_s=Tevfika Ikiz">Tevfika Ikiz</text:a><text:span>,</text:span><text:a xlink:type="simple" xlink:href="https://hal.science/search/index/?q=*&amp;authFullName_s=Aslihan Ozfidan">Aslihan Ozfidan</text:a><text:span>et al.</text:span></text:p>
              <text:p text:style-name="Normal"><text:span>Cyprus Turkish Journal of Psychiatry &amp; Psychology</text:span><text:span>, 2020, 2 (2),<text:s/></text:span><text:a xlink:type="simple" xlink:href="https://dx.doi.org/10.35365/ctjpp.20.02.13">⟨10.35365/ctjpp.20.02.13⟩</text:a></text:p>
              <text:p text:style-name="Normal"><text:span>Article dans une revue</text:span></text:p>
              <text:p text:style-name="Normal"><text:a xlink:type="simple" xlink:href="https://hal.science/hal-03610453v1">hal-0361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53v1">Dépôt psychique familial, groupe institutionnel « extra-large »… et enjeux de transformation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Alexandra Bernard">Alexandra Bernard</text:a></text:p>
              <text:p text:style-name="Normal"><text:span>Connexions</text:span><text:span>, 2020, n° 112 (2), pp.105-116.<text:s/></text:span><text:a xlink:type="simple" xlink:href="https://dx.doi.org/10.3917/cnx.112.0105">⟨10.3917/cnx.112.0105⟩</text:a></text:p>
              <text:p text:style-name="Normal"><text:span>Article dans une revue</text:span></text:p>
              <text:p text:style-name="Normal"><text:a xlink:type="simple" xlink:href="https://hal.science/hal-03610353v1">hal-0361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51v1">Adolescents africains migrants aux prises avec le mythe de « l’enfant béni »</text:a></text:p>
              <text:p text:style-name="Normal"><text:a xlink:type="simple" xlink:href="https://hal.science/search/index/?q=*&amp;authFullName_s=Alexandra Bernard">Alexandra Bernard</text:a><text:span>,</text:span><text:a xlink:type="simple" xlink:href="https://hal.science/search/index/?q=*&amp;authFullName_s=Almudena Sanahuja">Almudena Sanahuja</text:a></text:p>
              <text:p text:style-name="Normal"><text:span>Le Divan Familial</text:span><text:span>, 2020, 44 (1), pp.35-46.<text:s/></text:span><text:a xlink:type="simple" xlink:href="https://dx.doi.org/10.3917/difa.044.0035">⟨10.3917/difa.044.0035⟩</text:a></text:p>
              <text:p text:style-name="Normal"><text:span>Article dans une revue</text:span></text:p>
              <text:p text:style-name="Normal"><text:a xlink:type="simple" xlink:href="https://hal.science/hal-03610351v1">hal-036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31v1">Destructivité dans le contre-transfert comme processus thérapeutique dans la clinique de la violence intrafamiliale</text:a></text:p>
              <text:p text:style-name="Normal"><text:a xlink:type="simple" xlink:href="https://hal.science/search/index/?q=*&amp;authFullName_s=Alexandra Bernard">Alexandra Bernard</text:a><text:span>,</text:span><text:a xlink:type="simple" xlink:href="https://hal.science/search/index/?q=*&amp;authFullName_s=Marie Naimi">Marie Naimi</text:a><text:span>,</text:span><text:a xlink:type="simple" xlink:href="https://hal.science/search/index/?q=*&amp;authFullName_s=Almudena Sanahuja">Almudena Sanahuja</text:a></text:p>
              <text:p text:style-name="Normal"><text:span>Revue internationale de psychanalyse du couple et de la famille</text:span><text:span>, 2020, 23-2</text:span></text:p>
              <text:p text:style-name="Normal"><text:span>Article dans une revue</text:span></text:p>
              <text:p text:style-name="Normal"><text:a xlink:type="simple" xlink:href="https://hal.science/hal-03610331v1">hal-0361033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61089v1">The House-Drawing Test: Using a projective test in assessment to differentiate normal from pathological ageing</text:a></text:p>
              <text:p text:style-name="Normal"><text:a xlink:type="simple" xlink:href="https://hal.science/search/index/?q=*&amp;authFullName_s=Magalie Bonnet">Magalie Bonnet</text:a><text:span>,</text:span><text:a xlink:type="simple" xlink:href="https://hal.science/search/index/?q=*&amp;authFullName_s=Rose-Angélique Belot">Rose-Angélique Belot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Vandel Pierre">Vandel Pierre</text:a></text:p>
              <text:p text:style-name="Normal"><text:span>Mediterranean Journal of Clinical Psychology</text:span><text:span>, 2019</text:span></text:p>
              <text:p text:style-name="Normal"><text:span>Article dans une revue</text:span></text:p>
              <text:p text:style-name="Normal"><text:a xlink:type="simple" xlink:href="https://univ-fcomte.hal.science/hal-03561089v1">hal-0356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39v1">L’enfant « corps-étranger-familier » en famille d’accueil</text:a></text:p>
              <text:p text:style-name="Normal"><text:a xlink:type="simple" xlink:href="https://hal.science/search/index/?q=*&amp;authFullName_s=Alexandra Bernard">Alexandra Bernard</text:a><text:span>,</text:span><text:a xlink:type="simple" xlink:href="https://hal.science/search/index/?q=*&amp;authFullName_s=Almudena Sanahuja">Almudena Sanahuja</text:a></text:p>
              <text:p text:style-name="Normal"><text:span>Le Divan Familial</text:span><text:span>, 2019, 42 (1), pp.163-178.<text:s/></text:span><text:a xlink:type="simple" xlink:href="https://dx.doi.org/10.3917/difa.042.0163">⟨10.3917/difa.042.0163⟩</text:a></text:p>
              <text:p text:style-name="Normal"><text:span>Article dans une revue</text:span></text:p>
              <text:p text:style-name="Normal"><text:a xlink:type="simple" xlink:href="https://hal.science/hal-03610439v1">hal-036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41v1">Traumatismes générationnels, une pathologie du lien dans la clinique de l’obésité du lien narcissique encrypté « hyper adhésif » à des relations en « hyper-collage corporel » ou en « hyper-decollement »</text:a></text:p>
              <text:p text:style-name="Normal"><text:a xlink:type="simple" xlink:href="https://hal.science/search/index/?q=*&amp;authFullName_s=Almudena Sanahuja">Almudena Sanahuja</text:a></text:p>
              <text:p text:style-name="Normal"><text:span>Revue internationale de psychanalyse du couple et de la famille</text:span><text:span>, 2019, 21-2</text:span></text:p>
              <text:p text:style-name="Normal"><text:span>Article dans une revue</text:span></text:p>
              <text:p text:style-name="Normal"><text:a xlink:type="simple" xlink:href="https://hal.science/hal-03610341v1">hal-0361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58v1">Adolescente en obésité, la féminité à l’épreuve du Rorschach : quand la médiation corporelle groupale engage le travail de la féminité par l’expression de l’agressivité</text:a></text:p>
              <text:p text:style-name="Normal"><text:a xlink:type="simple" xlink:href="https://hal.science/search/index/?q=*&amp;authFullName_s=Angelina Morra">Angelina Morra</text:a><text:span>,</text:span><text:a xlink:type="simple" xlink:href="https://hal.science/search/index/?q=*&amp;authFullName_s=Charlyne Picard">Charlyne Picard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Patricia Carrola-Manga">Patricia Carrola-Manga</text:a></text:p>
              <text:p text:style-name="Normal"><text:span>Psychologie clinique et projective</text:span><text:span>, 2019, n° 25 (1), pp.163-182.<text:s/></text:span><text:a xlink:type="simple" xlink:href="https://dx.doi.org/10.3917/pcp.025.0163">⟨10.3917/pcp.025.0163⟩</text:a></text:p>
              <text:p text:style-name="Normal"><text:span>Article dans une revue</text:span></text:p>
              <text:p text:style-name="Normal"><text:a xlink:type="simple" xlink:href="https://hal.science/hal-03610458v1">hal-0361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32v1">Honte et haine chez l’adolescente obès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Houari Maïdi">Houari Maïdi</text:a><text:span>,</text:span><text:a xlink:type="simple" xlink:href="https://hal.science/search/index/?q=*&amp;authFullName_s=Chloé Delostal">Chloé Delostal</text:a></text:p>
              <text:p text:style-name="Normal"><text:span>Cliniques méditerranéennes</text:span><text:span>, 2019, n° 100, pp.159-171.<text:s/></text:span><text:a xlink:type="simple" xlink:href="https://dx.doi.org/10.3917/cm.100.0159">⟨10.3917/cm.100.0159⟩</text:a></text:p>
              <text:p text:style-name="Normal"><text:span>Article dans une revue</text:span></text:p>
              <text:p text:style-name="Normal"><text:a xlink:type="simple" xlink:href="https://hal.science/hal-03643332v1">hal-03643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629v1">La famille et adolescent obèse: effet du traumatisme sur le symptôme d'obésité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P. Manga-Carrola">P. Manga-Carrola</text:a><text:span>,</text:span><text:a xlink:type="simple" xlink:href="https://hal.science/search/index/?q=*&amp;authFullName_s=Tevfika Ikiz">Tevfika Ikiz</text:a><text:span>,</text:span><text:a xlink:type="simple" xlink:href="https://hal.science/search/index/?q=*&amp;authFullName_s=Aslihan Özfidan">Aslihan Özfidan</text:a><text:span>,</text:span><text:a xlink:type="simple" xlink:href="https://hal.science/search/index/?q=*&amp;authFullName_s=Bengi Dusgor">Bengi Dusgor</text:a><text:span>et al.</text:span></text:p>
              <text:p text:style-name="Normal"><text:span>Psychologie et Culture</text:span><text:span>, 2018, 9 (17 &amp; 18)</text:span></text:p>
              <text:p text:style-name="Normal"><text:span>Article dans une revue</text:span></text:p>
              <text:p text:style-name="Normal"><text:a xlink:type="simple" xlink:href="https://shs.hal.science/halshs-03649629v1">halshs-0364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03v1">L’utilisation des indices de développement de l’échelle Vineland avec l’enfant autiste et ses parents : entre évaluation et remaillage des liens</text:a></text:p>
              <text:p text:style-name="Normal"><text:a xlink:type="simple" xlink:href="https://hal.science/search/index/?q=*&amp;authFullName_s=Faty Traoré">Faty Traoré</text:a><text:span>,</text:span><text:a xlink:type="simple" xlink:href="https://hal.science/search/index/?q=*&amp;authFullName_s=Didier Drieu">Didier Drieu</text:a><text:span>,</text:span><text:a xlink:type="simple" xlink:href="https://hal.science/search/index/?q=*&amp;authFullName_s=Anne Boissel">Anne Boissel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Pierrette Coatantiec">Pierrette Coatantiec</text:a></text:p>
              <text:p text:style-name="Normal"><text:span>La psychiatrie de l'enfant</text:span><text:span>, 2018, La psychiatrie de l'enfant, 61 (2), pp.343-376.<text:s/></text:span><text:a xlink:type="simple" xlink:href="https://dx.doi.org/10.3917/psye.612.0343">⟨10.3917/psye.612.0343⟩</text:a></text:p>
              <text:p text:style-name="Normal"><text:span>Article dans une revue</text:span></text:p>
              <text:p text:style-name="Normal"><text:a xlink:type="simple" xlink:href="https://hal.science/hal-02479903v1">hal-02479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647v1">Enfermé dans un corps obèse, rempart contre le pubertaire. Clinique de la résistance à l’amaigrissement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Cindy Vicente">Cindy Vicente</text:a></text:p>
              <text:p text:style-name="Normal"><text:span>La psychiatrie de l'enfant</text:span><text:span>, 2018, Vol. 61 (2), pp.201-214.<text:s/></text:span><text:a xlink:type="simple" xlink:href="https://dx.doi.org/10.3917/psye.612.0201">⟨10.3917/psye.612.0201⟩</text:a></text:p>
              <text:p text:style-name="Normal"><text:span>Article dans une revue</text:span></text:p>
              <text:p text:style-name="Normal"><text:a xlink:type="simple" xlink:href="https://shs.hal.science/halshs-03648647v1">halshs-0364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90v1">Psychopathologie du corps : regards, reflets autour d’un dispositif thérapeutique groupal</text:a></text:p>
              <text:p text:style-name="Normal"><text:a xlink:type="simple" xlink:href="https://hal.science/search/index/?q=*&amp;authFullName_s=Patricia Manga-Carrola">Patricia Manga-Carrola</text:a><text:span>,</text:span><text:a xlink:type="simple" xlink:href="https://hal.science/search/index/?q=*&amp;authFullName_s=Charlyne Picard">Charlyne Picard</text:a><text:span>,</text:span><text:a xlink:type="simple" xlink:href="https://hal.science/search/index/?q=*&amp;authFullName_s=Angelina Morra">Angelina Morra</text:a><text:span>,</text:span><text:a xlink:type="simple" xlink:href="https://hal.science/search/index/?q=*&amp;authFullName_s=Almudena Sanahuja">Almudena Sanahuja</text:a></text:p>
              <text:p text:style-name="Normal"><text:span>Revue de psychothérapie Psychanalytique de Groupes</text:span><text:span>, 2018, 71, pp.63-73</text:span></text:p>
              <text:p text:style-name="Normal"><text:span>Article dans une revue</text:span></text:p>
              <text:p text:style-name="Normal"><text:a xlink:type="simple" xlink:href="https://hal.science/hal-03575990v1">hal-0357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09v1">Psychopathologie du corps : Regards, reflets autour d’un dispositif thérapeutique groupal</text:a></text:p>
              <text:p text:style-name="Normal"><text:a xlink:type="simple" xlink:href="https://hal.science/search/index/?q=*&amp;authFullName_s=Patricia Manga-Carrola">Patricia Manga-Carrola</text:a><text:span>,</text:span><text:a xlink:type="simple" xlink:href="https://hal.science/search/index/?q=*&amp;authFullName_s=Charlyne Picard">Charlyne Picard</text:a><text:span>,</text:span><text:a xlink:type="simple" xlink:href="https://hal.science/search/index/?q=*&amp;authFullName_s=Angelina Morra">Angelina Morra</text:a><text:span>,</text:span><text:a xlink:type="simple" xlink:href="https://hal.science/search/index/?q=*&amp;authFullName_s=Almudena Sanahuja">Almudena Sanahuja</text:a></text:p>
              <text:p text:style-name="Normal"><text:span>Revue de psychothérapie Psychanalytique de Groupes</text:span><text:span>, 2018, 71 (2), pp.63.<text:s/></text:span><text:a xlink:type="simple" xlink:href="https://dx.doi.org/10.3917/rppg.071.0063">⟨10.3917/rppg.071.0063⟩</text:a></text:p>
              <text:p text:style-name="Normal"><text:span>Article dans une revue</text:span></text:p>
              <text:p text:style-name="Normal"><text:a xlink:type="simple" xlink:href="https://hal.science/hal-03610509v1">hal-0361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42v1">Enfant « corps étranger » placé en famille d’accueil et « processus de greffe » : vers un modèle de compréhension des problématiques de rupture de lien</text:a></text:p>
              <text:p text:style-name="Normal"><text:a xlink:type="simple" xlink:href="https://hal.science/search/index/?q=*&amp;authFullName_s=Alexandra Bernard">Alexandra Bernard</text:a><text:span>,</text:span><text:a xlink:type="simple" xlink:href="https://hal.science/search/index/?q=*&amp;authFullName_s=Almudena Sanahuja">Almudena Sanahuja</text:a></text:p>
              <text:p text:style-name="Normal"><text:span>Dialogue. Familles &amp; couples</text:span><text:span>, 2018, n° 221 (3), pp.103-114.<text:s/></text:span><text:a xlink:type="simple" xlink:href="https://dx.doi.org/10.3917/dia.221.0103">⟨10.3917/dia.221.0103⟩</text:a></text:p>
              <text:p text:style-name="Normal"><text:span>Article dans une revue</text:span></text:p>
              <text:p text:style-name="Normal"><text:a xlink:type="simple" xlink:href="https://hal.science/hal-03610442v1">hal-03610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791v1">Institution d’accompagnement de l’obésité aux prises d’une idéologie sociale</text:a></text:p>
              <text:p text:style-name="Normal"><text:a xlink:type="simple" xlink:href="https://hal.science/search/index/?q=*&amp;authFullName_s=C. Picard">C. Picard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P. Carrola">P. Carrola</text:a></text:p>
              <text:p text:style-name="Normal"><text:span>Le Journal des psychologues</text:span><text:span>, 2017, 361, pp.46-51</text:span></text:p>
              <text:p text:style-name="Normal"><text:span>Article dans une revue</text:span></text:p>
              <text:p text:style-name="Normal"><text:a xlink:type="simple" xlink:href="https://shs.hal.science/halshs-03654791v1">halshs-03654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180v1">Famille en mal de penser et en souffrance de séparation : Défaut d’emboîtement des enveloppes psychiques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Alexandra Bernard">Alexandra Bernard</text:a><text:span>,</text:span><text:a xlink:type="simple" xlink:href="https://hal.science/search/index/?q=*&amp;authFullName_s=Marie-Anne Schwailbold">Marie-Anne Schwailbold</text:a><text:span>,</text:span><text:a xlink:type="simple" xlink:href="https://hal.science/search/index/?q=*&amp;authFullName_s=Patrice Cuynet">Patrice Cuynet</text:a></text:p>
              <text:p text:style-name="Normal"><text:span>Le Divan Familial</text:span><text:span>, 2017, 1 (38), pp.155-171.<text:s/></text:span><text:a xlink:type="simple" xlink:href="https://dx.doi.org/10.3917/difa.038.0155">⟨10.3917/difa.038.0155⟩</text:a></text:p>
              <text:p text:style-name="Normal"><text:span>Article dans une revue</text:span></text:p>
              <text:p text:style-name="Normal"><text:a xlink:type="simple" xlink:href="https://shs.hal.science/halshs-03649180v1">halshs-03649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793v1">Spécificités d’un travail d’accompagnement psychologique auprès d’une population migrante</text:a></text:p>
              <text:p text:style-name="Normal"><text:a xlink:type="simple" xlink:href="https://hal.science/search/index/?q=*&amp;authFullName_s=F. Pelletier">F. Pelletier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André Mariage">André Mariage</text:a></text:p>
              <text:p text:style-name="Normal"><text:span>Le Journal des psychologues</text:span><text:span>, 2016, 342, pp.49-54</text:span></text:p>
              <text:p text:style-name="Normal"><text:span>Article dans une revue</text:span></text:p>
              <text:p text:style-name="Normal"><text:a xlink:type="simple" xlink:href="https://shs.hal.science/halshs-03654793v1">halshs-0365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745v1">Obez Ergen ve Ailesi;Türkiye ve Fransa Arasında Kültürel Bir Karşılaştırma Çalışması</text:a></text:p>
              <text:p text:style-name="Normal"><text:a xlink:type="simple" xlink:href="https://hal.science/search/index/?q=*&amp;authFullName_s=Tevfika Ikiz">Tevfika Ikiz</text:a><text:span>,</text:span><text:a xlink:type="simple" xlink:href="https://hal.science/search/index/?q=*&amp;authFullName_s=Aslihan Ozfidan">Aslihan Ozfidan</text:a><text:span>,</text:span><text:a xlink:type="simple" xlink:href="https://hal.science/search/index/?q=*&amp;authFullName_s=Bengi Düşgör">Bengi Düşgör</text:a><text:span>,</text:span><text:a xlink:type="simple" xlink:href="https://hal.science/search/index/?q=*&amp;authFullName_s=Elif Yavuz Sever">Elif Yavuz Sever</text:a><text:span>,</text:span><text:a xlink:type="simple" xlink:href="https://hal.science/search/index/?q=*&amp;authFullName_s=Erkan Kalem">Erkan Kalem</text:a><text:span>et al.</text:span></text:p>
              <text:p text:style-name="Normal"><text:span>Turkiye Klinikleri J Psychol-Special Topics</text:span><text:span>, 2016, 1(2), pp.7-16</text:span></text:p>
              <text:p text:style-name="Normal"><text:span>Article dans une revue</text:span></text:p>
              <text:p text:style-name="Normal"><text:a xlink:type="simple" xlink:href="https://hal.science/hal-03610745v1">hal-03610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337v1">Les enjeux psychiques de la migration à travers le spectre du symptôme obésité</text:a></text:p>
              <text:p text:style-name="Normal"><text:a xlink:type="simple" xlink:href="https://hal.science/search/index/?q=*&amp;authFullName_s=Marie-Anne Schwailbold">Marie-Anne Schwailbold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Patrice Cuynet">Patrice Cuynet</text:a></text:p>
              <text:p text:style-name="Normal"><text:span>Le Divan Familial</text:span><text:span>, 2016, 1 (36), pp.165-180.<text:s/></text:span><text:a xlink:type="simple" xlink:href="https://dx.doi.org/10.3917/difa.036.0165">⟨10.3917/difa.036.0165⟩</text:a></text:p>
              <text:p text:style-name="Normal"><text:span>Article dans une revue</text:span></text:p>
              <text:p text:style-name="Normal"><text:a xlink:type="simple" xlink:href="https://shs.hal.science/halshs-03649337v1">halshs-036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761v1">Obésité, un dispositif groupal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Patricia Manga-Carrola">Patricia Manga-Carrola</text:a><text:span>,</text:span><text:a xlink:type="simple" xlink:href="https://hal.science/search/index/?q=*&amp;authFullName_s=Anouck Ruet">Anouck Ruet</text:a></text:p>
              <text:p text:style-name="Normal"><text:span>Adolescence</text:span><text:span>, 2016, 34 (1), pp.151-166.<text:s/></text:span><text:a xlink:type="simple" xlink:href="https://dx.doi.org/10.3917/ado.095.0151">⟨10.3917/ado.095.0151⟩</text:a></text:p>
              <text:p text:style-name="Normal"><text:span>Article dans une revue</text:span></text:p>
              <text:p text:style-name="Normal"><text:a xlink:type="simple" xlink:href="https://hal.science/hal-03610761v1">hal-0361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296v1">Le processus de séparation-individuation à l’adolescence à l’épreuve de l’obésité. Clinique de l’hyper-oralité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Rose-Angélique Belot">Rose-Angélique Belot</text:a></text:p>
              <text:p text:style-name="Normal"><text:span>Neuropsychiatrie de l'Enfance et de l'Adolescence</text:span><text:span>, 2016, 64 (6), pp.402-410.<text:s/></text:span><text:a xlink:type="simple" xlink:href="https://dx.doi.org/10.1016/j.neurenf.2016.03.003">⟨10.1016/j.neurenf.2016.03.003⟩</text:a></text:p>
              <text:p text:style-name="Normal"><text:span>Article dans une revue</text:span></text:p>
              <text:p text:style-name="Normal"><text:a xlink:type="simple" xlink:href="https://shs.hal.science/halshs-03649296v1">halshs-03649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306v1">La « maison de rêve » : topique projective du corps familial</text:a></text:p>
              <text:p text:style-name="Normal"><text:a xlink:type="simple" xlink:href="https://hal.science/search/index/?q=*&amp;authFullName_s=Patrice Cuynet">Patrice Cuynet</text:a><text:span>,</text:span><text:a xlink:type="simple" xlink:href="https://hal.science/search/index/?q=*&amp;authFullName_s=Marie-Anne Schwailbold">Marie-Anne Schwailbold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Alexandra Bernard">Alexandra Bernard</text:a><text:span>,</text:span><text:a xlink:type="simple" xlink:href="https://hal.science/search/index/?q=*&amp;authFullName_s=Fatma Derbal">Fatma Derbal</text:a><text:span>et al.</text:span></text:p>
              <text:p text:style-name="Normal"><text:span>Dialogue. Familles &amp; couples</text:span><text:span>, 2016, 3 (213), pp.53-68.<text:s/></text:span><text:a xlink:type="simple" xlink:href="https://dx.doi.org/10.3917/dia.213.0053">⟨10.3917/dia.213.0053⟩</text:a></text:p>
              <text:p text:style-name="Normal"><text:span>Article dans une revue</text:span></text:p>
              <text:p text:style-name="Normal"><text:a xlink:type="simple" xlink:href="https://shs.hal.science/halshs-03649306v1">halshs-03649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299v1">Déséquilibre de l’attachement et des émotions chez l’adolescent obèse</text:a></text:p>
              <text:p text:style-name="Normal"><text:a xlink:type="simple" xlink:href="https://hal.science/search/index/?q=*&amp;authFullName_s=Alexandra Bernard">Alexandra Bernard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Sarah Bydlowski">Sarah Bydlowski</text:a><text:span>,</text:span><text:a xlink:type="simple" xlink:href="https://hal.science/search/index/?q=*&amp;authFullName_s=Tarek Serrier">Tarek Serrier</text:a></text:p>
              <text:p text:style-name="Normal"><text:span>Annales Médico-Psychologiques, Revue Psychiatrique</text:span><text:span>, 2016, 175 (4), pp.345-352.<text:s/></text:span><text:a xlink:type="simple" xlink:href="https://dx.doi.org/10.1016/j.amp.2016.06.007">⟨10.1016/j.amp.2016.06.007⟩</text:a></text:p>
              <text:p text:style-name="Normal"><text:span>Article dans une revue</text:span></text:p>
              <text:p text:style-name="Normal"><text:a xlink:type="simple" xlink:href="https://api.istex.fr/ark:/67375/6H6-9TWNZXC8-C/fulltext.pdf?sid=hal">istex</text:a></text:p>
              <text:p text:style-name="Normal"><text:a xlink:type="simple" xlink:href="https://shs.hal.science/halshs-03649299v1">halshs-0364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469v1">Du symptôme de l’enfant à la crise de couple : transmission dans la famill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Marie-Anne Schwailbold">Marie-Anne Schwailbold</text:a></text:p>
              <text:p text:style-name="Normal"><text:span>Revue de psychothérapie Psychanalytique de Groupes</text:span><text:span>, 2015, 65 (2), pp.121-131.<text:s/></text:span><text:a xlink:type="simple" xlink:href="https://dx.doi.org/10.3917/rppg.065.0121">⟨10.3917/rppg.065.0121⟩</text:a></text:p>
              <text:p text:style-name="Normal"><text:span>Article dans une revue</text:span></text:p>
              <text:p text:style-name="Normal"><text:a xlink:type="simple" xlink:href="https://hal.science/hal-03648469v1">hal-03648469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8cbbcf" table:style-name="8cbbcf">
          <table:table-column table:style-name="8cbbcf.0"/>
          <table:table-row>
            <table:table-cell office:value-type="string">
              <text:p text:style-name="Normal"><text:a xlink:type="simple" xlink:href="https://hal.science/hal-03667843v1">Enjeux de la migration : quand la tête est mise à prix!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Vidal-Bernard A">Vidal-Bernard A</text:a></text:p>
              <text:p text:style-name="Normal"><text:span>Familles et transmission à l'épreuve de la migration</text:span><text:span>, A paraître</text:span></text:p>
              <text:p text:style-name="Normal"><text:span>Chapitre d'ouvrage</text:span></text:p>
              <text:p text:style-name="Normal"><text:a xlink:type="simple" xlink:href="https://hal.science/hal-03667843v1">hal-0366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45v1">L’agressivité adolescente comme porte-symptôme du groupe familial</text:a></text:p>
              <text:p text:style-name="Normal"><text:a xlink:type="simple" xlink:href="https://hal.science/search/index/?q=*&amp;authFullName_s=Marie Naimi">Marie Naimi</text:a><text:span>,</text:span><text:a xlink:type="simple" xlink:href="https://hal.science/search/index/?q=*&amp;authFullName_s=Almudena Sanahuja">Almudena Sanahuja</text:a></text:p>
              <text:p text:style-name="Normal"><text:span>Vías dolorosas de l’adolescence</text:span><text:span>, A paraître</text:span></text:p>
              <text:p text:style-name="Normal"><text:span>Chapitre d'ouvrage</text:span></text:p>
              <text:p text:style-name="Normal"><text:a xlink:type="simple" xlink:href="https://hal.science/hal-03667845v1">hal-0366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47v1">Violences conjugales et étude du lien de violence. « L’éruption volcanique couplale comme porte-symptôme familial témoin d’une empreinte inconsciente maudite »</text:a></text:p>
              <text:p text:style-name="Normal"><text:a xlink:type="simple" xlink:href="https://hal.science/search/index/?q=*&amp;authFullName_s=Alexandra Bernard">Alexandra Bernard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Marie Naimi">Marie Naimi</text:a></text:p>
              <text:p text:style-name="Normal"><text:span>Les liens saccagés : Comment parler des violences conjugales</text:span><text:span>, A paraître</text:span></text:p>
              <text:p text:style-name="Normal"><text:span>Chapitre d'ouvrage</text:span></text:p>
              <text:p text:style-name="Normal"><text:a xlink:type="simple" xlink:href="https://hal.science/hal-03667847v1">hal-0366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33v1">La famill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Claire Metz">Claire Metz</text:a><text:span>,</text:span><text:a xlink:type="simple" xlink:href="https://hal.science/search/index/?q=*&amp;authFullName_s=Alexandra Bernard">Alexandra Bernard</text:a><text:span>,</text:span><text:a xlink:type="simple" xlink:href="https://hal.science/search/index/?q=*&amp;authFullName_s=Régine Scelles">Régine Scelles</text:a><text:span>,</text:span><text:a xlink:type="simple" xlink:href="https://hal.science/search/index/?q=*&amp;authFullName_s=Anne Thevenot">Anne Thevenot</text:a><text:span>et al.</text:span></text:p>
              <text:p text:style-name="Normal"><text:span>Ce que les psychanalystes apportent à l’université</text:span><text:span>,<text:s/></text:span><text:a xlink:type="simple" xlink:href="https://www.editions-eres.com/ouvrage/4821/ce-que-les-psychanalystes-apportent-a-luniversite">Érès</text:a><text:span>, pp.25-30, 2021, 978-2-7492-7189-7.<text:s/></text:span><text:a xlink:type="simple" xlink:href="https://dx.doi.org/10.3917/eres.ducou.2021.01.0025">⟨10.3917/eres.ducou.2021.01.0025⟩</text:a></text:p>
              <text:p text:style-name="Normal"><text:span>Chapitre d'ouvrage</text:span></text:p>
              <text:p text:style-name="Normal"><text:a xlink:type="simple" xlink:href="https://hal.science/hal-03667833v1">hal-0366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580v1">Violences conjugales et étude du lien de violence. « L’éruption volcanique couplale » comme porte-symptôme familial révélatrice d’une « empreinte inconsciente maudite »</text:a></text:p>
              <text:p text:style-name="Normal"><text:a xlink:type="simple" xlink:href="https://hal.science/search/index/?q=*&amp;authFullName_s=Alexandra Vidal-Bernard">Alexandra Vidal-Bernard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Marie Naimi">Marie Naimi</text:a></text:p>
              <text:p text:style-name="Normal"><text:span>Liens saccagés. Comment dire les violences familiales ?</text:span><text:span>,<text:s/></text:span><text:a xlink:type="simple" xlink:href="https://www.pur-editions.fr/product/6913/les-liens-saccages">PUR</text:a><text:span>, pp.185-195, 2021</text:span></text:p>
              <text:p text:style-name="Normal"><text:span>Chapitre d'ouvrage</text:span></text:p>
              <text:p text:style-name="Normal"><text:a xlink:type="simple" xlink:href="https://hal.science/hal-03611580v1">hal-0361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04v1">Thérapies familiales : études de cas cliniques. Le traumatisme et la thérapie familiale psychanalytique Idéaux paradoxaux et homéostasie familial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Puthomme Serge">Puthomme Serge</text:a></text:p>
              <text:p text:style-name="Normal"><text:span>Thérapies familiales : études de cas cliniques</text:span><text:span>, In Press, pp.107-119, 2021</text:span></text:p>
              <text:p text:style-name="Normal"><text:span>Chapitre d'ouvrage</text:span></text:p>
              <text:p text:style-name="Normal"><text:a xlink:type="simple" xlink:href="https://hal.science/hal-03667804v1">hal-0366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88v1">Grupo de mediação corporal para adolescentes que sofrem de obesidade: limites somatopsíquicos e separação que testam o processo terapêutico</text:a></text:p>
              <text:p text:style-name="Normal"><text:a xlink:type="simple" xlink:href="https://hal.science/search/index/?q=*&amp;authFullName_s=Charlyne Picard">Charlyne Picard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Patricia Manga-Carrola">Patricia Manga-Carrola</text:a></text:p>
              <text:p text:style-name="Normal"><text:span>Deise Matos do Amparo; Renata Arouca Morais; Katia Tarouquella Brasil; Eliana Rigotto Lazzarini.<text:s/></text:span><text:span>ADOLESCÊNCIA psicoterapias e mediações terapêuticas na clínica dos extremos</text:span><text:span>, Technopolitik, pp.201-216, 2020, 978-65-86192-03-2</text:span></text:p>
              <text:p text:style-name="Normal"><text:span>Chapitre d'ouvrage</text:span></text:p>
              <text:p text:style-name="Normal"><text:a xlink:type="simple" xlink:href="https://hal.science/hal-03610488v1">hal-0361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711v1">Porte symptôme dans la famill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Alexandra Bernard">Alexandra Bernard</text:a></text:p>
              <text:p text:style-name="Normal"><text:span>Clinique du couple et de la famille</text:span><text:span>, 2019</text:span></text:p>
              <text:p text:style-name="Normal"><text:span>Chapitre d'ouvrage</text:span></text:p>
              <text:p text:style-name="Normal"><text:a xlink:type="simple" xlink:href="https://hal.science/hal-03667711v1">hal-036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725v1">Obésité développementale chez l’adolescent et spécificité de la relation à l’imago maternell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Rose-Angélique Belot">Rose-Angélique Belot</text:a></text:p>
              <text:p text:style-name="Normal"><text:span>Quand manger fait souffrir. Troubles alimentaires entre mère et bébé</text:span><text:span>, pp.205:215, 2019</text:span></text:p>
              <text:p text:style-name="Normal"><text:span>Chapitre d'ouvrage</text:span></text:p>
              <text:p text:style-name="Normal"><text:a xlink:type="simple" xlink:href="https://hal.science/hal-03667725v1">hal-0366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60v1">Un dispositif thérapeutique pour une clinique de l’extrême quand le couple parental est nécessaire à la thérapie de l’adolescent obès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Cindy Vicente">Cindy Vicente</text:a></text:p>
              <text:p text:style-name="Normal"><text:span>La pratique psychologique avec des adolescents : 15 dispositifs Originaux</text:span><text:span>, 2018</text:span></text:p>
              <text:p text:style-name="Normal"><text:span>Chapitre d'ouvrage</text:span></text:p>
              <text:p text:style-name="Normal"><text:a xlink:type="simple" xlink:href="https://hal.science/hal-03667660v1">hal-0366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31v1">Obeziteden Muzdarip Ergenin Beden imgesi bozuklugu ve bedensel terapotik araci yontem</text:a></text:p>
              <text:p text:style-name="Normal"><text:a xlink:type="simple" xlink:href="https://hal.science/search/index/?q=*&amp;authFullName_s=Almudena Sanahuja">Almudena Sanahuja</text:a></text:p>
              <text:p text:style-name="Normal"><text:span>Aile grup ve klinik sorunsallarina yaklasim</text:span><text:span>, 2016</text:span></text:p>
              <text:p text:style-name="Normal"><text:span>Chapitre d'ouvrage</text:span></text:p>
              <text:p text:style-name="Normal"><text:a xlink:type="simple" xlink:href="https://hal.science/hal-03667531v1">hal-0366753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e8bba6" table:style-name="e8bba6">
          <table:table-column table:style-name="e8bba6.0"/>
          <table:table-row>
            <table:table-cell office:value-type="string">
              <text:p text:style-name="Normal"><text:a xlink:type="simple" xlink:href="https://hal.science/hal-03417533v1">Clinique de l'obésité : Entre (re)construction de l'enveloppe psychique et intériorisation de la fonction contenante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Aslihan Topyay">Aslihan Topyay</text:a><text:span>,</text:span><text:a xlink:type="simple" xlink:href="https://hal.science/search/index/?q=*&amp;authFullName_s=Tevfika Ikiz">Tevfika Ikiz</text:a><text:span>,</text:span><text:a xlink:type="simple" xlink:href="https://hal.science/search/index/?q=*&amp;authFullName_s=Almudena Sanahuja">Almudena Sanahuja</text:a></text:p>
              <text:p text:style-name="Normal"><text:span>Les enveloppes psychiques. Nouvelle conceptualisation et évolution socitale.</text:span><text:span>, Nov 2021, Besançon, France</text:span></text:p>
              <text:p text:style-name="Normal"><text:span>Communication dans un congrès</text:span></text:p>
              <text:p text:style-name="Normal"><text:a xlink:type="simple" xlink:href="https://hal.science/hal-03417533v1">hal-03417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5763v1">Bariatric surgery and psychic life in adults : an intercultural study</text:a></text:p>
              <text:p text:style-name="Normal"><text:a xlink:type="simple" xlink:href="https://hal.science/search/index/?q=*&amp;authFullName_s=Aslihan Ozfidan">Aslihan Ozfidan</text:a><text:span>,</text:span><text:a xlink:type="simple" xlink:href="https://hal.science/search/index/?q=*&amp;authFullName_s=Tevfika Ikiz">Tevfika Ikiz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Joris Mathieu">Joris Mathieu</text:a><text:span>,</text:span><text:a xlink:type="simple" xlink:href="https://hal.science/search/index/?q=*&amp;authFullName_s=Joëlle Lighezzolo-Alnot">Joëlle Lighezzolo-Alnot</text:a></text:p>
              <text:p text:style-name="Normal"><text:span>5ème colloque du Réseau international de recherche Méthodes projectives et psychanalyse</text:span><text:span>, Apr 2019, Brasilia, Brazil</text:span></text:p>
              <text:p text:style-name="Normal"><text:span>Communication dans un congrès</text:span></text:p>
              <text:p text:style-name="Normal"><text:a xlink:type="simple" xlink:href="https://hal.univ-lorraine.fr/hal-02435763v1">hal-02435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mudena Sanahuja</dc:title>
    <dc:subject/>
    <dc:description>CV</dc:description>
    <dc:creator/>
    <dc:date>2026-05-16T17:04:07.000</dc:date>
    <meta:generator>PHPWord</meta:generator>
    <meta:initial-creator>CCSD</meta:initial-creator>
    <meta:creation-date>2026-05-16T17:04:07.000</meta:creation-date>
    <meta:keyword/>
    <meta:user-defined meta:name="Category"/>
    <meta:user-defined meta:name="Company"/>
    <meta:user-defined meta:name="Manager"/>
  </office:meta>
</office:document-meta>
</file>