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03c5" style:family="table">
      <style:table-properties style:rel-width="100" table:align="center"/>
    </style:style>
    <style:style style:name="1003c5.0" style:family="table-column">
      <style:table-column-properties style:column-width="0.00cm"/>
    </style:style>
    <style:style style:name="7805c0" style:family="table">
      <style:table-properties style:rel-width="100" table:align="center"/>
    </style:style>
    <style:style style:name="7805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CHUAN SAMTEN W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chuan-samten-wang">sanchuan-samten-w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0347-974X">0009-0003-0347-97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Image (8)</text:span></text:p>
        <text:p text:style-name="P15"/>
        <table:table table:name="1003c5" table:style-name="1003c5">
          <table:table-column table:style-name="1003c5.0"/>
          <table:table-row>
            <table:table-cell office:value-type="string">
              <text:p text:style-name="Normal"><text:a xlink:type="simple" xlink:href="https://hal.science/hal-05500072v1">Photography taken by Sanchuan (Samten) Wang│ Research on the Tibetan diaspora in France │Greetings</text:a></text:p>
              <text:p text:style-name="Normal"><text:a xlink:type="simple" xlink:href="https://hal.science/search/index/?q=*&amp;authFullName_s=Sanchuan Samten Wang">Sanchuan Samten Wang</text:a></text:p>
              <text:p text:style-name="Normal"><text:span>CNRS-IFRAE, Paris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500072v1">hal-055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53v1">Photo taken by Sanchuan (Samten) Wang Research on the Tibetan diaspora in France │A page from the textbook used in class 1 in 2024-2025</text:a></text:p>
              <text:p text:style-name="Normal"><text:a xlink:type="simple" xlink:href="https://hal.science/search/index/?q=*&amp;authFullName_s=Sanchuan Samten Wang">Sanchuan Samten Wang</text:a></text:p>
              <text:p text:style-name="Normal"><text:span>CNRS-IFRAE, Paris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500153v1">hal-0550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18v1">Photography taken by Sanchuan (Samten) Wang│ Research on the Tibetan diaspora in France │A page from the textbook used in class 1 in 2025-2026</text:a></text:p>
              <text:p text:style-name="Normal"><text:a xlink:type="simple" xlink:href="https://hal.science/search/index/?q=*&amp;authFullName_s=Sanchuan Samten Wang">Sanchuan Samten Wang</text:a></text:p>
              <text:p text:style-name="Normal"><text:span>CNRS-IFRAE, Paris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500118v1">hal-055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987v1">Photography taken by Sanchuan (Samten) Wang│ Research on the Tibetan diaspora in France │Table class level one</text:a></text:p>
              <text:p text:style-name="Normal"><text:a xlink:type="simple" xlink:href="https://hal.science/search/index/?q=*&amp;authFullName_s=Sanchuan Samten Wang">Sanchuan Samten Wang</text:a></text:p>
              <text:p text:style-name="Normal"><text:span>CNRS-IFRAE, Paris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9987v1">hal-0549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17v1">Photography taken by Sanchuan (Samten) Wang │ Research on the Tibetan diaspora in France │A drawing for the Dalai Lama's 90th birthday</text:a></text:p>
              <text:p text:style-name="Normal"><text:a xlink:type="simple" xlink:href="https://hal.science/search/index/?q=*&amp;authFullName_s=Sanchuan Samten Wang">Sanchuan Samten Wang</text:a></text:p>
              <text:p text:style-name="Normal"><text:span>CNRS-IFRAE, Paris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500217v1">hal-0550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87v1">Photo taken by Sanchuan (Samten) Wang│ Research on the Tibetan diaspora in France │Exercise display book</text:a></text:p>
              <text:p text:style-name="Normal"><text:a xlink:type="simple" xlink:href="https://hal.science/search/index/?q=*&amp;authFullName_s=Sanchuan Samten Wang">Sanchuan Samten Wang</text:a></text:p>
              <text:p text:style-name="Normal"><text:span>CNRS-IFRAE, Paris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500187v1">hal-055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34v1">Photography taken by Sanchuan (Samten) Wang │Research on the Tibetan diaspora in France │Sunday school in September 2025</text:a></text:p>
              <text:p text:style-name="Normal"><text:a xlink:type="simple" xlink:href="https://hal.science/search/index/?q=*&amp;authFullName_s=Sanchuan Samten Wang">Sanchuan Samten Wang</text:a></text:p>
              <text:p text:style-name="Normal"><text:span>CNRS-IFRAE, Paris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500234v1">hal-0550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67v1">Photography taken by Sanchuan (Samten) Wang │Research on the Tibetan diaspora in France │Sunday school in October 2024</text:a></text:p>
              <text:p text:style-name="Normal"><text:a xlink:type="simple" xlink:href="https://hal.science/search/index/?q=*&amp;authFullName_s=Sanchuan Samten Wang">Sanchuan Samten Wang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500267v1">hal-05500267v1</text:a></text:p>
            </table:table-cell>
          </table:table-row>
        </table:table>
        <text:p text:style-name="P16"/>
        <text:p text:style-name="Heading2"><text:span text:style-name="T7">Article de blog scientifique (1)</text:span></text:p>
        <text:p text:style-name="P18"/>
        <table:table table:name="7805c0" table:style-name="7805c0">
          <table:table-column table:style-name="7805c0.0"/>
          <table:table-row>
            <table:table-cell office:value-type="string">
              <text:p text:style-name="Normal"><text:a xlink:type="simple" xlink:href="https://hal.science/hal-05499163v1">La mobilisation des ressources sémiotiques liées au Tibet dans les restaurants tibétains de Paris</text:a></text:p>
              <text:p text:style-name="Normal"><text:a xlink:type="simple" xlink:href="https://hal.science/search/index/?q=*&amp;authFullName_s=Sanchuan Samten Wang">Sanchuan Samten Wang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99163v1">hal-05499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CHUAN SAMTEN WANG</dc:title>
    <dc:subject/>
    <dc:description>CV</dc:description>
    <dc:creator/>
    <dc:date>2026-04-16T09:19:56.000</dc:date>
    <meta:generator>PHPWord</meta:generator>
    <meta:initial-creator>CCSD</meta:initial-creator>
    <meta:creation-date>2026-04-16T09:19:56.000</meta:creation-date>
    <meta:keyword/>
    <meta:user-defined meta:name="Category"/>
    <meta:user-defined meta:name="Company"/>
    <meta:user-defined meta:name="Manager"/>
  </office:meta>
</office:document-meta>
</file>