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8bb3" style:family="table">
      <style:table-properties style:rel-width="100" table:align="center"/>
    </style:style>
    <style:style style:name="6e8bb3.0" style:family="table-column">
      <style:table-column-properties style:column-width="0.00cm"/>
    </style:style>
    <style:style style:name="2eaeb2" style:family="table">
      <style:table-properties style:rel-width="100" table:align="center"/>
    </style:style>
    <style:style style:name="2eaeb2.0" style:family="table-column">
      <style:table-column-properties style:column-width="0.00cm"/>
    </style:style>
    <style:style style:name="9678f2" style:family="table">
      <style:table-properties style:rel-width="100" table:align="center"/>
    </style:style>
    <style:style style:name="9678f2.0" style:family="table-column">
      <style:table-column-properties style:column-width="0.00cm"/>
    </style:style>
    <style:style style:name="4dd950" style:family="table">
      <style:table-properties style:rel-width="100" table:align="center"/>
    </style:style>
    <style:style style:name="4dd9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ilary Sanders<text:s/></text:span><text:span text:style-name="T2">Maîtresse de conférences en études nord-américaines à l'Université Toulouse - Jean Jaurè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nders-hilary">sanders-hila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1149-2287">0009-0005-1149-228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6e8bb3" table:style-name="6e8bb3">
          <table:table-column table:style-name="6e8bb3.0"/>
          <table:table-row>
            <table:table-cell office:value-type="string">
              <text:p text:style-name="Normal"><text:a xlink:type="simple" xlink:href="https://univ-tlse2.hal.science/hal-04821823v1">To Police or Not to Police? Confronting Anti-Asian Violence in Portland, Oregon</text:a></text:p>
              <text:p text:style-name="Normal"><text:a xlink:type="simple" xlink:href="https://hal.science/search/index/?q=*&amp;authFullName_s=Hilary Sanders">Hilary Sanders</text:a></text:p>
              <text:p text:style-name="Normal"><text:span>Transatlantica. Revue d'études américaines/American Studies Journal</text:span><text:span>, 2024, 231,<text:s/></text:span><text:a xlink:type="simple" xlink:href="https://dx.doi.org/10.4000/134h9">⟨10.4000/134h9⟩</text:a></text:p>
              <text:p text:style-name="Normal"><text:span>Article dans une revue</text:span></text:p>
              <text:p text:style-name="Normal"><text:a xlink:type="simple" xlink:href="https://univ-tlse2.hal.science/hal-04821823v1">hal-0482182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44986v1">Migrants and the right to the city</text:a></text:p>
              <text:p text:style-name="Normal"><text:a xlink:type="simple" xlink:href="https://hal.science/search/index/?q=*&amp;authFullName_s=Hilary Sanders">Hilary Sanders</text:a></text:p>
              <text:p text:style-name="Normal"><text:span>Mondes sociaux</text:span><text:span>, 2024</text:span></text:p>
              <text:p text:style-name="Normal"><text:span>Article dans une revue</text:span></text:p>
              <text:p text:style-name="Normal"><text:a xlink:type="simple" xlink:href="https://univ-tlse2.hal.science/hal-04844986v1">hal-0484498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21711v1">La gouvernance des immigrés à l’échelle de la ville : le concept d’&amp;quot;adminigration&amp;quot;. Entretien avec Susan Coutin et Walter Nicholls</text:a></text:p>
              <text:p text:style-name="Normal"><text:a xlink:type="simple" xlink:href="https://hal.science/search/index/?q=*&amp;authFullName_s=Hilary Sanders">Hilary Sanders</text:a></text:p>
              <text:p text:style-name="Normal"><text:span>Migrations Société</text:span><text:span>, 2023, pp.119-132.<text:s/></text:span><text:a xlink:type="simple" xlink:href="https://dx.doi.org/10.3917/migra.194.0119">⟨10.3917/migra.194.0119⟩</text:a></text:p>
              <text:p text:style-name="Normal"><text:span>Article dans une revue</text:span></text:p>
              <text:p text:style-name="Normal"><text:a xlink:type="simple" xlink:href="https://univ-tlse2.hal.science/hal-04821711v1">hal-0482171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21796v1">The Specter of Gentrification in a Pan-Asian Immigrant Neighborhood: Community Development and Resistance to Displacement in Portland’s Jade District</text:a></text:p>
              <text:p text:style-name="Normal"><text:a xlink:type="simple" xlink:href="https://hal.science/search/index/?q=*&amp;authFullName_s=Hilary Sanders">Hilary Sanders</text:a></text:p>
              <text:p text:style-name="Normal"><text:span>Society</text:span><text:span>, 2023, 60 (5), pp.694-707.<text:s/></text:span><text:a xlink:type="simple" xlink:href="https://dx.doi.org/10.1007/s12115-023-00899-w">⟨10.1007/s12115-023-00899-w⟩</text:a></text:p>
              <text:p text:style-name="Normal"><text:span>Article dans une revue</text:span></text:p>
              <text:p text:style-name="Normal"><text:a xlink:type="simple" xlink:href="https://univ-tlse2.hal.science/hal-04821796v1">hal-0482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812v1">L’accueil des migrants à l’échelle locale : stratégies des acteurs institutionnels et associatifs</text:a></text:p>
              <text:p text:style-name="Normal"><text:a xlink:type="simple" xlink:href="https://hal.science/search/index/?q=*&amp;authFullName_s=Hilary Sanders">Hilary Sanders</text:a><text:span>,</text:span><text:a xlink:type="simple" xlink:href="https://hal.science/search/index/?q=*&amp;authFullName_s=Thomas Sommer-Houdeville">Thomas Sommer-Houdeville</text:a></text:p>
              <text:p text:style-name="Normal"><text:span>Migrations Société</text:span><text:span>, 2023, N° 194 (4), pp.15-25.<text:s/></text:span><text:a xlink:type="simple" xlink:href="https://dx.doi.org/10.3917/migra.194.0015">⟨10.3917/migra.194.0015⟩</text:a></text:p>
              <text:p text:style-name="Normal"><text:span>Article dans une revue</text:span></text:p>
              <text:p text:style-name="Normal"><text:a xlink:type="simple" xlink:href="https://hal.science/hal-04572812v1">hal-0457281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68164v1">Les migrants irréguliers en ville : Quelle rationalité aux politiques de sanctuaire ?</text:a></text:p>
              <text:p text:style-name="Normal"><text:a xlink:type="simple" xlink:href="https://hal.science/search/index/?q=*&amp;authFullName_s=Hilary Sanders">Hilary Sanders</text:a></text:p>
              <text:p text:style-name="Normal"><text:span>Revue Française d'Etudes Américaines</text:span><text:span>, 2016, Revendiquer le droit à la ville dans la métropole américaine, N° 148 (3), pp.67-83.<text:s/></text:span><text:a xlink:type="simple" xlink:href="https://dx.doi.org/10.3917/rfea.148.0067">⟨10.3917/rfea.148.0067⟩</text:a></text:p>
              <text:p text:style-name="Normal"><text:span>Article dans une revue</text:span></text:p>
              <text:p text:style-name="Normal"><text:a xlink:type="simple" xlink:href="https://univ-tlse2.hal.science/hal-04368164v1">hal-0436816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98727v1">La diversité dans l'Hexagone : Les usages français d'une notion américaine</text:a></text:p>
              <text:p text:style-name="Normal"><text:a xlink:type="simple" xlink:href="https://hal.science/search/index/?q=*&amp;authFullName_s=Hilary Sanders">Hilary Sanders</text:a><text:span>,</text:span><text:a xlink:type="simple" xlink:href="https://hal.science/search/index/?q=*&amp;authFullName_s=Sophia Belghiti-Mahut">Sophia Belghiti-Mahut</text:a></text:p>
              <text:p text:style-name="Normal"><text:span>Humanisme et entreprise</text:span><text:span>, 2011, 305 (5), pp.21.<text:s/></text:span><text:a xlink:type="simple" xlink:href="https://dx.doi.org/10.3917/hume.305.0021">⟨10.3917/hume.305.0021⟩</text:a></text:p>
              <text:p text:style-name="Normal"><text:span>Article dans une revue</text:span></text:p>
              <text:p text:style-name="Normal"><text:a xlink:type="simple" xlink:href="https://univ-montpellier3-paul-valery.hal.science/hal-03198727v1">hal-03198727v1</text:a></text:p>
            </table:table-cell>
          </table:table-row>
        </table:table>
        <text:p text:style-name="P17"/>
        <text:p text:style-name="Heading2"><text:span text:style-name="T8">N°spécial de revue/special issue (2)</text:span></text:p>
        <text:p text:style-name="P19"/>
        <table:table table:name="2eaeb2" table:style-name="2eaeb2">
          <table:table-column table:style-name="2eaeb2.0"/>
          <table:table-row>
            <table:table-cell office:value-type="string">
              <text:p text:style-name="Normal"><text:a xlink:type="simple" xlink:href="https://hal.science/hal-05154836v1">Habiter les Amériques</text:a></text:p>
              <text:p text:style-name="Normal"><text:a xlink:type="simple" xlink:href="https://hal.science/search/index/?q=*&amp;authFullName_s=Guillaume Gaudin">Guillaume Gaudin</text:a><text:span>,</text:span><text:a xlink:type="simple" xlink:href="https://hal.science/search/index/?q=*&amp;authFullName_s=Hilary Sanders">Hilary Sanders</text:a></text:p>
              <text:p text:style-name="Normal"><text:span>L'Ordinaire des Amériques</text:span><text:span>, 231, 2023,<text:s/></text:span><text:a xlink:type="simple" xlink:href="https://dx.doi.org/10.4000/orda.9545">⟨10.4000/orda.9545⟩</text:a></text:p>
              <text:p text:style-name="Normal"><text:span>N°spécial de revue/special issue</text:span></text:p>
              <text:p text:style-name="Normal"><text:a xlink:type="simple" xlink:href="https://hal.science/hal-05154836v1">hal-0515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682v1">Politiques locales d’hospitalité : confrontations et négociations</text:a></text:p>
              <text:p text:style-name="Normal"><text:a xlink:type="simple" xlink:href="https://hal.science/search/index/?q=*&amp;authFullName_s=Hilary Sanders">Hilary Sanders</text:a><text:span>,</text:span><text:a xlink:type="simple" xlink:href="https://hal.science/search/index/?q=*&amp;authFullName_s=Thomas Sommer-Houdeville">Thomas Sommer-Houdeville</text:a></text:p>
              <text:p text:style-name="Normal"><text:span>Migrations Société</text:span><text:span>, 4 (194), 2023</text:span></text:p>
              <text:p text:style-name="Normal"><text:span>N°spécial de revue/special issue</text:span></text:p>
              <text:p text:style-name="Normal"><text:a xlink:type="simple" xlink:href="https://hal.science/hal-04819682v1">hal-04819682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9678f2" table:style-name="9678f2">
          <table:table-column table:style-name="9678f2.0"/>
          <table:table-row>
            <table:table-cell office:value-type="string">
              <text:p text:style-name="Normal"><text:a xlink:type="simple" xlink:href="https://univ-tlse2.hal.science/hal-04821875v1">Migrant Protection and the City in the Americas</text:a></text:p>
              <text:p text:style-name="Normal"><text:a xlink:type="simple" xlink:href="https://hal.science/search/index/?q=*&amp;authFullName_s=Laurent Faret">Laurent Faret</text:a><text:span>,</text:span><text:a xlink:type="simple" xlink:href="https://hal.science/search/index/?q=*&amp;authFullName_s=Hilary Sanders">Hilary Sanders</text:a></text:p>
              <text:p text:style-name="Normal"><text:span>Palgrave MacMillan, 2021, Politics of Citizenship and Migration, 978-3-030-74368-0.<text:s/></text:span><text:a xlink:type="simple" xlink:href="https://dx.doi.org/10.1007/978-3-030-74369-7">⟨10.1007/978-3-030-74369-7⟩</text:a></text:p>
              <text:p text:style-name="Normal"><text:span>Ouvrages</text:span></text:p>
              <text:p text:style-name="Normal"><text:a xlink:type="simple" xlink:href="https://univ-tlse2.hal.science/hal-04821875v1">hal-04821875v1</text:a></text:p>
            </table:table-cell>
          </table:table-row>
        </table:table>
        <text:p text:style-name="P23"/>
        <text:p text:style-name="Heading2"><text:span text:style-name="T10">Chapitre d'ouvrage (8)</text:span></text:p>
        <text:p text:style-name="P25"/>
        <table:table table:name="4dd950" table:style-name="4dd950">
          <table:table-column table:style-name="4dd950.0"/>
          <table:table-row>
            <table:table-cell office:value-type="string">
              <text:p text:style-name="Normal"><text:a xlink:type="simple" xlink:href="https://univ-tlse2.hal.science/hal-04821839v1">Logiques d’accueil des migrants irréguliers aux États-Unis</text:a></text:p>
              <text:p text:style-name="Normal"><text:a xlink:type="simple" xlink:href="https://hal.science/search/index/?q=*&amp;authFullName_s=Hilary Sanders">Hilary Sanders</text:a></text:p>
              <text:p text:style-name="Normal"><text:span>Cléa Fortuné; Marie-Laure Mallet.<text:s/></text:span><text:span>Les États-Unis et l'Amérique latine, de Franklin D. Roosevelt à Barack Obama, 1933-2017</text:span><text:span>, Ellipses, pp.245-261, 2023, 9782340079519</text:span></text:p>
              <text:p text:style-name="Normal"><text:span>Chapitre d'ouvrage</text:span></text:p>
              <text:p text:style-name="Normal"><text:a xlink:type="simple" xlink:href="https://univ-tlse2.hal.science/hal-04821839v1">hal-0482183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68323v1">Représenter la face cachée des parcours migratoires en Amérique du nord</text:a></text:p>
              <text:p text:style-name="Normal"><text:a xlink:type="simple" xlink:href="https://hal.science/search/index/?q=*&amp;authFullName_s=Hilary Sanders">Hilary Sanders</text:a></text:p>
              <text:p text:style-name="Normal"><text:span>Diane Bracco; Lucie Genay.<text:s/></text:span><text:span>Contre-cartographier le monde</text:span><text:span>,<text:s/></text:span><text:a xlink:type="simple" xlink:href="https://www.pulim.unilim.fr/produit/contre-cartographier-le-monde/">Presses universitaires de Limoges</text:a><text:span>, 2021, Espaces humains</text:span></text:p>
              <text:p text:style-name="Normal"><text:span>Chapitre d'ouvrage</text:span></text:p>
              <text:p text:style-name="Normal"><text:a xlink:type="simple" xlink:href="https://univ-tlse2.hal.science/hal-04368323v1">hal-0436832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68278v1">Introduction</text:a></text:p>
              <text:p text:style-name="Normal"><text:a xlink:type="simple" xlink:href="https://hal.science/search/index/?q=*&amp;authFullName_s=Laurent Faret">Laurent Faret</text:a><text:span>,</text:span><text:a xlink:type="simple" xlink:href="https://hal.science/search/index/?q=*&amp;authFullName_s=Hilary Sanders">Hilary Sanders</text:a></text:p>
              <text:p text:style-name="Normal"><text:span>Laurent Faret; Hilary Sanders.<text:s/></text:span><text:span>Migrant Protection and the City in the Americas</text:span><text:span>,<text:s/></text:span><text:a xlink:type="simple" xlink:href="https://link.springer.com/book/10.1007/978-3-030-74369-7">Palgrave MacMillan</text:a><text:span>, pp.1-16, 2021, Politics of Citizenship and Migration,<text:s/></text:span><text:a xlink:type="simple" xlink:href="https://dx.doi.org/10.1007/978-3-030-74369-7_1">⟨10.1007/978-3-030-74369-7_1⟩</text:a></text:p>
              <text:p text:style-name="Normal"><text:span>Chapitre d'ouvrage</text:span></text:p>
              <text:p text:style-name="Normal"><text:a xlink:type="simple" xlink:href="https://univ-tlse2.hal.science/hal-04368278v1">hal-0436827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68265v1">New Pathways to Sanctuary in New York City</text:a></text:p>
              <text:p text:style-name="Normal"><text:a xlink:type="simple" xlink:href="https://hal.science/search/index/?q=*&amp;authFullName_s=Hilary Sanders">Hilary Sanders</text:a></text:p>
              <text:p text:style-name="Normal"><text:span>Laurent Faret; Hilary Sanders.<text:s/></text:span><text:span>Migrant Protection and the City in the Americas</text:span><text:span>, Palgrave MacMillan, pp.131-152, 2021, Politics of Citizenship and Migration,<text:s/></text:span><text:a xlink:type="simple" xlink:href="https://dx.doi.org/10.1007/978-3-030-74369-7_6">⟨10.1007/978-3-030-74369-7_6⟩</text:a></text:p>
              <text:p text:style-name="Normal"><text:span>Chapitre d'ouvrage</text:span></text:p>
              <text:p text:style-name="Normal"><text:a xlink:type="simple" xlink:href="https://univ-tlse2.hal.science/hal-04368265v1">hal-0436826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68290v1">Conclusion</text:a></text:p>
              <text:p text:style-name="Normal"><text:a xlink:type="simple" xlink:href="https://hal.science/search/index/?q=*&amp;authFullName_s=Laurent Faret">Laurent Faret</text:a><text:span>,</text:span><text:a xlink:type="simple" xlink:href="https://hal.science/search/index/?q=*&amp;authFullName_s=Hilary Sanders">Hilary Sanders</text:a></text:p>
              <text:p text:style-name="Normal"><text:span>Laurent Faret; Hilary Sanders.<text:s/></text:span><text:span>Migrant Protection and the City in the Americas</text:span><text:span>,<text:s/></text:span><text:a xlink:type="simple" xlink:href="https://link.springer.com/book/10.1007/978-3-030-74369-7">Palgrave MacMillan</text:a><text:span>, pp.285-296, 2021, Politics of Citizenship and Migration,<text:s/></text:span><text:a xlink:type="simple" xlink:href="https://dx.doi.org/10.1007/978-3-030-74369-7_12">⟨10.1007/978-3-030-74369-7_12⟩</text:a></text:p>
              <text:p text:style-name="Normal"><text:span>Chapitre d'ouvrage</text:span></text:p>
              <text:p text:style-name="Normal"><text:a xlink:type="simple" xlink:href="https://univ-tlse2.hal.science/hal-04368290v1">hal-0436829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68178v1">La diversité pour redynamiser la ville ? Les migrants entrepreneurs comme ressource stratégique à Philadelphie</text:a></text:p>
              <text:p text:style-name="Normal"><text:a xlink:type="simple" xlink:href="https://hal.science/search/index/?q=*&amp;authFullName_s=Hilary Sanders">Hilary Sanders</text:a></text:p>
              <text:p text:style-name="Normal"><text:span>Ariane Le Moing; Christèle Le Bihan; Saïd Ouaked.<text:s/></text:span><text:span>Les défis de la diversité culturelle dans le monde du travail au XXIe siècle: Politiques, pratiques et représentations en Europe et dans les Amériques</text:span><text:span>, PIE-Peter Lang, 2020, Travail et Société, 280761082X</text:span></text:p>
              <text:p text:style-name="Normal"><text:span>Chapitre d'ouvrage</text:span></text:p>
              <text:p text:style-name="Normal"><text:a xlink:type="simple" xlink:href="https://univ-tlse2.hal.science/hal-04368178v1">hal-0436817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68303v1">Immigrant Rights as an Exercise in Urban Branding: The Case of Philadelphia (2008–2015)</text:a></text:p>
              <text:p text:style-name="Normal"><text:a xlink:type="simple" xlink:href="https://hal.science/search/index/?q=*&amp;authFullName_s=Hilary Sanders">Hilary Sanders</text:a></text:p>
              <text:p text:style-name="Normal"><text:span>Thomas Lacroix; Amandine Desille.<text:s/></text:span><text:span>International Migrations and Local Governance</text:span><text:span>,<text:s/></text:span><text:a xlink:type="simple" xlink:href="https://link.springer.com/book/10.1007/978-3-319-65996-1">Palgrave MacMillan</text:a><text:span>, pp.39-55, 2018, Migration, Diasporas and Citizenship,<text:s/></text:span><text:a xlink:type="simple" xlink:href="https://dx.doi.org/10.1007/978-3-319-65996-1_3">⟨10.1007/978-3-319-65996-1_3⟩</text:a></text:p>
              <text:p text:style-name="Normal"><text:span>Chapitre d'ouvrage</text:span></text:p>
              <text:p text:style-name="Normal"><text:a xlink:type="simple" xlink:href="https://univ-tlse2.hal.science/hal-04368303v1">hal-0436830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68369v1">Immigrants and the Right to Health in New York City since the 1990s: A Case of ‘Urban Citizenship’</text:a></text:p>
              <text:p text:style-name="Normal"><text:a xlink:type="simple" xlink:href="https://hal.science/search/index/?q=*&amp;authFullName_s=Hilary Sanders">Hilary Sanders</text:a></text:p>
              <text:p text:style-name="Normal"><text:span>M. Tanrisal; T.E. Tunc.<text:s/></text:span><text:span>The Health of the American Nation: An Historical, Cultural, and Literary Survey</text:span><text:span>, Universitatsverlag Winter, 2014</text:span></text:p>
              <text:p text:style-name="Normal"><text:span>Chapitre d'ouvrage</text:span></text:p>
              <text:p text:style-name="Normal"><text:a xlink:type="simple" xlink:href="https://univ-tlse2.hal.science/hal-04368369v1">hal-043683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lary Sanders</dc:title>
    <dc:subject/>
    <dc:description>CV</dc:description>
    <dc:creator/>
    <dc:date>2026-05-24T02:02:36.000</dc:date>
    <meta:generator>PHPWord</meta:generator>
    <meta:initial-creator>CCSD</meta:initial-creator>
    <meta:creation-date>2026-05-24T02:02:36.000</meta:creation-date>
    <meta:keyword/>
    <meta:user-defined meta:name="Category"/>
    <meta:user-defined meta:name="Company"/>
    <meta:user-defined meta:name="Manager"/>
  </office:meta>
</office:document-meta>
</file>