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71c1" style:family="table">
      <style:table-properties style:rel-width="100" table:align="center"/>
    </style:style>
    <style:style style:name="7571c1.0" style:family="table-column">
      <style:table-column-properties style:column-width="0.00cm"/>
    </style:style>
    <style:style style:name="2bf21a" style:family="table">
      <style:table-properties style:rel-width="100" table:align="center"/>
    </style:style>
    <style:style style:name="2bf21a.0" style:family="table-column">
      <style:table-column-properties style:column-width="0.00cm"/>
    </style:style>
    <style:style style:name="d3470b" style:family="table">
      <style:table-properties style:rel-width="100" table:align="center"/>
    </style:style>
    <style:style style:name="d3470b.0" style:family="table-column">
      <style:table-column-properties style:column-width="0.00cm"/>
    </style:style>
    <style:style style:name="d4c933" style:family="table">
      <style:table-properties style:rel-width="100" table:align="center"/>
    </style:style>
    <style:style style:name="d4c933.0" style:family="table-column">
      <style:table-column-properties style:column-width="0.00cm"/>
    </style:style>
    <style:style style:name="1b74bf" style:family="table">
      <style:table-properties style:rel-width="100" table:align="center"/>
    </style:style>
    <style:style style:name="1b74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ie Att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571c1" table:style-name="7571c1">
          <table:table-column table:style-name="7571c1.0"/>
          <table:table-row>
            <table:table-cell office:value-type="string">
              <text:p text:style-name="Normal"><text:a xlink:type="simple" xlink:href="https://hal.science/hal-01120702v1">Sous les plaques d'égout, la folie ? Günter Eich et la Frankfurter Allgemeine Zeitung</text:a></text:p>
              <text:p text:style-name="Normal"><text:a xlink:type="simple" xlink:href="https://hal.science/search/index/?q=*&amp;authFullName_s=Sandie Attia">Sandie Attia</text:a></text:p>
              <text:p text:style-name="Normal"><text:span>Le texte et l'idée</text:span><text:span>, 2014, pp.1-15</text:span></text:p>
              <text:p text:style-name="Normal"><text:span>Article dans une revue</text:span></text:p>
              <text:p text:style-name="Normal"><text:a xlink:type="simple" xlink:href="https://hal.science/hal-01120702v1">hal-011207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2327v1">DDR-Madagaskar und zurück: Erlebte und erschriebene Dezentrierung in Rulo Melcherts Gedichtband Auf dem stierhörnigen Mondkahn</text:a></text:p>
              <text:p text:style-name="Normal"><text:a xlink:type="simple" xlink:href="https://hal.science/search/index/?q=*&amp;authFullName_s=Sandie Attia">Sandie Attia</text:a></text:p>
              <text:p text:style-name="Normal"><text:span>Germanistik in der Schweiz</text:span><text:span>, 2013, 10, pp.355--367</text:span></text:p>
              <text:p text:style-name="Normal"><text:span>Article dans une revue</text:span></text:p>
              <text:p text:style-name="Normal"><text:a xlink:type="simple" xlink:href="https://univ-reunion.hal.science/hal-01172327v1">hal-01172327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2bf21a" table:style-name="2bf21a">
          <table:table-column table:style-name="2bf21a.0"/>
          <table:table-row>
            <table:table-cell office:value-type="string">
              <text:p text:style-name="Normal"><text:a xlink:type="simple" xlink:href="https://hal.science/hal-05415453v1">Et cet enseignement fut utile : pour presque tout ce qui arriva ensuite.&amp;quot; Photographie et prémonition a posteriori chez Ilse Aichinger</text:a></text:p>
              <text:p text:style-name="Normal"><text:a xlink:type="simple" xlink:href="https://hal.science/search/index/?q=*&amp;authFullName_s=Sandie Attia">Sandie Attia</text:a></text:p>
              <text:p text:style-name="Normal"><text:span>Photographie et mémoire(s) : raconter des histoires, relire l’Histoire</text:span><text:span>, Sandie Attia; Corine Defrance; Ulrich Pfeil, Nov 2025, Saint-Denis Réunion, France</text:span></text:p>
              <text:p text:style-name="Normal"><text:span>Communication dans un congrès</text:span></text:p>
              <text:p text:style-name="Normal"><text:a xlink:type="simple" xlink:href="https://hal.science/hal-05415453v1">hal-0541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475v1">Fake news il y a 100 ans – décryptage aujourd’hui : histoire de l’enseignement du colonialisme allemand</text:a></text:p>
              <text:p text:style-name="Normal"><text:a xlink:type="simple" xlink:href="https://hal.science/search/index/?q=*&amp;authFullName_s=Sandie Attia">Sandie Attia</text:a></text:p>
              <text:p text:style-name="Normal"><text:span>Mémoire(s) franco-allemande(s) en dialogue : perspectives réunionnaises</text:span><text:span>, Sandie Attia; Corine Defrance; Ulrich Pfeil, Nov 2025, Saint-Denis Réunion, France</text:span></text:p>
              <text:p text:style-name="Normal"><text:span>Communication dans un congrès</text:span></text:p>
              <text:p text:style-name="Normal"><text:a xlink:type="simple" xlink:href="https://hal.science/hal-05415475v1">hal-0541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438v1">« Sprachraumpionier / als Jäger im Weltall ». Métamorphoses de l’espace dans les collages de Lydia Daher</text:a></text:p>
              <text:p text:style-name="Normal"><text:a xlink:type="simple" xlink:href="https://hal.science/search/index/?q=*&amp;authFullName_s=Sandie Attia">Sandie Attia</text:a></text:p>
              <text:p text:style-name="Normal"><text:span>Lire les territoires : explorations germanophones de l’espace et de ses dynamiques</text:span><text:span>, Association des Germanistes de l'Enseignement Supérieur (AGES); Université de Picardie Jules Verne, Jun 2025, Amiens ( Université Picardie Jules Vernes), France</text:span></text:p>
              <text:p text:style-name="Normal"><text:span>Communication dans un congrès</text:span></text:p>
              <text:p text:style-name="Normal"><text:a xlink:type="simple" xlink:href="https://hal.science/hal-05415438v1">hal-0541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460v1">Die &amp;quot;koloniale Schuldlüge&amp;quot; im Lügendetektor des DaF-Unterrichts</text:a></text:p>
              <text:p text:style-name="Normal"><text:a xlink:type="simple" xlink:href="https://hal.science/search/index/?q=*&amp;authFullName_s=Sandie Attia">Sandie Attia</text:a></text:p>
              <text:p text:style-name="Normal"><text:span>Alternative Wahrheit(en) und Realität(en) in Zeiten des Wandels</text:span><text:span>, SAGV Germanistenverband im südlichen Afrika / Association for German Studies in Southern Africa, Apr 2025, Windhoek, Namibia</text:span></text:p>
              <text:p text:style-name="Normal"><text:span>Communication dans un congrès</text:span></text:p>
              <text:p text:style-name="Normal"><text:a xlink:type="simple" xlink:href="https://hal.science/hal-05415460v1">hal-0541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467v1">Fake news vor 100 Jahren, DaF-Unterricht heute</text:a></text:p>
              <text:p text:style-name="Normal"><text:a xlink:type="simple" xlink:href="https://hal.science/search/index/?q=*&amp;authFullName_s=Sandie Attia">Sandie Attia</text:a></text:p>
              <text:p text:style-name="Normal"><text:span>Gastvortrag</text:span><text:span>, Einladung von Prof. Dr. Karen Schramm, Jun 2025, Vienne, Austria</text:span></text:p>
              <text:p text:style-name="Normal"><text:span>Communication dans un congrès</text:span></text:p>
              <text:p text:style-name="Normal"><text:a xlink:type="simple" xlink:href="https://hal.science/hal-05415467v1">hal-0541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446v1">Wer hat noch die Illusion, sein Leben vor- oder zurückblättern zu können?&amp;quot; Mit Ilse Aichinger in alte Fotoalben lesen</text:a></text:p>
              <text:p text:style-name="Normal"><text:a xlink:type="simple" xlink:href="https://hal.science/search/index/?q=*&amp;authFullName_s=Sandie Attia">Sandie Attia</text:a></text:p>
              <text:p text:style-name="Normal"><text:span>Korrespondenzen. Fotografien in der Gegenwartsliteratur</text:span><text:span>, Paul Mellenthin; Karl Eberhard Universität Tübingen, Mar 2025, Tübingen, Allemagne, France</text:span></text:p>
              <text:p text:style-name="Normal"><text:span>Communication dans un congrès</text:span></text:p>
              <text:p text:style-name="Normal"><text:a xlink:type="simple" xlink:href="https://hal.science/hal-05415446v1">hal-0541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519v1">Les études germaniques dans l‘Océan Indien : héritages et transmissions</text:a></text:p>
              <text:p text:style-name="Normal"><text:a xlink:type="simple" xlink:href="https://hal.science/search/index/?q=*&amp;authFullName_s=Sandie Attia">Sandie Attia</text:a></text:p>
              <text:p text:style-name="Normal"><text:span>La recherche en études germaniques. État des lieux, héritages et perspectives</text:span><text:span>, Catherine Mazellier-Lajarrige; Hilda Inderwildi; Hélène Leclerc; Liubov Patrukhina, Jun 2024, Toulouse (FRANCE) UT2J, France</text:span></text:p>
              <text:p text:style-name="Normal"><text:span>Communication dans un congrès</text:span></text:p>
              <text:p text:style-name="Normal"><text:a xlink:type="simple" xlink:href="https://hal.science/hal-05415519v1">hal-0541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06v1">Fremde Nachbarn und ferne Tropen: Alteritätserfahrungen in Max Mezgers Madagaskar-Jugendroman und seiner französischen Übersetzung.</text:a></text:p>
              <text:p text:style-name="Normal"><text:a xlink:type="simple" xlink:href="https://hal.science/search/index/?q=*&amp;authFullName_s=Sandie Attia">Sandie Attia</text:a></text:p>
              <text:p text:style-name="Normal"><text:span>Kulturelle Diversität in der Kinder- und Jugendliteratur – Übersetzung und Rezeption Różnorodność kulturowa w literaturze dla dzieci i młodzieży – przekład i recepcja</text:span><text:span>, Jan 2019, Poznan, Poland</text:span></text:p>
              <text:p text:style-name="Normal"><text:span>Communication dans un congrès</text:span></text:p>
              <text:p text:style-name="Normal"><text:a xlink:type="simple" xlink:href="https://hal.science/hal-02004706v1">hal-0200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05v1">In Gedichten verstecke ich mich&amp;quot;: Günter Eichs poetische Selbstentwürfe.</text:a></text:p>
              <text:p text:style-name="Normal"><text:a xlink:type="simple" xlink:href="https://hal.science/search/index/?q=*&amp;authFullName_s=Sandie Attia">Sandie Attia</text:a></text:p>
              <text:p text:style-name="Normal"><text:span>Anderswo im Anderswann – Autofiktion als Utopie / Elsewhere in Elsewhen – Autofiction as Utopia.</text:span><text:span>, Mar 2018, Gnadenthal/Kleve, Germany</text:span></text:p>
              <text:p text:style-name="Normal"><text:span>Communication dans un congrès</text:span></text:p>
              <text:p text:style-name="Normal"><text:a xlink:type="simple" xlink:href="https://hal.science/hal-02004705v1">hal-0200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405v1">Günter Eich et ses manuscrits : les secrets bien gardés de l'écriture poétique</text:a></text:p>
              <text:p text:style-name="Normal"><text:a xlink:type="simple" xlink:href="https://hal.science/search/index/?q=*&amp;authFullName_s=Sandie Attia">Sandie Attia</text:a></text:p>
              <text:p text:style-name="Normal"><text:span>Langage et silence. Figures du non-dit : silence et sens.</text:span><text:span>, 2014, Besançon, France</text:span></text:p>
              <text:p text:style-name="Normal"><text:span>Communication dans un congrès</text:span></text:p>
              <text:p text:style-name="Normal"><text:a xlink:type="simple" xlink:href="https://hal.science/hal-01452405v1">hal-0145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48v1">Colonie française, utopie allemande : Madagascar dans la littérature pour la jeunesse de Max Mezger</text:a></text:p>
              <text:p text:style-name="Normal"><text:a xlink:type="simple" xlink:href="https://hal.science/search/index/?q=*&amp;authFullName_s=Sandie Attia">Sandie Attia</text:a></text:p>
              <text:p text:style-name="Normal"><text:span>Utopies et dystopies coloniales</text:span><text:span>, OSOI, Université de la Réunion, Dec 2014, Saint-Denis, La Réunion</text:span></text:p>
              <text:p text:style-name="Normal"><text:span>Communication dans un congrès</text:span></text:p>
              <text:p text:style-name="Normal"><text:a xlink:type="simple" xlink:href="https://hal.science/hal-01461248v1">hal-014612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72557v1">Auf dem stierhörnigen Mondkahn : de la RDA à Madagascar, décentrements poétiques de Rulo Melchert</text:a></text:p>
              <text:p text:style-name="Normal"><text:a xlink:type="simple" xlink:href="https://hal.science/search/index/?q=*&amp;authFullName_s=Sandie Attia">Sandie Attia</text:a></text:p>
              <text:p text:style-name="Normal"><text:span>Centralité et particularité / Zentralität und Partikularität</text:span><text:span>, Jun 2012, Bern, Switzerland</text:span></text:p>
              <text:p text:style-name="Normal"><text:span>Communication dans un congrès</text:span></text:p>
              <text:p text:style-name="Normal"><text:a xlink:type="simple" xlink:href="https://univ-reunion.hal.science/hal-01172557v1">hal-011725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19v1">Günter Eich, traducteur herméneute d’un texte absent</text:a></text:p>
              <text:p text:style-name="Normal"><text:a xlink:type="simple" xlink:href="https://hal.science/search/index/?q=*&amp;authFullName_s=Sandie Attia">Sandie Attia</text:a></text:p>
              <text:p text:style-name="Normal"><text:span>Interprétation, surinterprétation</text:span><text:span>, Jun 2008, Lille, France. pp.107--122</text:span></text:p>
              <text:p text:style-name="Normal"><text:span>Communication dans un congrès</text:span></text:p>
              <text:p text:style-name="Normal"><text:a xlink:type="simple" xlink:href="https://univ-reunion.hal.science/hal-01217719v1">hal-012177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48v1">Réseaux franco-allemands de jeunes chercheurs</text:a></text:p>
              <text:p text:style-name="Normal"><text:a xlink:type="simple" xlink:href="https://hal.science/search/index/?q=*&amp;authFullName_s=Sandie Attia">Sandie Attia</text:a></text:p>
              <text:p text:style-name="Normal"><text:span>Journée d’études germaniques : Méthodologie de la recherche en Langue, Littérature et Civilisation allemandes</text:span><text:span>, Oct 2010, Freiburg, Allemagne</text:span></text:p>
              <text:p text:style-name="Normal"><text:span>Communication dans un congrès</text:span></text:p>
              <text:p text:style-name="Normal"><text:a xlink:type="simple" xlink:href="https://univ-reunion.hal.science/hal-01217748v1">hal-012177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49v1">Der Wesen Signatur, des Kaisers Unterschrift – La poésie de Günter Eich: genèse, correspondances et subversion du signe</text:a></text:p>
              <text:p text:style-name="Normal"><text:a xlink:type="simple" xlink:href="https://hal.science/search/index/?q=*&amp;authFullName_s=Sandie Attia">Sandie Attia</text:a></text:p>
              <text:p text:style-name="Normal"><text:span>La poésie allemande après 1945</text:span><text:span>, Mar 2010, Paris, France</text:span></text:p>
              <text:p text:style-name="Normal"><text:span>Communication dans un congrès</text:span></text:p>
              <text:p text:style-name="Normal"><text:a xlink:type="simple" xlink:href="https://univ-reunion.hal.science/hal-01217749v1">hal-012177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47v1">Recherche en archives et critique génétique: un exemple d’interprétation</text:a></text:p>
              <text:p text:style-name="Normal"><text:a xlink:type="simple" xlink:href="https://hal.science/search/index/?q=*&amp;authFullName_s=Sandie Attia">Sandie Attia</text:a></text:p>
              <text:p text:style-name="Normal"><text:span>Journée d’études germaniques : Méthodologie de la recherche en Langue, Littérature et Civilisation allemandes</text:span><text:span>, Oct 2010, Freiburg, Allemagne</text:span></text:p>
              <text:p text:style-name="Normal"><text:span>Communication dans un congrès</text:span></text:p>
              <text:p text:style-name="Normal"><text:a xlink:type="simple" xlink:href="https://univ-reunion.hal.science/hal-01217747v1">hal-012177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43v1">Sujet lyrique et sujet empirique: les poèmes de captivité de Günter Eich et leurs avant-textes</text:a></text:p>
              <text:p text:style-name="Normal"><text:a xlink:type="simple" xlink:href="https://hal.science/search/index/?q=*&amp;authFullName_s=Sandie Attia">Sandie Attia</text:a></text:p>
              <text:p text:style-name="Normal"><text:span>Séminaire de recherche : Identité et altérité</text:span><text:span>, Jan 2010, Paris, France</text:span></text:p>
              <text:p text:style-name="Normal"><text:span>Communication dans un congrès</text:span></text:p>
              <text:p text:style-name="Normal"><text:a xlink:type="simple" xlink:href="https://univ-reunion.hal.science/hal-01217743v1">hal-012177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57v1">Das Gedicht‚Gespräche mit Clemens’ und seine Vorfassungen: Versuche in Wasserfarben’ und poetologische Verschlüsselung</text:a></text:p>
              <text:p text:style-name="Normal"><text:a xlink:type="simple" xlink:href="https://hal.science/search/index/?q=*&amp;authFullName_s=Sandie Attia">Sandie Attia</text:a></text:p>
              <text:p text:style-name="Normal"><text:span>Eichs Metamorphosen : Tagung im Deutschen Literaturarchiv aus Anlass des 100. Geburtstages von Günter Eich</text:span><text:span>, Feb 2007, Heidelberg, Germany. pp.33--46</text:span></text:p>
              <text:p text:style-name="Normal"><text:span>Communication dans un congrès</text:span></text:p>
              <text:p text:style-name="Normal"><text:a xlink:type="simple" xlink:href="https://univ-reunion.hal.science/hal-01217757v1">hal-012177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772v1">Günter Eich / Wilhelm Lehmann : malentendu, désaveu ambivalent et innovation poétique</text:a></text:p>
              <text:p text:style-name="Normal"><text:a xlink:type="simple" xlink:href="https://hal.science/search/index/?q=*&amp;authFullName_s=Sandie Attia">Sandie Attia</text:a></text:p>
              <text:p text:style-name="Normal"><text:span>Malentendu : bien entendu, une affaire de communication / Missverständnis : versteh’ mich richtig, es geht um Kommunikation</text:span><text:span>, Jul 2007, Würzburg, Allemagne. pp.209--224</text:span></text:p>
              <text:p text:style-name="Normal"><text:span>Communication dans un congrès</text:span></text:p>
              <text:p text:style-name="Normal"><text:a xlink:type="simple" xlink:href="https://univ-reunion.hal.science/hal-01217772v1">hal-01217772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d3470b" table:style-name="d3470b">
          <table:table-column table:style-name="d3470b.0"/>
          <table:table-row>
            <table:table-cell office:value-type="string">
              <text:p text:style-name="Normal"><text:a xlink:type="simple" xlink:href="https://hal.science/hal-03856905v1">Ilse Aichinger (1921-2016). Une femme de lettres autrichienne dans l'Histoire.</text:a></text:p>
              <text:p text:style-name="Normal"><text:a xlink:type="simple" xlink:href="https://hal.science/search/index/?q=*&amp;authFullName_s=Sandie Attia">Sandie Attia</text:a></text:p>
              <text:p text:style-name="Normal"><text:span>Presses Universitaires Indianocéaniques; Laboratoire DIRE, 124 p., 2021, 978-2-490596-39-3</text:span></text:p>
              <text:p text:style-name="Normal"><text:span>Ouvrages</text:span></text:p>
              <text:p text:style-name="Normal"><text:a xlink:type="simple" xlink:href="https://hal.science/hal-03856905v1">hal-0385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859v1">Sur les traces du colonialisme. Le Fonds Polényk en textes et en images.</text:a></text:p>
              <text:p text:style-name="Normal"><text:a xlink:type="simple" xlink:href="https://hal.science/search/index/?q=*&amp;authFullName_s=Sandie Attia">Sandie Attia</text:a><text:span>,</text:span><text:a xlink:type="simple" xlink:href="https://hal.science/search/index/?q=*&amp;authFullName_s=Sonja Malzner">Sonja Malzner</text:a></text:p>
              <text:p text:style-name="Normal"><text:span>Presses Universitaires Indianocéaniques, pp.202, 2021, Carnets et regards, 978-2-490596-78-2</text:span></text:p>
              <text:p text:style-name="Normal"><text:span>Ouvrages</text:span></text:p>
              <text:p text:style-name="Normal"><text:a xlink:type="simple" xlink:href="https://hal.science/hal-03860859v1">hal-0386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527v1">Signes et traces dans l'oeuvre poétique de Günter Eich</text:a></text:p>
              <text:p text:style-name="Normal"><text:a xlink:type="simple" xlink:href="https://hal.science/search/index/?q=*&amp;authFullName_s=Sandie Attia">Sandie Attia</text:a></text:p>
              <text:p text:style-name="Normal"><text:span>Peter Lang. , 2, 546 p., 2017, Contacts: Nouvelle série, Jean-Marie Valentin</text:span></text:p>
              <text:p text:style-name="Normal"><text:span>Ouvrages</text:span></text:p>
              <text:p text:style-name="Normal"><text:a xlink:type="simple" xlink:href="https://hal.science/hal-01574527v1">hal-0157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416v1">Der Spur auf der Spur. Sur les traces de la trace</text:a></text:p>
              <text:p text:style-name="Normal"><text:a xlink:type="simple" xlink:href="https://hal.science/search/index/?q=*&amp;authFullName_s=Sandie Attia">Sandie Attia</text:a><text:span>,</text:span><text:a xlink:type="simple" xlink:href="https://hal.science/search/index/?q=*&amp;authFullName_s=Nathalie Le Bouedec">Nathalie Le Bouedec</text:a><text:span>,</text:span><text:a xlink:type="simple" xlink:href="https://hal.science/search/index/?q=*&amp;authFullName_s=Ingrid Streble">Ingrid Streble</text:a><text:span>,</text:span><text:a xlink:type="simple" xlink:href="https://hal.science/search/index/?q=*&amp;authFullName_s=Alice Volkwein">Alice Volkwein</text:a></text:p>
              <text:p text:style-name="Normal"><text:a xlink:type="simple" xlink:href="https://www.winter-verlag.de/de/detail/978-3-8253-6122-8/Attia_Hg_Der_Spur_auf_der_Spur/">Winter Verlag</text:a><text:span>, 71, 2016, Germanisch-Romanische Monatsschrift. Beihefte, 978-3-8253-6122-8</text:span></text:p>
              <text:p text:style-name="Normal"><text:span>Ouvrages</text:span></text:p>
              <text:p text:style-name="Normal"><text:a xlink:type="simple" xlink:href="https://hal.science/hal-01306416v1">hal-01306416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d4c933" table:style-name="d4c933">
          <table:table-column table:style-name="d4c933.0"/>
          <table:table-row>
            <table:table-cell office:value-type="string">
              <text:p text:style-name="Normal"><text:a xlink:type="simple" xlink:href="https://hal.science/hal-03860871v1">Colonialisme allemand et publicité : des trésors coloniaux à collectionner en famille</text:a></text:p>
              <text:p text:style-name="Normal"><text:a xlink:type="simple" xlink:href="https://hal.science/search/index/?q=*&amp;authFullName_s=Sandie Attia">Sandie Attia</text:a></text:p>
              <text:p text:style-name="Normal"><text:span>Sandie Attia; Sonja Malzner.<text:s/></text:span><text:span>Sur les traces du colonialisme. Le Fonds Polényk en textes et en images.</text:span><text:span>, Presses Universitaires Indianocéaniques, p. 125-140, 2021, Carnets et regards, 978-2-490596-78-2</text:span></text:p>
              <text:p text:style-name="Normal"><text:span>Chapitre d'ouvrage</text:span></text:p>
              <text:p text:style-name="Normal"><text:a xlink:type="simple" xlink:href="https://hal.science/hal-03860871v1">hal-0386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873v1">Le colonialisme raconté aux enfants</text:a></text:p>
              <text:p text:style-name="Normal"><text:a xlink:type="simple" xlink:href="https://hal.science/search/index/?q=*&amp;authFullName_s=Sandie Attia">Sandie Attia</text:a></text:p>
              <text:p text:style-name="Normal"><text:span>Sandie Attia; Sonja Malzner.<text:s/></text:span><text:span>Sur les traces du colonialisme. Le Fonds Polényk en textes et en images.</text:span><text:span>, Presses Universitaires Indianocéaniques, p. 141-162, 2021, Carnets et regards, 978-2-490596-78-2</text:span></text:p>
              <text:p text:style-name="Normal"><text:span>Chapitre d'ouvrage</text:span></text:p>
              <text:p text:style-name="Normal"><text:a xlink:type="simple" xlink:href="https://hal.science/hal-03860873v1">hal-0386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828v1">Fremde Nachbarn und ferne Tropen: Alteritätserfahrungen in Max Mezgers Madagaskar-Jugendroman und seiner französischen Übersetzung</text:a></text:p>
              <text:p text:style-name="Normal"><text:a xlink:type="simple" xlink:href="https://hal.science/search/index/?q=*&amp;authFullName_s=Sandie Attia">Sandie Attia</text:a></text:p>
              <text:p text:style-name="Normal"><text:span>Beate Sommerfeld; Eliza Pieciul-Karminska; Michael Düring.<text:s/></text:span><text:span>Kulturelle Diversität in der Kinder- und Jugendliteratur. Übersetzung und Rezeption</text:span><text:span>, Band 122,<text:s/></text:span><text:a xlink:type="simple" xlink:href="https://www.peterlang.com/view/title/71426">Peter Lang</text:a><text:span>, pp.211-224, 2020, Kinder- und Jugendkultur, - literatur und -medien. Theorie - Geschichte - Didaktik, 978-3-631-79873-7</text:span></text:p>
              <text:p text:style-name="Normal"><text:span>Chapitre d'ouvrage</text:span></text:p>
              <text:p text:style-name="Normal"><text:a xlink:type="simple" xlink:href="https://hal.science/hal-03101828v1">hal-0310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58v1">In Gedichten verstecke ich mich&amp;quot; - Günter Eichs poetische Selbstentwürfe</text:a></text:p>
              <text:p text:style-name="Normal"><text:a xlink:type="simple" xlink:href="https://hal.science/search/index/?q=*&amp;authFullName_s=Sandie Attia">Sandie Attia</text:a></text:p>
              <text:p text:style-name="Normal"><text:span>Yvonne Delhey; Rolf Paar; Kerstin Wilhelms.<text:s/></text:span><text:span>Autofiktion als Utopie / Autofiction as utopia</text:span><text:span>, 9,<text:s/></text:span><text:a xlink:type="simple" xlink:href="https://www.fink.de/view/title/53672">Wilhelm Fink Verlag</text:a><text:span>, pp.43-57, 2019, Szenen/Schnittstellen, 978-3-7705-6406-4</text:span></text:p>
              <text:p text:style-name="Normal"><text:span>Chapitre d'ouvrage</text:span></text:p>
              <text:p text:style-name="Normal"><text:a xlink:type="simple" xlink:href="https://hal.science/hal-02421158v1">hal-0242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202v1">Colonie française, utopie allemande : Madagascar dans la littérature pour la jeunesse de Max Mezger</text:a></text:p>
              <text:p text:style-name="Normal"><text:a xlink:type="simple" xlink:href="https://hal.science/search/index/?q=*&amp;authFullName_s=Sandie Attia">Sandie Attia</text:a></text:p>
              <text:p text:style-name="Normal"><text:span>Françoise Sylvos.<text:s/></text:span><text:span>Utopies et dystopies coloniales</text:span><text:span>, Editions K'A, pp.183-200, 2019</text:span></text:p>
              <text:p text:style-name="Normal"><text:span>Chapitre d'ouvrage</text:span></text:p>
              <text:p text:style-name="Normal"><text:a xlink:type="simple" xlink:href="https://hal.science/hal-02421202v1">hal-0242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14v1">Wilhelm Lehmann und Günter Eich: Vom Epigonentum zur gegenseitigen Ungültigkeitserklärung</text:a></text:p>
              <text:p text:style-name="Normal"><text:a xlink:type="simple" xlink:href="https://hal.science/search/index/?q=*&amp;authFullName_s=Sandie Attia">Sandie Attia</text:a></text:p>
              <text:p text:style-name="Normal"><text:span>Catherine Mazellier-Lajarrige; Ina Ulrike Paul; Christina Stange-Fayos.<text:s/></text:span><text:span>Geschichte ordnen / L'Histoire mise en ordre. Interdisziplinaire Fallstudien zum Begriff "Generation" / Etudes de cas interdisciplinaires sur la notion de "génération"</text:span><text:span>, 59,<text:s/></text:span><text:a xlink:type="simple" xlink:href="https://www.peterlang.com/view/title/64211">Peter Lang</text:a><text:span>, pp.245-260, 2019, Zivilisation &amp; Geschichte, 978-3-631-79863-8</text:span></text:p>
              <text:p text:style-name="Normal"><text:span>Chapitre d'ouvrage</text:span></text:p>
              <text:p text:style-name="Normal"><text:a xlink:type="simple" xlink:href="https://hal.science/hal-02421114v1">hal-024211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6922v1">Günter Eich [...], der neulich aus dem Chaos auftauchte und mir sehr schöne neue Arbeiten sandte&amp;quot;: Wandlungen und Paradoxe des Gedichtbandes Abgelegene Gehöfte</text:a></text:p>
              <text:p text:style-name="Normal"><text:a xlink:type="simple" xlink:href="https://hal.science/search/index/?q=*&amp;authFullName_s=Sandie Attia">Sandie Attia</text:a></text:p>
              <text:p text:style-name="Normal"><text:span>Detlef Haberland.<text:s/></text:span><text:span>Ästhetik und Ideologie 1945. Wandlung oder Kontinuität poetologischer Paradigmen in Werken deutschsprachiger Schriftsteller</text:span><text:span>, 67,<text:s/></text:span><text:a xlink:type="simple" xlink:href="https://www.degruyter.com/view/product/477543 ">De Gruyter Oldenbourg</text:a><text:span>, pp.357-372, 2017, Schriften des Bundesinstituts für Kultur und Geschichte der Deutschen im östlichen Europa</text:span></text:p>
              <text:p text:style-name="Normal"><text:span>Chapitre d'ouvrage</text:span></text:p>
              <text:p text:style-name="Normal"><text:a xlink:type="simple" xlink:href="https://univ-reunion.hal.science/hal-01446922v1">hal-014469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9038v1">Traces, graphé, arts du savoir. Pour une épistémè de la trace</text:a></text:p>
              <text:p text:style-name="Normal"><text:a xlink:type="simple" xlink:href="https://hal.science/search/index/?q=*&amp;authFullName_s=Sybille Krämer">Sybille Krämer</text:a><text:span>,</text:span><text:a xlink:type="simple" xlink:href="https://hal.science/search/index/?q=*&amp;authFullName_s=Sandie Attia">Sandie Attia</text:a><text:span>,</text:span><text:a xlink:type="simple" xlink:href="https://hal.science/search/index/?q=*&amp;authFullName_s=Alice Volkwein">Alice Volkwein</text:a></text:p>
              <text:p text:style-name="Normal"><text:span>Sandie Attia; Nathalie Le Bouëdec; Ingrid Streble; Alice Volkwein.<text:s/></text:span><text:span>Der Spur auf der Spur. Sur les traces de la trace</text:span><text:span>, 71, Universitätsverlag Winter, pp.31-42, 2016, Germanisch-Romanische Monatsschrift</text:span></text:p>
              <text:p text:style-name="Normal"><text:span>Chapitre d'ouvrage</text:span></text:p>
              <text:p text:style-name="Normal"><text:a xlink:type="simple" xlink:href="https://univ-reunion.hal.science/hal-01449038v1">hal-0144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556v1">Monika fährt nach Madagaskar (1931) : héritage colonial et éducation des filles dans les romans pour la jeunesse de Max Mezger</text:a></text:p>
              <text:p text:style-name="Normal"><text:a xlink:type="simple" xlink:href="https://hal.science/search/index/?q=*&amp;authFullName_s=Sandie Attia">Sandie Attia</text:a></text:p>
              <text:p text:style-name="Normal"><text:span>Denis Bousch, Thérèse Robin, Elisabeth Rothmund, Sylvie Toscer-Angot.<text:s/></text:span><text:span>Héritage, transmission, enseignement dans l'espace germanique</text:span><text:span>,<text:s/></text:span><text:a xlink:type="simple" xlink:href="http://www.pur-editions.fr/detail.php?idOuv=3619">Presses universitaires de Rennes</text:a><text:span>, pp.95-114, 2014</text:span></text:p>
              <text:p text:style-name="Normal"><text:span>Chapitre d'ouvrage</text:span></text:p>
              <text:p text:style-name="Normal"><text:a xlink:type="simple" xlink:href="https://hal.science/hal-01120556v1">hal-011205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7682v1">’Quer durch die Fährten gehn’ : Histoire(s) et déraillements poétiques dans la poésie tardive de Günter Eich</text:a></text:p>
              <text:p text:style-name="Normal"><text:a xlink:type="simple" xlink:href="https://hal.science/search/index/?q=*&amp;authFullName_s=Sandie Attia">Sandie Attia</text:a></text:p>
              <text:p text:style-name="Normal"><text:span>Lartillot, Françoise and Colombat, Rémy.<text:s/></text:span><text:span>Poésie et Histoire(s) en Europe aux XXe et XXIe siècles / Poesie und Geschichte(n) in Europa im 20. und im 21. Jahrhundert</text:span><text:span>, P. Lang, pp.245--265, 2013, Genèses de textes / Textgenesen</text:span></text:p>
              <text:p text:style-name="Normal"><text:span>Chapitre d'ouvrage</text:span></text:p>
              <text:p text:style-name="Normal"><text:a xlink:type="simple" xlink:href="https://univ-reunion.hal.science/hal-01217682v1">hal-012176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12652v1">Le prisonnier et le poète. Écriture du Moi dans les manuscrits de captivité de Günter Eich</text:a></text:p>
              <text:p text:style-name="Normal"><text:a xlink:type="simple" xlink:href="https://hal.science/search/index/?q=*&amp;authFullName_s=Sandie Attia">Sandie Attia</text:a></text:p>
              <text:p text:style-name="Normal"><text:span>Études germaniques - N°2/2011 Chemins de la poésie allemande de F. Hölderlin à V. Braun</text:span><text:span>, Didier Érudition, pp.395--410, 2011</text:span></text:p>
              <text:p text:style-name="Normal"><text:span>Chapitre d'ouvrage</text:span></text:p>
              <text:p text:style-name="Normal"><text:a xlink:type="simple" xlink:href="https://univ-reunion.hal.science/hal-01212652v1">hal-01212652v1</text:a></text:p>
            </table:table-cell>
          </table:table-row>
        </table:table>
        <text:p text:style-name="P19"/>
        <text:p text:style-name="Heading2"><text:span text:style-name="T7">Autre publication scientifique (5)</text:span></text:p>
        <text:p text:style-name="P21"/>
        <table:table table:name="1b74bf" table:style-name="1b74bf">
          <table:table-column table:style-name="1b74bf.0"/>
          <table:table-row>
            <table:table-cell office:value-type="string">
              <text:p text:style-name="Normal"><text:a xlink:type="simple" xlink:href="https://hal.science/hal-05415504v1">Carnets de voyage : rencontres interculturelles Allemagne / La Réunion</text:a></text:p>
              <text:p text:style-name="Normal"><text:a xlink:type="simple" xlink:href="https://hal.science/search/index/?q=*&amp;authFullName_s=Sandie Attia">Sandie Atti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15504v1">hal-0541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224v1">Ilse Aichinger en 48 cartons d’archives : raconter son histoire, transmettre l’Histoire.</text:a></text:p>
              <text:p text:style-name="Normal"><text:a xlink:type="simple" xlink:href="https://hal.science/search/index/?q=*&amp;authFullName_s=Sandie Attia">Sandie Atti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62224v1">hal-0386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546v1">Histoire et mémoire : les archives littéraires et personnelles d’Ilse Aichinger (1921-2016) et le défi de la transmission.&amp;quot;Discutante : Catherine Mazellier-Lajarrige (Université Toulouse II Jean-Jaurès). Communication dans le cadre du séminaire &amp;quot;Archives et pratiques créatives&amp;quot; organisé par l'EA DIRE (Coordinatrice : Anne-Cécile Koenig Le Ribeuz).</text:a></text:p>
              <text:p text:style-name="Normal"><text:a xlink:type="simple" xlink:href="https://hal.science/search/index/?q=*&amp;authFullName_s=Sandie Attia">Sandie Attia</text:a><text:span>,</text:span><text:a xlink:type="simple" xlink:href="https://hal.science/search/index/?q=*&amp;authFullName_s=Catherine Mazellier-Lajarrige">Catherine Mazellier-Lajarrig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67546v1">hal-0326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659v1">Une femme de lettres dans l'Histoire : Ilse Aichinger. Textes, photographies et documents d'archives inédits.&amp;quot; Exposition scientifique présentée à la BU Droit-Lettres de l'Université de La Réunion du 27 avril au 16 juillet 2021.</text:a></text:p>
              <text:p text:style-name="Normal"><text:a xlink:type="simple" xlink:href="https://hal.science/search/index/?q=*&amp;authFullName_s=Sandie Attia">Sandie Atti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67659v1">hal-0326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713v1">Trésors du Fonds Polényk. Le patrimoine sort de sa réserve&amp;quot;. Exposition scientifique présentée à la Bibliothèque Universitaire Droit-Lettres de l'Université de La Réunion, février-mars 2019.</text:a></text:p>
              <text:p text:style-name="Normal"><text:a xlink:type="simple" xlink:href="https://hal.science/search/index/?q=*&amp;authFullName_s=Sandie Attia">Sandie Attia</text:a><text:span>,</text:span><text:a xlink:type="simple" xlink:href="https://hal.science/search/index/?q=*&amp;authFullName_s=Sonja Malzner">Sonja Malzn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267713v1">hal-03267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ie Attia</dc:title>
    <dc:subject/>
    <dc:description>CV</dc:description>
    <dc:creator/>
    <dc:date>2026-05-23T15:05:57.000</dc:date>
    <meta:generator>PHPWord</meta:generator>
    <meta:initial-creator>CCSD</meta:initial-creator>
    <meta:creation-date>2026-05-23T15:05:57.000</meta:creation-date>
    <meta:keyword/>
    <meta:user-defined meta:name="Category"/>
    <meta:user-defined meta:name="Company"/>
    <meta:user-defined meta:name="Manager"/>
  </office:meta>
</office:document-meta>
</file>