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e6ab" style:family="table">
      <style:table-properties style:rel-width="100" table:align="center"/>
    </style:style>
    <style:style style:name="a1e6ab.0" style:family="table-column">
      <style:table-column-properties style:column-width="0.00cm"/>
    </style:style>
    <style:style style:name="0ecbbf" style:family="table">
      <style:table-properties style:rel-width="100" table:align="center"/>
    </style:style>
    <style:style style:name="0ecbbf.0" style:family="table-column">
      <style:table-column-properties style:column-width="0.00cm"/>
    </style:style>
    <style:style style:name="0f7260" style:family="table">
      <style:table-properties style:rel-width="100" table:align="center"/>
    </style:style>
    <style:style style:name="0f7260.0" style:family="table-column">
      <style:table-column-properties style:column-width="0.00cm"/>
    </style:style>
    <style:style style:name="a231e2" style:family="table">
      <style:table-properties style:rel-width="100" table:align="center"/>
    </style:style>
    <style:style style:name="a231e2.0" style:family="table-column">
      <style:table-column-properties style:column-width="0.00cm"/>
    </style:style>
    <style:style style:name="80c0a4" style:family="table">
      <style:table-properties style:rel-width="100" table:align="center"/>
    </style:style>
    <style:style style:name="80c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Assunç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1e6ab" table:style-name="a1e6ab">
          <table:table-column table:style-name="a1e6ab.0"/>
          <table:table-row>
            <table:table-cell office:value-type="string">
              <text:p text:style-name="Normal"><text:a xlink:type="simple" xlink:href="https://hal.parisnanterre.fr/hal-03682092v1">Périphéries culturelles dans les Amériques</text:a></text:p>
              <text:p text:style-name="Normal"><text:a xlink:type="simple" xlink:href="https://hal.science/search/index/?q=*&amp;authFullName_s=Sandra Assunção">Sandra Assunção</text:a><text:span>,</text:span><text:a xlink:type="simple" xlink:href="https://hal.science/search/index/?q=*&amp;authFullName_s=Símele Soares Rodrigues">Símele Soares Rodrigues</text:a><text:span>,</text:span><text:a xlink:type="simple" xlink:href="https://hal.science/search/index/?q=*&amp;authFullName_s=Rémy Lucas">Rémy Lucas</text:a></text:p>
              <text:p text:style-name="Normal"><text:span>RITA - Revue Interdisciplinaire de Travaux sur les Amériques</text:span><text:span>, 2021, 14</text:span></text:p>
              <text:p text:style-name="Normal"><text:span>Article dans une revue</text:span></text:p>
              <text:p text:style-name="Normal"><text:a xlink:type="simple" xlink:href="https://hal.parisnanterre.fr/hal-03682092v1">hal-03682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0447v1">Representações do passado traumático em obras de Roberto Drummond e Bernardo Kucinski</text:a></text:p>
              <text:p text:style-name="Normal"><text:a xlink:type="simple" xlink:href="https://hal.science/search/index/?q=*&amp;authFullName_s=Sandra Assunção">Sandra Assunção</text:a></text:p>
              <text:p text:style-name="Normal"><text:span>Cadernos de Literatura comparada</text:span><text:span>, 2021, 45, pp.115-140.<text:s/></text:span><text:a xlink:type="simple" xlink:href="https://dx.doi.org/10.21747/21832242/litcomp45a7">⟨10.21747/21832242/litcomp45a7⟩</text:a></text:p>
              <text:p text:style-name="Normal"><text:span>Article dans une revue</text:span></text:p>
              <text:p text:style-name="Normal"><text:a xlink:type="simple" xlink:href="https://hal.parisnanterre.fr/hal-03700447v1">hal-03700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3334v1">L'invention de la nation métisse dans Gabriela, girofle et cannelle de Jorge Amado</text:a></text:p>
              <text:p text:style-name="Normal"><text:a xlink:type="simple" xlink:href="https://hal.science/search/index/?q=*&amp;authFullName_s=Sandra Assunção">Sandra Assunção</text:a></text:p>
              <text:p text:style-name="Normal"><text:span>Crisol Série numérique</text:span><text:span>, 2021, 16</text:span></text:p>
              <text:p text:style-name="Normal"><text:span>Article dans une revue</text:span></text:p>
              <text:p text:style-name="Normal"><text:a xlink:type="simple" xlink:href="https://hal.parisnanterre.fr/hal-03683334v1">hal-036833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0619v1">L’apprentissage de la fortune</text:a></text:p>
              <text:p text:style-name="Normal"><text:a xlink:type="simple" xlink:href="https://hal.science/search/index/?q=*&amp;authFullName_s=Sandra Assunção">Sandra Assunção</text:a></text:p>
              <text:p text:style-name="Normal"><text:span>HispanismeS</text:span><text:span>, 2020, Laços de família de Clarice Lispector, 15,<text:s/></text:span><text:a xlink:type="simple" xlink:href="https://dx.doi.org/10.4000/hispanismes.645">⟨10.4000/hispanismes.645⟩</text:a></text:p>
              <text:p text:style-name="Normal"><text:span>Article dans une revue</text:span></text:p>
              <text:p text:style-name="Normal"><text:a xlink:type="simple" xlink:href="https://hal.parisnanterre.fr/hal-03700619v1">hal-0370061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87125v1">Thinking of memory and postmemory narratives in vulnerable times</text:a></text:p>
              <text:p text:style-name="Normal"><text:a xlink:type="simple" xlink:href="https://hal.science/search/index/?q=*&amp;authFullName_s=Ilana Heineberg">Ilana Heineberg</text:a><text:span>,</text:span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Sandra Assunção">Sandra Assunção</text:a></text:p>
              <text:p text:style-name="Normal"><text:span>Revista Letras Raras</text:span><text:span>, 2020, 9 (2), pp.10.<text:s/></text:span><text:a xlink:type="simple" xlink:href="https://dx.doi.org/10.35572/rlr.v9i2.1803">⟨10.35572/rlr.v9i2.1803⟩</text:a></text:p>
              <text:p text:style-name="Normal"><text:span>Article dans une revue</text:span></text:p>
              <text:p text:style-name="Normal"><text:a xlink:type="simple" xlink:href="https://u-bordeaux-montaigne.hal.science/hal-03987125v1">hal-03987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49532v1">Pensando as narrativas memoriais e pós-memoriais em tempo de vulnerabilidade</text:a></text:p>
              <text:p text:style-name="Normal"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Ilana Heineberg">Ilana Heineberg</text:a><text:span>,</text:span><text:a xlink:type="simple" xlink:href="https://hal.science/search/index/?q=*&amp;authFullName_s=Sandra Assunção">Sandra Assunção</text:a></text:p>
              <text:p text:style-name="Normal"><text:span>Revista Letras Raras</text:span><text:span>, 2020, Narrativas memoriais e pós-memoriais, 9 (2), pp.10-21.<text:s/></text:span><text:a xlink:type="simple" xlink:href="https://dx.doi.org/10.35572/rlr.v9i2.1803">⟨10.35572/rlr.v9i2.1803⟩</text:a></text:p>
              <text:p text:style-name="Normal"><text:span>Article dans une revue</text:span></text:p>
              <text:p text:style-name="Normal"><text:a xlink:type="simple" xlink:href="https://hal.parisnanterre.fr/hal-03649532v1">hal-036495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49v1">Le brésil et &amp;quot;ses autres</text:a></text:p>
              <text:p text:style-name="Normal"><text:a xlink:type="simple" xlink:href="https://hal.science/search/index/?q=*&amp;authFullName_s=Sandra Assunção">Sandra Assunção</text:a></text:p>
              <text:p text:style-name="Normal"><text:span>Revista de Estudos Literários</text:span><text:span>, 2018, 8, pp. 379-408.<text:s/></text:span><text:a xlink:type="simple" xlink:href="https://dx.doi.org/10.14195/2183-847X_8_15">⟨10.14195/2183-847X_8_15⟩</text:a></text:p>
              <text:p text:style-name="Normal"><text:span>Article dans une revue</text:span></text:p>
              <text:p text:style-name="Normal"><text:a xlink:type="simple" xlink:href="https://hal.parisnanterre.fr/hal-01545949v1">hal-01545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48v1">Dire l'événement dans le récit brésilien contemporain : une réfléxion sur Bleu Corbeau, d'Adriana Lisboa</text:a></text:p>
              <text:p text:style-name="Normal"><text:a xlink:type="simple" xlink:href="https://hal.science/search/index/?q=*&amp;authFullName_s=Sandra Assunção">Sandra Assunção</text:a></text:p>
              <text:p text:style-name="Normal"><text:span>Cahiers de l'événement</text:span><text:span>, 2017</text:span></text:p>
              <text:p text:style-name="Normal"><text:span>Article dans une revue</text:span></text:p>
              <text:p text:style-name="Normal"><text:a xlink:type="simple" xlink:href="https://hal.parisnanterre.fr/hal-01545948v1">hal-01545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5v1">A viagem identitária em O centauro no jardim de Moacyr Scliar</text:a></text:p>
              <text:p text:style-name="Normal"><text:a xlink:type="simple" xlink:href="https://hal.science/search/index/?q=*&amp;authFullName_s=Sandra Assunção">Sandra Assunção</text:a></text:p>
              <text:p text:style-name="Normal"><text:span>HispanismeS</text:span><text:span>, 2013, La part de l'Etranger (1), pp.80-96</text:span></text:p>
              <text:p text:style-name="Normal"><text:span>Article dans une revue</text:span></text:p>
              <text:p text:style-name="Normal"><text:a xlink:type="simple" xlink:href="https://hal.parisnanterre.fr/hal-01545985v1">hal-015459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70679v1">« Festa de Manuelzão » ou la catharsis dans le sertão</text:a></text:p>
              <text:p text:style-name="Normal"><text:a xlink:type="simple" xlink:href="https://hal.science/search/index/?q=*&amp;authFullName_s=Sandra Assunção">Sandra Assunção</text:a></text:p>
              <text:p text:style-name="Normal"><text:span>Revista Letrônica PUCRS<text:s/></text:span><text:span>, 2012, 5 (1), pp. 96-110</text:span></text:p>
              <text:p text:style-name="Normal"><text:span>Article dans une revue</text:span></text:p>
              <text:p text:style-name="Normal"><text:a xlink:type="simple" xlink:href="https://hal.parisnanterre.fr/hal-03670679v1">hal-03670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3199v1">L’enfant rosiano et le paysage : de la découverte du Beau à une conscience de soi</text:a></text:p>
              <text:p text:style-name="Normal"><text:a xlink:type="simple" xlink:href="https://hal.science/search/index/?q=*&amp;authFullName_s=Sandra Assunção">Sandra Assunção</text:a></text:p>
              <text:p text:style-name="Normal"><text:span>Les Cahiers du CREPAL<text:s/></text:span><text:span>, 2007, n° 14 ("Voies du paysage"), p.129-144</text:span></text:p>
              <text:p text:style-name="Normal"><text:span>Article dans une revue</text:span></text:p>
              <text:p text:style-name="Normal"><text:a xlink:type="simple" xlink:href="https://hal.parisnanterre.fr/hal-04343199v1">hal-04343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3177v1">Le rôle de la correspondance dans la traduction de l’œuvre de João Guimarães Rosa</text:a></text:p>
              <text:p text:style-name="Normal"><text:a xlink:type="simple" xlink:href="https://hal.science/search/index/?q=*&amp;authFullName_s=Sandra Assunção">Sandra Assunção</text:a></text:p>
              <text:p text:style-name="Normal"><text:span>Les Cahiers du CREPAL<text:s/></text:span><text:span>, 2003</text:span></text:p>
              <text:p text:style-name="Normal"><text:span>Article dans une revue</text:span></text:p>
              <text:p text:style-name="Normal"><text:a xlink:type="simple" xlink:href="https://hal.parisnanterre.fr/hal-04343177v1">hal-043431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ecbbf" table:style-name="0ecbbf">
          <table:table-column table:style-name="0ecbbf.0"/>
          <table:table-row>
            <table:table-cell office:value-type="string">
              <text:p text:style-name="Normal"><text:a xlink:type="simple" xlink:href="https://hal.parisnanterre.fr/hal-04344760v1">Cassiano Ricardo et l’épopée paulista : construction et héritage d’un mythe national</text:a></text:p>
              <text:p text:style-name="Normal"><text:a xlink:type="simple" xlink:href="https://hal.science/search/index/?q=*&amp;authFullName_s=Sandra Assunção">Sandra Assunção</text:a></text:p>
              <text:p text:style-name="Normal"><text:span>Le Modernisme brésilien cent ans après : circulations, dialogues transatlantiques, héritages et relectures</text:span><text:span>, Jun 2022, Rennes (Campus Villejean), France</text:span></text:p>
              <text:p text:style-name="Normal"><text:span>Communication dans un congrès</text:span></text:p>
              <text:p text:style-name="Normal"><text:a xlink:type="simple" xlink:href="https://hal.parisnanterre.fr/hal-04344760v1">hal-04344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4734v1">Le Monumento às Bandeiras: récits et contre-récits de l’identité paulista</text:a></text:p>
              <text:p text:style-name="Normal"><text:a xlink:type="simple" xlink:href="https://hal.science/search/index/?q=*&amp;authFullName_s=Sandra Assunção">Sandra Assunção</text:a></text:p>
              <text:p text:style-name="Normal"><text:span>Dé-boulonnages Naissance, vie et mort des statues dans les Amériques (XVIIIe-XXIe siècles</text:span><text:span>, Jan 2022, Nanterre (92), France</text:span></text:p>
              <text:p text:style-name="Normal"><text:span>Communication dans un congrès</text:span></text:p>
              <text:p text:style-name="Normal"><text:a xlink:type="simple" xlink:href="https://hal.parisnanterre.fr/hal-04344734v1">hal-04344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4833v1">« Amor » et « Búfalo » : expérience du langage, épiphanies de l’être chez Clarice Lispector</text:a></text:p>
              <text:p text:style-name="Normal"><text:a xlink:type="simple" xlink:href="https://hal.science/search/index/?q=*&amp;authFullName_s=Sandra Assunção">Sandra Assunção</text:a></text:p>
              <text:p text:style-name="Normal"><text:span>Journée d’étude sur Lluïsa Cunillé, Clarice Lispector, Lucrèce à la Sorbonne Université</text:span><text:span>, Jan 2020, Paris, France</text:span></text:p>
              <text:p text:style-name="Normal"><text:span>Communication dans un congrès</text:span></text:p>
              <text:p text:style-name="Normal"><text:a xlink:type="simple" xlink:href="https://hal.parisnanterre.fr/hal-04344833v1">hal-04344833v1</text:a></text:p>
            </table:table-cell>
          </table:table-row>
        </table:table>
        <text:p text:style-name="P13"/>
        <text:p text:style-name="Heading2"><text:span text:style-name="T5">N°spécial de revue/special issue (6)</text:span></text:p>
        <text:p text:style-name="P15"/>
        <table:table table:name="0f7260" table:style-name="0f7260">
          <table:table-column table:style-name="0f7260.0"/>
          <table:table-row>
            <table:table-cell office:value-type="string">
              <text:p text:style-name="Normal"><text:a xlink:type="simple" xlink:href="https://hal.parisnanterre.fr/hal-03652340v1">Cultura e Política no Brasil</text:a></text:p>
              <text:p text:style-name="Normal"><text:a xlink:type="simple" xlink:href="https://hal.science/search/index/?q=*&amp;authFullName_s=Daniela Vieira dos Santos">Daniela Vieira dos Santos</text:a><text:span>,</text:span><text:a xlink:type="simple" xlink:href="https://hal.science/search/index/?q=*&amp;authFullName_s=Mário Augusto Medeiros da Silva">Mário Augusto Medeiros da Silva</text:a><text:span>,</text:span><text:a xlink:type="simple" xlink:href="https://hal.science/search/index/?q=*&amp;authFullName_s=Sandra Assunção">Sandra Assunção</text:a></text:p>
              <text:p text:style-name="Normal"><text:span>KING’S BRAZIL INSTITUTE.<text:s/></text:span><text:span>Brasiliana: Journal for Brazilian Studies</text:span><text:span>, 10 (1), pp.PP. 1-4, 2021,<text:s/></text:span><text:a xlink:type="simple" xlink:href="https://dx.doi.org/10.25160/bjbs.v10i1.128861">⟨10.25160/bjbs.v10i1.128861⟩</text:a></text:p>
              <text:p text:style-name="Normal"><text:span>N°spécial de revue/special issue</text:span></text:p>
              <text:p text:style-name="Normal"><text:a xlink:type="simple" xlink:href="https://hal.parisnanterre.fr/hal-03652340v1">hal-036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69v1">Dossier &amp;quot;Laços de família&amp;quot; de Clarice Lispector</text:a></text:p>
              <text:p text:style-name="Normal"><text:a xlink:type="simple" xlink:href="https://hal.science/search/index/?q=*&amp;authFullName_s=Michel Riaudel">Michel Riaudel</text:a><text:span>,</text:span><text:a xlink:type="simple" xlink:href="https://hal.science/search/index/?q=*&amp;authFullName_s=Sandra Assunção">Sandra Assunção</text:a><text:span>,</text:span><text:a xlink:type="simple" xlink:href="https://hal.science/search/index/?q=*&amp;authFullName_s=Ilana Heineberg">Ilana Heineberg</text:a></text:p>
              <text:p text:style-name="Normal"><text:span>15, 2021</text:span></text:p>
              <text:p text:style-name="Normal"><text:span>N°spécial de revue/special issue</text:span></text:p>
              <text:p text:style-name="Normal"><text:a xlink:type="simple" xlink:href="https://hal.science/hal-04005269v1">hal-04005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51476v1">Dos espaços do corpo ao corpo no espaço</text:a></text:p>
              <text:p text:style-name="Normal"><text:a xlink:type="simple" xlink:href="https://hal.science/search/index/?q=*&amp;authFullName_s=Susanna Busato">Susanna Busato</text:a><text:span>,</text:span><text:a xlink:type="simple" xlink:href="https://hal.science/search/index/?q=*&amp;authFullName_s=Sandra Assunção">Sandra Assunção</text:a></text:p>
              <text:p text:style-name="Normal"><text:span>Revista de Estudos Literários da UEMS - REVELL<text:s/></text:span><text:span>, 2 (25), pp. 11-18, 2021</text:span></text:p>
              <text:p text:style-name="Normal"><text:span>N°spécial de revue/special issue</text:span></text:p>
              <text:p text:style-name="Normal"><text:a xlink:type="simple" xlink:href="https://hal.parisnanterre.fr/hal-03651476v1">hal-036514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70407v1">Laços de família de Clarice Lispector</text:a></text:p>
              <text:p text:style-name="Normal"><text:a xlink:type="simple" xlink:href="https://hal.science/search/index/?q=*&amp;authFullName_s=Sandra Assunção">Sandra Assunção</text:a><text:span>,</text:span><text:a xlink:type="simple" xlink:href="https://hal.science/search/index/?q=*&amp;authFullName_s=Ilana Heineberg">Ilana Heineberg</text:a><text:span>,</text:span><text:a xlink:type="simple" xlink:href="https://hal.science/search/index/?q=*&amp;authFullName_s=Michel Riaudel">Michel Riaudel</text:a></text:p>
              <text:p text:style-name="Normal"><text:span>HispanismeS</text:span><text:span>, 15, 2020,<text:s/></text:span><text:a xlink:type="simple" xlink:href="https://dx.doi.org/10.4000/hispanismes.287">⟨10.4000/hispanismes.287⟩</text:a></text:p>
              <text:p text:style-name="Normal"><text:span>N°spécial de revue/special issue</text:span></text:p>
              <text:p text:style-name="Normal"><text:a xlink:type="simple" xlink:href="https://hal.parisnanterre.fr/hal-03670407v1">hal-03670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9948v1">Narrativas memoriais e pós-memoriais</text:a></text:p>
              <text:p text:style-name="Normal"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Ilana Heineberg">Ilana Heineberg</text:a><text:span>,</text:span><text:a xlink:type="simple" xlink:href="https://hal.science/search/index/?q=*&amp;authFullName_s=Sandra Assunção">Sandra Assunção</text:a></text:p>
              <text:p text:style-name="Normal"><text:span>Revista Letras Raras</text:span><text:span>, 9 (2), 2020, Narrativas memoriais e pós-memoriais,<text:s/></text:span><text:a xlink:type="simple" xlink:href="https://dx.doi.org/10.35572/rlr.v9i2.1870">⟨10.35572/rlr.v9i2.1870⟩</text:a></text:p>
              <text:p text:style-name="Normal"><text:span>N°spécial de revue/special issue</text:span></text:p>
              <text:p text:style-name="Normal"><text:a xlink:type="simple" xlink:href="https://hal.parisnanterre.fr/hal-03689948v1">hal-03689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52137v1">Resistência na literatura brasileira contemporânea</text:a></text:p>
              <text:p text:style-name="Normal"><text:a xlink:type="simple" xlink:href="https://hal.science/search/index/?q=*&amp;authFullName_s=Benedito Antunes">Benedito Antunes</text:a><text:span>,</text:span><text:a xlink:type="simple" xlink:href="https://hal.science/search/index/?q=*&amp;authFullName_s=Eurídice Figueiredo">Eurídice Figueiredo</text:a><text:span>,</text:span><text:a xlink:type="simple" xlink:href="https://hal.science/search/index/?q=*&amp;authFullName_s=Sandra Assunção">Sandra Assunção</text:a></text:p>
              <text:p text:style-name="Normal"><text:span>Faculdade de Ciências e Letras de Assis.<text:s/></text:span><text:span>Miscelânea : Revista de Literatura e Vida Social</text:span><text:span>, 28, pp. 7-12, 2020, Resistência na literatura brasileira contemporânea,<text:s/></text:span><text:a xlink:type="simple" xlink:href="https://dx.doi.org/10.5016/msc.v28i0">⟨10.5016/msc.v28i0⟩</text:a></text:p>
              <text:p text:style-name="Normal"><text:span>N°spécial de revue/special issue</text:span></text:p>
              <text:p text:style-name="Normal"><text:a xlink:type="simple" xlink:href="https://hal.parisnanterre.fr/hal-03652137v1">hal-0365213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231e2" table:style-name="a231e2">
          <table:table-column table:style-name="a231e2.0"/>
          <table:table-row>
            <table:table-cell office:value-type="string">
              <text:p text:style-name="Normal"><text:a xlink:type="simple" xlink:href="https://hal.parisnanterre.fr/hal-04343017v1">Perspectives connectées : diffusion d'idées et transferts entre catégories sociales en Amérique latine</text:a></text:p>
              <text:p text:style-name="Normal"><text:a xlink:type="simple" xlink:href="https://hal.science/search/index/?q=*&amp;authFullName_s=Sandra Assunção">Sandra Assunção</text:a><text:span>,</text:span><text:a xlink:type="simple" xlink:href="https://hal.science/search/index/?q=*&amp;authFullName_s=María Elisa Alonso">María Elisa Alonso</text:a></text:p>
              <text:p text:style-name="Normal"><text:span>Editions Orbis Tertius. In press</text:span></text:p>
              <text:p text:style-name="Normal"><text:span>Ouvrages</text:span></text:p>
              <text:p text:style-name="Normal"><text:a xlink:type="simple" xlink:href="https://hal.parisnanterre.fr/hal-04343017v1">hal-043430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90001v1">Révolution au Mirandão</text:a></text:p>
              <text:p text:style-name="Normal"><text:a xlink:type="simple" xlink:href="https://hal.science/search/index/?q=*&amp;authFullName_s=Fernando Molica">Fernando Molica</text:a><text:span>,</text:span><text:a xlink:type="simple" xlink:href="https://hal.science/search/index/?q=*&amp;authFullName_s=Sandra Assunção">Sandra Assunção</text:a><text:span>,</text:span><text:a xlink:type="simple" xlink:href="https://hal.science/search/index/?q=*&amp;authFullName_s=Isabelle Delatouche">Isabelle Delatouche</text:a></text:p>
              <text:p text:style-name="Normal"><text:span>Anacaona éditions, 194 p., 2017, 978-2-918799-90-0</text:span></text:p>
              <text:p text:style-name="Normal"><text:span>Ouvrages</text:span></text:p>
              <text:p text:style-name="Normal"><text:a xlink:type="simple" xlink:href="https://hal.parisnanterre.fr/hal-03690001v1">hal-03690001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80c0a4" table:style-name="80c0a4">
          <table:table-column table:style-name="80c0a4.0"/>
          <table:table-row>
            <table:table-cell office:value-type="string">
              <text:p text:style-name="Normal"><text:a xlink:type="simple" xlink:href="https://hal.parisnanterre.fr/hal-04342896v1">Circulations des savoirs dans le champ littéraire brésilien : Conceição Evaristo, pour une écriture afrodescendante au féminin</text:a></text:p>
              <text:p text:style-name="Normal"><text:a xlink:type="simple" xlink:href="https://hal.science/search/index/?q=*&amp;authFullName_s=Sandra Assunção">Sandra Assunção</text:a></text:p>
              <text:p text:style-name="Normal"><text:span>Editions Orbis Tertius.<text:s/></text:span><text:span>Perspectives connectées : diffusion d'idées et transferts entre catégories sociales en Amérique latine</text:span><text:span>, A paraître</text:span></text:p>
              <text:p text:style-name="Normal"><text:span>Chapitre d'ouvrage</text:span></text:p>
              <text:p text:style-name="Normal"><text:a xlink:type="simple" xlink:href="https://hal.parisnanterre.fr/hal-04342896v1">hal-04342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2836v1">Carolina Maria de Jesus, interprète du Brésil</text:a></text:p>
              <text:p text:style-name="Normal"><text:a xlink:type="simple" xlink:href="https://hal.science/search/index/?q=*&amp;authFullName_s=Sandra Assunção">Sandra Assunção</text:a></text:p>
              <text:p text:style-name="Normal"><text:span>Colonialismes et colonialités : théories et circulations en portugais et en français</text:span><text:span>, 2023, 978-989-9012-80-6</text:span></text:p>
              <text:p text:style-name="Normal"><text:span>Chapitre d'ouvrage</text:span></text:p>
              <text:p text:style-name="Normal"><text:a xlink:type="simple" xlink:href="https://hal.parisnanterre.fr/hal-04342836v1">hal-04342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99230v1">Le roman brésilien contemporain</text:a></text:p>
              <text:p text:style-name="Normal"><text:a xlink:type="simple" xlink:href="https://hal.science/search/index/?q=*&amp;authFullName_s=Sandra Assunção">Sandra Assunção</text:a></text:p>
              <text:p text:style-name="Normal"><text:span>Graça dos Santos.<text:s/></text:span><text:span>Voir/Revoir, Revenir sur les traces, définir le présent: la péninsule ibérique après les dictatures</text:span><text:span>, Presses universitaires de Nanterre, 2021, 978-2-84016-390-9</text:span></text:p>
              <text:p text:style-name="Normal"><text:span>Chapitre d'ouvrage</text:span></text:p>
              <text:p text:style-name="Normal"><text:a xlink:type="simple" xlink:href="https://hal.parisnanterre.fr/hal-03699230v1">hal-036992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9688v1">« Em nome dos pais », de Matheus Leitão</text:a></text:p>
              <text:p text:style-name="Normal"><text:a xlink:type="simple" xlink:href="https://hal.science/search/index/?q=*&amp;authFullName_s=Sandra Assunção">Sandra Assunção</text:a></text:p>
              <text:p text:style-name="Normal"><text:span>Gínia Maria Gomes.<text:s/></text:span><text:span>Narrativas brasileiras contemporâneas : memórias da repressão</text:span><text:span>,<text:s/></text:span><text:a xlink:type="simple" xlink:href="http://hdl.handle.net/10183/233423">Polifonia</text:a><text:span>, p.211-240, 2020, 978-65-87420-02-8</text:span></text:p>
              <text:p text:style-name="Normal"><text:span>Chapitre d'ouvrage</text:span></text:p>
              <text:p text:style-name="Normal"><text:a xlink:type="simple" xlink:href="https://hal.parisnanterre.fr/hal-03689688v1">hal-03689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1v1">Nur na escuridão : pour une micro-histoire de l’immigration</text:a></text:p>
              <text:p text:style-name="Normal"><text:a xlink:type="simple" xlink:href="https://hal.science/search/index/?q=*&amp;authFullName_s=Sandra Assunção">Sandra Assunção</text:a></text:p>
              <text:p text:style-name="Normal"><text:span>Mendes dos Santos, Ilda.<text:s/></text:span><text:span>Raconter la vie</text:span><text:span>, 20, PSN, 2017, Cahiers du CREPAL</text:span></text:p>
              <text:p text:style-name="Normal"><text:span>Chapitre d'ouvrage</text:span></text:p>
              <text:p text:style-name="Normal"><text:a xlink:type="simple" xlink:href="https://hal.parisnanterre.fr/hal-01545951v1">hal-015459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2v1">Representação do imigrante sírio-libanês no romance brasileiro do século XX</text:a></text:p>
              <text:p text:style-name="Normal"><text:a xlink:type="simple" xlink:href="https://hal.science/search/index/?q=*&amp;authFullName_s=Sandra Assunção">Sandra Assunção</text:a></text:p>
              <text:p text:style-name="Normal"><text:span>Penjon, Jacqueline and De Mello, Ana Maria.<text:s/></text:span><text:span>Momentos da ficção brasileira<text:s/></text:span><text:span>, PUC-RGS, pp.281-334, 2016, 978-85-397-0926-7</text:span></text:p>
              <text:p text:style-name="Normal"><text:span>Chapitre d'ouvrage</text:span></text:p>
              <text:p text:style-name="Normal"><text:a xlink:type="simple" xlink:href="https://hal.parisnanterre.fr/hal-01545962v1">hal-01545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2v1">Carolina Maria de Jesus et Estamira : la mémoire de la nation par deux voix féminines de l'exclusion</text:a></text:p>
              <text:p text:style-name="Normal"><text:a xlink:type="simple" xlink:href="https://hal.science/search/index/?q=*&amp;authFullName_s=Sandra Assunção">Sandra Assunção</text:a></text:p>
              <text:p text:style-name="Normal"><text:span>Dubosquet Lairys, Françoise.<text:s/></text:span><text:span>Les failles de la mémoire : théâtre, cinéma, poésie et roman : les mots contre l'oubli</text:span><text:span>, Presses universitaires de Rennes, pp.181-195, 2016, 978-2-7535-4854-1.<text:s/></text:span><text:a xlink:type="simple" xlink:href="https://dx.doi.org/10.4000/books.pur.55742">⟨10.4000/books.pur.55742⟩</text:a></text:p>
              <text:p text:style-name="Normal"><text:span>Chapitre d'ouvrage</text:span></text:p>
              <text:p text:style-name="Normal"><text:a xlink:type="simple" xlink:href="https://hal.parisnanterre.fr/hal-01545952v1">hal-015459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3v1">Portraits de la nation dans Récit d'un certain Orient et Deux frères de Milton Hatoum</text:a></text:p>
              <text:p text:style-name="Normal"><text:a xlink:type="simple" xlink:href="https://hal.science/search/index/?q=*&amp;authFullName_s=Sandra Assunção">Sandra Assunção</text:a></text:p>
              <text:p text:style-name="Normal"><text:span>Olivieri-Godet, Rita.<text:s/></text:span><text:span>Cartographies littéraires du Brésil actuel : espaces, acteurs et mouvements sociaux</text:span><text:span>, Peter Lang, pp.139-153, 2016, 978-2-87574-359-6.<text:s/></text:span><text:a xlink:type="simple" xlink:href="https://dx.doi.org/10.3726/978-3-0352-6637-5/24">⟨10.3726/978-3-0352-6637-5/24⟩</text:a></text:p>
              <text:p text:style-name="Normal"><text:span>Chapitre d'ouvrage</text:span></text:p>
              <text:p text:style-name="Normal"><text:a xlink:type="simple" xlink:href="https://hal.parisnanterre.fr/hal-01545963v1">hal-01545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4v1">Carnavalisation sociale dans deux nouvelles de Corpo de Baile</text:a></text:p>
              <text:p text:style-name="Normal"><text:a xlink:type="simple" xlink:href="https://hal.science/search/index/?q=*&amp;authFullName_s=Sandra Assunção">Sandra Assunção</text:a></text:p>
              <text:p text:style-name="Normal"><text:span>Penjon, Jacqueline.<text:s/></text:span><text:span>La fête dans le monde lusophone : le carnaval et son cortège</text:span><text:span>, PSN, pp.181-196, 2013, Cahiers du CREPAL, 978-2-87854-517-3</text:span></text:p>
              <text:p text:style-name="Normal"><text:span>Chapitre d'ouvrage</text:span></text:p>
              <text:p text:style-name="Normal"><text:a xlink:type="simple" xlink:href="https://hal.parisnanterre.fr/hal-01545984v1">hal-015459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000v1">Le message de l'Autre dans trois nouvelles de Corpo de baile</text:a></text:p>
              <text:p text:style-name="Normal"><text:a xlink:type="simple" xlink:href="https://hal.science/search/index/?q=*&amp;authFullName_s=Sandra Assunção">Sandra Assunção</text:a></text:p>
              <text:p text:style-name="Normal"><text:span>Olivieri-Godet, Rita and Wrege Rassier, Luciana.<text:s/></text:span><text:span>João Guimarães Rosa : mémoire et imaginaire du sertão-monde</text:span><text:span>, Presses universitaires de Rennes, pp.161-172, 2012, 978-2-7535-2069-1.<text:s/></text:span><text:a xlink:type="simple" xlink:href="https://dx.doi.org/10.4000/books.pur.56460">⟨10.4000/books.pur.56460⟩</text:a></text:p>
              <text:p text:style-name="Normal"><text:span>Chapitre d'ouvrage</text:span></text:p>
              <text:p text:style-name="Normal"><text:a xlink:type="simple" xlink:href="https://hal.parisnanterre.fr/hal-01546000v1">hal-01546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004v1">Figures de l’altérité dans l’œuvre de João Guimarães Rosa</text:a></text:p>
              <text:p text:style-name="Normal"><text:a xlink:type="simple" xlink:href="https://hal.science/search/index/?q=*&amp;authFullName_s=Sandra Assunção">Sandra Assunção</text:a></text:p>
              <text:p text:style-name="Normal"><text:span>Marie Laverrou, Florence.<text:s/></text:span><text:span>Le fou, cet autre, mon frère : littérature, civilisation et linguistique</text:span><text:span>, 7, L'Harmattan, 2012, Rives, cahiers de l'Arc atlantique, 978-2-336-00686-4</text:span></text:p>
              <text:p text:style-name="Normal"><text:span>Chapitre d'ouvrage</text:span></text:p>
              <text:p text:style-name="Normal"><text:a xlink:type="simple" xlink:href="https://hal.parisnanterre.fr/hal-01546004v1">hal-015460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005v1">Raconter le passé : l'écriture au profit d'un travail de mémoire chez Ana Maria Machado et Flávio Tavares</text:a></text:p>
              <text:p text:style-name="Normal"><text:a xlink:type="simple" xlink:href="https://hal.science/search/index/?q=*&amp;authFullName_s=Sandra Assunção">Sandra Assunção</text:a></text:p>
              <text:p text:style-name="Normal"><text:span>Fisbach, Erich and Mogin-Martin, Roselyne and Dumas, Christophe.<text:s/></text:span><text:span>Après la dictature, La société civile comme vecteur mémoriel</text:span><text:span>, Presses universitaires de Rennes, 2012, 2-7535-1866-1</text:span></text:p>
              <text:p text:style-name="Normal"><text:span>Chapitre d'ouvrage</text:span></text:p>
              <text:p text:style-name="Normal"><text:a xlink:type="simple" xlink:href="https://hal.parisnanterre.fr/hal-01546005v1">hal-01546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Assunçao</dc:title>
    <dc:subject/>
    <dc:description>CV</dc:description>
    <dc:creator/>
    <dc:date>2026-05-01T18:45:41.000</dc:date>
    <meta:generator>PHPWord</meta:generator>
    <meta:initial-creator>CCSD</meta:initial-creator>
    <meta:creation-date>2026-05-01T18:45:41.000</meta:creation-date>
    <meta:keyword/>
    <meta:user-defined meta:name="Category"/>
    <meta:user-defined meta:name="Company"/>
    <meta:user-defined meta:name="Manager"/>
  </office:meta>
</office:document-meta>
</file>