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1815" style:family="table">
      <style:table-properties style:rel-width="100" table:align="center"/>
    </style:style>
    <style:style style:name="bb1815.0" style:family="table-column">
      <style:table-column-properties style:column-width="0.00cm"/>
    </style:style>
    <style:style style:name="cdf683" style:family="table">
      <style:table-properties style:rel-width="100" table:align="center"/>
    </style:style>
    <style:style style:name="cdf683.0" style:family="table-column">
      <style:table-column-properties style:column-width="0.00cm"/>
    </style:style>
    <style:style style:name="a8c08d" style:family="table">
      <style:table-properties style:rel-width="100" table:align="center"/>
    </style:style>
    <style:style style:name="a8c08d.0" style:family="table-column">
      <style:table-column-properties style:column-width="0.00cm"/>
    </style:style>
    <style:style style:name="dd965c" style:family="table">
      <style:table-properties style:rel-width="100" table:align="center"/>
    </style:style>
    <style:style style:name="dd965c.0" style:family="table-column">
      <style:table-column-properties style:column-width="0.00cm"/>
    </style:style>
    <style:style style:name="2f171e" style:family="table">
      <style:table-properties style:rel-width="100" table:align="center"/>
    </style:style>
    <style:style style:name="2f171e.0" style:family="table-column">
      <style:table-column-properties style:column-width="0.00cm"/>
    </style:style>
    <style:style style:name="349ca5" style:family="table">
      <style:table-properties style:rel-width="100" table:align="center"/>
    </style:style>
    <style:style style:name="349ca5.0" style:family="table-column">
      <style:table-column-properties style:column-width="0.00cm"/>
    </style:style>
    <style:style style:name="3eb1d9" style:family="table">
      <style:table-properties style:rel-width="100" table:align="center"/>
    </style:style>
    <style:style style:name="3eb1d9.0" style:family="table-column">
      <style:table-column-properties style:column-width="0.00cm"/>
    </style:style>
    <style:style style:name="2accc8" style:family="table">
      <style:table-properties style:rel-width="100" table:align="center"/>
    </style:style>
    <style:style style:name="2acc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BE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bb1815" table:style-name="bb1815">
          <table:table-column table:style-name="bb1815.0"/>
          <table:table-row>
            <table:table-cell office:value-type="string">
              <text:p text:style-name="Normal"><text:a xlink:type="simple" xlink:href="https://hal.science/hal-05572546v1">Le baiser de Leibniz : et la courbure devint une quantité (1680-1686)</text:a></text:p>
              <text:p text:style-name="Normal"><text:a xlink:type="simple" xlink:href="https://hal.science/search/index/?q=*&amp;authFullName_s=Sandra Bella">Sandra Bell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2546v1">hal-0557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275v1">Position(s) de Leibniz pendant la querelle des infiniment petits- À partir de la lettre à Dangicourt, 11 septembre 1716</text:a></text:p>
              <text:p text:style-name="Normal"><text:a xlink:type="simple" xlink:href="https://hal.science/search/index/?q=*&amp;authFullName_s=Sandra Bella">Sandra Bella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05275v1">hal-0400527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df683" table:style-name="cdf683">
          <table:table-column table:style-name="cdf683.0"/>
          <table:table-row>
            <table:table-cell office:value-type="string">
              <text:p text:style-name="Normal"><text:a xlink:type="simple" xlink:href="https://hal.science/hal-05583211v1">Genèse et génétique du concept de points singuliers. Autour des premières pratiques du calcul différentiel</text:a></text:p>
              <text:p text:style-name="Normal"><text:a xlink:type="simple" xlink:href="https://hal.science/search/index/?q=*&amp;authFullName_s=Sandra Bella">Sandra Bella</text:a></text:p>
              <text:p text:style-name="Normal"><text:span>Pour une critique génétique de mathématiques: perspectives méthodologiques et épistémologiques</text:span><text:span>, Emmylou Haffner et David Rabouin, Mar 2025, Tourtour (Fondation de Treilles), France</text:span></text:p>
              <text:p text:style-name="Normal"><text:span>Communication dans un congrès</text:span></text:p>
              <text:p text:style-name="Normal"><text:a xlink:type="simple" xlink:href="https://hal.science/hal-05583211v1">hal-0558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012v1">Un art de penser pour enseigner l'Analyse? L'exemple de Crousaz</text:a></text:p>
              <text:p text:style-name="Normal"><text:a xlink:type="simple" xlink:href="https://hal.science/search/index/?q=*&amp;authFullName_s=Sandra Bella">Sandra Bella</text:a></text:p>
              <text:p text:style-name="Normal"><text:span>Mathematical Courses and Textbooks in the XVIIth and XVIIIth Centuries</text:span><text:span>, Davide crippa, Jun 2025, Prague, République tchèque</text:span></text:p>
              <text:p text:style-name="Normal"><text:span>Communication dans un congrès</text:span></text:p>
              <text:p text:style-name="Normal"><text:a xlink:type="simple" xlink:href="https://hal.science/hal-05298012v1">hal-0529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007v1">Teaching l’Analyse des infiniment petits : Reflections of Jean-Pierre de Crousaz</text:a></text:p>
              <text:p text:style-name="Normal"><text:a xlink:type="simple" xlink:href="https://hal.science/search/index/?q=*&amp;authFullName_s=Sandra Bella">Sandra Bella</text:a></text:p>
              <text:p text:style-name="Normal"><text:span>11th European Society History of Science Conference</text:span><text:span>, Sep 2024, Barcelone, Spain</text:span></text:p>
              <text:p text:style-name="Normal"><text:span>Communication dans un congrès</text:span></text:p>
              <text:p text:style-name="Normal"><text:a xlink:type="simple" xlink:href="https://hal.science/hal-05298007v1">hal-05298007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a8c08d" table:style-name="a8c08d">
          <table:table-column table:style-name="a8c08d.0"/>
          <table:table-row>
            <table:table-cell office:value-type="string">
              <text:p text:style-name="Normal"><text:a xlink:type="simple" xlink:href="https://hal.science/hal-05581560v1">Le polygone infinitangulaire du calcul leibnizien, un concept général du courbe? Appropriations au sein du cercle de Malebranche</text:a></text:p>
              <text:p text:style-name="Normal"><text:a xlink:type="simple" xlink:href="https://hal.science/search/index/?q=*&amp;authFullName_s=Sandra Bella">Sandra Bella</text:a></text:p>
              <text:p text:style-name="Normal"><text:span>Revue d'Histoire des Sciences</text:span><text:span>, 2025, 78 (2), pp.367 - 402.<text:s/></text:span><text:a xlink:type="simple" xlink:href="https://dx.doi.org/10.3917/rhs.782.0367">⟨10.3917/rhs.782.0367⟩</text:a></text:p>
              <text:p text:style-name="Normal"><text:span>Article dans une revue</text:span></text:p>
              <text:p text:style-name="Normal"><text:a xlink:type="simple" xlink:href="https://hal.science/hal-05581560v1">hal-0558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720v1">Le calcul de Leibniz dans les Éloges de Fontenelle (1699 - 1737)</text:a></text:p>
              <text:p text:style-name="Normal"><text:a xlink:type="simple" xlink:href="https://hal.science/search/index/?q=*&amp;authFullName_s=Sandra Bella">Sandra Bella</text:a></text:p>
              <text:p text:style-name="Normal"><text:span>Revue Fontenelle</text:span><text:span>, A paraître</text:span></text:p>
              <text:p text:style-name="Normal"><text:span>Article dans une revue</text:span></text:p>
              <text:p text:style-name="Normal"><text:a xlink:type="simple" xlink:href="https://hal.science/hal-03926720v1">hal-0392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861v1">Avec Pascal, contre Wallis : démontrer ‘géométriquement’ l’arithmétique des infinis (circa 1690-1692)</text:a></text:p>
              <text:p text:style-name="Normal"><text:a xlink:type="simple" xlink:href="https://hal.science/search/index/?q=*&amp;authFullName_s=Sandra Bella">Sandra Bella</text:a></text:p>
              <text:p text:style-name="Normal"><text:span>Revue d'Histoire des Sciences</text:span><text:span>, A paraître</text:span></text:p>
              <text:p text:style-name="Normal"><text:span>Article dans une revue</text:span></text:p>
              <text:p text:style-name="Normal"><text:a xlink:type="simple" xlink:href="https://hal.science/hal-03926861v1">hal-0392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634v1">De l'intraitable à l'indéterminé : entre calcul et géométrie, réflexions leibniziennes autour de 0/0 (1700-1706)</text:a></text:p>
              <text:p text:style-name="Normal"><text:a xlink:type="simple" xlink:href="https://hal.science/search/index/?q=*&amp;authFullName_s=Sandra Bella">Sandra Bella</text:a></text:p>
              <text:p text:style-name="Normal"><text:span>Philosophia Scientiae</text:span><text:span>, 2021, Mathématique et philosophie leibniziennes à la lumière des manuscrits inédits, 25 (2), pp.21-45.<text:s/></text:span><text:a xlink:type="simple" xlink:href="https://dx.doi.org/10.4000/philosophiascientiae.3028">⟨10.4000/philosophiascientiae.3028⟩</text:a></text:p>
              <text:p text:style-name="Normal"><text:span>Article dans une revue</text:span></text:p>
              <text:p text:style-name="Normal"><text:a xlink:type="simple" xlink:href="https://hal.science/hal-03926634v1">hal-0392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03v1">Magis morale quam mathematicum</text:a></text:p>
              <text:p text:style-name="Normal"><text:a xlink:type="simple" xlink:href="https://hal.science/search/index/?q=*&amp;authFullName_s=Sandra Bella">Sandra Bella</text:a></text:p>
              <text:p text:style-name="Normal"><text:span>Studia Leibnitiana</text:span><text:span>, 2019, 51 (2), pp.176-202</text:span></text:p>
              <text:p text:style-name="Normal"><text:span>Article dans une revue</text:span></text:p>
              <text:p text:style-name="Normal"><text:a xlink:type="simple" xlink:href="https://hal.science/hal-04005303v1">hal-0400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722v1">Les Infiniment petits à l’Académie Royale des Sciences, le rôle de Fontenelle (1698-1727)</text:a></text:p>
              <text:p text:style-name="Normal"><text:a xlink:type="simple" xlink:href="https://hal.science/search/index/?q=*&amp;authFullName_s=Sandra Bella">Sandra Bella</text:a></text:p>
              <text:p text:style-name="Normal"><text:span>Revue Fontenelle</text:span><text:span>, 2014, Pascal versus Fontenelle, 11-12, pp.237-252</text:span></text:p>
              <text:p text:style-name="Normal"><text:span>Article dans une revue</text:span></text:p>
              <text:p text:style-name="Normal"><text:a xlink:type="simple" xlink:href="https://hal.science/hal-03958722v1">hal-0395872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dd965c" table:style-name="dd965c">
          <table:table-column table:style-name="dd965c.0"/>
          <table:table-row>
            <table:table-cell office:value-type="string">
              <text:p text:style-name="Normal"><text:a xlink:type="simple" xlink:href="https://hal.science/hal-04727946v1">Qu'est-ce qu'une courbe ? Varignon praticien, Fontenelle métaphysicien</text:a></text:p>
              <text:p text:style-name="Normal"><text:a xlink:type="simple" xlink:href="https://hal.science/search/index/?q=*&amp;authFullName_s=Sandra Bella">Sandra Bella</text:a></text:p>
              <text:p text:style-name="Normal"><text:span>Pierre Varignon. Un géomètre « professionnel » à l’aube des Lumières</text:span><text:span>, A paraître</text:span></text:p>
              <text:p text:style-name="Normal"><text:span>Chapitre d'ouvrage</text:span></text:p>
              <text:p text:style-name="Normal"><text:a xlink:type="simple" xlink:href="https://hal.science/hal-04727946v1">hal-0472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687v1">L'INVENTION DE LEIBNIZ : UN CALCUL POUR L'INTELLIGENCE DES LIGNES COURBES</text:a></text:p>
              <text:p text:style-name="Normal"><text:a xlink:type="simple" xlink:href="https://hal.science/search/index/?q=*&amp;authFullName_s=Sandra Bella">Sandra Bella</text:a></text:p>
              <text:p text:style-name="Normal"><text:span>Guillaume Moussard.<text:s/></text:span><text:span>Histoires de calcul infinitésimal - De l'étude des courbes aux dérivées et aux intégrales</text:span><text:span>,<text:s/></text:span><text:a xlink:type="simple" xlink:href="https://www.editions-ellipses.fr/accueil/14513-histoires-de-calcul-infinitesimal-de-l-etude-des-courbes-aux-derivees-et-aux-integrales-9782340073159.html#description-scroll-tricks">Ellipses</text:a><text:span>, pp.61-83, 2022, 9782340073159</text:span></text:p>
              <text:p text:style-name="Normal"><text:span>Chapitre d'ouvrage</text:span></text:p>
              <text:p text:style-name="Normal"><text:a xlink:type="simple" xlink:href="https://hal.science/hal-03958687v1">hal-03958687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2f171e" table:style-name="2f171e">
          <table:table-column table:style-name="2f171e.0"/>
          <table:table-row>
            <table:table-cell office:value-type="string">
              <text:p text:style-name="Normal"><text:a xlink:type="simple" xlink:href="https://hal.science/hal-04523661v1">The Peculiar Destiny of Sentiment de Monsieur Leibnitz (May 1705 – March 1706)</text:a></text:p>
              <text:p text:style-name="Normal"><text:a xlink:type="simple" xlink:href="https://hal.science/search/index/?q=*&amp;authFullName_s=Sandra Bella">Sandra Bella</text:a></text:p>
              <text:p text:style-name="Normal"><text:span>Vorträge des XI. Internationalen Leibniz-Kongresses</text:span><text:span>, Jul 2023, Hanovre, Germany. 1, Verlag Walter De Gruyter, pp.89-103, 2023</text:span></text:p>
              <text:p text:style-name="Normal"><text:span>Proceedings/Recueil des communications</text:span></text:p>
              <text:p text:style-name="Normal"><text:a xlink:type="simple" xlink:href="https://hal.science/hal-04523661v1">hal-0452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797v1">COMENTARIS SOBRE ‘ANALYSE DES INFINIMENT PETITS’ DE L’HOSPITAL (1696- 1768): INTERPRETACIÓ I ENSENYAMENT DE CONCEPTES FONAMENTALS DEL CÀLCUL DIFERENCIAL</text:a></text:p>
              <text:p text:style-name="Normal"><text:a xlink:type="simple" xlink:href="https://hal.science/search/index/?q=*&amp;authFullName_s=Sandra Bella">Sandra Bella</text:a><text:span>,</text:span><text:a xlink:type="simple" xlink:href="https://hal.science/search/index/?q=*&amp;authFullName_s=Monica Blanco">Monica Blanco</text:a></text:p>
              <text:p text:style-name="Normal"><text:span>2017</text:span></text:p>
              <text:p text:style-name="Normal"><text:span>Proceedings/Recueil des communications</text:span></text:p>
              <text:p text:style-name="Normal"><text:a xlink:type="simple" xlink:href="https://hal.science/hal-03926797v1">hal-0392679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49ca5" table:style-name="349ca5">
          <table:table-column table:style-name="349ca5.0"/>
          <table:table-row>
            <table:table-cell office:value-type="string">
              <text:p text:style-name="Normal"><text:a xlink:type="simple" xlink:href="https://hal.science/tel-01942296v1">De la géométrie et du calcul des infiniment petits : les réceptions de l'algorithme leibnizien en France (1690-1706)</text:a></text:p>
              <text:p text:style-name="Normal"><text:a xlink:type="simple" xlink:href="https://hal.science/search/index/?q=*&amp;authFullName_s=Sandra Bella">Sandra Bella</text:a></text:p>
              <text:p text:style-name="Normal"><text:span>Histoire, Philosophie et Sociologie des sciences. Université de Nantes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42296v1">tel-01942296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3eb1d9" table:style-name="3eb1d9">
          <table:table-column table:style-name="3eb1d9.0"/>
          <table:table-row>
            <table:table-cell office:value-type="string">
              <text:p text:style-name="Normal"><text:a xlink:type="simple" xlink:href="https://hal.science/hal-00933008v1">Les ouvrages de mathématiques dans l'histoire</text:a></text:p>
              <text:p text:style-name="Normal"><text:a xlink:type="simple" xlink:href="https://hal.science/search/index/?q=*&amp;authFullName_s=Evelyne Barbin">Evelyne Barbin</text:a><text:span>,</text:span><text:a xlink:type="simple" xlink:href="https://hal.science/search/index/?q=*&amp;authFullName_s=Marc Moyon">Marc Moyon</text:a><text:span>,</text:span><text:a xlink:type="simple" xlink:href="https://hal.science/search/index/?q=*&amp;authFullName_s=Odile Kouteynikoff">Odile Kouteynikoff</text:a><text:span>,</text:span><text:a xlink:type="simple" xlink:href="https://hal.science/search/index/?q=*&amp;authFullName_s=Thomas Préveraud">Thomas Préveraud</text:a><text:span>,</text:span><text:a xlink:type="simple" xlink:href="https://hal.science/search/index/?q=*&amp;authFullName_s=Marta Menghini">Marta Menghini</text:a><text:span>et al.</text:span></text:p>
              <text:p text:style-name="Normal"><text:span>Évelyne Barbin; Marc Moyon. PULIM (Presses universitaires de Limoges), pp.337, 2013, Savoirs scientifiques et pratiques d'enseignement, Marc Moyon; Stéphane Vinatier, 2-84287-563-3</text:span></text:p>
              <text:p text:style-name="Normal"><text:span>Ouvrages</text:span></text:p>
              <text:p text:style-name="Normal"><text:a xlink:type="simple" xlink:href="https://hal.science/hal-00933008v1">hal-00933008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2accc8" table:style-name="2accc8">
          <table:table-column table:style-name="2accc8.0"/>
          <table:table-row>
            <table:table-cell office:value-type="string">
              <text:p text:style-name="Normal"><text:a xlink:type="simple" xlink:href="https://hal.science/hal-02319858v1">L'équation du troisième degré: une histoire complexe</text:a></text:p>
              <text:p text:style-name="Normal"><text:a xlink:type="simple" xlink:href="https://hal.science/search/index/?q=*&amp;authFullName_s=Sandra Bella">Sandra Bella</text:a><text:span>,</text:span><text:a xlink:type="simple" xlink:href="https://hal.science/search/index/?q=*&amp;authFullName_s=René Rispoli">René Rispoli</text:a><text:span>,</text:span><text:a xlink:type="simple" xlink:href="https://hal.science/search/index/?q=*&amp;authFullName_s=Olivier Roizès">Olivier Roizès</text:a><text:span>,</text:span><text:a xlink:type="simple" xlink:href="https://hal.science/search/index/?q=*&amp;authFullName_s=Thomas Hausberger">Thomas Hausberg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2319858v1">hal-02319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BELLA</dc:title>
    <dc:subject/>
    <dc:description>CV</dc:description>
    <dc:creator/>
    <dc:date>2026-05-26T06:15:25.000</dc:date>
    <meta:generator>PHPWord</meta:generator>
    <meta:initial-creator>CCSD</meta:initial-creator>
    <meta:creation-date>2026-05-26T06:15:25.000</meta:creation-date>
    <meta:keyword/>
    <meta:user-defined meta:name="Category"/>
    <meta:user-defined meta:name="Company"/>
    <meta:user-defined meta:name="Manager"/>
  </office:meta>
</office:document-meta>
</file>