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e286" style:family="table">
      <style:table-properties style:rel-width="100" table:align="center"/>
    </style:style>
    <style:style style:name="73e286.0" style:family="table-column">
      <style:table-column-properties style:column-width="0.00cm"/>
    </style:style>
    <style:style style:name="2c6fc7" style:family="table">
      <style:table-properties style:rel-width="100" table:align="center"/>
    </style:style>
    <style:style style:name="2c6fc7.0" style:family="table-column">
      <style:table-column-properties style:column-width="0.00cm"/>
    </style:style>
    <style:style style:name="91af31" style:family="table">
      <style:table-properties style:rel-width="100" table:align="center"/>
    </style:style>
    <style:style style:name="91af31.0" style:family="table-column">
      <style:table-column-properties style:column-width="0.00cm"/>
    </style:style>
    <style:style style:name="e49038" style:family="table">
      <style:table-properties style:rel-width="100" table:align="center"/>
    </style:style>
    <style:style style:name="e49038.0" style:family="table-column">
      <style:table-column-properties style:column-width="0.00cm"/>
    </style:style>
    <style:style style:name="6f4a60" style:family="table">
      <style:table-properties style:rel-width="100" table:align="center"/>
    </style:style>
    <style:style style:name="6f4a60.0" style:family="table-column">
      <style:table-column-properties style:column-width="0.00cm"/>
    </style:style>
    <style:style style:name="cb37d9" style:family="table">
      <style:table-properties style:rel-width="100" table:align="center"/>
    </style:style>
    <style:style style:name="cb37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Blaise-Boi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5)</text:span></text:p>
        <text:p text:style-name="P9"/>
        <table:table table:name="73e286" table:style-name="73e286">
          <table:table-column table:style-name="73e286.0"/>
          <table:table-row>
            <table:table-cell office:value-type="string">
              <text:p text:style-name="Normal"><text:a xlink:type="simple" xlink:href="https://anses.hal.science/anses-05611652v1">Rôle inhibiteur de la polymérase 3D du virus de la fièvre aphteuse sur la voie IFN‑I, un piratage au service de la persistance ?</text:a></text:p>
              <text:p text:style-name="Normal"><text:a xlink:type="simple" xlink:href="https://hal.science/search/index/?q=*&amp;authFullName_s=Fanny Lambert">Fanny Lambert</text:a><text:span>,</text:span><text:a xlink:type="simple" xlink:href="https://hal.science/search/index/?q=*&amp;authFullName_s=Candice Hodencq">Candice Hodencq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thony Relmy">Anthony Relmy</text:a><text:span>et al.</text:span></text:p>
              <text:p text:style-name="Normal"><text:span>XXVIIIèmes Journées Francophones de Virologie</text:span><text:span>, Apr 2026, Toulouse, France. 2026</text:span></text:p>
              <text:p text:style-name="Normal"><text:span>Poster de conférence</text:span></text:p>
              <text:p text:style-name="Normal"><text:a xlink:type="simple" xlink:href="https://anses.hal.science/anses-05611652v1">anses-056116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44v1">The FMDV_PersIstOmics project: From proteogenomic host response signatures of persistent foot-and-mouth disease virus (FMDV) infection to diagnostic markers and therapeutic control</text:a></text:p>
              <text:p text:style-name="Normal"><text:a xlink:type="simple" xlink:href="https://hal.science/search/index/?q=*&amp;authFullName_s=Candice Hodencq">Candice Hodencq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Labib Bakkali Kassimi">Labib Bakkali Kassimi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Sena Inel Turgut">Sena Inel Turgut</text:a><text:span>et al.</text:span></text:p>
              <text:p text:style-name="Normal"><text:span>ICRAD final showcase meeting</text:span><text:span>, Apr 2025, Paris, France</text:span></text:p>
              <text:p text:style-name="Normal"><text:span>Poster de conférence</text:span></text:p>
              <text:p text:style-name="Normal"><text:a xlink:type="simple" xlink:href="https://anses.hal.science/anses-05452944v1">anses-054529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28v1">DEVELOPPEMENT ET VALIDATION DE DEUX METHODES RT-PCR EN TEMPS REEL TRIPLEX EN UNE ETAPE POUR LE DIAGNOSTIC DE LA FIEVRE APHTEUSE ET DE LA MALADIE VESICULEUSE DU PORC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Guillaume Girault">Guillaume Girault</text:a><text:span>et al.</text:span></text:p>
              <text:p text:style-name="Normal"><text:span>XXVIIèmes Journées Francophones de Virologie</text:span><text:span>, Apr 2025, Lyon (ENS Lyon), France</text:span></text:p>
              <text:p text:style-name="Normal"><text:span>Poster de conférence</text:span></text:p>
              <text:p text:style-name="Normal"><text:a xlink:type="simple" xlink:href="https://anses.hal.science/anses-05452928v1">anses-054529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5114v1">Creation of a bank of clinical samples collected from FMDV outbreaks in Anatolia, Türkiye, to evaluate candidate host genes as markers of FMDV persistence in cattle</text:a></text:p>
              <text:p text:style-name="Normal"><text:a xlink:type="simple" xlink:href="https://hal.science/search/index/?q=*&amp;authFullName_s=Unal Parlak">Unal Parlak</text:a><text:span>,</text:span><text:a xlink:type="simple" xlink:href="https://hal.science/search/index/?q=*&amp;authFullName_s=Sena Inel Turgut">Sena Inel Turgut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Candice Hodencq">Candice Hodencq</text:a><text:span>,</text:span><text:a xlink:type="simple" xlink:href="https://hal.science/search/index/?q=*&amp;authFullName_s=Aurore Romey">Aurore Romey</text:a><text:span>et al.</text:span></text:p>
              <text:p text:style-name="Normal"><text:span>GFRA</text:span><text:span>, Oct 2025, Istanbul, France</text:span></text:p>
              <text:p text:style-name="Normal"><text:span>Poster de conférence</text:span></text:p>
              <text:p text:style-name="Normal"><text:a xlink:type="simple" xlink:href="https://anses.hal.science/anses-05455114v1">anses-054551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20v1">Développement d'un test ELISA pour la détection d'anticorps dirigés contre la protéine non structurale 3ABC du virus de la fièvre aphteuse exprimée en système eucaryote MVA (Modified Vaccine Ankara)</text:a></text:p>
              <text:p text:style-name="Normal"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 Cottet">Cindy Bernelin Cottet</text:a><text:span>,</text:span><text:a xlink:type="simple" xlink:href="https://hal.science/search/index/?q=*&amp;authFullName_s=Guillaume Girault">Guillaume Girault</text:a><text:span>et al.</text:span></text:p>
              <text:p text:style-name="Normal"><text:span>XXVIIèmes Journées Francophones de Virologie</text:span><text:span>, Apr 2025, Lyon (ENS Lyon), France</text:span></text:p>
              <text:p text:style-name="Normal"><text:span>Poster de conférence</text:span></text:p>
              <text:p text:style-name="Normal"><text:a xlink:type="simple" xlink:href="https://anses.hal.science/anses-05452920v1">anses-054529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16v1">The role of the European Union Reference Laboratory for Foot-and-mouth disease in enhancing the diagnostic capacity of national reference laboratories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David J. Lefebvre">David J. Lefebvre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ne-Sophie Bultinck">Anne-Sophie Bultinck</text:a><text:span>et al.</text:span></text:p>
              <text:p text:style-name="Normal"><text:span>EuFMD Open Session 2024</text:span><text:span>, Oct 2024, Alcala de Henares, Spain</text:span></text:p>
              <text:p text:style-name="Normal"><text:span>Poster de conférence</text:span></text:p>
              <text:p text:style-name="Normal"><text:a xlink:type="simple" xlink:href="https://anses.hal.science/anses-04803716v1">anses-0480371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30v1">Validation of disinfectants in BSL3 laboratories handling live Foot-and-Mouth-Disease Virus</text:a></text:p>
              <text:p text:style-name="Normal"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Guillaume Girault">Guillaume Girault</text:a><text:span>et al.</text:span></text:p>
              <text:p text:style-name="Normal"><text:span>EuFMD Open Session 2024</text:span><text:span>, Oct 2024, Alcala de Henares, Spain</text:span></text:p>
              <text:p text:style-name="Normal"><text:span>Poster de conférence</text:span></text:p>
              <text:p text:style-name="Normal"><text:a xlink:type="simple" xlink:href="https://anses.hal.science/anses-04803730v1">anses-048037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63372v1">La protéine leader est nécessaire à l'établissement d'une infection persistante par le virus de la fièvre aphteuse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Benedikt Litz">Benedikt Litz</text:a><text:span>,</text:span><text:a xlink:type="simple" xlink:href="https://hal.science/search/index/?q=*&amp;authFullName_s=Anja Landmesser">Anja Landmesser</text:a><text:span>,</text:span><text:a xlink:type="simple" xlink:href="https://hal.science/search/index/?q=*&amp;authFullName_s=Aurore Romey">Aurore Romey</text:a><text:span>et al.</text:span></text:p>
              <text:p text:style-name="Normal"><text:span>XXVIes Journées francophones de virologie</text:span><text:span>, Apr 2024, Bruxelles, Belgique</text:span></text:p>
              <text:p text:style-name="Normal"><text:span>Poster de conférence</text:span></text:p>
              <text:p text:style-name="Normal"><text:a xlink:type="simple" xlink:href="https://anses.hal.science/anses-04563372v1">anses-045633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342v1">La protéine leader est nécessaire à l'établissement d'une infection persistante par le virus de la fièvre aphteuse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Benedikt Litz">Benedikt Litz</text:a><text:span>,</text:span><text:a xlink:type="simple" xlink:href="https://hal.science/search/index/?q=*&amp;authFullName_s=Anja Landmesser">Anja Landmesser</text:a><text:span>,</text:span><text:a xlink:type="simple" xlink:href="https://hal.science/search/index/?q=*&amp;authFullName_s=Aurore Romey">Aurore Romey</text:a><text:span>et al.</text:span></text:p>
              <text:p text:style-name="Normal"><text:span>XXVIiemes Journées francophones de virologie</text:span><text:span>, Apr 2024, Bruxelles, Belgique. Virologie, 2024</text:span></text:p>
              <text:p text:style-name="Normal"><text:span>Poster de conférence</text:span></text:p>
              <text:p text:style-name="Normal"><text:a xlink:type="simple" xlink:href="https://anses.hal.science/anses-04803342v1">anses-048033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176v1">Development of a primary cell model derived from porcine dorsal soft palate for foot-and-mouth disease virus research and diagnosis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Cindy Bernelin Cottet">Cindy Bernelin Cottet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Epizone, 15th annual meeting 2023</text:span><text:span>, Apr 2023, Novi Sad, Serbia</text:span></text:p>
              <text:p text:style-name="Normal"><text:span>Poster de conférence</text:span></text:p>
              <text:p text:style-name="Normal"><text:a xlink:type="simple" xlink:href="https://anses.hal.science/anses-04426176v1">anses-044261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223v1">Développement d’un modèle de cellules épithéliales de palais mou dorsal porcin sensible à l’infection par le virus de la fièvre aphteuse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Cindy Bernelin Cottet">Cindy Bernelin Cottet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XXVèmes Journées Francophones de Virologie</text:span><text:span>, Apr 2023, Paris, France. 2023</text:span></text:p>
              <text:p text:style-name="Normal"><text:span>Poster de conférence</text:span></text:p>
              <text:p text:style-name="Normal"><text:a xlink:type="simple" xlink:href="https://anses.hal.science/anses-04426223v1">anses-044262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72v1">Du terrain au laboratoire de référence : Développement et évaluation d’un protocole pour l’envoi à faible coût et sans risque infectieux de prélèvements issus de cas suspects de fièvre aphteuse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Hussaini Ularamu">Hussaini Ularamu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Syed Jamal">Syed Jamal</text:a><text:span>,</text:span><text:a xlink:type="simple" xlink:href="https://hal.science/search/index/?q=*&amp;authFullName_s=Graham J. Belsham">Graham J. Belsham</text:a><text:span>et al.</text:span></text:p>
              <text:p text:style-name="Normal"><text:span>RNSPV</text:span><text:span>, Oct 2022, Bourges, France</text:span></text:p>
              <text:p text:style-name="Normal"><text:span>Poster de conférence</text:span></text:p>
              <text:p text:style-name="Normal"><text:a xlink:type="simple" xlink:href="https://anses.hal.science/anses-04527772v1">anses-045277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896v1">FIRST ISOLATION, MOLECULAR DETECTION AND PHYLOGENETIC ANALYSIS OF FMDV A/AFRICA/G1 IN THE SULTANATE OF OMAN</text:a></text:p>
              <text:p text:style-name="Normal"><text:a xlink:type="simple" xlink:href="https://hal.science/search/index/?q=*&amp;authFullName_s=Wafa Ahmed Al-Rawahi">Wafa Ahmed Al-Rawahi</text:a><text:span>,</text:span><text:a xlink:type="simple" xlink:href="https://hal.science/search/index/?q=*&amp;authFullName_s=Jemma Wadsworth">Jemma Wadsworth</text:a><text:span>,</text:span><text:a xlink:type="simple" xlink:href="https://hal.science/search/index/?q=*&amp;authFullName_s=Hayley M. Hicks">Hayley M. Hicks</text:a><text:span>,</text:span><text:a xlink:type="simple" xlink:href="https://hal.science/search/index/?q=*&amp;authFullName_s=Nick J. Knowles">Nick J. Knowles</text:a><text:span>,</text:span><text:a xlink:type="simple" xlink:href="https://hal.science/search/index/?q=*&amp;authFullName_s=Antonello Di Nardo">Antonello Di Nardo</text:a><text:span>et al.</text:span></text:p>
              <text:p text:style-name="Normal"><text:span>EuFMD Open Session 2022</text:span><text:span>, Oct 2022, Marseille, France</text:span></text:p>
              <text:p text:style-name="Normal"><text:span>Poster de conférence</text:span></text:p>
              <text:p text:style-name="Normal"><text:a xlink:type="simple" xlink:href="https://anses.hal.science/anses-04527896v1">anses-045278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56v1">Complete Genome Analyses of Foot-and-Mouth Disease Viruses Belonging to Serotypes O, A and SAT 2 in East, West and North Africa</text:a></text:p>
              <text:p text:style-name="Normal"><text:a xlink:type="simple" xlink:href="https://hal.science/search/index/?q=*&amp;authFullName_s=Antonello Di Nardo">Antonello Di Nardo</text:a><text:span>,</text:span><text:a xlink:type="simple" xlink:href="https://hal.science/search/index/?q=*&amp;authFullName_s=Jemma Wadsworth">Jemma Wadsworth</text:a><text:span>,</text:span><text:a xlink:type="simple" xlink:href="https://hal.science/search/index/?q=*&amp;authFullName_s=Katarzyna Bachanek-Bankowska">Katarzyna Bachanek-Bankowska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XXIrst EUROPIC meeting</text:span><text:span>, Jun 2022, Harrogate, United Kingdom</text:span></text:p>
              <text:p text:style-name="Normal"><text:span>Poster de conférence</text:span></text:p>
              <text:p text:style-name="Normal"><text:a xlink:type="simple" xlink:href="https://anses.hal.science/anses-04527756v1">anses-045277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64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JSDA</text:span><text:span>, Oct 2022, Maisons-Alfort, France</text:span></text:p>
              <text:p text:style-name="Normal"><text:span>Poster de conférence</text:span></text:p>
              <text:p text:style-name="Normal"><text:a xlink:type="simple" xlink:href="https://anses.hal.science/anses-04527764v1">anses-045277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69v1">Une nouvelle RT-PCR en temps réel triplex en une étape pour la détection des virus de la fièvre aphteuse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et al.</text:span></text:p>
              <text:p text:style-name="Normal"><text:span>RNSPV</text:span><text:span>, Oct 2022, Bourges, France</text:span></text:p>
              <text:p text:style-name="Normal"><text:span>Poster de conférence</text:span></text:p>
              <text:p text:style-name="Normal"><text:a xlink:type="simple" xlink:href="https://anses.hal.science/anses-04527769v1">anses-045277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62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ESVV 2022</text:span><text:span>, Sep 2022, Guent, Belgium</text:span></text:p>
              <text:p text:style-name="Normal"><text:span>Poster de conférence</text:span></text:p>
              <text:p text:style-name="Normal"><text:a xlink:type="simple" xlink:href="https://anses.hal.science/anses-04527762v1">anses-045277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886v1">FIELD EVALUATION OF A SAFE AND COST-EFFECTIVE SHIPMENT OF FMDV SUSPECTED SAMPLES TO DIAGNOSTIC LABORATORIES USING LATERAL FLOW DEVICE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Graham J. Belsham">Graham J. Belsham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Claude Hamers">Claude Hamers</text:a><text:span>,</text:span><text:a xlink:type="simple" xlink:href="https://hal.science/search/index/?q=*&amp;authFullName_s=Pascal Hudelet">Pascal Hudelet</text:a><text:span>et al.</text:span></text:p>
              <text:p text:style-name="Normal"><text:span>Open session EuFMD 2022</text:span><text:span>, Oct 2022, Marseille, France</text:span></text:p>
              <text:p text:style-name="Normal"><text:span>Poster de conférence</text:span></text:p>
              <text:p text:style-name="Normal"><text:a xlink:type="simple" xlink:href="https://anses.hal.science/anses-04527886v1">anses-045278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42v1">Validation de la désinfection par procédés dirigés et non dirigés en laboratoire P3 de Fièvre aphteuse</text:a></text:p>
              <text:p text:style-name="Normal"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Souheyla Benfrid">Souheyla Benfrid</text:a><text:span>et al.</text:span></text:p>
              <text:p text:style-name="Normal"><text:span>XXIVèmes Journées Francophones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anses.hal.science/anses-04527742v1">anses-045277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48v1">Interaction de la polymérase 3D du virus de la fièvre aphteuse avec la réponse interféron de type I (IFN I) / un lien avec la persistance virale 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XXIVèmes Journées Francophones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anses.hal.science/anses-04527748v1">anses-045277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890v1">VALIDATION OF DISINFECTION BY DIRECTED AND NON-DIRECTED PROCESSES IN THE BSL3 LABORATORY HANDLING LIVE FOOT-AND-MOUTH DISEASE VIRUS</text:a></text:p>
              <text:p text:style-name="Normal"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Souheyla Benfrid">Souheyla Benfrid</text:a><text:span>et al.</text:span></text:p>
              <text:p text:style-name="Normal"><text:span>EuFMD Open Session 2022</text:span><text:span>, Oct 2022, Marseille, France</text:span></text:p>
              <text:p text:style-name="Normal"><text:span>Poster de conférence</text:span></text:p>
              <text:p text:style-name="Normal"><text:a xlink:type="simple" xlink:href="https://anses.hal.science/anses-04527890v1">anses-045278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882v1">EFFECT OF A JAK STAT INHIBITOR ON PERSISTENT FOOT-AND–MOUTH DISEASE VIRUS INFECTION IN MULTILAYERED CELLS DERIVED FROM BOVINE DORSAL SOFT PALATE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Gael Penverne">Gael Penverne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Katarina Näslund">Katarina Näslund</text:a><text:span>et al.</text:span></text:p>
              <text:p text:style-name="Normal"><text:span>EuFMD Open Session 2022</text:span><text:span>, Oct 2022, Marseille, France</text:span></text:p>
              <text:p text:style-name="Normal"><text:span>Poster de conférence</text:span></text:p>
              <text:p text:style-name="Normal"><text:a xlink:type="simple" xlink:href="https://anses.hal.science/anses-04527882v1">anses-045278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166v1">Rapid and sensitive identification of the A/AFRICA/G-IV lineage of FMD by a novel Real-time RT-PCR assay</text:a></text:p>
              <text:p text:style-name="Normal"><text:a xlink:type="simple" xlink:href="https://hal.science/search/index/?q=*&amp;authFullName_s=Souheyla Benfrid">Souheyla Benfrid</text:a><text:span>,</text:span><text:a xlink:type="simple" xlink:href="https://hal.science/search/index/?q=*&amp;authFullName_s=Corentin Lefloch">Corentin Lefloch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Soufien Sghaier">Soufien Sghaier</text:a><text:span>et al.</text:span></text:p>
              <text:p text:style-name="Normal"><text:span>Global Foot-and-Mouth (F M D) Research Alliance (G F R A)</text:span><text:span>, Nov 2021, On line, Argentina</text:span></text:p>
              <text:p text:style-name="Normal"><text:span>Poster de conférence</text:span></text:p>
              <text:p text:style-name="Normal"><text:a xlink:type="simple" xlink:href="https://anses.hal.science/anses-04527166v1">anses-04527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171v1">Rapid and sensitive identification of the A/AFRICA/G-IV lineage of FMD by a novel Real-time RT-PCR assay</text:a></text:p>
              <text:p text:style-name="Normal"><text:a xlink:type="simple" xlink:href="https://hal.science/search/index/?q=*&amp;authFullName_s=Souheyla Benfrid">Souheyla Benfrid</text:a><text:span>,</text:span><text:a xlink:type="simple" xlink:href="https://hal.science/search/index/?q=*&amp;authFullName_s=Corentin Lefloch">Corentin Lefloch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Soufien Sghaier">Soufien Sghaier</text:a><text:span>et al.</text:span></text:p>
              <text:p text:style-name="Normal"><text:span>EAVLD</text:span><text:span>, Nov 2021, On line, France</text:span></text:p>
              <text:p text:style-name="Normal"><text:span>Poster de conférence</text:span></text:p>
              <text:p text:style-name="Normal"><text:a xlink:type="simple" xlink:href="https://anses.hal.science/anses-04527171v1">anses-045271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6323v1">Field evaluation of a safe and cost-effective shipment of suspected samples to diagnostic laboratories using lateral flow device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Graham J. Belsham">Graham J. Belsham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bdulnaci Bulut">Abdulnaci Bulut</text:a><text:span>et al.</text:span></text:p>
              <text:p text:style-name="Normal"><text:span>Global Foot-and-Mouth (F M D) Research Alliance (G F R A)</text:span><text:span>, Nov 2021, Virtual Conference, Argentina</text:span></text:p>
              <text:p text:style-name="Normal"><text:span>Poster de conférence</text:span></text:p>
              <text:p text:style-name="Normal"><text:a xlink:type="simple" xlink:href="https://anses.hal.science/anses-04526323v1">anses-045263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6305v1">Développement et évaluation d'un test de RT-PCR en temps réel pour la caractérisation du lignage A/AFRICA/G-IV du virus de la Fièvre Aphteuse</text:a></text:p>
              <text:p text:style-name="Normal"><text:a xlink:type="simple" xlink:href="https://hal.science/search/index/?q=*&amp;authFullName_s=Corentin Lefloch">Corentin Lefloch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et al.</text:span></text:p>
              <text:p text:style-name="Normal"><text:span>XXIIIèmes Journées Francophones de Virologie</text:span><text:span>, Apr 2021, Montpellier ( Virtual Conference ), France</text:span></text:p>
              <text:p text:style-name="Normal"><text:span>Poster de conférence</text:span></text:p>
              <text:p text:style-name="Normal"><text:a xlink:type="simple" xlink:href="https://anses.hal.science/anses-04526305v1">anses-045263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6270v1">DEVELOPPEMENT D’UNE RT-PCR TRIPLEX EN TEMPS REEL EN UNE ETAPE POUR LA DETECTION DES VIRUS DE LA FIEVRE APHTEUSE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Souheyla Benfrid">Souheyla Benfrid</text:a><text:span>et al.</text:span></text:p>
              <text:p text:style-name="Normal"><text:span>XXIIIemes Journées Francophones de Virologie</text:span><text:span>, Apr 2021, Montpellier ( Virtual Conference ), France</text:span></text:p>
              <text:p text:style-name="Normal"><text:span>Poster de conférence</text:span></text:p>
              <text:p text:style-name="Normal"><text:a xlink:type="simple" xlink:href="https://anses.hal.science/anses-04526270v1">anses-045262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330v1">MOLECULAR EPIDEMIOLOGY OF FOOT-AND-MOUTH DISEASE VIRUS O/EA-3 : A RECENT TRANSBOUNDARY EMERGENCE IN NORTH AFRICA (2017-2019)</text:a></text:p>
              <text:p text:style-name="Normal"><text:a xlink:type="simple" xlink:href="https://hal.science/search/index/?q=*&amp;authFullName_s=Souheyla Benfrid">Souheyla Benfrid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Jemma Wadsworth">Jemma Wadsworth</text:a><text:span>,</text:span><text:a xlink:type="simple" xlink:href="https://hal.science/search/index/?q=*&amp;authFullName_s=Antonello Di Nardo">Antonello Di Nardo</text:a><text:span>,</text:span><text:a xlink:type="simple" xlink:href="https://hal.science/search/index/?q=*&amp;authFullName_s=Andrew Shaw">Andrew Shaw</text:a><text:span>et al.</text:span></text:p>
              <text:p text:style-name="Normal"><text:span>GFRA 2019</text:span><text:span>, Oct 2019, Bangkok / Thailand, Thailand</text:span></text:p>
              <text:p text:style-name="Normal"><text:span>Poster de conférence</text:span></text:p>
              <text:p text:style-name="Normal"><text:a xlink:type="simple" xlink:href="https://anses.hal.science/anses-04524330v1">anses-045243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469v1">RAPID, ON SITE, DIAGNOSIS OF FMD AND SAFE AND COST-EFFECTIVE SHIPMENT OF SAMPLES USING LATERAL FLOW DEVICES FOR LABORATORY DIAGNOSTIC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Labib Bakkali Kassimi">Labib Bakkali Kassimi</text:a><text:span>,</text:span><text:a xlink:type="simple" xlink:href="https://hal.science/search/index/?q=*&amp;authFullName_s=Graham J. Belsham">Graham J. Belsham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Claude Hamers">Claude Hamers</text:a><text:span>et al.</text:span></text:p>
              <text:p text:style-name="Normal"><text:span>GFRA 2019</text:span><text:span>, Oct 2019, Bangkok / Thailand, France</text:span></text:p>
              <text:p text:style-name="Normal"><text:span>Poster de conférence</text:span></text:p>
              <text:p text:style-name="Normal"><text:a xlink:type="simple" xlink:href="https://anses.hal.science/anses-04524469v1">anses-045244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289v1">Gene signatures associated with foot-and-mouth disease virus infection and persistence part I: persistent FMDV in a three-dimensional model of the bovine soft palate</text:a></text:p>
              <text:p text:style-name="Normal"><text:a xlink:type="simple" xlink:href="https://hal.science/search/index/?q=*&amp;authFullName_s=Sara Hägglund">Sara Hägglun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Florian Pfaff">Florian Pfaff</text:a><text:span>,</text:span><text:a xlink:type="simple" xlink:href="https://hal.science/search/index/?q=*&amp;authFullName_s=Michael Eschbaumer">Michael Eschbaumer</text:a><text:span>et al.</text:span></text:p>
              <text:p text:style-name="Normal"><text:span>13th Epizone</text:span><text:span>, Aug 2019, Berlin (Germany), Germany</text:span></text:p>
              <text:p text:style-name="Normal"><text:span>Poster de conférence</text:span></text:p>
              <text:p text:style-name="Normal"><text:a xlink:type="simple" xlink:href="https://anses.hal.science/anses-04524289v1">anses-0452428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008v1">RAPID, ON SITE, DIAGNOSIS OF FMD AND SAFE AND COST-EFFECTIVE SHIPMENT OF SAMPLES USING LATERAL FLOW DEVICES FOR LABORATORY DIAGNOSTIC</text:a></text:p>
              <text:p text:style-name="Normal"><text:a xlink:type="simple" xlink:href="https://hal.science/search/index/?q=*&amp;authFullName_s=Labib Bakkali Kassimi">Labib Bakkali Kassimi</text:a><text:span>,</text:span><text:a xlink:type="simple" xlink:href="https://hal.science/search/index/?q=*&amp;authFullName_s=Graham J. Belsham">Graham J. Belsham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Claude Hamers">Claude Hamers</text:a><text:span>et al.</text:span></text:p>
              <text:p text:style-name="Normal"><text:span>5th Congress of the European Association of Veterinary Laboratory Diagnosticians</text:span><text:span>, Oct 2018, Bruxelles, France</text:span></text:p>
              <text:p text:style-name="Normal"><text:span>Poster de conférence</text:span></text:p>
              <text:p text:style-name="Normal"><text:a xlink:type="simple" xlink:href="https://anses.hal.science/anses-04441008v1">anses-044410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0768v1">Validation d’interactions moléculaires candidates entre le virus de la fièvre aphteuse et la cellule-hôte bovine</text:a></text:p>
              <text:p text:style-name="Normal"><text:a xlink:type="simple" xlink:href="https://hal.science/search/index/?q=*&amp;authFullName_s=Manon Borde">Manon Borde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Naomi Ledey">Naomi Ledey</text:a><text:span>,</text:span><text:a xlink:type="simple" xlink:href="https://hal.science/search/index/?q=*&amp;authFullName_s=Grégory Caignard">Grégory Caignard</text:a><text:span>et al.</text:span></text:p>
              <text:p text:style-name="Normal"><text:span>XXèmes Journées Francophones de Virologie</text:span><text:span>, Mar 2018, Paris, France</text:span></text:p>
              <text:p text:style-name="Normal"><text:span>Poster de conférence</text:span></text:p>
              <text:p text:style-name="Normal"><text:a xlink:type="simple" xlink:href="https://anses.hal.science/anses-04440768v1">anses-044407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138v1">DU TERRAIN AU LABORATOIRE DE RÉFÉRENCE : ÉVALUATION D'UN PROTOCOLE POUR L'ENVOI À FAIBLE COÛT ET SANS RISQUE INFECTIEUX DE PRÉLÈVEMENTS ISSUS DE CAS SUSPECTS DE FIÈVRE APHTEUSE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Hussaini Ularamu">Hussaini Ularamu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Syed Jamal">Syed Jamal</text:a><text:span>,</text:span><text:a xlink:type="simple" xlink:href="https://hal.science/search/index/?q=*&amp;authFullName_s=Graham J. Belsham">Graham J. Belsham</text:a><text:span>et al.</text:span></text:p>
              <text:p text:style-name="Normal"><text:span>Journées Scientifiques et Doctorales de l’Anses</text:span><text:span>, Dec 2018, Maisons-Alfort, France</text:span></text:p>
              <text:p text:style-name="Normal"><text:span>Poster de conférence</text:span></text:p>
              <text:p text:style-name="Normal"><text:a xlink:type="simple" xlink:href="https://anses.hal.science/anses-04441138v1">anses-044411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092v1">DEVELOPMENT AND EVALUATION OF A MULTIPLEX CONVENTIONAL RT-PCR FOR SIMULTANEOUS DETECTION AND TYPING OF FMDV IN WEST AFRICA</text:a></text:p>
              <text:p text:style-name="Normal"><text:a xlink:type="simple" xlink:href="https://hal.science/search/index/?q=*&amp;authFullName_s=Kamila Gorna">Kamila Gorna</text:a><text:span>,</text:span><text:a xlink:type="simple" xlink:href="https://hal.science/search/index/?q=*&amp;authFullName_s=Gaye Laye Diop">Gaye Laye Diop</text:a><text:span>,</text:span><text:a xlink:type="simple" xlink:href="https://hal.science/search/index/?q=*&amp;authFullName_s=Marianne Diop">Marianne Diop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Modou Moustapha Lo">Modou Moustapha Lo</text:a><text:span>et al.</text:span></text:p>
              <text:p text:style-name="Normal"><text:span>EuFMD Open Session 2018</text:span><text:span>, Oct 2018, Borgo Egnazzia, Italy</text:span></text:p>
              <text:p text:style-name="Normal"><text:span>Poster de conférence</text:span></text:p>
              <text:p text:style-name="Normal"><text:a xlink:type="simple" xlink:href="https://anses.hal.science/anses-04441092v1">anses-0444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62v1">Diagnostic de la Fièvre Aphteuse au Laboratoire National de Référence en France:méthodes actuelles et perspectives de développement</text:a></text:p>
              <text:p text:style-name="Normal"><text:a xlink:type="simple" xlink:href="https://hal.science/search/index/?q=*&amp;authFullName_s=Kamila K. Gorna">Kamila K. Gorna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Margot Carocci">Margot Carocci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XIIIièmes Journées francophones de Virologie</text:span><text:span>, Apr 2011, Paris, France. 2011</text:span></text:p>
              <text:p text:style-name="Normal"><text:span>Poster de conférence</text:span></text:p>
              <text:p text:style-name="Normal"><text:a xlink:type="simple" xlink:href="https://hal.inrae.fr/hal-02806662v1">hal-02806662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2c6fc7" table:style-name="2c6fc7">
          <table:table-column table:style-name="2c6fc7.0"/>
          <table:table-row>
            <table:table-cell office:value-type="string">
              <text:p text:style-name="Normal"><text:a xlink:type="simple" xlink:href="https://anses.hal.science/anses-05611640v1">Interactions moléculaires entre le virus de la fièvre aphteuse et la réponse interféron de type I : importance du modèle et liens potentiels avec la persistance virale</text:a></text:p>
              <text:p text:style-name="Normal"><text:a xlink:type="simple" xlink:href="https://hal.science/search/index/?q=*&amp;authFullName_s=Sandra Blaise-Boisseau">Sandra Blaise-Boisseau</text:a></text:p>
              <text:p text:style-name="Normal"><text:span>XXVIIIèmes Journées Francophones de Virologie</text:span><text:span>, SFV, Apr 2026, Toulouse, France</text:span></text:p>
              <text:p text:style-name="Normal"><text:span>Communication dans un congrès</text:span></text:p>
              <text:p text:style-name="Normal"><text:a xlink:type="simple" xlink:href="https://anses.hal.science/anses-05611640v1">anses-056116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5131v1">Situation épidémiologique de la Fièvre aphteuse en Europe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Labib Bakkali Kassimi">Labib Bakkali Kassimi</text:a><text:span>et al.</text:span></text:p>
              <text:p text:style-name="Normal"><text:span>RNSPV/ADILVA</text:span><text:span>, ADILVA, Nov 2025, Les sables d'Olonne, France</text:span></text:p>
              <text:p text:style-name="Normal"><text:span>Communication dans un congrès</text:span></text:p>
              <text:p text:style-name="Normal"><text:a xlink:type="simple" xlink:href="https://anses.hal.science/anses-05455131v1">anses-054551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48v1">Molecular Interplays of FMDV with the type I IFN Response: Importance of the model &amp; potential links with viral persistence</text:a></text:p>
              <text:p text:style-name="Normal"><text:a xlink:type="simple" xlink:href="https://hal.science/search/index/?q=*&amp;authFullName_s=Sandra Blaise-Boisseau">Sandra Blaise-Boisseau</text:a></text:p>
              <text:p text:style-name="Normal"><text:span>TPI Seminar</text:span><text:span>, The Pirbright Institute, Jun 2025, Woking, United Kingdom</text:span></text:p>
              <text:p text:style-name="Normal"><text:span>Communication dans un congrès</text:span></text:p>
              <text:p text:style-name="Normal"><text:a xlink:type="simple" xlink:href="https://anses.hal.science/anses-05452948v1">anses-054529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5087v1">Effect of Ruxolitinib on persistent Foot-and–Mouth Disease Virus (FMDV) infection in multilayered cells derived from bovine dorsal soft palate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Gael Penverne">Gael Penverne</text:a><text:span>,</text:span><text:a xlink:type="simple" xlink:href="https://hal.science/search/index/?q=*&amp;authFullName_s=Helene Huet">Helene Huet</text:a><text:span>,</text:span><text:a xlink:type="simple" xlink:href="https://hal.science/search/index/?q=*&amp;authFullName_s=Katarina Näslund">Katarina Näslund</text:a><text:span>et al.</text:span></text:p>
              <text:p text:style-name="Normal"><text:span>GFRA</text:span><text:span>, GFRA, Oct 2025, Istanbul, Turkey</text:span></text:p>
              <text:p text:style-name="Normal"><text:span>Communication dans un congrès</text:span></text:p>
              <text:p text:style-name="Normal"><text:a xlink:type="simple" xlink:href="https://anses.hal.science/anses-05455087v1">anses-054550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4519v1">Foot-and-Mouth disease is back in Europe in 2025: cases in Germany, Hungary and Slovakia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Martin Tinak">Martin Tinak</text:a><text:span>,</text:span><text:a xlink:type="simple" xlink:href="https://hal.science/search/index/?q=*&amp;authFullName_s=Peter Malik">Peter Malik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Zuzana Dirbáková">Zuzana Dirbáková</text:a><text:span>et al.</text:span></text:p>
              <text:p text:style-name="Normal"><text:span>13th International Congress for Veterinary Virology (ESVV 2025): Including an EPIZONE Session</text:span><text:span>, ESVV, Sep 2025, Portoroz, Slovenia</text:span></text:p>
              <text:p text:style-name="Normal"><text:span>Communication dans un congrès</text:span></text:p>
              <text:p text:style-name="Normal"><text:a xlink:type="simple" xlink:href="https://anses.hal.science/anses-05454519v1">anses-054545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5070v1">Development and optimization of relevant in vitro models to study Foot-and-Mouth Disease Virus (FMDV)/hosts interactions and viral persistence</text:a></text:p>
              <text:p text:style-name="Normal"><text:a xlink:type="simple" xlink:href="https://hal.science/search/index/?q=*&amp;authFullName_s=Candice Hodencq">Candice Hodencq</text:a><text:span>,</text:span><text:a xlink:type="simple" xlink:href="https://hal.science/search/index/?q=*&amp;authFullName_s=Fanny Lambert">Fanny Lambert</text:a><text:span>,</text:span><text:a xlink:type="simple" xlink:href="https://hal.science/search/index/?q=*&amp;authFullName_s=Morgan Sarry">Morgan Sarr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et al.</text:span></text:p>
              <text:p text:style-name="Normal"><text:span>VIRAE</text:span><text:span>, communauté des virologistes INRAE et des institutions associées, Oct 2025, Saint-Foy-Lès-Lyon, France</text:span></text:p>
              <text:p text:style-name="Normal"><text:span>Communication dans un congrès</text:span></text:p>
              <text:p text:style-name="Normal"><text:a xlink:type="simple" xlink:href="https://anses.hal.science/anses-05455070v1">anses-054550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46v1">Molecular Interplays of FMDV with the type I IFN Response: Importance of the model &amp; potential links with viral persistence</text:a></text:p>
              <text:p text:style-name="Normal"><text:a xlink:type="simple" xlink:href="https://hal.science/search/index/?q=*&amp;authFullName_s=Sandra Blaise-Boisseau">Sandra Blaise-Boisseau</text:a></text:p>
              <text:p text:style-name="Normal"><text:span>CGD Seminar on zoonotic and non-zoonotic viral infections</text:span><text:span>, SLU, May 2025, Uppsala (Suède), Sweden</text:span></text:p>
              <text:p text:style-name="Normal"><text:span>Communication dans un congrès</text:span></text:p>
              <text:p text:style-name="Normal"><text:a xlink:type="simple" xlink:href="https://anses.hal.science/anses-05452946v1">anses-054529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9957v1">DEVELOPMENT OF REAL-TIME RT-PCR ASSAYS FOR SPECIFIC DETECTION OF FOOT-AND-MOUTH DISEASE VIRUS (FMDV) LINEAGES OF SEROTYPES O AND SAT2</text:a></text:p>
              <text:p text:style-name="Normal"><text:a xlink:type="simple" xlink:href="https://hal.science/search/index/?q=*&amp;authFullName_s=Thomas Deshayes">Thomas Deshayes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et al.</text:span></text:p>
              <text:p text:style-name="Normal"><text:span>ISWAVLD 2025</text:span><text:span>, ISWAVLD, Jun 2025, Calgary (Alberta), France</text:span></text:p>
              <text:p text:style-name="Normal"><text:span>Communication dans un congrès</text:span></text:p>
              <text:p text:style-name="Normal"><text:a xlink:type="simple" xlink:href="https://anses.hal.science/anses-05459957v1">anses-054599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4600v1">Interactions Virus/Hôte lors de l’infection aiguë ou persistante par le virus de la fièvre aphteuse</text:a></text:p>
              <text:p text:style-name="Normal"><text:a xlink:type="simple" xlink:href="https://hal.science/search/index/?q=*&amp;authFullName_s=Fanny Lambert">Fanny Lambert</text:a><text:span>,</text:span><text:a xlink:type="simple" xlink:href="https://hal.science/search/index/?q=*&amp;authFullName_s=Candice Hodencq">Candice Hodencq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thony Relmy">Anthony Relmy</text:a><text:span>et al.</text:span></text:p>
              <text:p text:style-name="Normal"><text:span>Journées de la recherche ENVA</text:span><text:span>, ENVA, Sep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454600v1">anses-054546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40v1">The leader protein is necessary for the establishment of persistent infection by type O foot-and-mouth disease virus</text:a></text:p>
              <text:p text:style-name="Normal"><text:a xlink:type="simple" xlink:href="https://hal.science/search/index/?q=*&amp;authFullName_s=Benedikt Litz">Benedikt Litz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Julia Sehl-Ewert">Julia Sehl-Ewert</text:a><text:span>,</text:span><text:a xlink:type="simple" xlink:href="https://hal.science/search/index/?q=*&amp;authFullName_s=Angele Breithaupt">Angele Breithaupt</text:a><text:span>et al.</text:span></text:p>
              <text:p text:style-name="Normal"><text:span>Epizone, 16th annual meeting 2024</text:span><text:span>, Epizone, Sep 2024, Uppsala, Sweden</text:span></text:p>
              <text:p text:style-name="Normal"><text:span>Communication dans un congrès</text:span></text:p>
              <text:p text:style-name="Normal"><text:a xlink:type="simple" xlink:href="https://anses.hal.science/anses-04803740v1">anses-048037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4389v1">Safe and cost-effective protocol for shipment of FMDV suspected cases for laboratory diagnostic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Hussaini Ularamu">Hussaini Ularamu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Syed Jamal">Syed Jamal</text:a><text:span>,</text:span><text:a xlink:type="simple" xlink:href="https://hal.science/search/index/?q=*&amp;authFullName_s=Salman Khan">Salman Khan</text:a><text:span>et al.</text:span></text:p>
              <text:p text:style-name="Normal"><text:span>Microbes 2024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anses.hal.science/anses-04804389v1">anses-0480438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5449v1">SAFE AND COST-EFFECTIVE SHIPMENT OF FMDV SUSPECTED SAMPLES TO DIAGNOSTIC LABORATORIES: EVALUATION OF THE PROCESS ON LFD PRODUCED BY DIFFERENT MANUFACTOR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Efrem Alessandro Foglia">Efrem Alessandro Foglia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Cindy Bernelin-Cottet">Cindy Bernelin-Cottet</text:a><text:span>et al.</text:span></text:p>
              <text:p text:style-name="Normal"><text:span>EUFMD Open Session 2024</text:span><text:span>, EuFMD, Oct 2024, Alcala de Henares (Madrid), Spain</text:span></text:p>
              <text:p text:style-name="Normal"><text:span>Communication dans un congrès</text:span></text:p>
              <text:p text:style-name="Normal"><text:a xlink:type="simple" xlink:href="https://anses.hal.science/anses-04805449v1">anses-048054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5349v1">Development of real-time RT-PCR assays for the rapid characterization of Foot-and-mouth disease virus</text:a></text:p>
              <text:p text:style-name="Normal"><text:a xlink:type="simple" xlink:href="https://hal.science/search/index/?q=*&amp;authFullName_s=Thomas Deshayes">Thomas Deshayes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et al.</text:span></text:p>
              <text:p text:style-name="Normal"><text:span>EUFMD Open Session 2024</text:span><text:span>, EuFMD, Oct 2024, Alcala de Henares (Madrid), Spain</text:span></text:p>
              <text:p text:style-name="Normal"><text:span>Communication dans un congrès</text:span></text:p>
              <text:p text:style-name="Normal"><text:a xlink:type="simple" xlink:href="https://anses.hal.science/anses-04805349v1">anses-048053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65v1">The leader protein is necessary for the establishment of persistent infection by type O foot-and-mouth disease virus</text:a></text:p>
              <text:p text:style-name="Normal"><text:a xlink:type="simple" xlink:href="https://hal.science/search/index/?q=*&amp;authFullName_s=Benedikt Litz">Benedikt Litz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Julia Sehl-Ewert">Julia Sehl-Ewert</text:a><text:span>,</text:span><text:a xlink:type="simple" xlink:href="https://hal.science/search/index/?q=*&amp;authFullName_s=Angele Breithaupt">Angele Breithaupt</text:a><text:span>et al.</text:span></text:p>
              <text:p text:style-name="Normal"><text:span>EuFMD Open Session 2024</text:span><text:span>, EuFMD; LNR Fièvre Aphteuse, Oct 2024, Alcala de Henares, Spain</text:span></text:p>
              <text:p text:style-name="Normal"><text:span>Communication dans un congrès</text:span></text:p>
              <text:p text:style-name="Normal"><text:a xlink:type="simple" xlink:href="https://anses.hal.science/anses-04803765v1">anses-048037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964v1">Molecular Interplays of FMDV with IFN Response and Importance of the Model</text:a></text:p>
              <text:p text:style-name="Normal"><text:a xlink:type="simple" xlink:href="https://hal.science/search/index/?q=*&amp;authFullName_s=Sandra Blaise-Boisseau">Sandra Blaise-Boisseau</text:a></text:p>
              <text:p text:style-name="Normal"><text:span>Global Foot-and-Mouth (F M D) Research Alliance (G F R A)</text:span><text:span>, GFRA, Nov 2023, Kampala, France</text:span></text:p>
              <text:p text:style-name="Normal"><text:span>Communication dans un congrès</text:span></text:p>
              <text:p text:style-name="Normal"><text:a xlink:type="simple" xlink:href="https://anses.hal.science/anses-04426964v1">anses-044269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944v1">Leaderless FMDV O does not establish a persistent infection in multilayered cells derived from bovine dorsal soft palate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Benedikt Litz">Benedikt Litz</text:a><text:span>,</text:span><text:a xlink:type="simple" xlink:href="https://hal.science/search/index/?q=*&amp;authFullName_s=Anja Landmesser">Anja Landmesser</text:a><text:span>,</text:span><text:a xlink:type="simple" xlink:href="https://hal.science/search/index/?q=*&amp;authFullName_s=Aurore Romey">Aurore Romey</text:a><text:span>et al.</text:span></text:p>
              <text:p text:style-name="Normal"><text:span>Global Foot-and-Mouth (F M D) Research Alliance (G F R A)</text:span><text:span>, GFRA, Nov 2023, Kampala, Uganda</text:span></text:p>
              <text:p text:style-name="Normal"><text:span>Communication dans un congrès</text:span></text:p>
              <text:p text:style-name="Normal"><text:a xlink:type="simple" xlink:href="https://anses.hal.science/anses-04426944v1">anses-044269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677v1">Development of a primary cell model derived from porcine dorsal soft palate for foot-and-mouth disease virus research and diagnosis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Cindy Bernelin Cottet">Cindy Bernelin Cottet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ISWAVLD 2023 (International Symposium of the World Association of Veterinairy Laboratory Diagnosticians</text:span><text:span>, ADILVA, ANSES, VetAgrosup, Jun 2023, Lyon, France</text:span></text:p>
              <text:p text:style-name="Normal"><text:span>Communication dans un congrès</text:span></text:p>
              <text:p text:style-name="Normal"><text:a xlink:type="simple" xlink:href="https://anses.hal.science/anses-04426677v1">anses-044266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361v1">Interaction hôte spécifique de la polymérase 3Dpol du virus de la fièvre aphteuse avec la réponse interféron de type I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Damien Vitour">Damien Vitour</text:a><text:span>et al.</text:span></text:p>
              <text:p text:style-name="Normal"><text:span>XXVèmes Journées Francophones de Virologie</text:span><text:span>, Société française de Virologie (SFV), Apr 2023, Paris, France</text:span></text:p>
              <text:p text:style-name="Normal"><text:span>Communication dans un congrès</text:span></text:p>
              <text:p text:style-name="Normal"><text:a xlink:type="simple" xlink:href="https://anses.hal.science/anses-04426361v1">anses-044263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628v1">Field evaluation of a safe and cost-effective shipment of FMDV suspected samples to diagnostic laboratories using lateral flow device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Hussaini Ularamu">Hussaini Ularamu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Syed Jamal">Syed Jamal</text:a><text:span>,</text:span><text:a xlink:type="simple" xlink:href="https://hal.science/search/index/?q=*&amp;authFullName_s=Salman Khan">Salman Khan</text:a><text:span>et al.</text:span></text:p>
              <text:p text:style-name="Normal"><text:span>ISWAVLD 2023 (International Symposium of the World Association of Veterinairy Laboratory Diagnosticians</text:span><text:span>, ADILVA, ANSES, VetAgrosup, Jun 2023, Lyon, France</text:span></text:p>
              <text:p text:style-name="Normal"><text:span>Communication dans un congrès</text:span></text:p>
              <text:p text:style-name="Normal"><text:a xlink:type="simple" xlink:href="https://anses.hal.science/anses-04426628v1">anses-044266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436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Damien Vitour">Damien Vitour</text:a><text:span>et al.</text:span></text:p>
              <text:p text:style-name="Normal"><text:span>Epizone, 15th annual meeting 2023</text:span><text:span>, EPIZONE European Research Group, Apr 2023, Novi Sad, Serbia</text:span></text:p>
              <text:p text:style-name="Normal"><text:span>Communication dans un congrès</text:span></text:p>
              <text:p text:style-name="Normal"><text:a xlink:type="simple" xlink:href="https://anses.hal.science/anses-04426436v1">anses-044264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800v1">Leaderless FMDV O is fully attenuated in cattle and does not establish persistent infections</text:a></text:p>
              <text:p text:style-name="Normal"><text:a xlink:type="simple" xlink:href="https://hal.science/search/index/?q=*&amp;authFullName_s=Benedikt Litz">Benedikt Litz</text:a><text:span>,</text:span><text:a xlink:type="simple" xlink:href="https://hal.science/search/index/?q=*&amp;authFullName_s=Anja Landmesser">Anja Landmesser</text:a><text:span>,</text:span><text:a xlink:type="simple" xlink:href="https://hal.science/search/index/?q=*&amp;authFullName_s=Florian Pfaff">Florian Pfaff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Michael Eschbaumer">Michael Eschbaumer</text:a></text:p>
              <text:p text:style-name="Normal"><text:span>Global Foot-and-Mouth (F M D) Research Alliance (G F R A)</text:span><text:span>, GFRA, Nov 2023, Kampala, Uganda</text:span></text:p>
              <text:p text:style-name="Normal"><text:span>Communication dans un congrès</text:span></text:p>
              <text:p text:style-name="Normal"><text:a xlink:type="simple" xlink:href="https://anses.hal.science/anses-04426800v1">anses-044268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840v1">Leaderless FMDV is fully attenuated in vivo and unable to establish persistent infection</text:a></text:p>
              <text:p text:style-name="Normal"><text:a xlink:type="simple" xlink:href="https://hal.science/search/index/?q=*&amp;authFullName_s=Benedikt Litz">Benedikt Litz</text:a><text:span>,</text:span><text:a xlink:type="simple" xlink:href="https://hal.science/search/index/?q=*&amp;authFullName_s=Julia Sehl-Ewert">Julia Sehl-Ewert</text:a><text:span>,</text:span><text:a xlink:type="simple" xlink:href="https://hal.science/search/index/?q=*&amp;authFullName_s=Anja Landmesser">Anja Landmesser</text:a><text:span>,</text:span><text:a xlink:type="simple" xlink:href="https://hal.science/search/index/?q=*&amp;authFullName_s=Florian Pfaff">Florian Pfaff</text:a><text:span>,</text:span><text:a xlink:type="simple" xlink:href="https://hal.science/search/index/?q=*&amp;authFullName_s=Aurore Romey">Aurore Romey</text:a><text:span>et al.</text:span></text:p>
              <text:p text:style-name="Normal"><text:span>Junior Scientist Symposium 2023</text:span><text:span>, Friedrich-Loeffler-Institut, Nov 2023, Jena, Germany</text:span></text:p>
              <text:p text:style-name="Normal"><text:span>Communication dans un congrès</text:span></text:p>
              <text:p text:style-name="Normal"><text:a xlink:type="simple" xlink:href="https://anses.hal.science/anses-04426840v1">anses-044268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015v1">Amélioration des capacités de surveillance en virologie : Séquençage de génomes viraux d’intérêt vétérinaire</text:a></text:p>
              <text:p text:style-name="Normal"><text:a xlink:type="simple" xlink:href="https://hal.science/search/index/?q=*&amp;authFullName_s=Mathilde Gondard">Mathilde Gondard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Yannick Blanchard">Yannick Blanchard</text:a><text:span>et al.</text:span></text:p>
              <text:p text:style-name="Normal"><text:span>Journées scientifiques et doctorales de l'Anses (JSDA)</text:span><text:span>, Anses, Oct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4524015v1">anses-045240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159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ESVV</text:span><text:span>, European Society for Veterinary Virology, Sep 2022, Gand (Belgique), France</text:span></text:p>
              <text:p text:style-name="Normal"><text:span>Communication dans un congrès</text:span></text:p>
              <text:p text:style-name="Normal"><text:a xlink:type="simple" xlink:href="https://anses.hal.science/anses-04524159v1">anses-045241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194v1">Interaction de la polymérase 3D du virus de la fièvre aphteuse avec la réponse interféron de type I (IFN I) : un lien avec la persistance virale 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Colloque International Francophone en Maladies Infectieuses Animales (CIFMIA)</text:span><text:span>, Canada, May 2022, Montréal Virtual, ON LINE, France</text:span></text:p>
              <text:p text:style-name="Normal"><text:span>Communication dans un congrès</text:span></text:p>
              <text:p text:style-name="Normal"><text:a xlink:type="simple" xlink:href="https://anses.hal.science/anses-04524194v1">anses-045241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148v1">Persistance du virus de la fièvre aphteuse : de la signature transcriptomique de la réponse de l’hôte aux marqueurs diagnostiques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Sena Inel Turgut">Sena Inel Turgut</text:a><text:span>,</text:span><text:a xlink:type="simple" xlink:href="https://hal.science/search/index/?q=*&amp;authFullName_s=Pelin Tuncer Göktuna">Pelin Tuncer Göktuna</text:a><text:span>,</text:span><text:a xlink:type="simple" xlink:href="https://hal.science/search/index/?q=*&amp;authFullName_s=Can Cokçaliskan">Can Cokçaliskan</text:a><text:span>,</text:span><text:a xlink:type="simple" xlink:href="https://hal.science/search/index/?q=*&amp;authFullName_s=Aurore Romey">Aurore Romey</text:a><text:span>et al.</text:span></text:p>
              <text:p text:style-name="Normal"><text:span>Journées des doctorants et post-doctorants de l'Enva</text:span><text:span>, ENVA, Sep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4524148v1">anses-045241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003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OPEN SESSION EuFMD</text:span><text:span>, EuFMD, Oct 2022, Marseille, France</text:span></text:p>
              <text:p text:style-name="Normal"><text:span>Communication dans un congrès</text:span></text:p>
              <text:p text:style-name="Normal"><text:a xlink:type="simple" xlink:href="https://anses.hal.science/anses-04524003v1">anses-045240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201v1">Identification phylogéographique des routes de diffusion du virus de la fièvre aphteuse de topotype O/EA-3 en Afrique et en Asie Orientale de 1974 à 2019</text:a></text:p>
              <text:p text:style-name="Normal"><text:a xlink:type="simple" xlink:href="https://hal.science/search/index/?q=*&amp;authFullName_s=Laëtitia Canini">Laëtitia Canini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Jemma Wadsworth">Jemma Wadsworth</text:a><text:span>,</text:span><text:a xlink:type="simple" xlink:href="https://hal.science/search/index/?q=*&amp;authFullName_s=Antonello Di Nardo">Antonello Di Nardo</text:a><text:span>,</text:span><text:a xlink:type="simple" xlink:href="https://hal.science/search/index/?q=*&amp;authFullName_s=Andrew Shaw">Andrew Shaw</text:a><text:span>et al.</text:span></text:p>
              <text:p text:style-name="Normal"><text:span>XXIVèmes Journées Francophones de Virologie</text:span><text:span>, SFV, Apr 2022, Strasbourg, France</text:span></text:p>
              <text:p text:style-name="Normal"><text:span>Communication dans un congrès</text:span></text:p>
              <text:p text:style-name="Normal"><text:a xlink:type="simple" xlink:href="https://anses.hal.science/anses-04524201v1">anses-045242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3929v1">Development and validation of a one-step triplex real-time rt-pcr assay for the diagnosis of foot-and-mouth disease viru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et al.</text:span></text:p>
              <text:p text:style-name="Normal"><text:span>GFRA online meeting 2021</text:span><text:span>, Global Foot-and-Mouth-Disease Research Alliance, Nov 2021, on-line meeting, Argentina</text:span></text:p>
              <text:p text:style-name="Normal"><text:span>Communication dans un congrès</text:span></text:p>
              <text:p text:style-name="Normal"><text:a xlink:type="simple" xlink:href="https://anses.hal.science/anses-04523929v1">anses-045239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3988v1">Reconstruction phylodynamique de l’histoire du topotype O/EA-3 du virus de la fièvre aphteuse en Afrique (1974-2019)</text:a></text:p>
              <text:p text:style-name="Normal"><text:a xlink:type="simple" xlink:href="https://hal.science/search/index/?q=*&amp;authFullName_s=Souheyla Benfrid">Souheyla Benfrid</text:a><text:span>,</text:span><text:a xlink:type="simple" xlink:href="https://hal.science/search/index/?q=*&amp;authFullName_s=Laëtitia Canini">Laëtitia Canini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Tran Mai-Lan">Tran Mai-Lan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Journées scientifiques et doctorales de l'Anses (JSDA)</text:span><text:span>, Anses, Sep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4523988v1">anses-0452398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3870v1">Development and validation of a one-step triplex real-time rt-pcr assay for the diagnosis of foot-and-mouth disease viru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et al.</text:span></text:p>
              <text:p text:style-name="Normal"><text:span>EAVLD Virtual Meeting 2021</text:span><text:span>, European Association of Veterinary Laboratory Diagnosticians, Nov 2021, on-line meeting, France</text:span></text:p>
              <text:p text:style-name="Normal"><text:span>Communication dans un congrès</text:span></text:p>
              <text:p text:style-name="Normal"><text:a xlink:type="simple" xlink:href="https://anses.hal.science/anses-04523870v1">anses-045238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3885v1">Field evaluation of a safe and cost-effective shipment of FMD suspected samples to diagnostic laboratories using lateral flow devices</text:a></text:p>
              <text:p text:style-name="Normal"><text:a xlink:type="simple" xlink:href="https://hal.science/search/index/?q=*&amp;authFullName_s=Labib Bakkali Kassimi">Labib Bakkali Kassimi</text:a><text:span>,</text:span><text:a xlink:type="simple" xlink:href="https://hal.science/search/index/?q=*&amp;authFullName_s=Graham J. Belsham">Graham J. Belsham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bdulnaci Bulut">Abdulnaci Bulut</text:a><text:span>et al.</text:span></text:p>
              <text:p text:style-name="Normal"><text:span>EAVLD Virtual Meeting 2021</text:span><text:span>, European Association of Veterinary Laboratory Diagnosticians, Nov 2021, on-line meeting, France</text:span></text:p>
              <text:p text:style-name="Normal"><text:span>Communication dans un congrès</text:span></text:p>
              <text:p text:style-name="Normal"><text:a xlink:type="simple" xlink:href="https://anses.hal.science/anses-04523885v1">anses-045238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2406v1">Modèle d’infection persistante de cellules épithéliales primaires de nasopharynx bovin par le virus de la fièvre aphteuse et analyse transcriptionnelle de la réponse de l’hôte</text:a></text:p>
              <text:p text:style-name="Normal"><text:a xlink:type="simple" xlink:href="https://hal.science/search/index/?q=*&amp;authFullName_s=Sandra Blaise-Boisseau">Sandra Blaise-Boisseau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Florian Pfaff">Florian Pfaff</text:a><text:span>et al.</text:span></text:p>
              <text:p text:style-name="Normal"><text:span>Journées scientifiques et doctorales de l'Anses (JSDA)</text:span><text:span>, Anses, Sep 2020, Maisons-Alfort, France</text:span></text:p>
              <text:p text:style-name="Normal"><text:span>Communication dans un congrès</text:span></text:p>
              <text:p text:style-name="Normal"><text:a xlink:type="simple" xlink:href="https://anses.hal.science/anses-04522406v1">anses-045224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2364v1">Du terrain au laboratoire de référence : évaluation d’un protocole pour l’envoi à faible coût et sans risque infectieux de prélèvements issus de cas suspects de fièvre aphteuse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Hussaini Ularamu">Hussaini Ularamu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Syed Jamal">Syed Jamal</text:a><text:span>,</text:span><text:a xlink:type="simple" xlink:href="https://hal.science/search/index/?q=*&amp;authFullName_s=Graham J. Belsham">Graham J. Belsham</text:a><text:span>et al.</text:span></text:p>
              <text:p text:style-name="Normal"><text:span>Journées francophones de virologie</text:span><text:span>, SFV, Mar 2019, Lyon, France</text:span></text:p>
              <text:p text:style-name="Normal"><text:span>Communication dans un congrès</text:span></text:p>
              <text:p text:style-name="Normal"><text:a xlink:type="simple" xlink:href="https://anses.hal.science/anses-04522364v1">anses-045223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2325v1">Un épithélium pluristratifié dérivé du palais mou bovin comme modèle d’infection persistante par le virus de la fièvre aphteuse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Florian Pfaff">Florian Pfaff</text:a><text:span>,</text:span><text:a xlink:type="simple" xlink:href="https://hal.science/search/index/?q=*&amp;authFullName_s=Michael Eschbaumer">Michael Eschbaumer</text:a><text:span>et al.</text:span></text:p>
              <text:p text:style-name="Normal"><text:span>Journées de la recherche ENVA 2019</text:span><text:span>, ENVA, Jun 2019, Maisons Alfort, France</text:span></text:p>
              <text:p text:style-name="Normal"><text:span>Communication dans un congrès</text:span></text:p>
              <text:p text:style-name="Normal"><text:a xlink:type="simple" xlink:href="https://anses.hal.science/anses-04522325v1">anses-045223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4003v1">Rapid, on site, diagnosis of FMD and safe and cost-effective shipment of sample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Labib Bakkali Kassimi">Labib Bakkali Kassimi</text:a><text:span>,</text:span><text:a xlink:type="simple" xlink:href="https://hal.science/search/index/?q=*&amp;authFullName_s=Graham J. Belsham">Graham J. Belsham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Claude Hamers">Claude Hamers</text:a><text:span>et al.</text:span></text:p>
              <text:p text:style-name="Normal"><text:span>Epizone 13th annual meeting</text:span><text:span>, Epizone, Aug 2019, Berlin (Germany), France</text:span></text:p>
              <text:p text:style-name="Normal"><text:span>Communication dans un congrès</text:span></text:p>
              <text:p text:style-name="Normal"><text:a xlink:type="simple" xlink:href="https://anses.hal.science/anses-04514003v1">anses-045140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3975v1">Gene Signatures Associated with Foot-And-Mouth Disease Virus Infection and Persistence Part II: Proteogenomics Uncovers Critical Elements of Host Response in Bovine Soft Palate Cells</text:a></text:p>
              <text:p text:style-name="Normal"><text:a xlink:type="simple" xlink:href="https://hal.science/search/index/?q=*&amp;authFullName_s=Florian Pfaff">Florian Pfaff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Martina Zoli">Martina Zoli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Eve Laloy">Eve Laloy</text:a><text:span>et al.</text:span></text:p>
              <text:p text:style-name="Normal"><text:span>Epizone 13th annual meeting</text:span><text:span>, Epizone, Aug 2019, Berlin (Germany), France</text:span></text:p>
              <text:p text:style-name="Normal"><text:span>Communication dans un congrès</text:span></text:p>
              <text:p text:style-name="Normal"><text:a xlink:type="simple" xlink:href="https://anses.hal.science/anses-04513975v1">anses-045139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2182v1">GENE SIGNATURES ASSOCIATED WITH FOOT-AND-MOUTH DISEASE VIRUS INFECTION AND PERSISTENCE PART II: TRANSCRIPTOMIC ANALYSIS OF ACUTE AND PERSISTENT FMDV INFECTION IN BOVINE SOFT PALATE</text:a></text:p>
              <text:p text:style-name="Normal"><text:a xlink:type="simple" xlink:href="https://hal.science/search/index/?q=*&amp;authFullName_s=Florian Pfaff">Florian Pfaff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Labib Bakkali Kassimi">Labib Bakkali Kassimi</text:a><text:span>et al.</text:span></text:p>
              <text:p text:style-name="Normal"><text:span>EuFMD Open Session 2018</text:span><text:span>, EuFMD, Oct 2018, Borgo-Egnazia, Italy</text:span></text:p>
              <text:p text:style-name="Normal"><text:span>Communication dans un congrès</text:span></text:p>
              <text:p text:style-name="Normal"><text:a xlink:type="simple" xlink:href="https://anses.hal.science/anses-04442182v1">anses-044421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696v1">Gene signatures associated with foot-and-mouth disease virus infection and persistence. Part I: Model of Persistent FMDV infection in a three-dimensional model of the bovine soft palate</text:a></text:p>
              <text:p text:style-name="Normal"><text:a xlink:type="simple" xlink:href="https://hal.science/search/index/?q=*&amp;authFullName_s=Sara Hägglund">Sara Hägglun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Florian Pfaff">Florian Pfaff</text:a><text:span>,</text:span><text:a xlink:type="simple" xlink:href="https://hal.science/search/index/?q=*&amp;authFullName_s=Michael Eschbaumer">Michael Eschbaumer</text:a><text:span>et al.</text:span></text:p>
              <text:p text:style-name="Normal"><text:span>RNA VIRUS PERSISTENCE MEETING: MECHANISMS AND CONSEQUENCES</text:span><text:span>, Aug 2018, Freiburg (Allemagne), Germany</text:span></text:p>
              <text:p text:style-name="Normal"><text:span>Communication dans un congrès</text:span></text:p>
              <text:p text:style-name="Normal"><text:a xlink:type="simple" xlink:href="https://anses.hal.science/anses-04441696v1">anses-044416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809v1">Gene signatures associated with foot-and-mouth disease virus infection and persistence. Part II: Transcriptomic analysis</text:a></text:p>
              <text:p text:style-name="Normal"><text:a xlink:type="simple" xlink:href="https://hal.science/search/index/?q=*&amp;authFullName_s=Florian Pfaff">Florian Pfaff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et al.</text:span></text:p>
              <text:p text:style-name="Normal"><text:span>RNA Virus Persistence Meeting: Mechanisms and Consequences</text:span><text:span>, Aug 2018, Freiburg, Germany</text:span></text:p>
              <text:p text:style-name="Normal"><text:span>Communication dans un congrès</text:span></text:p>
              <text:p text:style-name="Normal"><text:a xlink:type="simple" xlink:href="https://anses.hal.science/anses-04441809v1">anses-044418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892v1">DEVELOPMENT AND EVALUATION OF A MULTIPLEX CLASSICAL RT-PCR FOR SIMULTANEOUS DETECTION AND TYPING OF FMDV IN WEST AFRICA</text:a></text:p>
              <text:p text:style-name="Normal"><text:a xlink:type="simple" xlink:href="https://hal.science/search/index/?q=*&amp;authFullName_s=Kamila Gorna">Kamila Gorna</text:a><text:span>,</text:span><text:a xlink:type="simple" xlink:href="https://hal.science/search/index/?q=*&amp;authFullName_s=Gaye Laye Diop">Gaye Laye Diop</text:a><text:span>,</text:span><text:a xlink:type="simple" xlink:href="https://hal.science/search/index/?q=*&amp;authFullName_s=Marianne Diop">Marianne Diop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Modou Moustapha Lo">Modou Moustapha Lo</text:a><text:span>et al.</text:span></text:p>
              <text:p text:style-name="Normal"><text:span>5TH CONGRESS OF THE EUROPEAN ASSOCIATION OF VETERINARY DIAGNOSTICIANS (EAVLD 2018)</text:span><text:span>, EUROPEAN ASSOCIATION OF VETERINARY DIAGNOSTICIANS, Oct 2018, Bruxelles (BEL), Belgium</text:span></text:p>
              <text:p text:style-name="Normal"><text:span>Communication dans un congrès</text:span></text:p>
              <text:p text:style-name="Normal"><text:a xlink:type="simple" xlink:href="https://anses.hal.science/anses-04441892v1">anses-044418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2081v1">GENE SIGNATURES ASSOCIATED WITH FOOT-AND-MOUTH DISEASE VIRUS INFECTION AND PERSISTENCE PART I: PERSISTENT FMDV INFECTION IN AN AIR-LIQUID INTERFACE MODEL OF BOVINE SOFT PALATE</text:a></text:p>
              <text:p text:style-name="Normal"><text:a xlink:type="simple" xlink:href="https://hal.science/search/index/?q=*&amp;authFullName_s=Sara Hägglund">Sara Hägglun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Florian Pfaff">Florian Pfaff</text:a><text:span>,</text:span><text:a xlink:type="simple" xlink:href="https://hal.science/search/index/?q=*&amp;authFullName_s=Michael Eschbaumer">Michael Eschbaumer</text:a><text:span>et al.</text:span></text:p>
              <text:p text:style-name="Normal"><text:span>EuFMD Open Session 2018</text:span><text:span>, EuFMD, Oct 2018, Borgo-Egnazia, Italy</text:span></text:p>
              <text:p text:style-name="Normal"><text:span>Communication dans un congrès</text:span></text:p>
              <text:p text:style-name="Normal"><text:a xlink:type="simple" xlink:href="https://anses.hal.science/anses-04442081v1">anses-044420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2031v1">RAPID, ON SITE, DIAGNOSIS OF FMD AND SAFE AND COST-EFFECTIVE SHIPMENT OF SAMPLES USING LATERAL FLOW DEVICES FOR LABORATORY DIAGNOSTICS</text:a></text:p>
              <text:p text:style-name="Normal"><text:a xlink:type="simple" xlink:href="https://hal.science/search/index/?q=*&amp;authFullName_s=Labib Bakkali Kassimi">Labib Bakkali Kassimi</text:a><text:span>,</text:span><text:a xlink:type="simple" xlink:href="https://hal.science/search/index/?q=*&amp;authFullName_s=Graham J. Belsham">Graham J. Belsham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Claude Hamers">Claude Hamers</text:a><text:span>et al.</text:span></text:p>
              <text:p text:style-name="Normal"><text:span>EuFMD Open Session 2018</text:span><text:span>, EuFMD, Oct 2018, Borgo-Egnazia, Italy</text:span></text:p>
              <text:p text:style-name="Normal"><text:span>Communication dans un congrès</text:span></text:p>
              <text:p text:style-name="Normal"><text:a xlink:type="simple" xlink:href="https://anses.hal.science/anses-04442031v1">anses-044420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559v1">Validation d’interactions moléculaires candidates entre le virus de la fièvre aphteuse et la cellule-hôte bovine</text:a></text:p>
              <text:p text:style-name="Normal"><text:a xlink:type="simple" xlink:href="https://hal.science/search/index/?q=*&amp;authFullName_s=Manon Borde">Manon Borde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Anthony Relmy">Anthony Relmy</text:a><text:span>et al.</text:span></text:p>
              <text:p text:style-name="Normal"><text:span>Journée des doctorants EnVA</text:span><text:span>, EnVA, Jun 2018, Maisons-Alfort, France</text:span></text:p>
              <text:p text:style-name="Normal"><text:span>Communication dans un congrès</text:span></text:p>
              <text:p text:style-name="Normal"><text:a xlink:type="simple" xlink:href="https://anses.hal.science/anses-04441559v1">anses-0444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78v1">Production et caractérisation d'anticorps monoclonaux dirigés contre le virus de la fiévre aphteuse</text:a></text:p>
              <text:p text:style-name="Normal"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Kamila K. Gorna">Kamila K. Gorna</text:a><text:span>,</text:span><text:a xlink:type="simple" xlink:href="https://hal.science/search/index/?q=*&amp;authFullName_s=Valérie Gëolier">Valérie Gëolier</text:a><text:span>,</text:span><text:a xlink:type="simple" xlink:href="https://hal.science/search/index/?q=*&amp;authFullName_s=M. Weber">M. Weber</text:a><text:span>et al.</text:span></text:p>
              <text:p text:style-name="Normal"><text:span>15. journées francophones de virologie</text:span><text:span>, Mar 2014, Institut Pasteur, France</text:span></text:p>
              <text:p text:style-name="Normal"><text:span>Communication dans un congrès</text:span></text:p>
              <text:p text:style-name="Normal"><text:a xlink:type="simple" xlink:href="https://hal.inrae.fr/hal-02740278v1">hal-02740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72v1">Production d’un virus recombinant chimèreEMCV-FMDV en vu de son utilisation commevaccin marqueur contre la fièvre aphteuse</text:a></text:p>
              <text:p text:style-name="Normal"><text:a xlink:type="simple" xlink:href="https://hal.science/search/index/?q=*&amp;authFullName_s=Margot Carocci">Margot Carocci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Kamila K. Gorna">Kamila K. Gorna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5ème colloque international francophone de microbiologie animale</text:span><text:span>, 5ème colloque international francophone de microbiologie animale. Labo/service de l'auteur, Ville service., Apr 2011, Marrakech, Maroc. pp.19</text:span></text:p>
              <text:p text:style-name="Normal"><text:span>Communication dans un congrès</text:span></text:p>
              <text:p text:style-name="Normal"><text:a xlink:type="simple" xlink:href="https://hal.inrae.fr/hal-02806772v1">hal-028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56v1">Development of a multiplex immunoassay</text:a></text:p>
              <text:p text:style-name="Normal"><text:a xlink:type="simple" xlink:href="https://hal.science/search/index/?q=*&amp;authFullName_s=Sandra Blaise-Boisseau">Sandra Blaise-Boisseau</text:a><text:span>,</text:span><text:a xlink:type="simple" xlink:href="https://hal.science/search/index/?q=*&amp;authFullName_s=Monique Guy">Monique Guy</text:a><text:span>,</text:span><text:a xlink:type="simple" xlink:href="https://hal.science/search/index/?q=*&amp;authFullName_s=Emilye Leboucher">Emilye Leboucher</text:a><text:span>,</text:span><text:a xlink:type="simple" xlink:href="https://hal.science/search/index/?q=*&amp;authFullName_s=Elisa Dominguez">Elisa Dominguez</text:a><text:span>,</text:span><text:a xlink:type="simple" xlink:href="https://hal.science/search/index/?q=*&amp;authFullName_s=Annabelle Garnier">Annabelle Garnier</text:a><text:span>et al.</text:span></text:p>
              <text:p text:style-name="Normal"><text:span>Disconvac Meeting</text:span><text:span>, Labo/service de l'auteur, Ville service, Pays service., Oct 2011, Bruxelles, Belgium. pp.24</text:span></text:p>
              <text:p text:style-name="Normal"><text:span>Communication dans un congrès</text:span></text:p>
              <text:p text:style-name="Normal"><text:a xlink:type="simple" xlink:href="https://hal.science/hal-01003256v1">hal-01003256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91af31" table:style-name="91af31">
          <table:table-column table:style-name="91af31.0"/>
          <table:table-row>
            <table:table-cell office:value-type="string">
              <text:p text:style-name="Normal"><text:a xlink:type="simple" xlink:href="https://anses.hal.science/anses-05435632v1">Re-emergence of Foot-and-Mouth Disease in Europe in 2025: impact and future prospects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Labib Bakkali Kassimi">Labib Bakkali Kassimi</text:a><text:span>,</text:span><text:a xlink:type="simple" xlink:href="https://hal.science/search/index/?q=*&amp;authFullName_s=Stéphan Zientara">Stéphan Zientara</text:a><text:span>et al.</text:span></text:p>
              <text:p text:style-name="Normal"><text:span>Virologie</text:span><text:span>, 2025, 29 (6), pp.393 - 396.<text:s/></text:span><text:a xlink:type="simple" xlink:href="https://dx.doi.org/10.1684/vir.2025.1113">⟨10.1684/vir.2025.1113⟩</text:a></text:p>
              <text:p text:style-name="Normal"><text:span>Article dans une revue</text:span></text:p>
              <text:p text:style-name="Normal"><text:a xlink:type="simple" xlink:href="https://anses.hal.science/anses-05435632v1">anses-0543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80v1">Leaderless foot-and-mouth disease virus serotype O did not cause clinical disease and failed to establish a persistent infection in cattle</text:a></text:p>
              <text:p text:style-name="Normal"><text:a xlink:type="simple" xlink:href="https://hal.science/search/index/?q=*&amp;authFullName_s=Benedikt Litz">Benedikt Litz</text:a><text:span>,</text:span><text:a xlink:type="simple" xlink:href="https://hal.science/search/index/?q=*&amp;authFullName_s=Julia Sehl-Ewert">Julia Sehl-Ewert</text:a><text:span>,</text:span><text:a xlink:type="simple" xlink:href="https://hal.science/search/index/?q=*&amp;authFullName_s=Angele Breithaupt">Angele Breithaupt</text:a><text:span>,</text:span><text:a xlink:type="simple" xlink:href="https://hal.science/search/index/?q=*&amp;authFullName_s=Anja Landmesser">Anja Landmesser</text:a><text:span>,</text:span><text:a xlink:type="simple" xlink:href="https://hal.science/search/index/?q=*&amp;authFullName_s=Florian Pfaff">Florian Pfaff</text:a><text:span>et al.</text:span></text:p>
              <text:p text:style-name="Normal"><text:span>Emerging microbes &amp; infections</text:span><text:span>, 2024, 13 (1),<text:s/></text:span><text:a xlink:type="simple" xlink:href="https://dx.doi.org/10.1080/22221751.2024.2348526">⟨10.1080/22221751.2024.2348526⟩</text:a></text:p>
              <text:p text:style-name="Normal"><text:span>Article dans une revue</text:span></text:p>
              <text:p text:style-name="Normal"><text:a xlink:type="simple" xlink:href="https://hal.science/hal-04577480v1">hal-045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97v1">Host-Specific Interplay between Foot-and-Mouth Disease Virus 3D Polymerase and the Type-I Interferon Pathway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Stephan Zientara">Stephan Zientara</text:a><text:span>,</text:span><text:a xlink:type="simple" xlink:href="https://hal.science/search/index/?q=*&amp;authFullName_s=Damien Vitour">Damien Vitour</text:a><text:span>et al.</text:span></text:p>
              <text:p text:style-name="Normal"><text:span>Viruses</text:span><text:span>, 2023, 15 (3), pp.666.<text:s/></text:span><text:a xlink:type="simple" xlink:href="https://dx.doi.org/10.3390/v15030666">⟨10.3390/v15030666⟩</text:a></text:p>
              <text:p text:style-name="Normal"><text:span>Article dans une revue</text:span></text:p>
              <text:p text:style-name="Normal"><text:a xlink:type="simple" xlink:href="https://hal.science/hal-04027297v1">hal-040272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6699v1">Identification of diffusion routes of O/EA‐3 topotype of foot‐and‐mouth disease virus in Africa and Western Asia between 1974 and 2019 – a phylogeographic analysis</text:a></text:p>
              <text:p text:style-name="Normal"><text:a xlink:type="simple" xlink:href="https://hal.science/search/index/?q=*&amp;authFullName_s=Laëtitia Canini">Laëtitia Canini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Antonello Di Nardo">Antonello Di Nardo</text:a><text:span>,</text:span><text:a xlink:type="simple" xlink:href="https://hal.science/search/index/?q=*&amp;authFullName_s=Andrew Shaw">Andrew Shaw</text:a><text:span>,</text:span><text:a xlink:type="simple" xlink:href="https://hal.science/search/index/?q=*&amp;authFullName_s=Aurore Romey">Aurore Romey</text:a><text:span>et al.</text:span></text:p>
              <text:p text:style-name="Normal"><text:span>Transboundary and emerging diseases</text:span><text:span>, 2022, 69 (5), pp.e2230-e2239.<text:s/></text:span><text:a xlink:type="simple" xlink:href="https://dx.doi.org/10.1111/tbed.14562">⟨10.1111/tbed.14562⟩</text:a></text:p>
              <text:p text:style-name="Normal"><text:span>Article dans une revue</text:span></text:p>
              <text:p text:style-name="Normal"><text:a xlink:type="simple" xlink:href="https://anses.hal.science/anses-03926699v1">anses-039266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7910v1">[Foot and mouth disease virus: transmission, pathogenesis, diagnosis and surveillance].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David Lefebvre">David Lefebvre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Barbara Dufour">Barbara Dufour</text:a><text:span>et al.</text:span></text:p>
              <text:p text:style-name="Normal"><text:span>Virologie</text:span><text:span>, 2022, 26 (5), pp.355-373.<text:s/></text:span><text:a xlink:type="simple" xlink:href="https://dx.doi.org/10.1684/vir.2022.0972">⟨10.1684/vir.2022.0972⟩</text:a></text:p>
              <text:p text:style-name="Normal"><text:span>Article dans une revue</text:span></text:p>
              <text:p text:style-name="Normal"><text:a xlink:type="simple" xlink:href="https://anses.hal.science/anses-03897910v1">anses-038979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7920v1">Foot-and-Mouth Disease Virus: Molecular Interplays with IFN Response and the Importance of the Model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Labib Bakkali Kassimi">Labib Bakkali Kassimi</text:a><text:span>,</text:span><text:a xlink:type="simple" xlink:href="https://hal.science/search/index/?q=*&amp;authFullName_s=Sandra Blaise-Boisseau">Sandra Blaise-Boisseau</text:a></text:p>
              <text:p text:style-name="Normal"><text:span>Viruses</text:span><text:span>, 2022, 14 (10), pp.2129.<text:s/></text:span><text:a xlink:type="simple" xlink:href="https://dx.doi.org/10.3390/v14102129">⟨10.3390/v14102129⟩</text:a></text:p>
              <text:p text:style-name="Normal"><text:span>Article dans une revue</text:span></text:p>
              <text:p text:style-name="Normal"><text:a xlink:type="simple" xlink:href="https://anses.hal.science/anses-03897920v1">anses-038979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9563v1">Molecular characterization of encephalomyocarditis virus strains isolated from an African elephant and rats in a French zoo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Benjamin Lamglait">Benjamin Lamglai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Helene Quenault">Helene Quenault</text:a><text:span>et al.</text:span></text:p>
              <text:p text:style-name="Normal"><text:span>Journal of Veterinary Diagnostic Investigation</text:span><text:span>, 2021, 33 (2), pp.313-321.<text:s/></text:span><text:a xlink:type="simple" xlink:href="https://dx.doi.org/10.1177/1040638720978389">⟨10.1177/1040638720978389⟩</text:a></text:p>
              <text:p text:style-name="Normal"><text:span>Article dans une revue</text:span></text:p>
              <text:p text:style-name="Normal"><text:a xlink:type="simple" xlink:href="https://anses.hal.science/anses-03899563v1">anses-038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3v1">Bovine Organospecific Microvascular Endothelial Cell Lines as New and Relevant In Vitro Models to Study Viral Infec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rine Pivet">Marine Pivet</text:a><text:span>,</text:span><text:a xlink:type="simple" xlink:href="https://hal.science/search/index/?q=*&amp;authFullName_s=Marie Pourcelot">Marie Pourcelot</text:a><text:span>et al.</text:span></text:p>
              <text:p text:style-name="Normal"><text:span>International Journal of Molecular Sciences</text:span><text:span>, 2020,<text:s/></text:span><text:a xlink:type="simple" xlink:href="https://dx.doi.org/10.3390/ijms21155249">⟨10.3390/ijms21155249⟩</text:a></text:p>
              <text:p text:style-name="Normal"><text:span>Article dans une revue</text:span></text:p>
              <text:p text:style-name="Normal"><text:a xlink:type="simple" xlink:href="https://hal.science/hal-03020363v1">hal-030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65v1">The antibody response induced FMDV vaccines in sheep correlates with early transcriptomic responses in blood</text:a></text:p>
              <text:p text:style-name="Normal"><text:a xlink:type="simple" xlink:href="https://hal.science/search/index/?q=*&amp;authFullName_s=Luc Jouneau">Luc Jouneau</text:a><text:span>,</text:span><text:a xlink:type="simple" xlink:href="https://hal.science/search/index/?q=*&amp;authFullName_s=David J. Lefebvre">David J. Lefebvre</text:a><text:span>,</text:span><text:a xlink:type="simple" xlink:href="https://hal.science/search/index/?q=*&amp;authFullName_s=Fleur Costa">Fleur Costa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Sandra S. Blaise-Boisseau">Sandra S. Blaise-Boisseau</text:a><text:span>et al.</text:span></text:p>
              <text:p text:style-name="Normal"><text:span>NPJ vaccines</text:span><text:span>, 2020, 5 (1), pp.1.<text:s/></text:span><text:a xlink:type="simple" xlink:href="https://dx.doi.org/10.1038/s41541-019-0151-3">⟨10.1038/s41541-019-0151-3⟩</text:a></text:p>
              <text:p text:style-name="Normal"><text:span>Article dans une revue</text:span></text:p>
              <text:p text:style-name="Normal"><text:a xlink:type="simple" xlink:href="https://hal.science/hal-02445465v1">hal-02445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50v1">Model of persistent foot-and-mouth disease virus infection in multilayered cells derived from bovine dorsal soft palate</text:a></text:p>
              <text:p text:style-name="Normal"><text:a xlink:type="simple" xlink:href="https://hal.science/search/index/?q=*&amp;authFullName_s=Sara Hagglund">Sara Hagglun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Katarina Naslund">Katarina Naslund</text:a><text:span>,</text:span><text:a xlink:type="simple" xlink:href="https://hal.science/search/index/?q=*&amp;authFullName_s=Florian Pfaff">Florian Pfaff</text:a><text:span>,</text:span><text:a xlink:type="simple" xlink:href="https://hal.science/search/index/?q=*&amp;authFullName_s=Michael Eschbaumer">Michael Eschbaumer</text:a><text:span>et al.</text:span></text:p>
              <text:p text:style-name="Normal"><text:span>Transboundary and emerging diseases</text:span><text:span>, 2020, 67 (1), pp.133-148.<text:s/></text:span><text:a xlink:type="simple" xlink:href="https://dx.doi.org/10.1111/tbed.13332">⟨10.1111/tbed.13332⟩</text:a></text:p>
              <text:p text:style-name="Normal"><text:span>Article dans une revue</text:span></text:p>
              <text:p text:style-name="Normal"><text:a xlink:type="simple" xlink:href="https://hal.inrae.fr/hal-02627950v1">hal-0262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30v1">Seroprevalence and molecular characterization of foot-and-mouth disease virus in Chad</text:a></text:p>
              <text:p text:style-name="Normal"><text:a xlink:type="simple" xlink:href="https://hal.science/search/index/?q=*&amp;authFullName_s=Arada Izzedine Abdel-Aziz">Arada Izzedine Abdel-Azi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Kamila K. Gorna">Kamila K. Gorna</text:a><text:span>,</text:span><text:a xlink:type="simple" xlink:href="https://hal.science/search/index/?q=*&amp;authFullName_s=Eve Laloy">Eve Laloy</text:a><text:span>et al.</text:span></text:p>
              <text:p text:style-name="Normal"><text:span>Veterinary Medicine and Science</text:span><text:span>, 2019, 6 (1), pp.114-121.<text:s/></text:span><text:a xlink:type="simple" xlink:href="https://dx.doi.org/10.1002/vms3.206">⟨10.1002/vms3.206⟩</text:a></text:p>
              <text:p text:style-name="Normal"><text:span>Article dans une revue</text:span></text:p>
              <text:p text:style-name="Normal"><text:a xlink:type="simple" xlink:href="https://hal.inrae.fr/hal-02618530v1">hal-0261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14v1">Proteogenomics uncovers critical elements of host response in bovine soft palate epithelial cells following in vitro infection with foot-and-mouth disease Virus</text:a></text:p>
              <text:p text:style-name="Normal"><text:a xlink:type="simple" xlink:href="https://hal.science/search/index/?q=*&amp;authFullName_s=Florian Pfaff">Florian Pfaff</text:a><text:span>,</text:span><text:a xlink:type="simple" xlink:href="https://hal.science/search/index/?q=*&amp;authFullName_s=Sara Hagglund">Sara Hagglund</text:a><text:span>,</text:span><text:a xlink:type="simple" xlink:href="https://hal.science/search/index/?q=*&amp;authFullName_s=Martina Zoli">Martina Zoli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Eve Laloy">Eve Laloy</text:a><text:span>et al.</text:span></text:p>
              <text:p text:style-name="Normal"><text:span>Viruses</text:span><text:span>, 2019, 11 (1), pp.1-19.<text:s/></text:span><text:a xlink:type="simple" xlink:href="https://dx.doi.org/10.3390/v11010053">⟨10.3390/v11010053⟩</text:a></text:p>
              <text:p text:style-name="Normal"><text:span>Article dans une revue</text:span></text:p>
              <text:p text:style-name="Normal"><text:a xlink:type="simple" xlink:href="https://hal.inrae.fr/hal-02628114v1">hal-0262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25v1">The Immunomodulatory Effect of IrSPI, a Tick Salivary Gland Serine Protease Inhibitor Involved in Ixodes ricinus Tick Feeding</text:a></text:p>
              <text:p text:style-name="Normal"><text:a xlink:type="simple" xlink:href="https://hal.science/search/index/?q=*&amp;authFullName_s=Adrien Blisnick">Adrien Blisnick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Brûlé">Sébastien Brûlé</text:a><text:span>et al.</text:span></text:p>
              <text:p text:style-name="Normal"><text:span>Vaccines</text:span><text:span>, 2019, 7 (4), pp.E148.<text:s/></text:span><text:a xlink:type="simple" xlink:href="https://dx.doi.org/10.3390/vaccines7040148">⟨10.3390/vaccines7040148⟩</text:a></text:p>
              <text:p text:style-name="Normal"><text:span>Article dans une revue</text:span></text:p>
              <text:p text:style-name="Normal"><text:a xlink:type="simple" xlink:href="https://hal.science/hal-02354425v1">hal-02354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514v1">Safe and cost-effective protocol for shipment of samples from Foot-and-Mouth Disease suspected cases for laboratory diagnostic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S. Zientara">S. Zientara</text:a><text:span>et al.</text:span></text:p>
              <text:p text:style-name="Normal"><text:span>Transboundary and Emerging Diseases</text:span><text:span>, 2018, 65 (1), pp.197-204.<text:s/></text:span><text:a xlink:type="simple" xlink:href="https://dx.doi.org/10.1111/TBED.12648">⟨10.1111/TBED.12648⟩</text:a></text:p>
              <text:p text:style-name="Normal"><text:span>Article dans une revue</text:span></text:p>
              <text:p text:style-name="Normal"><text:a xlink:type="simple" xlink:href="https://hal.inrae.fr/hal-03941514v1">hal-0394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538v1">Establishment and validation of two duplex one-step real-time RT-PCR assays for diagnosis of foot-and-mouth disease</text:a></text:p>
              <text:p text:style-name="Normal"><text:a xlink:type="simple" xlink:href="https://hal.science/search/index/?q=*&amp;authFullName_s=K. Gorna">K. Gorna</text:a><text:span>,</text:span><text:a xlink:type="simple" xlink:href="https://hal.science/search/index/?q=*&amp;authFullName_s=A. Relmy">A. Relmy</text:a><text:span>,</text:span><text:a xlink:type="simple" xlink:href="https://hal.science/search/index/?q=*&amp;authFullName_s=A. Romey">A. Romey</text:a><text:span>,</text:span><text:a xlink:type="simple" xlink:href="https://hal.science/search/index/?q=*&amp;authFullName_s=S. Zientara">S. Zientara</text:a><text:span>,</text:span><text:a xlink:type="simple" xlink:href="https://hal.science/search/index/?q=*&amp;authFullName_s=S. Blaise-Boisseau">S. Blaise-Boisseau</text:a><text:span>et al.</text:span></text:p>
              <text:p text:style-name="Normal"><text:span>Journal of Virological Methods</text:span><text:span>, 2016, 235, pp.168-175.<text:s/></text:span><text:a xlink:type="simple" xlink:href="https://dx.doi.org/10.1016/j.jviromet.2016.03.020">⟨10.1016/j.jviromet.2016.03.020⟩</text:a></text:p>
              <text:p text:style-name="Normal"><text:span>Article dans une revue</text:span></text:p>
              <text:p text:style-name="Normal"><text:a xlink:type="simple" xlink:href="https://hal.inrae.fr/hal-03941538v1">hal-039415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643780v1">Development of a Double-Antigen Microsphere Immunoassay for Simultaneous Group and Serotype Detection of Bluetongue Virus Antibodies</text:a></text:p>
              <text:p text:style-name="Normal"><text:a xlink:type="simple" xlink:href="https://hal.science/search/index/?q=*&amp;authFullName_s=Emmanuel Breard">Emmanuel Breard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Philippe Desprès">Philippe Desprès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L. Comtet">L. Comtet</text:a><text:span>et al.</text:span></text:p>
              <text:p text:style-name="Normal"><text:span>Transboundary and emerging diseases</text:span><text:span>, 2016, 64 (6), pp.1837 - 1847.<text:s/></text:span><text:a xlink:type="simple" xlink:href="https://dx.doi.org/10.1111/tbed.12578">⟨10.1111/tbed.12578⟩</text:a></text:p>
              <text:p text:style-name="Normal"><text:span>Article dans une revue</text:span></text:p>
              <text:p text:style-name="Normal"><text:a xlink:type="simple" xlink:href="https://anses.hal.science/anses-01643780v1">anses-016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57v1">Development of a microsphere-based immunoassay for serological detection of african horse sickness virus and comparison with other diagnostic techniques</text:a></text:p>
              <text:p text:style-name="Normal"><text:a xlink:type="simple" xlink:href="https://hal.science/search/index/?q=*&amp;authFullName_s=Almuneda Sanchez-Matamoros">Almuneda Sanchez-Matamoros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Deborah Kukielka">Deborah Kukielka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Transboundary and emerging diseases</text:span><text:span>, 2016, 63 (6), pp.e270-e277.<text:s/></text:span><text:a xlink:type="simple" xlink:href="https://dx.doi.org/10.1111/tbed.12340">⟨10.1111/tbed.12340⟩</text:a></text:p>
              <text:p text:style-name="Normal"><text:span>Article dans une revue</text:span></text:p>
              <text:p text:style-name="Normal"><text:a xlink:type="simple" xlink:href="https://api.istex.fr/ark:/67375/WNG-0LRDLB95-D/fulltext.pdf?sid=hal">istex</text:a></text:p>
              <text:p text:style-name="Normal"><text:a xlink:type="simple" xlink:href="https://hal.science/hal-01602457v1">hal-0160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4494v1">Establishment of persistent foot-and-mouth disease virus (FMDV) infection in MDBK cells</text:a></text:p>
              <text:p text:style-name="Normal"><text:a xlink:type="simple" xlink:href="https://hal.science/search/index/?q=*&amp;authFullName_s=Lela Kopliku">Lela Kopliku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Stephan Zientara">Stephan Zientara</text:a><text:span>et al.</text:span></text:p>
              <text:p text:style-name="Normal"><text:span>Archives of Virology</text:span><text:span>, 2015, 160 (10), pp.2503-2516.<text:s/></text:span><text:a xlink:type="simple" xlink:href="https://dx.doi.org/10.1007/s00705-015-2526-8">⟨10.1007/s00705-015-2526-8⟩</text:a></text:p>
              <text:p text:style-name="Normal"><text:span>Article dans une revue</text:span></text:p>
              <text:p text:style-name="Normal"><text:a xlink:type="simple" xlink:href="https://hal.inrae.fr/hal-03904494v1">hal-0390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7v1">A High-Performance Multiplex Immunoassay for Serodiagnosis of Flavivirus-Associated Neurological Diseases in Horses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Philippe Desprès">Philippe Desprès</text:a><text:span>,</text:span><text:a xlink:type="simple" xlink:href="https://hal.science/search/index/?q=*&amp;authFullName_s=Sylvie Paulous">Sylvie Paulous</text:a><text:span>,</text:span><text:a xlink:type="simple" xlink:href="https://hal.science/search/index/?q=*&amp;authFullName_s=Jessica Vanhomwegen">Jessica Vanhomwegen</text:a><text:span>,</text:span><text:a xlink:type="simple" xlink:href="https://hal.science/search/index/?q=*&amp;authFullName_s=Steeve Lowenski">Steeve Lowenski</text:a><text:span>et al.</text:span></text:p>
              <text:p text:style-name="Normal"><text:span>BioMed Research International<text:s/></text:span><text:span>, 2015, 13 p.<text:s/></text:span><text:a xlink:type="simple" xlink:href="https://dx.doi.org/10.1155/2015/678084">⟨10.1155/2015/678084⟩</text:a></text:p>
              <text:p text:style-name="Normal"><text:span>Article dans une revue</text:span></text:p>
              <text:p text:style-name="Normal"><text:a xlink:type="simple" xlink:href="https://hal.science/hal-01205127v1">hal-0120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18v1">First isolation and molecular characterization of foot-and-mouth disease virus in Benin</text:a></text:p>
              <text:p text:style-name="Normal"><text:a xlink:type="simple" xlink:href="https://hal.science/search/index/?q=*&amp;authFullName_s=Kamila K. Gorna">Kamila K. Gorna</text:a><text:span>,</text:span><text:a xlink:type="simple" xlink:href="https://hal.science/search/index/?q=*&amp;authFullName_s=Evelyne Houndje">Evelyne Houndje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Veterinary Microbiology</text:span><text:span>, 2014, 171 (1-2), pp.175-181.<text:s/></text:span><text:a xlink:type="simple" xlink:href="https://dx.doi.org/10.1016/j.vetmic.2014.03.003">⟨10.1016/j.vetmic.2014.03.003⟩</text:a></text:p>
              <text:p text:style-name="Normal"><text:span>Article dans une revue</text:span></text:p>
              <text:p text:style-name="Normal"><text:a xlink:type="simple" xlink:href="https://api.istex.fr/ark:/67375/6H6-KG12MC21-V/fulltext.pdf?sid=hal">istex</text:a></text:p>
              <text:p text:style-name="Normal"><text:a xlink:type="simple" xlink:href="https://hal.inrae.fr/hal-02639418v1">hal-026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16v1">Encephalomyocarditis virus 2A protein is required for viral pathogenesis and inhibition of apoptosis</text:a></text:p>
              <text:p text:style-name="Normal"><text:a xlink:type="simple" xlink:href="https://hal.science/search/index/?q=*&amp;authFullName_s=Margot M. Carocci">Margot M. Carocci</text:a><text:span>,</text:span><text:a xlink:type="simple" xlink:href="https://hal.science/search/index/?q=*&amp;authFullName_s=Nathalie Cordonnier-Lefort">Nathalie Cordonnier-Lefort</text:a><text:span>,</text:span><text:a xlink:type="simple" xlink:href="https://hal.science/search/index/?q=*&amp;authFullName_s=Hèlene H. Huet">Hèlene H. Huet</text:a><text:span>,</text:span><text:a xlink:type="simple" xlink:href="https://hal.science/search/index/?q=*&amp;authFullName_s=Aurore A. Romey">Aurore A. Romey</text:a><text:span>,</text:span><text:a xlink:type="simple" xlink:href="https://hal.science/search/index/?q=*&amp;authFullName_s=Anthony A. Relmy">Anthony A. Relmy</text:a><text:span>et al.</text:span></text:p>
              <text:p text:style-name="Normal"><text:span>Journal of Virology</text:span><text:span>, 2011, 85 (20), pp.10741-10754.<text:s/></text:span><text:a xlink:type="simple" xlink:href="https://dx.doi.org/10.1128/JVI.00394-11">⟨10.1128/JVI.00394-11⟩</text:a></text:p>
              <text:p text:style-name="Normal"><text:span>Article dans une revue</text:span></text:p>
              <text:p text:style-name="Normal"><text:a xlink:type="simple" xlink:href="https://hal.science/hal-00939516v1">hal-0093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84v1">Use of a robotic RNA purification protocol based on the NucliSens® easyMAG™ for real-time RT-PCR detection of hepatitis A virus in bottled water</text:a></text:p>
              <text:p text:style-name="Normal"><text:a xlink:type="simple" xlink:href="https://hal.science/search/index/?q=*&amp;authFullName_s=Sylvie Perelle">Sylvie Perelle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Christian Burger">Christian Burger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Catherine Hennechart-Collette">Catherine Hennechart-Collette</text:a><text:span>et al.</text:span></text:p>
              <text:p text:style-name="Normal"><text:span>Journal of Virological Methods</text:span><text:span>, 2009, 157 (1), pp.80-83.<text:s/></text:span><text:a xlink:type="simple" xlink:href="https://dx.doi.org/10.1016/j.jviromet.2008.11.022">⟨10.1016/j.jviromet.2008.11.022⟩</text:a></text:p>
              <text:p text:style-name="Normal"><text:span>Article dans une revue</text:span></text:p>
              <text:p text:style-name="Normal"><text:a xlink:type="simple" xlink:href="https://api.istex.fr/ark:/67375/6H6-T1LK58PH-N/fulltext.pdf?sid=hal">istex</text:a></text:p>
              <text:p text:style-name="Normal"><text:a xlink:type="simple" xlink:href="https://hal.science/hal-03143184v1">hal-031431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21395v1">Human endogenous retrovirus-FRD envelope protein (syncytin 2) expression in normal and trisomy 21-affected placenta.</text:a></text:p>
              <text:p text:style-name="Normal"><text:a xlink:type="simple" xlink:href="https://hal.science/search/index/?q=*&amp;authFullName_s=André Malassiné">André Malassiné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Sandra Blaise">Sandra Blaise</text:a><text:span>,</text:span><text:a xlink:type="simple" xlink:href="https://hal.science/search/index/?q=*&amp;authFullName_s=Karen Handschuh">Karen Handschuh</text:a><text:span>,</text:span><text:a xlink:type="simple" xlink:href="https://hal.science/search/index/?q=*&amp;authFullName_s=Pascale Gerbaud">Pascale Gerbaud</text:a><text:span>et al.</text:span></text:p>
              <text:p text:style-name="Normal"><text:span>Retrovirology</text:span><text:span>, 2008, 5 (1), pp.6.<text:s/></text:span><text:a xlink:type="simple" xlink:href="https://dx.doi.org/10.1186/1742-4690-5-6">⟨10.1186/1742-4690-5-6⟩</text:a></text:p>
              <text:p text:style-name="Normal"><text:span>Article dans une revue</text:span></text:p>
              <text:p text:style-name="Normal"><text:a xlink:type="simple" xlink:href="https://inserm.hal.science/inserm-00221395v1">inserm-002213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810v1">Tumour necrosis factor-alpha stimulates HIV-1 replication in single-cycle infection of human term placental villi fragments in a time, viral dose and envelope dependent manner.</text:a></text:p>
              <text:p text:style-name="Normal"><text:a xlink:type="simple" xlink:href="https://hal.science/search/index/?q=*&amp;authFullName_s=Anfumbom K. W. Kfutwah">Anfumbom K. W. Kfutwah</text:a><text:span>,</text:span><text:a xlink:type="simple" xlink:href="https://hal.science/search/index/?q=*&amp;authFullName_s=Jean-Yves Mary">Jean-Yves Mary</text:a><text:span>,</text:span><text:a xlink:type="simple" xlink:href="https://hal.science/search/index/?q=*&amp;authFullName_s=Marie-Anne Nicola">Marie-Anne Nicola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Françoise Barré-Sinoussi">Françoise Barré-Sinoussi</text:a><text:span>et al.</text:span></text:p>
              <text:p text:style-name="Normal"><text:span>Retrovirology</text:span><text:span>, 2006, 3, pp.36.<text:s/></text:span><text:a xlink:type="simple" xlink:href="https://dx.doi.org/10.1186/1742-4690-3-36">⟨10.1186/1742-4690-3-36⟩</text:a></text:p>
              <text:p text:style-name="Normal"><text:span>Article dans une revue</text:span></text:p>
              <text:p text:style-name="Normal"><text:a xlink:type="simple" xlink:href="https://inserm.hal.science/inserm-00089810v1">inserm-0008981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49038" table:style-name="e49038">
          <table:table-column table:style-name="e49038.0"/>
          <table:table-row>
            <table:table-cell office:value-type="string">
              <text:p text:style-name="Normal"><text:a xlink:type="simple" xlink:href="https://anses.hal.science/tel-04426319v2">Virus de la Fièvre aphteuse : interactions virus/hôte(s), physiopathologie et mécanismes de persistance</text:a></text:p>
              <text:p text:style-name="Normal"><text:a xlink:type="simple" xlink:href="https://hal.science/search/index/?q=*&amp;authFullName_s=Sandra Blaise-Boisseau">Sandra Blaise-Boisseau</text:a></text:p>
              <text:p text:style-name="Normal"><text:span>Sciences du Vivant [q-bio]. 2024</text:span></text:p>
              <text:p text:style-name="Normal"><text:span>HDR</text:span></text:p>
              <text:p text:style-name="Normal"><text:a xlink:type="simple" xlink:href="https://anses.hal.science/tel-04426319v2">tel-04426319v2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f4a60" table:style-name="6f4a60">
          <table:table-column table:style-name="6f4a60.0"/>
          <table:table-row>
            <table:table-cell office:value-type="string">
              <text:p text:style-name="Normal"><text:a xlink:type="simple" xlink:href="https://hal.science/hal-04854454v1">Molecular Interplays of FMDV with the type I IFN Response: Importance of the model &amp; potential links with viral persistence</text:a></text:p>
              <text:p text:style-name="Normal"><text:a xlink:type="simple" xlink:href="https://hal.science/search/index/?q=*&amp;authFullName_s=Sandra Blaise-Boisseau">Sandra Blaise-Boiss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4454v1">hal-04854454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cb37d9" table:style-name="cb37d9">
          <table:table-column table:style-name="cb37d9.0"/>
          <table:table-row>
            <table:table-cell office:value-type="string">
              <text:p text:style-name="Normal"><text:a xlink:type="simple" xlink:href="https://hal.inrae.fr/hal-02796129v1">Evaluation de la spécificité de deux kits Elisa commerciaux pour la détection des anticorps anti-virus de la fiévre aphteuse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Kamila K. Gorna">Kamila K. Gorna</text:a><text:span>,</text:span><text:a xlink:type="simple" xlink:href="https://hal.science/search/index/?q=*&amp;authFullName_s=Aude Allemandou">Aude Allemandou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XVe journées francophones de virologie,</text:span><text:span>, Mar 2014, Institut Pasteur, France, France. 2014</text:span></text:p>
              <text:p text:style-name="Normal"><text:span>Proceedings/Recueil des communications</text:span></text:p>
              <text:p text:style-name="Normal"><text:a xlink:type="simple" xlink:href="https://hal.inrae.fr/hal-02796129v1">hal-02796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Blaise-Boisseau</dc:title>
    <dc:subject/>
    <dc:description>CV</dc:description>
    <dc:creator/>
    <dc:date>2026-05-26T10:02:38.000</dc:date>
    <meta:generator>PHPWord</meta:generator>
    <meta:initial-creator>CCSD</meta:initial-creator>
    <meta:creation-date>2026-05-26T10:02:38.000</meta:creation-date>
    <meta:keyword/>
    <meta:user-defined meta:name="Category"/>
    <meta:user-defined meta:name="Company"/>
    <meta:user-defined meta:name="Manager"/>
  </office:meta>
</office:document-meta>
</file>