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3d4a" style:family="table">
      <style:table-properties style:rel-width="100" table:align="center"/>
    </style:style>
    <style:style style:name="dc3d4a.0" style:family="table-column">
      <style:table-column-properties style:column-width="0.00cm"/>
    </style:style>
    <style:style style:name="95abfd" style:family="table">
      <style:table-properties style:rel-width="100" table:align="center"/>
    </style:style>
    <style:style style:name="95abfd.0" style:family="table-column">
      <style:table-column-properties style:column-width="0.00cm"/>
    </style:style>
    <style:style style:name="4a02eb" style:family="table">
      <style:table-properties style:rel-width="100" table:align="center"/>
    </style:style>
    <style:style style:name="4a02eb.0" style:family="table-column">
      <style:table-column-properties style:column-width="0.00cm"/>
    </style:style>
    <style:style style:name="20e884" style:family="table">
      <style:table-properties style:rel-width="100" table:align="center"/>
    </style:style>
    <style:style style:name="20e884.0" style:family="table-column">
      <style:table-column-properties style:column-width="0.00cm"/>
    </style:style>
    <style:style style:name="1cadcc" style:family="table">
      <style:table-properties style:rel-width="100" table:align="center"/>
    </style:style>
    <style:style style:name="1cadcc.0" style:family="table-column">
      <style:table-column-properties style:column-width="0.00cm"/>
    </style:style>
    <style:style style:name="e5e43d" style:family="table">
      <style:table-properties style:rel-width="100" table:align="center"/>
    </style:style>
    <style:style style:name="e5e4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Br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dc3d4a" table:style-name="dc3d4a">
          <table:table-column table:style-name="dc3d4a.0"/>
          <table:table-row>
            <table:table-cell office:value-type="string">
              <text:p text:style-name="Normal"><text:a xlink:type="simple" xlink:href="https://hal.science/hal-05603338v1">Quantifying heterosexual cohabitation without a dedicated source. The example of Paris from the 19th century to the interwar period</text:a></text:p>
              <text:p text:style-name="Normal"><text:a xlink:type="simple" xlink:href="https://hal.science/search/index/?q=*&amp;authFullName_s=Sandra Brée">Sandra Brée</text:a></text:p>
              <text:p text:style-name="Normal"><text:span>The History of the Family</text:span><text:span>, 2026, pp.1-26.<text:s/></text:span><text:a xlink:type="simple" xlink:href="https://dx.doi.org/10.1080/1081602X.2026.2661298">⟨10.1080/1081602X.2026.2661298⟩</text:a></text:p>
              <text:p text:style-name="Normal"><text:span>Article dans une revue</text:span></text:p>
              <text:p text:style-name="Normal"><text:a xlink:type="simple" xlink:href="https://hal.science/hal-05603338v1">hal-0560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614v2">POPP. An OCR-Generated Database of the Population Censuses of Paris (1926–1936)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Victor Gay">Victor Gay</text:a><text:span>,</text:span><text:a xlink:type="simple" xlink:href="https://hal.science/search/index/?q=*&amp;authFullName_s=Marion Leturcq">Marion Leturcq</text:a><text:span>,</text:span><text:a xlink:type="simple" xlink:href="https://hal.science/search/index/?q=*&amp;authFullName_s=Baptiste Coulmont">Baptiste Coulmont</text:a><text:span>,</text:span><text:a xlink:type="simple" xlink:href="https://hal.science/search/index/?q=*&amp;authFullName_s=Yoann Doignon">Yoann Doignon</text:a><text:span>et al.</text:span></text:p>
              <text:p text:style-name="Normal"><text:span>Historical Life Course Studies</text:span><text:span>, 2026, 16, pp.3-28.<text:s/></text:span><text:a xlink:type="simple" xlink:href="https://dx.doi.org/10.52024/hlcs18627">⟨10.52024/hlcs18627⟩</text:a></text:p>
              <text:p text:style-name="Normal"><text:span>Article dans une revue</text:span></text:p>
              <text:p text:style-name="Normal"><text:a xlink:type="simple" xlink:href="https://hal.science/hal-05507614v2">hal-0550761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7299v1">Comment l’IA peut nous aider à dresser le portrait de la population parisienne d’il y a 100 ans</text:a></text:p>
              <text:p text:style-name="Normal"><text:a xlink:type="simple" xlink:href="https://hal.science/search/index/?q=*&amp;authFullName_s=Sandra Brée">Sandra Brée</text:a></text:p>
              <text:p text:style-name="Normal"><text:span>The Conversation France</text:span><text:span>, 2025,<text:s/></text:span><text:a xlink:type="simple" xlink:href="https://dx.doi.org/10.64628/aak.aatde5sna">⟨10.64628/aak.aatde5sna⟩</text:a></text:p>
              <text:p text:style-name="Normal"><text:span>Article dans une revue</text:span></text:p>
              <text:p text:style-name="Normal"><text:a xlink:type="simple" xlink:href="https://shs.hal.science/halshs-05497299v1">halshs-05497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9306v1">Paris 100 years ago: more people than today—and mostly born elsewhere</text:a></text:p>
              <text:p text:style-name="Normal"><text:a xlink:type="simple" xlink:href="https://hal.science/search/index/?q=*&amp;authFullName_s=Sandra Brée">Sandra Brée</text:a></text:p>
              <text:p text:style-name="Normal"><text:span>Population et sociétés</text:span><text:span>, 2025, 636,<text:s/></text:span><text:a xlink:type="simple" xlink:href="https://dx.doi.org/10.3917/popsoc.636.0001">⟨10.3917/popsoc.636.0001⟩</text:a></text:p>
              <text:p text:style-name="Normal"><text:span>Article dans une revue</text:span></text:p>
              <text:p text:style-name="Normal"><text:a xlink:type="simple" xlink:href="https://shs.hal.science/halshs-05489306v1">halshs-05489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7194v1">Les marques et billets des enfants abandonnés de Nîmes dans la première moitié du XIXe siècle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Séléna Comte">Séléna Comte</text:a></text:p>
              <text:p text:style-name="Normal"><text:span>Annales de démographie historique</text:span><text:span>, 2025, 150 (2), pp.179-212.<text:s/></text:span><text:a xlink:type="simple" xlink:href="https://dx.doi.org/10.3917/adh1.150.0179">⟨10.3917/adh1.150.0179⟩</text:a></text:p>
              <text:p text:style-name="Normal"><text:span>Article dans une revue</text:span></text:p>
              <text:p text:style-name="Normal"><text:a xlink:type="simple" xlink:href="https://shs.hal.science/halshs-04797194v1">halshs-04797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9290v1">Paris, il y a 100 ans : une population plus nombreuse qu’aujourd’hui et déjà originaire d’ailleurs</text:a></text:p>
              <text:p text:style-name="Normal"><text:a xlink:type="simple" xlink:href="https://hal.science/search/index/?q=*&amp;authFullName_s=Sandra Brée">Sandra Brée</text:a></text:p>
              <text:p text:style-name="Normal"><text:span>Population et sociétés</text:span><text:span>, 2025, 636,<text:s/></text:span><text:a xlink:type="simple" xlink:href="https://dx.doi.org/10.3917/popsoc.636.0001">⟨10.3917/popsoc.636.0001⟩</text:a></text:p>
              <text:p text:style-name="Normal"><text:span>Article dans une revue</text:span></text:p>
              <text:p text:style-name="Normal"><text:a xlink:type="simple" xlink:href="https://shs.hal.science/halshs-05489290v1">halshs-0548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247v1">Évolution de la natalité et de la fécondité en France depuis 50 ans et perspectives : la baisse récente va-t-elle se prolonger ?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Didier Breton">Didier Breton</text:a></text:p>
              <text:p text:style-name="Normal"><text:span>Informations sociales</text:span><text:span>, 2024, n° 211 (211), pp.20-32.<text:s/></text:span><text:a xlink:type="simple" xlink:href="https://dx.doi.org/10.3917/inso.211.0020">⟨10.3917/inso.211.0020⟩</text:a></text:p>
              <text:p text:style-name="Normal"><text:span>Article dans une revue</text:span></text:p>
              <text:p text:style-name="Normal"><text:a xlink:type="simple" xlink:href="https://hal.science/hal-04320247v1">hal-04320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811v1">Not a single meaning: Definition and evolution of singlehood in France and the United States</text:a></text:p>
              <text:p text:style-name="Normal"><text:a xlink:type="simple" xlink:href="https://hal.science/search/index/?q=*&amp;authFullName_s=Marie Bergström">Marie Bergström</text:a><text:span>,</text:span><text:a xlink:type="simple" xlink:href="https://hal.science/search/index/?q=*&amp;authFullName_s=Sandra Brée">Sandra Brée</text:a></text:p>
              <text:p text:style-name="Normal"><text:span>Journal of Family Theory &amp; Review</text:span><text:span>, 2023,<text:s/></text:span><text:a xlink:type="simple" xlink:href="https://dx.doi.org/10.1111/jftr.12519">⟨10.1111/jftr.12519⟩</text:a></text:p>
              <text:p text:style-name="Normal"><text:span>Article dans une revue</text:span></text:p>
              <text:p text:style-name="Normal"><text:a xlink:type="simple" xlink:href="https://shs.hal.science/halshs-04127811v1">halshs-04127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6117v1">Les Amoureux des bancs publics. Histoire d’une rencontre en banlieue dans les années 1950</text:a></text:p>
              <text:p text:style-name="Normal"><text:a xlink:type="simple" xlink:href="https://hal.science/search/index/?q=*&amp;authFullName_s=Sandra Brée">Sandra Brée</text:a></text:p>
              <text:p text:style-name="Normal"><text:span>Revue historique</text:span><text:span>, 2022, 1 (701), pp.115-145.<text:s/></text:span><text:a xlink:type="simple" xlink:href="https://dx.doi.org/10.3917/rhis.221.0115">⟨10.3917/rhis.221.0115⟩</text:a></text:p>
              <text:p text:style-name="Normal"><text:span>Article dans une revue</text:span></text:p>
              <text:p text:style-name="Normal"><text:a xlink:type="simple" xlink:href="https://shs.hal.science/halshs-03626117v1">halshs-03626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5211v1">Decline in fertility in Paris: An intraurban spatial analysis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Yoann Doignon">Yoann Doignon</text:a></text:p>
              <text:p text:style-name="Normal"><text:span>Population, Space and Place</text:span><text:span>, 2022, 28 (6), pp.e2550.<text:s/></text:span><text:a xlink:type="simple" xlink:href="https://dx.doi.org/10.1002/psp.2550">⟨10.1002/psp.2550⟩</text:a></text:p>
              <text:p text:style-name="Normal"><text:span>Article dans une revue</text:span></text:p>
              <text:p text:style-name="Normal"><text:a xlink:type="simple" xlink:href="https://shs.hal.science/halshs-03545211v1">halshs-03545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968v3">Deux siècles de séparations et divorces en France (1792-1975)</text:a></text:p>
              <text:p text:style-name="Normal"><text:a xlink:type="simple" xlink:href="https://hal.science/search/index/?q=*&amp;authFullName_s=Sandra Brée">Sandra Brée</text:a></text:p>
              <text:p text:style-name="Normal"><text:span>Annales de démographie historique</text:span><text:span>, 2022, Varia, 1 (143), pp.73-114.<text:s/></text:span><text:a xlink:type="simple" xlink:href="https://dx.doi.org/10.3917/adh.143.0073">⟨10.3917/adh.143.0073⟩</text:a></text:p>
              <text:p text:style-name="Normal"><text:span>Article dans une revue</text:span></text:p>
              <text:p text:style-name="Normal"><text:a xlink:type="simple" xlink:href="https://shs.hal.science/halshs-03274968v3">halshs-03274968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1335v1">Who attends the wedding? Parents and witnesses of suburban brides and grooms (1880-1912)</text:a></text:p>
              <text:p text:style-name="Normal"><text:a xlink:type="simple" xlink:href="https://hal.science/search/index/?q=*&amp;authFullName_s=Sandra Brée">Sandra Brée</text:a></text:p>
              <text:p text:style-name="Normal"><text:span>The History of the Family</text:span><text:span>, 2021, 26 (3), pp.377-404.<text:s/></text:span><text:a xlink:type="simple" xlink:href="https://dx.doi.org/10.1080/1081602X.2021.1918208">⟨10.1080/1081602X.2021.1918208⟩</text:a></text:p>
              <text:p text:style-name="Normal"><text:span>Article dans une revue</text:span></text:p>
              <text:p text:style-name="Normal"><text:a xlink:type="simple" xlink:href="https://shs.hal.science/halshs-03321335v1">halshs-03321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5413v1">Les premiers divorcés de la banlieue parisienne sous la Troisième République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Vincent Gourdon">Vincent Gourdon</text:a></text:p>
              <text:p text:style-name="Normal"><text:span>Annales de démographie historique</text:span><text:span>, 2021, n° 140 (2), pp.129-166.<text:s/></text:span><text:a xlink:type="simple" xlink:href="https://dx.doi.org/10.3917/adh.140.0129">⟨10.3917/adh.140.0129⟩</text:a></text:p>
              <text:p text:style-name="Normal"><text:span>Article dans une revue</text:span></text:p>
              <text:p text:style-name="Normal"><text:a xlink:type="simple" xlink:href="https://shs.hal.science/halshs-03235413v1">halshs-03235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0177v1">Divorce trends and variations along the rural‐urban gradient in France, 1884‐1913.</text:a></text:p>
              <text:p text:style-name="Normal"><text:a xlink:type="simple" xlink:href="https://hal.science/search/index/?q=*&amp;authFullName_s=Sandra Brée">Sandra Brée</text:a></text:p>
              <text:p text:style-name="Normal"><text:span>Revue Quetelet Journal</text:span><text:span>, 2021, 8, pp.103 - 138.<text:s/></text:span><text:a xlink:type="simple" xlink:href="https://dx.doi.org/10.14428/rqj2020.08.01.04">⟨10.14428/rqj2020.08.01.04⟩</text:a></text:p>
              <text:p text:style-name="Normal"><text:span>Article dans une revue</text:span></text:p>
              <text:p text:style-name="Normal"><text:a xlink:type="simple" xlink:href="https://shs.hal.science/halshs-03480177v1">halshs-03480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7533v1">Séparation et divorce dans les sociétés européennes, du XVIIe siècle au début du XXe siècle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Guy Brunet">Guy Brunet</text:a></text:p>
              <text:p text:style-name="Normal"><text:span>Annales de démographie historique</text:span><text:span>, 2020, n° 140 (2), pp.1-20.<text:s/></text:span><text:a xlink:type="simple" xlink:href="https://dx.doi.org/10.3917/adh.140.0001">⟨10.3917/adh.140.0001⟩</text:a></text:p>
              <text:p text:style-name="Normal"><text:span>Article dans une revue</text:span></text:p>
              <text:p text:style-name="Normal"><text:a xlink:type="simple" xlink:href="https://shs.hal.science/halshs-02997533v1">halshs-02997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75334v1">Fécondité différentielle au début du XXe siècle selon la classe sociale des femmes. Les cas de la Belgique et de la France</text:a></text:p>
              <text:p text:style-name="Normal"><text:a xlink:type="simple" xlink:href="https://hal.science/search/index/?q=*&amp;authFullName_s=Mélanie Bourguignon">Mélanie Bourguignon</text:a><text:span>,</text:span><text:a xlink:type="simple" xlink:href="https://hal.science/search/index/?q=*&amp;authFullName_s=Sandra Brée">Sandra Brée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Jean-Paul Sanderson">Jean-Paul Sanderson</text:a></text:p>
              <text:p text:style-name="Normal"><text:span>Annales de démographie historique</text:span><text:span>, 2019, n°138 (2), pp.179.<text:s/></text:span><text:a xlink:type="simple" xlink:href="https://dx.doi.org/10.3917/adh.138.0179">⟨10.3917/adh.138.0179⟩</text:a></text:p>
              <text:p text:style-name="Normal"><text:span>Article dans une revue</text:span></text:p>
              <text:p text:style-name="Normal"><text:a xlink:type="simple" xlink:href="https://shs.hal.science/halshs-02775334v1">halshs-02775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1260v1">Where did the first divorced people live in Paris and its suburbs?</text:a></text:p>
              <text:p text:style-name="Normal"><text:a xlink:type="simple" xlink:href="https://hal.science/search/index/?q=*&amp;authFullName_s=Sandra Brée">Sandra Brée</text:a></text:p>
              <text:p text:style-name="Normal"><text:span>The History of the Family</text:span><text:span>, 2019,<text:s/></text:span><text:a xlink:type="simple" xlink:href="https://dx.doi.org/10.1080/1081602X.2019.1669207">⟨10.1080/1081602X.2019.1669207⟩</text:a></text:p>
              <text:p text:style-name="Normal"><text:span>Article dans une revue</text:span></text:p>
              <text:p text:style-name="Normal"><text:a xlink:type="simple" xlink:href="https://shs.hal.science/halshs-02321260v1">halshs-02321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4694v1">A regional perspective on the economic determinants of urban transition in 19th-century France</text:a></text:p>
              <text:p text:style-name="Normal"><text:a xlink:type="simple" xlink:href="https://hal.science/search/index/?q=*&amp;authFullName_s=Philippe Bocquier">Philippe Bocquier</text:a><text:span>,</text:span><text:a xlink:type="simple" xlink:href="https://hal.science/search/index/?q=*&amp;authFullName_s=Sandra Brée">Sandra Brée</text:a></text:p>
              <text:p text:style-name="Normal"><text:span>Demographic Research</text:span><text:span>, 2018, 38, pp.1535-1576.<text:s/></text:span><text:a xlink:type="simple" xlink:href="https://dx.doi.org/10.4054/DemRes.2018.38.50">⟨10.4054/DemRes.2018.38.50⟩</text:a></text:p>
              <text:p text:style-name="Normal"><text:span>Article dans une revue</text:span></text:p>
              <text:p text:style-name="Normal"><text:a xlink:type="simple" xlink:href="https://shs.hal.science/halshs-01784694v1">halshs-01784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392v1">Recension de Steinberg Sylvie, Une tache au front. La bâtardise aux XVIe et XVIIe siècles, Albin Michel, L’évolution de l’humanité, 2016, 448 p.</text:a></text:p>
              <text:p text:style-name="Normal"><text:a xlink:type="simple" xlink:href="https://hal.science/search/index/?q=*&amp;authFullName_s=Sandra Brée">Sandra Brée</text:a></text:p>
              <text:p text:style-name="Normal"><text:span>Dix-septième siècl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68392v1">halshs-01968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599v1">Landry, Fuster et les politiques démographiques en France durant l’entre-deux-guerres. Théories, controverses et débats</text:a></text:p>
              <text:p text:style-name="Normal"><text:a xlink:type="simple" xlink:href="https://hal.science/search/index/?q=*&amp;authFullName_s=Sandra Brée">Sandra Brée</text:a></text:p>
              <text:p text:style-name="Normal"><text:span>Les Études sociales</text:span><text:span>, 2018, 1 (167-168), pp.181-214.<text:s/></text:span><text:a xlink:type="simple" xlink:href="https://dx.doi.org/10.3917/etsoc.167.0181">⟨10.3917/etsoc.167.0181⟩</text:a></text:p>
              <text:p text:style-name="Normal"><text:span>Article dans une revue</text:span></text:p>
              <text:p text:style-name="Normal"><text:a xlink:type="simple" xlink:href="https://shs.hal.science/halshs-02263599v1">halshs-02263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704v1">Low fertility, childlessness and family changes in the first half of the 20th century in France and Belgium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Jean-Paul Sanderson">Jean-Paul Sanderson</text:a></text:p>
              <text:p text:style-name="Normal"><text:span>Revue Quetelet</text:span><text:span>, 2017, 5 (1), pp.7-31.<text:s/></text:span><text:a xlink:type="simple" xlink:href="https://dx.doi.org/10.14428/rqj2017.05.01.01">⟨10.14428/rqj2017.05.01.01⟩</text:a></text:p>
              <text:p text:style-name="Normal"><text:span>Article dans une revue</text:span></text:p>
              <text:p text:style-name="Normal"><text:a xlink:type="simple" xlink:href="https://shs.hal.science/halshs-01624704v1">halshs-01624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689v1">Changes in Family Size over the Generations in France (1850-1966)</text:a></text:p>
              <text:p text:style-name="Normal"><text:a xlink:type="simple" xlink:href="https://hal.science/search/index/?q=*&amp;authFullName_s=Sandra Brée">Sandra Brée</text:a></text:p>
              <text:p text:style-name="Normal"><text:span>Population (English edition)</text:span><text:span>, 2017, 72 (2), pp.297-332.<text:s/></text:span><text:a xlink:type="simple" xlink:href="https://dx.doi.org/10.3917/popu.1702.0309">⟨10.3917/popu.1702.0309⟩</text:a></text:p>
              <text:p text:style-name="Normal"><text:span>Article dans une revue</text:span></text:p>
              <text:p text:style-name="Normal"><text:a xlink:type="simple" xlink:href="https://shs.hal.science/halshs-01624689v1">halshs-01624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678v1">Évolution de la taille des familles au fil des générations en France (1850-1966)</text:a></text:p>
              <text:p text:style-name="Normal"><text:a xlink:type="simple" xlink:href="https://hal.science/search/index/?q=*&amp;authFullName_s=Sandra Brée">Sandra Brée</text:a></text:p>
              <text:p text:style-name="Normal"><text:span>Population (édition française)</text:span><text:span>, 2017, 72 (2),<text:s/></text:span><text:a xlink:type="simple" xlink:href="https://dx.doi.org/10.3917/popu.1702.0309">⟨10.3917/popu.1702.0309⟩</text:a></text:p>
              <text:p text:style-name="Normal"><text:span>Article dans une revue</text:span></text:p>
              <text:p text:style-name="Normal"><text:a xlink:type="simple" xlink:href="https://shs.hal.science/halshs-01624678v1">halshs-01624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694v1">Key forces behind the decline of fertility: lessons from childlessness in Rouen before the industrial revolution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David de La Croix">David de La Croix</text:a></text:p>
              <text:p text:style-name="Normal"><text:span>Cliometrica</text:span><text:span>, 2017,<text:s/></text:span><text:a xlink:type="simple" xlink:href="https://dx.doi.org/10.1007/s11698-017-0166-9">⟨10.1007/s11698-017-0166-9⟩</text:a></text:p>
              <text:p text:style-name="Normal"><text:span>Article dans une revue</text:span></text:p>
              <text:p text:style-name="Normal"><text:a xlink:type="simple" xlink:href="https://shs.hal.science/halshs-01624694v1">halshs-01624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712v1">La fécondité en Europe occidentale durant l’Entre-deux-guerres. Quels effets des crises sur les comportements démographiques ?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Mélanie Bourguignon">Mélanie Bourguignon</text:a><text:span>,</text:span><text:a xlink:type="simple" xlink:href="https://hal.science/search/index/?q=*&amp;authFullName_s=Thierry Eggerickx">Thierry Eggerickx</text:a></text:p>
              <text:p text:style-name="Normal"><text:span>Annales de démographie historique</text:span><text:span>, 2016, 132 (2), pp.41-63.<text:s/></text:span><text:a xlink:type="simple" xlink:href="https://dx.doi.org/10.3917/adh.132.0041">⟨10.3917/adh.132.0041⟩</text:a></text:p>
              <text:p text:style-name="Normal"><text:span>Article dans une revue</text:span></text:p>
              <text:p text:style-name="Normal"><text:a xlink:type="simple" xlink:href="https://shs.hal.science/halshs-01624712v1">halshs-01624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774v1">Avoir des enfants ? Les transitions de fécondité depuis la fin du XIXe siècle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Virginie de Luca Barrusse">Virginie de Luca Barrusse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Anne-Françoise Praz">Anne-Françoise Praz</text:a></text:p>
              <text:p text:style-name="Normal"><text:span>Annales de démographie historique</text:span><text:span>, 2016, Avoir des enfants ? Les transitions de fécondité depuis la fin du XIXe siècle, 132, pp.7-16</text:span></text:p>
              <text:p text:style-name="Normal"><text:span>Article dans une revue</text:span></text:p>
              <text:p text:style-name="Normal"><text:a xlink:type="simple" xlink:href="https://shs.hal.science/halshs-01624774v1">halshs-01624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729v1">Comparaison des données rétrospectives de fécondité dans les recensements en Belgique et les enquêtes Famille en France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Jean-Paul Sanderson">Jean-Paul Sanderson</text:a><text:span>,</text:span><text:a xlink:type="simple" xlink:href="https://hal.science/search/index/?q=*&amp;authFullName_s=Rafael Costa">Rafael Costa</text:a></text:p>
              <text:p text:style-name="Normal"><text:span>Population (édition française)</text:span><text:span>, 2016, 71 (1),<text:s/></text:span><text:a xlink:type="simple" xlink:href="https://dx.doi.org/10.3917/popu.1601.0085">⟨10.3917/popu.1601.0085⟩</text:a></text:p>
              <text:p text:style-name="Normal"><text:span>Article dans une revue</text:span></text:p>
              <text:p text:style-name="Normal"><text:a xlink:type="simple" xlink:href="https://shs.hal.science/halshs-01624729v1">halshs-01624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709v1">Avoir des enfants ?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Virginie de Luca Barrusse">Virginie de Luca Barrusse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Anne-Françoise Praz">Anne-Françoise Praz</text:a></text:p>
              <text:p text:style-name="Normal"><text:span>Annales de démographie historique</text:span><text:span>, 2016, 132 (2),<text:s/></text:span><text:a xlink:type="simple" xlink:href="https://dx.doi.org/10.3917/adh.132.0005">⟨10.3917/adh.132.0005⟩</text:a></text:p>
              <text:p text:style-name="Normal"><text:span>Article dans une revue</text:span></text:p>
              <text:p text:style-name="Normal"><text:a xlink:type="simple" xlink:href="https://shs.hal.science/halshs-01624709v1">halshs-01624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707v1">Transitions de fécondité et évolutions économiques du 18e au 21e siècle. Le cas de la Wallonie</text:a></text:p>
              <text:p text:style-name="Normal"><text:a xlink:type="simple" xlink:href="https://hal.science/search/index/?q=*&amp;authFullName_s=Thierry Eggerickx">Thierry Eggerickx</text:a><text:span>,</text:span><text:a xlink:type="simple" xlink:href="https://hal.science/search/index/?q=*&amp;authFullName_s=Sandra Brée">Sandra Brée</text:a><text:span>,</text:span><text:a xlink:type="simple" xlink:href="https://hal.science/search/index/?q=*&amp;authFullName_s=Mélanie Bourguignon">Mélanie Bourguignon</text:a></text:p>
              <text:p text:style-name="Normal"><text:span>Journal of Belgian History</text:span><text:span>, 2016</text:span></text:p>
              <text:p text:style-name="Normal"><text:span>Article dans une revue</text:span></text:p>
              <text:p text:style-name="Normal"><text:a xlink:type="simple" xlink:href="https://shs.hal.science/halshs-01624707v1">halshs-01624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734v1">Comparison of Retrospective Fertility Data from Censuses in Belgium and Family Surveys in France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Jean-Paul Sanderson">Jean-Paul Sanderson</text:a><text:span>,</text:span><text:a xlink:type="simple" xlink:href="https://hal.science/search/index/?q=*&amp;authFullName_s=Rafael Costa">Rafael Costa</text:a></text:p>
              <text:p text:style-name="Normal"><text:span>Population (English edition)</text:span><text:span>, 2016, 71 (1), pp.83-115.<text:s/></text:span><text:a xlink:type="simple" xlink:href="https://dx.doi.org/10.3917/popu.1601.0085">⟨10.3917/popu.1601.0085⟩</text:a></text:p>
              <text:p text:style-name="Normal"><text:span>Article dans une revue</text:span></text:p>
              <text:p text:style-name="Normal"><text:a xlink:type="simple" xlink:href="https://shs.hal.science/halshs-01624734v1">halshs-01624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757v1">Incidence de la fécondité illégitime sur la fécondité générale à Paris au XIXème siècle</text:a></text:p>
              <text:p text:style-name="Normal"><text:a xlink:type="simple" xlink:href="https://hal.science/search/index/?q=*&amp;authFullName_s=Sandra Brée">Sandra Brée</text:a></text:p>
              <text:p text:style-name="Normal"><text:span>Espace Populations Sociétés</text:span><text:span>, 2014, Les populations rurales en Europe occidentale du 18ème siècle aux années 1960-1970, 2014 (1),<text:s/></text:span><text:a xlink:type="simple" xlink:href="https://dx.doi.org/10.4000/eps.5648">⟨10.4000/eps.5648⟩</text:a></text:p>
              <text:p text:style-name="Normal"><text:span>Article dans une revue</text:span></text:p>
              <text:p text:style-name="Normal"><text:a xlink:type="simple" xlink:href="https://shs.hal.science/halshs-01624757v1">halshs-01624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768v1">Urbanisation, migration et restriction des naissances en région parisienne au 19ème siècle</text:a></text:p>
              <text:p text:style-name="Normal"><text:a xlink:type="simple" xlink:href="https://hal.science/search/index/?q=*&amp;authFullName_s=Sandra Brée">Sandra Brée</text:a></text:p>
              <text:p text:style-name="Normal"><text:span>Revue Quetelet</text:span><text:span>, 2013</text:span></text:p>
              <text:p text:style-name="Normal"><text:span>Article dans une revue</text:span></text:p>
              <text:p text:style-name="Normal"><text:a xlink:type="simple" xlink:href="https://shs.hal.science/halshs-01624768v1">halshs-01624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758v1">La fécondité en banlieue parisienne dans la seconde moitié du xixe siècle</text:a></text:p>
              <text:p text:style-name="Normal"><text:a xlink:type="simple" xlink:href="https://hal.science/search/index/?q=*&amp;authFullName_s=Sandra Brée">Sandra Brée</text:a></text:p>
              <text:p text:style-name="Normal"><text:span>Annales de démographie historique</text:span><text:span>, 2013, 126 (2),<text:s/></text:span><text:a xlink:type="simple" xlink:href="https://dx.doi.org/10.3917/adh.126.0081">⟨10.3917/adh.126.0081⟩</text:a></text:p>
              <text:p text:style-name="Normal"><text:span>Article dans une revue</text:span></text:p>
              <text:p text:style-name="Normal"><text:a xlink:type="simple" xlink:href="https://shs.hal.science/halshs-01624758v1">halshs-01624758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95abfd" table:style-name="95abfd">
          <table:table-column table:style-name="95abfd.0"/>
          <table:table-row>
            <table:table-cell office:value-type="string">
              <text:p text:style-name="Normal"><text:a xlink:type="simple" xlink:href="https://hal.science/hal-04565198v1">End-to-end information extraction in handwritten documents: Understanding Paris marriage records from 1880 to 1940</text:a></text:p>
              <text:p text:style-name="Normal"><text:a xlink:type="simple" xlink:href="https://hal.science/search/index/?q=*&amp;authFullName_s=Thomas Constum">Thomas Constum</text:a><text:span>,</text:span><text:a xlink:type="simple" xlink:href="https://hal.science/search/index/?q=*&amp;authFullName_s=Lucas Preel">Lucas Preel</text:a><text:span>,</text:span><text:a xlink:type="simple" xlink:href="https://hal.science/search/index/?q=*&amp;authFullName_s=Théo Larcher">Théo Larcher</text:a><text:span>,</text:span><text:a xlink:type="simple" xlink:href="https://hal.science/search/index/?q=*&amp;authFullName_s=Thierry Paquet">Thierry Paquet</text:a><text:span>,</text:span><text:a xlink:type="simple" xlink:href="https://hal.science/search/index/?q=*&amp;authFullName_s=Pierrick Tranouez">Pierrick Tranouez</text:a><text:span>et al.</text:span></text:p>
              <text:p text:style-name="Normal"><text:span>Internaiton Conference on Document Analysis and Recognition - ICDAR</text:span><text:span>, IAPR, Aug 2024, Athenes, Grece, Greece. pp.195-214,<text:s/></text:span><text:a xlink:type="simple" xlink:href="https://dx.doi.org/10.1007/978-3-031-70543-4_12">⟨10.1007/978-3-031-70543-4_12⟩</text:a></text:p>
              <text:p text:style-name="Normal"><text:span>Communication dans un congrès</text:span></text:p>
              <text:p text:style-name="Normal"><text:a xlink:type="simple" xlink:href="https://hal.science/hal-04565198v1">hal-0456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577v1">Recognition and Information Extraction in Historical Handwritten Tables: Toward Understanding Early 20th Century Paris Census</text:a></text:p>
              <text:p text:style-name="Normal"><text:a xlink:type="simple" xlink:href="https://hal.science/search/index/?q=*&amp;authFullName_s=Thomas Constum">Thomas Constum</text:a><text:span>,</text:span><text:a xlink:type="simple" xlink:href="https://hal.science/search/index/?q=*&amp;authFullName_s=Nicolas Kempf">Nicolas Kempf</text:a><text:span>,</text:span><text:a xlink:type="simple" xlink:href="https://hal.science/search/index/?q=*&amp;authFullName_s=Thierry Paquet">Thierry Paquet</text:a><text:span>,</text:span><text:a xlink:type="simple" xlink:href="https://hal.science/search/index/?q=*&amp;authFullName_s=Pierrick Tranouez">Pierrick Tranouez</text:a><text:span>,</text:span><text:a xlink:type="simple" xlink:href="https://hal.science/search/index/?q=*&amp;authFullName_s=Clément Chatelain">Clément Chatelain</text:a><text:span>et al.</text:span></text:p>
              <text:p text:style-name="Normal"><text:span>15th International Workshop on Document Analysis Systems</text:span><text:span>, 2022, La rochelle, France. pp.143-157,<text:s/></text:span><text:a xlink:type="simple" xlink:href="https://dx.doi.org/10.1007/978-3-031-06555-2_10">⟨10.1007/978-3-031-06555-2_10⟩</text:a></text:p>
              <text:p text:style-name="Normal"><text:span>Communication dans un congrès</text:span></text:p>
              <text:p text:style-name="Normal"><text:a xlink:type="simple" xlink:href="https://hal.science/hal-05273577v1">hal-0527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962v1">Le département « Données historiques, économiques et financières » de PROGEDO : recueillir et diffuser les bases de données historiques</text:a></text:p>
              <text:p text:style-name="Normal"><text:a xlink:type="simple" xlink:href="https://hal.science/search/index/?q=*&amp;authFullName_s=Sandra Brée">Sandra Brée</text:a></text:p>
              <text:p text:style-name="Normal"><text:span>Semaine Data-SHS</text:span><text:span>, PUD-PANELS; MSH-LSE, Dec 2022, Lyon, France</text:span></text:p>
              <text:p text:style-name="Normal"><text:span>Communication dans un congrès</text:span></text:p>
              <text:p text:style-name="Normal"><text:a xlink:type="simple" xlink:href="https://hal.science/hal-04058962v1">hal-0405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147v1">Les sources de données historiques quantitatives disponibles en ligne</text:a></text:p>
              <text:p text:style-name="Normal"><text:a xlink:type="simple" xlink:href="https://hal.science/search/index/?q=*&amp;authFullName_s=Sandra Brée">Sandra Brée</text:a></text:p>
              <text:p text:style-name="Normal"><text:span>Séminaire de la PUDN - Données historiques</text:span><text:span>, Plateforme universitaire de données de Nanterre - MSH-Mondes, Nov 2021, Nanterre, France</text:span></text:p>
              <text:p text:style-name="Normal"><text:span>Communication dans un congrès</text:span></text:p>
              <text:p text:style-name="Normal"><text:a xlink:type="simple" xlink:href="https://hal.science/hal-03450147v1">hal-0345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41v1">Relire l'histoire des divorces en France à l'aune des territoires (1884-1952)</text:a></text:p>
              <text:p text:style-name="Normal"><text:a xlink:type="simple" xlink:href="https://hal.science/search/index/?q=*&amp;authFullName_s=Sandra Brée">Sandra Brée</text:a></text:p>
              <text:p text:style-name="Normal"><text:span>CIST2020 - Population, temps, territoires</text:span><text:span>, Collège international des sciences territoriales (CIST), Nov 2020, Paris-Aubervilliers, France. pp.512-516</text:span></text:p>
              <text:p text:style-name="Normal"><text:span>Communication dans un congrès</text:span></text:p>
              <text:p text:style-name="Normal"><text:a xlink:type="simple" xlink:href="https://hal.science/hal-03114141v1">hal-03114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7620v2">Quelles sources pour l'analyse des désunions (1830-1970) ?</text:a></text:p>
              <text:p text:style-name="Normal"><text:a xlink:type="simple" xlink:href="https://hal.science/search/index/?q=*&amp;authFullName_s=Sandra Brée">Sandra Brée</text:a></text:p>
              <text:p text:style-name="Normal"><text:span>XVIIIe colloque national de démographie : Unions/Désunions/Non union</text:span><text:span>, CUDEP (Conférence Universitaire de Démographie et d’Étude des Populations), May 2019, Dijon, France</text:span></text:p>
              <text:p text:style-name="Normal"><text:span>Communication dans un congrès</text:span></text:p>
              <text:p text:style-name="Normal"><text:a xlink:type="simple" xlink:href="https://shs.hal.science/halshs-02397620v2">halshs-0239762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7608v1">Divorcer en banlieue parisienne à la fin du XIXe siècle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Vincent Gourdon">Vincent Gourdon</text:a></text:p>
              <text:p text:style-name="Normal"><text:span>Divorcer autrefois. La séparation matrimoniale du Moyen Âge au XXe siècle</text:span><text:span>, Société de Démographie Historique; LARHRA, Nov 2019, Lyon, France</text:span></text:p>
              <text:p text:style-name="Normal"><text:span>Communication dans un congrès</text:span></text:p>
              <text:p text:style-name="Normal"><text:a xlink:type="simple" xlink:href="https://shs.hal.science/halshs-02397608v1">halshs-02397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814v1">Présentation de Paris l'inféconde</text:a></text:p>
              <text:p text:style-name="Normal"><text:a xlink:type="simple" xlink:href="https://hal.science/search/index/?q=*&amp;authFullName_s=Sandra Brée">Sandra Brée</text:a></text:p>
              <text:p text:style-name="Normal"><text:span>Séminaire Histoire de Paris</text:span><text:span>, Jan 2018, Paris, France</text:span></text:p>
              <text:p text:style-name="Normal"><text:span>Communication dans un congrès</text:span></text:p>
              <text:p text:style-name="Normal"><text:a xlink:type="simple" xlink:href="https://shs.hal.science/halshs-01624814v1">halshs-01624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620v1">Les enquêtes Famille (1954-2011) pour estimer la fécondité des générations (1850-1966)</text:a></text:p>
              <text:p text:style-name="Normal"><text:a xlink:type="simple" xlink:href="https://hal.science/search/index/?q=*&amp;authFullName_s=Sandra Brée">Sandra Brée</text:a></text:p>
              <text:p text:style-name="Normal"><text:span>Journées d'étude sur les recensements : Quelles sont les utilisations des données de recensement en SHS ? Production, diffusion et traitement</text:span><text:span>, Jan 2018, Strasbourg, France</text:span></text:p>
              <text:p text:style-name="Normal"><text:span>Communication dans un congrès</text:span></text:p>
              <text:p text:style-name="Normal"><text:a xlink:type="simple" xlink:href="https://shs.hal.science/halshs-01822620v1">halshs-01822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617v1">L’utilisation des recensements en démographie historique</text:a></text:p>
              <text:p text:style-name="Normal"><text:a xlink:type="simple" xlink:href="https://hal.science/search/index/?q=*&amp;authFullName_s=Sandra Brée">Sandra Brée</text:a></text:p>
              <text:p text:style-name="Normal"><text:span>Journées d'étude sur les recensements : Quelles sont les utilisations des données de recensement en SHS ? Production, diffusion et traitement</text:span><text:span>, Jan 2018, Strasbourg, France</text:span></text:p>
              <text:p text:style-name="Normal"><text:span>Communication dans un congrès</text:span></text:p>
              <text:p text:style-name="Normal"><text:a xlink:type="simple" xlink:href="https://shs.hal.science/halshs-01822617v1">halshs-01822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388v1">Separations in France and Italy at the end of the 19th century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Cristina Munno">Cristina Munno</text:a></text:p>
              <text:p text:style-name="Normal"><text:span>Sides International conference</text:span><text:span>, Oct 2018, Bologne, Italy</text:span></text:p>
              <text:p text:style-name="Normal"><text:span>Communication dans un congrès</text:span></text:p>
              <text:p text:style-name="Normal"><text:a xlink:type="simple" xlink:href="https://shs.hal.science/halshs-01968388v1">halshs-01968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398v1">Le déclin de la fécondité à Paris et dans le 9e arrondissement au XIXe siècle</text:a></text:p>
              <text:p text:style-name="Normal"><text:a xlink:type="simple" xlink:href="https://hal.science/search/index/?q=*&amp;authFullName_s=Sandra Brée">Sandra Brée</text:a></text:p>
              <text:p text:style-name="Normal"><text:span>Rendez-vous 9e histoire</text:span><text:span>, Mar 2018, Paris, France</text:span></text:p>
              <text:p text:style-name="Normal"><text:span>Communication dans un congrès</text:span></text:p>
              <text:p text:style-name="Normal"><text:a xlink:type="simple" xlink:href="https://shs.hal.science/halshs-01968398v1">halshs-01968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817v1">Divorce in France and Italy between the end of the 19th century and the Second World War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Cristina Munno">Cristina Munno</text:a></text:p>
              <text:p text:style-name="Normal"><text:span>European Social Science History Conference</text:span><text:span>, Apr 2018, Dublin, Ireland</text:span></text:p>
              <text:p text:style-name="Normal"><text:span>Communication dans un congrès</text:span></text:p>
              <text:p text:style-name="Normal"><text:a xlink:type="simple" xlink:href="https://shs.hal.science/halshs-01624817v1">halshs-01624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784v1">The impact of World War I on marriages and divorces in France</text:a></text:p>
              <text:p text:style-name="Normal"><text:a xlink:type="simple" xlink:href="https://hal.science/search/index/?q=*&amp;authFullName_s=Sandra Brée">Sandra Brée</text:a></text:p>
              <text:p text:style-name="Normal"><text:span>The impact of WWI on marriages, divorces and gender relations in Europe</text:span><text:span>, Oct 2017, Leuven, Belgium</text:span></text:p>
              <text:p text:style-name="Normal"><text:span>Communication dans un congrès</text:span></text:p>
              <text:p text:style-name="Normal"><text:a xlink:type="simple" xlink:href="https://shs.hal.science/halshs-01624784v1">halshs-01624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812v1">Séparations et divorces depuis la Révolution française : une thématique à explorer</text:a></text:p>
              <text:p text:style-name="Normal"><text:a xlink:type="simple" xlink:href="https://hal.science/search/index/?q=*&amp;authFullName_s=Sandra Brée">Sandra Brée</text:a></text:p>
              <text:p text:style-name="Normal"><text:span>Séminaire "Histoire de la famille et de la démographie" du centre Roland Mousnier</text:span><text:span>, Oct 2017, Paris, France</text:span></text:p>
              <text:p text:style-name="Normal"><text:span>Communication dans un congrès</text:span></text:p>
              <text:p text:style-name="Normal"><text:a xlink:type="simple" xlink:href="https://shs.hal.science/halshs-01624812v1">halshs-01624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813v1">Le déclin de la fécondité à Paris et dans sa région au XIXe siècle (Présentation de Paris l'inféconde)</text:a></text:p>
              <text:p text:style-name="Normal"><text:a xlink:type="simple" xlink:href="https://hal.science/search/index/?q=*&amp;authFullName_s=Sandra Brée">Sandra Brée</text:a></text:p>
              <text:p text:style-name="Normal"><text:span>Cycle de conférence "Familles je vous aime, familles je vous hais" du Comité d'Histoire de la ville de Paris</text:span><text:span>, Nov 2017, Paris, France</text:span></text:p>
              <text:p text:style-name="Normal"><text:span>Communication dans un congrès</text:span></text:p>
              <text:p text:style-name="Normal"><text:a xlink:type="simple" xlink:href="https://shs.hal.science/halshs-01624813v1">halshs-01624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781v1">Les séparations en France et en Italie à la fin du XIXe siècle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Cristina Munno">Cristina Munno</text:a></text:p>
              <text:p text:style-name="Normal"><text:span>Le mariage dans l’Europe méditerranéenne de la fin du Moyen Âge à nos jours</text:span><text:span>, Sep 2017, Athènes, Grèce</text:span></text:p>
              <text:p text:style-name="Normal"><text:span>Communication dans un congrès</text:span></text:p>
              <text:p text:style-name="Normal"><text:a xlink:type="simple" xlink:href="https://shs.hal.science/halshs-01624781v1">halshs-01624781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4a02eb" table:style-name="4a02eb">
          <table:table-column table:style-name="4a02eb.0"/>
          <table:table-row>
            <table:table-cell office:value-type="string">
              <text:p text:style-name="Normal"><text:a xlink:type="simple" xlink:href="https://hal.science/hal-05488750v1">Les Gens de Paris, 1926-1936. Dans le miroir des recensements de population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Hélène Ducaté">Hélène Ducaté</text:a><text:span>,</text:span><text:a xlink:type="simple" xlink:href="https://hal.science/search/index/?q=*&amp;authFullName_s=Valérie Guillaume">Valérie Guillaume</text:a></text:p>
              <text:p text:style-name="Normal"><text:span>Paris-Musées, 2025, Musée Carnavalet-Histoire de Paris, 978-2-7596-0621-4</text:span></text:p>
              <text:p text:style-name="Normal"><text:span>Ouvrages</text:span></text:p>
              <text:p text:style-name="Normal"><text:a xlink:type="simple" xlink:href="https://hal.science/hal-05488750v1">hal-05488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7651v1">The Impact of World War I on Marriages, Divorces, and Gender Relations in Europe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Saskia Hin">Saskia Hin</text:a></text:p>
              <text:p text:style-name="Normal"><text:a xlink:type="simple" xlink:href="https://www.routledge.com/The-Impact-of-World-War-I-on-Marriages-Divorces-and-Gender-Relations/Bree-Hin/p/book/9780367198503">Routledge</text:a><text:span>, 2020, 9780367198503.<text:s/></text:span><text:a xlink:type="simple" xlink:href="https://dx.doi.org/10.4324/9780429243684">⟨10.4324/9780429243684⟩</text:a></text:p>
              <text:p text:style-name="Normal"><text:span>Ouvrages</text:span></text:p>
              <text:p text:style-name="Normal"><text:a xlink:type="simple" xlink:href="https://shs.hal.science/halshs-02397651v1">halshs-02397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701v1">Paris l’inféconde. La limitation des naissances en région parisienne au XIXe siècle</text:a></text:p>
              <text:p text:style-name="Normal"><text:a xlink:type="simple" xlink:href="https://hal.science/search/index/?q=*&amp;authFullName_s=Sandra Brée">Sandra Brée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1624701v1">halshs-01624701v1</text:a></text:p>
            </table:table-cell>
          </table:table-row>
        </table:table>
        <text:p text:style-name="P16"/>
        <text:p text:style-name="Heading2"><text:span text:style-name="T6">Chapitre d'ouvrage (17)</text:span></text:p>
        <text:p text:style-name="P18"/>
        <table:table table:name="20e884" table:style-name="20e884">
          <table:table-column table:style-name="20e884.0"/>
          <table:table-row>
            <table:table-cell office:value-type="string">
              <text:p text:style-name="Normal"><text:a xlink:type="simple" xlink:href="https://cnrs.hal.science/hal-05490579v1">Comment vivent les Parisiens en 1926 ?</text:a></text:p>
              <text:p text:style-name="Normal"><text:a xlink:type="simple" xlink:href="https://hal.science/search/index/?q=*&amp;authFullName_s=Sandra Brée">Sandra Brée</text:a></text:p>
              <text:p text:style-name="Normal"><text:span>Les Gens de Paris, 1926-1936. Dans le miroir des recensements de population</text:span><text:span>, Paris-Musées. Musée Carnavalet-Histoire de Paris, pp.34-35, 2025, 978-2-7596-0621-4</text:span></text:p>
              <text:p text:style-name="Normal"><text:span>Chapitre d'ouvrage</text:span></text:p>
              <text:p text:style-name="Normal"><text:a xlink:type="simple" xlink:href="https://cnrs.hal.science/hal-05490579v1">hal-054905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90588v1">D’où viennent les Parisiennes et les Parisiens ?</text:a></text:p>
              <text:p text:style-name="Normal"><text:a xlink:type="simple" xlink:href="https://hal.science/search/index/?q=*&amp;authFullName_s=Sandra Brée">Sandra Brée</text:a></text:p>
              <text:p text:style-name="Normal"><text:span>Les Gens de Paris, 1926-1936. Dans le miroir des recensements de population</text:span><text:span>, Paris-Musées. Musée Carnavalet-Histoire de Paris, 2025, 978-2-7596-0621-4</text:span></text:p>
              <text:p text:style-name="Normal"><text:span>Chapitre d'ouvrage</text:span></text:p>
              <text:p text:style-name="Normal"><text:a xlink:type="simple" xlink:href="https://cnrs.hal.science/hal-05490588v1">hal-0549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514v1">Propos de l'exposition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Hélène Ducaté">Hélène Ducaté</text:a><text:span>,</text:span><text:a xlink:type="simple" xlink:href="https://hal.science/search/index/?q=*&amp;authFullName_s=Valérie Guillaume">Valérie Guillaume</text:a></text:p>
              <text:p text:style-name="Normal"><text:span>Les Gens de Paris, 1926-1936. Dans le miroir des recensements de population</text:span><text:span>,<text:s/></text:span><text:a xlink:type="simple" xlink:href="https://www.carnavalet.paris.fr/collections/publications/les-gens-de-paris-1926-1936">Paris Musées - Musée Carnavalet, Histoire de Paris</text:a><text:span>, pp.9-10, 2025, 978-2-7596-0621-4</text:span></text:p>
              <text:p text:style-name="Normal"><text:span>Chapitre d'ouvrage</text:span></text:p>
              <text:p text:style-name="Normal"><text:a xlink:type="simple" xlink:href="https://hal.science/hal-05489514v1">hal-054895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90601v1">Professions des Parisiens</text:a></text:p>
              <text:p text:style-name="Normal"><text:a xlink:type="simple" xlink:href="https://hal.science/search/index/?q=*&amp;authFullName_s=Sandra Brée">Sandra Brée</text:a></text:p>
              <text:p text:style-name="Normal"><text:span>Les Gens de Paris, 1926-1936. Dans le miroir des recensements de population</text:span><text:span>, Paris-Musées. Musée Carnavalet-Histoire de Paris, pp.168-169, 2025, 978-2-7596-0621-4</text:span></text:p>
              <text:p text:style-name="Normal"><text:span>Chapitre d'ouvrage</text:span></text:p>
              <text:p text:style-name="Normal"><text:a xlink:type="simple" xlink:href="https://cnrs.hal.science/hal-05490601v1">hal-054906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90573v1">La population parisienne à son apogée</text:a></text:p>
              <text:p text:style-name="Normal"><text:a xlink:type="simple" xlink:href="https://hal.science/search/index/?q=*&amp;authFullName_s=Sandra Brée">Sandra Brée</text:a></text:p>
              <text:p text:style-name="Normal"><text:span>Les Gens de Paris, 1926-1936. Dans le miroir des recensements de population</text:span><text:span>, Paris-Musées. Musée Carnavalet-Histoire de Paris, 2025, 978-2-7596-0621-4</text:span></text:p>
              <text:p text:style-name="Normal"><text:span>Chapitre d'ouvrage</text:span></text:p>
              <text:p text:style-name="Normal"><text:a xlink:type="simple" xlink:href="https://cnrs.hal.science/hal-05490573v1">hal-054905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90583v1">Une population féminine et de jeunes adultes</text:a></text:p>
              <text:p text:style-name="Normal"><text:a xlink:type="simple" xlink:href="https://hal.science/search/index/?q=*&amp;authFullName_s=Sandra Brée">Sandra Brée</text:a></text:p>
              <text:p text:style-name="Normal"><text:span>Les Gens de Paris, 1926-1936. Dans le miroir des recensements de population</text:span><text:span>, Paris-Musées. Musée Carnavalet-Histoire de Paris, pp.90-91, 2025, 978-2-7596-0621-4</text:span></text:p>
              <text:p text:style-name="Normal"><text:span>Chapitre d'ouvrage</text:span></text:p>
              <text:p text:style-name="Normal"><text:a xlink:type="simple" xlink:href="https://cnrs.hal.science/hal-05490583v1">hal-054905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90594v1">Les états matrimoniaux des personnes de 15 ans et plus</text:a></text:p>
              <text:p text:style-name="Normal"><text:a xlink:type="simple" xlink:href="https://hal.science/search/index/?q=*&amp;authFullName_s=Sandra Brée">Sandra Brée</text:a></text:p>
              <text:p text:style-name="Normal"><text:span>Les Gens de Paris, 1926-1936. Dans le miroir des recensements de population</text:span><text:span>, Paris-Musées. Musée Carnavalet-Histoire de Paris, pp.152-153, 2025, 978-2-7596-0621-4</text:span></text:p>
              <text:p text:style-name="Normal"><text:span>Chapitre d'ouvrage</text:span></text:p>
              <text:p text:style-name="Normal"><text:a xlink:type="simple" xlink:href="https://cnrs.hal.science/hal-05490594v1">hal-054905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90544v1">L’intelligence artificielle au service de la démographie historique</text:a></text:p>
              <text:p text:style-name="Normal"><text:a xlink:type="simple" xlink:href="https://hal.science/search/index/?q=*&amp;authFullName_s=Sandra Brée">Sandra Brée</text:a></text:p>
              <text:p text:style-name="Normal"><text:span>Sandra Brée, Hélène Ducaté, Valérie Guillaume.<text:s/></text:span><text:span>Les Gens de Paris, 1926-1936. Dans le miroir des recensements de population</text:span><text:span>, Paris-Musées. Musée Carnavalet-Histoire de Paris, pp.26-27, 2025, 978-2-7596-0621-4</text:span></text:p>
              <text:p text:style-name="Normal"><text:span>Chapitre d'ouvrage</text:span></text:p>
              <text:p text:style-name="Normal"><text:a xlink:type="simple" xlink:href="https://cnrs.hal.science/hal-05490544v1">hal-0549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14v1">Recognition and Information Extraction in Historical Handwritten Tables : Toward Understanding Early 20th Century Paris Census</text:a></text:p>
              <text:p text:style-name="Normal"><text:a xlink:type="simple" xlink:href="https://hal.science/search/index/?q=*&amp;authFullName_s=Thomas Constum">Thomas Constum</text:a><text:span>,</text:span><text:a xlink:type="simple" xlink:href="https://hal.science/search/index/?q=*&amp;authFullName_s=Nicolas Kempf">Nicolas Kempf</text:a><text:span>,</text:span><text:a xlink:type="simple" xlink:href="https://hal.science/search/index/?q=*&amp;authFullName_s=Thierry Paquet">Thierry Paquet</text:a><text:span>,</text:span><text:a xlink:type="simple" xlink:href="https://hal.science/search/index/?q=*&amp;authFullName_s=Pierrick Tranouez">Pierrick Tranouez</text:a><text:span>,</text:span><text:a xlink:type="simple" xlink:href="https://hal.science/search/index/?q=*&amp;authFullName_s=Clément Chatelain">Clément Chatelain</text:a><text:span>et al.</text:span></text:p>
              <text:p text:style-name="Normal"><text:span>Document Analysis Systems 2022 proceedings</text:span><text:span>, 13237, Springer International Publishing, pp.143-157, 2022, Lecture Notes in Computer Science,<text:s/></text:span><text:a xlink:type="simple" xlink:href="https://dx.doi.org/10.1007/978-3-031-06555-2_10">⟨10.1007/978-3-031-06555-2_10⟩</text:a></text:p>
              <text:p text:style-name="Normal"><text:span>Chapitre d'ouvrage</text:span></text:p>
              <text:p text:style-name="Normal"><text:a xlink:type="simple" xlink:href="https://hal.science/hal-03675614v1">hal-03675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8789v1">Repères démographiques</text:a></text:p>
              <text:p text:style-name="Normal"><text:a xlink:type="simple" xlink:href="https://hal.science/search/index/?q=*&amp;authFullName_s=Sandra Brée">Sandra Brée</text:a></text:p>
              <text:p text:style-name="Normal"><text:span>Christine Bard.<text:s/></text:span><text:span>Parisiennes Citoyennes, Engagements pour l’émancipation des femmes 1789-2000</text:span><text:span>, Paris Musées, pp.418-423, 2022</text:span></text:p>
              <text:p text:style-name="Normal"><text:span>Chapitre d'ouvrage</text:span></text:p>
              <text:p text:style-name="Normal"><text:a xlink:type="simple" xlink:href="https://shs.hal.science/halshs-03798789v1">halshs-03798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0883v1">Neuf mois après le premier confinement, une baisse plus marquée des naissances dans les territoires fortement touchés par l'épidémie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Didier Breton">Didier Breton</text:a><text:span>,</text:span><text:a xlink:type="simple" xlink:href="https://hal.science/search/index/?q=*&amp;authFullName_s=Thomas Ducharne">Thomas Ducharne</text:a><text:span>,</text:span><text:a xlink:type="simple" xlink:href="https://hal.science/search/index/?q=*&amp;authFullName_s=Sophie Vuillaume">Sophie Vuillaume</text:a></text:p>
              <text:p text:style-name="Normal"><text:span>INSEE.<text:s/></text:span><text:span>France Portait Social</text:span><text:span>, https://www.insee.fr/fr/statistiques/5435421, 2021</text:span></text:p>
              <text:p text:style-name="Normal"><text:span>Chapitre d'ouvrage</text:span></text:p>
              <text:p text:style-name="Normal"><text:a xlink:type="simple" xlink:href="https://shs.hal.science/halshs-03470883v1">halshs-03470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7666v1">Conclusion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Saskia Hin">Saskia Hin</text:a></text:p>
              <text:p text:style-name="Normal"><text:span>Brée, Sandra; Hin, Saskia.<text:s/></text:span><text:span>The Impact of World War I on Marriages, Divorces, and Gender Relations in Europe</text:span><text:span>,<text:s/></text:span><text:a xlink:type="simple" xlink:href="https://www.taylorfrancis.com/books/e/9780429243684/chapters/10.4324/9780429243684-13">Routledge</text:a><text:span>, pp.292-302, 2020, 9780367198503.<text:s/></text:span><text:a xlink:type="simple" xlink:href="https://dx.doi.org/10.4324/9780429243684-13">⟨10.4324/9780429243684-13⟩</text:a></text:p>
              <text:p text:style-name="Normal"><text:span>Chapitre d'ouvrage</text:span></text:p>
              <text:p text:style-name="Normal"><text:a xlink:type="simple" xlink:href="https://shs.hal.science/halshs-02397666v1">halshs-02397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7660v1">Introduction</text:a></text:p>
              <text:p text:style-name="Normal"><text:a xlink:type="simple" xlink:href="https://hal.science/search/index/?q=*&amp;authFullName_s=Sandra Brée">Sandra Brée</text:a><text:span>,</text:span><text:a xlink:type="simple" xlink:href="https://hal.science/search/index/?q=*&amp;authFullName_s=Saskia Hin">Saskia Hin</text:a></text:p>
              <text:p text:style-name="Normal"><text:span>Brée, Sandra; Hin, Saskia.<text:s/></text:span><text:span>The Impact of World War I on Marriages, Divorces, and Gender Relations in Europe</text:span><text:span>,<text:s/></text:span><text:a xlink:type="simple" xlink:href="https://www.taylorfrancis.com/books/e/9780429243684/chapters/10.4324/9780429243684-1">Routledge</text:a><text:span>, pp.1-28, 2020, 9780367198503.<text:s/></text:span><text:a xlink:type="simple" xlink:href="https://dx.doi.org/10.4324/9780429243684-1">⟨10.4324/9780429243684-1⟩</text:a></text:p>
              <text:p text:style-name="Normal"><text:span>Chapitre d'ouvrage</text:span></text:p>
              <text:p text:style-name="Normal"><text:a xlink:type="simple" xlink:href="https://shs.hal.science/halshs-02397660v1">halshs-02397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7674v1">Did the War Break Couples?: Marriage and Divorce in France During and After WWI</text:a></text:p>
              <text:p text:style-name="Normal"><text:a xlink:type="simple" xlink:href="https://hal.science/search/index/?q=*&amp;authFullName_s=Sandra Brée">Sandra Brée</text:a></text:p>
              <text:p text:style-name="Normal"><text:span>Brée, Sandra; Hin, Saskia.<text:s/></text:span><text:span>The Impact of World War I on Marriages, Divorces, and Gender Relations in Europe</text:span><text:span>,<text:s/></text:span><text:a xlink:type="simple" xlink:href="https://www.taylorfrancis.com/books/e/9780429243684/chapters/10.4324/9780429243684-7">Routledge</text:a><text:span>, pp.155-191, 2020, 9780367198503.<text:s/></text:span><text:a xlink:type="simple" xlink:href="https://dx.doi.org/10.4324/9780429243684-9">⟨10.4324/9780429243684-9⟩</text:a></text:p>
              <text:p text:style-name="Normal"><text:span>Chapitre d'ouvrage</text:span></text:p>
              <text:p text:style-name="Normal"><text:a xlink:type="simple" xlink:href="https://shs.hal.science/halshs-02397674v1">halshs-02397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611v1">Les divorces de la Grande Guerre</text:a></text:p>
              <text:p text:style-name="Normal"><text:a xlink:type="simple" xlink:href="https://hal.science/search/index/?q=*&amp;authFullName_s=Sandra Brée">Sandra Brée</text:a></text:p>
              <text:p text:style-name="Normal"><text:span>Musée de la Grande Guerre du Pays de Meaux.<text:s/></text:span><text:span>Familles à l'épreuve de la guerre</text:span><text:span>, Somogy éditions d'art; Meaux, pp.170-175, 2018, 978-2-7572-1428-2</text:span></text:p>
              <text:p text:style-name="Normal"><text:span>Chapitre d'ouvrage</text:span></text:p>
              <text:p text:style-name="Normal"><text:a xlink:type="simple" xlink:href="https://shs.hal.science/halshs-01822611v1">halshs-01822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713v1">Les accouchements hors domicile à Paris au XIXe siècle</text:a></text:p>
              <text:p text:style-name="Normal"><text:a xlink:type="simple" xlink:href="https://hal.science/search/index/?q=*&amp;authFullName_s=Sandra Brée">Sandra Brée</text:a></text:p>
              <text:p text:style-name="Normal"><text:span>Actes du XVIe colloque de la CUDEP, Aix-en-Provence (mai 2013)</text:span><text:span>, 2016</text:span></text:p>
              <text:p text:style-name="Normal"><text:span>Chapitre d'ouvrage</text:span></text:p>
              <text:p text:style-name="Normal"><text:a xlink:type="simple" xlink:href="https://shs.hal.science/halshs-01624713v1">halshs-01624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755v1">Transitions de fécondité et évolutions économiques en Belgique du 18e au 21e siècle</text:a></text:p>
              <text:p text:style-name="Normal"><text:a xlink:type="simple" xlink:href="https://hal.science/search/index/?q=*&amp;authFullName_s=Thierry Eggerickx">Thierry Eggerickx</text:a><text:span>,</text:span><text:a xlink:type="simple" xlink:href="https://hal.science/search/index/?q=*&amp;authFullName_s=Sandra Brée">Sandra Brée</text:a><text:span>,</text:span><text:a xlink:type="simple" xlink:href="https://hal.science/search/index/?q=*&amp;authFullName_s=Mélanie Bourguignon">Mélanie Bourguignon</text:a></text:p>
              <text:p text:style-name="Normal"><text:span>La croissance : réalités et perspectives, Actes du 21e Congrès des économistes</text:span><text:span>, 2015</text:span></text:p>
              <text:p text:style-name="Normal"><text:span>Chapitre d'ouvrage</text:span></text:p>
              <text:p text:style-name="Normal"><text:a xlink:type="simple" xlink:href="https://shs.hal.science/halshs-01624755v1">halshs-0162475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cadcc" table:style-name="1cadcc">
          <table:table-column table:style-name="1cadcc.0"/>
          <table:table-row>
            <table:table-cell office:value-type="string">
              <text:p text:style-name="Normal"><text:a xlink:type="simple" xlink:href="https://shs.hal.science/halshs-01968396v1">Recension de Rusterholz C., Deux enfants, c'est déjà pas mal. Famille et fécondité en Suisse (1955-1970), Lausanne, Éditions Antipodes, coll. « Histoire », 2017, 472 p.</text:a></text:p>
              <text:p text:style-name="Normal"><text:a xlink:type="simple" xlink:href="https://hal.science/search/index/?q=*&amp;authFullName_s=Sandra Brée">Sandra Bré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968396v1">halshs-01968396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5e43d" table:style-name="e5e43d">
          <table:table-column table:style-name="e5e43d.0"/>
          <table:table-row>
            <table:table-cell office:value-type="string">
              <text:p text:style-name="Normal"><text:a xlink:type="simple" xlink:href="https://shs.hal.science/halshs-01624749v1">La population de la région parisienne au XIXe siècle, document de travail DEMO n°6</text:a></text:p>
              <text:p text:style-name="Normal"><text:a xlink:type="simple" xlink:href="https://hal.science/search/index/?q=*&amp;authFullName_s=Sandra Brée">Sandra Bré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1624749v1">halshs-01624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Brée</dc:title>
    <dc:subject/>
    <dc:description>CV</dc:description>
    <dc:creator/>
    <dc:date>2026-05-22T16:13:13.000</dc:date>
    <meta:generator>PHPWord</meta:generator>
    <meta:initial-creator>CCSD</meta:initial-creator>
    <meta:creation-date>2026-05-22T16:13:13.000</meta:creation-date>
    <meta:keyword/>
    <meta:user-defined meta:name="Category"/>
    <meta:user-defined meta:name="Company"/>
    <meta:user-defined meta:name="Manager"/>
  </office:meta>
</office:document-meta>
</file>