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22b8" style:family="table">
      <style:table-properties style:rel-width="100" table:align="center"/>
    </style:style>
    <style:style style:name="5822b8.0" style:family="table-column">
      <style:table-column-properties style:column-width="0.00cm"/>
    </style:style>
    <style:style style:name="796b5b" style:family="table">
      <style:table-properties style:rel-width="100" table:align="center"/>
    </style:style>
    <style:style style:name="796b5b.0" style:family="table-column">
      <style:table-column-properties style:column-width="0.00cm"/>
    </style:style>
    <style:style style:name="e4b71a" style:family="table">
      <style:table-properties style:rel-width="100" table:align="center"/>
    </style:style>
    <style:style style:name="e4b71a.0" style:family="table-column">
      <style:table-column-properties style:column-width="0.00cm"/>
    </style:style>
    <style:style style:name="45aa3a" style:family="table">
      <style:table-properties style:rel-width="100" table:align="center"/>
    </style:style>
    <style:style style:name="45aa3a.0" style:family="table-column">
      <style:table-column-properties style:column-width="0.00cm"/>
    </style:style>
    <style:style style:name="c75cfc" style:family="table">
      <style:table-properties style:rel-width="100" table:align="center"/>
    </style:style>
    <style:style style:name="c75cfc.0" style:family="table-column">
      <style:table-column-properties style:column-width="0.00cm"/>
    </style:style>
    <style:style style:name="8c414d" style:family="table">
      <style:table-properties style:rel-width="100" table:align="center"/>
    </style:style>
    <style:style style:name="8c41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Cha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5822b8" table:style-name="5822b8">
          <table:table-column table:style-name="5822b8.0"/>
          <table:table-row>
            <table:table-cell office:value-type="string">
              <text:p text:style-name="Normal"><text:a xlink:type="simple" xlink:href="https://inrap.hal.science/hal-04113873v1">Des pistes pour une première typo-chronologie des sépultures du site de Maison Blanche à Pardines (Puy-de-Dôme), de la fin du III&amp;lt;sup&amp;gt;e&amp;lt;/sup&amp;gt; au VI&amp;lt;sup&amp;gt;e&amp;lt;/sup&amp;gt; siècle après J.-C.</text:a></text:p>
              <text:p text:style-name="Normal"><text:a xlink:type="simple" xlink:href="https://hal.science/search/index/?q=*&amp;authFullName_s=Sandra Chabert">Sandra Chabert</text:a><text:span>,</text:span><text:a xlink:type="simple" xlink:href="https://hal.science/search/index/?q=*&amp;authFullName_s=Agathe Chen">Agathe Chen</text:a><text:span>,</text:span><text:a xlink:type="simple" xlink:href="https://hal.science/search/index/?q=*&amp;authFullName_s=Julie Debard">Julie Debard</text:a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327-334</text:span></text:p>
              <text:p text:style-name="Normal"><text:span>Article dans une revue</text:span></text:p>
              <text:p text:style-name="Normal"><text:a xlink:type="simple" xlink:href="https://inrap.hal.science/hal-04113873v1">hal-04113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7493v1">Le castrum Thigernum retrouvé ? Nouvelles recherches sur les origines de Thiers (Puy-de-Dôme)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Sandra Chabert">Sandra Chabert</text:a><text:span>,</text:span><text:a xlink:type="simple" xlink:href="https://hal.science/search/index/?q=*&amp;authFullName_s=Laurent Mosnier">Laurent Mosnier</text:a></text:p>
              <text:p text:style-name="Normal"><text:span>Bulletin du Centre d'études médiévales d'Auxerre</text:span><text:span>, 2022, 26 (2),<text:s/></text:span><text:a xlink:type="simple" xlink:href="https://dx.doi.org/10.4000/cem.19713">⟨10.4000/cem.19713⟩</text:a></text:p>
              <text:p text:style-name="Normal"><text:span>Article dans une revue</text:span></text:p>
              <text:p text:style-name="Normal"><text:a xlink:type="simple" xlink:href="https://shs.hal.science/halshs-03987493v1">halshs-039874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7379v1">Gergovie et ses camps césariens</text:a></text:p>
              <text:p text:style-name="Normal"><text:a xlink:type="simple" xlink:href="https://hal.science/search/index/?q=*&amp;authFullName_s=Yann Deberge">Yann Deberge</text:a><text:span>,</text:span><text:a xlink:type="simple" xlink:href="https://hal.science/search/index/?q=*&amp;authFullName_s=Magali Garcia">Magali Garcia</text:a><text:span>,</text:span><text:a xlink:type="simple" xlink:href="https://hal.science/search/index/?q=*&amp;authFullName_s=Peter Jud">Peter Jud</text:a><text:span>,</text:span><text:a xlink:type="simple" xlink:href="https://hal.science/search/index/?q=*&amp;authFullName_s=Sandra Chabert">Sandra Chabert</text:a></text:p>
              <text:p text:style-name="Normal"><text:span>L'Archéologue</text:span><text:span>, 2020, Celtes et Gaulois : Dernières découvertes, 156 (Décembre 2020-Février 2021), pp.52-53</text:span></text:p>
              <text:p text:style-name="Normal"><text:span>Article dans une revue</text:span></text:p>
              <text:p text:style-name="Normal"><text:a xlink:type="simple" xlink:href="https://inrap.hal.science/hal-03247379v1">hal-03247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4076v1">L'église paléochrétienne de l'établissement fortifié de hauteur de La Couronne à Molles (Allier, Auvergne)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Sandra Chabert">Sandra Chabert</text:a><text:span>,</text:span><text:a xlink:type="simple" xlink:href="https://hal.science/search/index/?q=*&amp;authFullName_s=Pascale Chevalier">Pascale Chevalier</text:a><text:span>,</text:span><text:a xlink:type="simple" xlink:href="https://hal.science/search/index/?q=*&amp;authFullName_s=Marieke Faure">Marieke Faure</text:a><text:span>,</text:span><text:a xlink:type="simple" xlink:href="https://hal.science/search/index/?q=*&amp;authFullName_s=Sophie Liégard">Sophie Liégard</text:a></text:p>
              <text:p text:style-name="Normal"><text:span>Archéologie médiévale</text:span><text:span>, 2019</text:span></text:p>
              <text:p text:style-name="Normal"><text:span>Article dans une revue</text:span></text:p>
              <text:p text:style-name="Normal"><text:a xlink:type="simple" xlink:href="https://shs.hal.science/halshs-02014076v1">halshs-02014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8046v1">Les occupations protohistoriques et tardo-antiques du Suc de Lermu à Charmensac : état des lieux et données nouvelles</text:a></text:p>
              <text:p text:style-name="Normal"><text:a xlink:type="simple" xlink:href="https://hal.science/search/index/?q=*&amp;authFullName_s=Fabien Delrieu">Fabien Delrieu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Sandra Chabert">Sandra Chabert</text:a><text:span>,</text:span><text:a xlink:type="simple" xlink:href="https://hal.science/search/index/?q=*&amp;authFullName_s=Cécile Moulin">Cécile Moulin</text:a></text:p>
              <text:p text:style-name="Normal"><text:span>Revue de la Haute-Auvergne</text:span><text:span>, 2018, La recherche archéologique dans le Cantal, 2 (80), pp.157 - 216</text:span></text:p>
              <text:p text:style-name="Normal"><text:span>Article dans une revue</text:span></text:p>
              <text:p text:style-name="Normal"><text:a xlink:type="simple" xlink:href="https://shs.hal.science/halshs-01988046v1">halshs-01988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425v1">Les établissements perchés de l’Auvergne (IV&amp;lt;sup&amp;gt;e&amp;lt;/sup&amp;gt;-VII&amp;lt;sup&amp;gt;e&amp;lt;/sup&amp;gt; s.) : de nouvelles formes d’habitat groupé</text:a></text:p>
              <text:p text:style-name="Normal"><text:a xlink:type="simple" xlink:href="https://hal.science/search/index/?q=*&amp;authFullName_s=Sandra Chabert">Sandra Chabert</text:a><text:span>,</text:span><text:a xlink:type="simple" xlink:href="https://hal.science/search/index/?q=*&amp;authFullName_s=Damien Martinez">Damien Martinez</text:a></text:p>
              <text:p text:style-name="Normal"><text:span>Gallia - Archéologie des Gaules</text:span><text:span>, 2017, Agglomérations,<text:s/></text:span><text:span>vici</text:span><text:span><text:s/>et<text:s/></text:span><text:span>castra</text:span><text:span><text:s/>du Nord de la Gaule entre Antiquité tardive et début du haut Moyen Âge (III</text:span><text:span>e</text:span><text:span>-VI</text:span><text:span>e</text:span><text:span><text:s/>s.), 74 (1), pp.289‑306.<text:s/></text:span><text:a xlink:type="simple" xlink:href="https://dx.doi.org/10.4000/gallia.2391">⟨10.4000/gallia.2391⟩</text:a></text:p>
              <text:p text:style-name="Normal"><text:span>Article dans une revue</text:span></text:p>
              <text:p text:style-name="Normal"><text:a xlink:type="simple" xlink:href="https://shs.hal.science/halshs-01808425v1">halshs-01808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7132v1">Le site de La Couronne à Molles (Allier) : un établissement de hauteur de l’Antiquité tardive et du haut Moyen Âge.Bilan de la deuxième campagne de recherches.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Sandra Chabert">Sandra Chabert</text:a></text:p>
              <text:p text:style-name="Normal"><text:span>Bulletin du Centre d'études médiévales d'Auxerre</text:span><text:span>, 2012, 16,<text:s/></text:span><text:a xlink:type="simple" xlink:href="https://dx.doi.org/10.4000/cem.12382">⟨10.4000/cem.12382⟩</text:a></text:p>
              <text:p text:style-name="Normal"><text:span>Article dans une revue</text:span></text:p>
              <text:p text:style-name="Normal"><text:a xlink:type="simple" xlink:href="https://shs.hal.science/halshs-03577132v1">halshs-0357713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96b5b" table:style-name="796b5b">
          <table:table-column table:style-name="796b5b.0"/>
          <table:table-row>
            <table:table-cell office:value-type="string">
              <text:p text:style-name="Normal"><text:a xlink:type="simple" xlink:href="https://inrap.hal.science/hal-03253968v1">Les cruches peintes tardo-antiques dans le centre de la Gaule. Nouveau bilan</text:a></text:p>
              <text:p text:style-name="Normal"><text:a xlink:type="simple" xlink:href="https://hal.science/search/index/?q=*&amp;authFullName_s=Sandra Chabert">Sandra Chabert</text:a><text:span>,</text:span><text:a xlink:type="simple" xlink:href="https://hal.science/search/index/?q=*&amp;authFullName_s=Marie-Pierre Chambon">Marie-Pierre Chambon</text:a></text:p>
              <text:p text:style-name="Normal"><text:span>Congrès de la SFECAG : Les céramiques à Lugdunum et dans la région : datation et circulation ; actualité des recherches céramiques</text:span><text:span>, Sep 2020, Lyon, France</text:span></text:p>
              <text:p text:style-name="Normal"><text:span>Communication dans un congrès</text:span></text:p>
              <text:p text:style-name="Normal"><text:a xlink:type="simple" xlink:href="https://inrap.hal.science/hal-03253968v1">hal-0325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401v1">La céramique arverne durant l'Antiquité tardive et le haut Moyen Âge (fin IIIe-VIe s.). Chrono-typologie, économie et culture</text:a></text:p>
              <text:p text:style-name="Normal"><text:a xlink:type="simple" xlink:href="https://hal.science/search/index/?q=*&amp;authFullName_s=Sandra Chabert">Sandra Chabert</text:a></text:p>
              <text:p text:style-name="Normal"><text:span>Société française d'étude de la céramique en Gaule - SFECAG</text:span><text:span>, May 2017, Narbonne, France</text:span></text:p>
              <text:p text:style-name="Normal"><text:span>Communication dans un congrès</text:span></text:p>
              <text:p text:style-name="Normal"><text:a xlink:type="simple" xlink:href="https://hal.science/hal-02493401v1">hal-0249340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4b71a" table:style-name="e4b71a">
          <table:table-column table:style-name="e4b71a.0"/>
          <table:table-row>
            <table:table-cell office:value-type="string">
              <text:p text:style-name="Normal"><text:a xlink:type="simple" xlink:href="https://hal.science/hal-05368748v1">Molehill archaeology on the ground and from the air: quantified assesment of field survey results using UAV and airbonr data</text:a></text:p>
              <text:p text:style-name="Normal"><text:a xlink:type="simple" xlink:href="https://hal.science/search/index/?q=*&amp;authFullName_s=Sandra Chabert">Sandra Chabert</text:a><text:span>,</text:span><text:a xlink:type="simple" xlink:href="https://hal.science/search/index/?q=*&amp;authFullName_s=Élise Fovet">Élise Fovet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Marion Dacko">Marion Dacko</text:a><text:span>,</text:span><text:a xlink:type="simple" xlink:href="https://hal.science/search/index/?q=*&amp;authFullName_s=Bertrand Dousteyssier">Bertrand Dousteyssier</text:a></text:p>
              <text:p text:style-name="Normal"><text:span>Aerial Archaeology Research Group Conference</text:span><text:span>, Sep 2019, Constanța, Romania</text:span></text:p>
              <text:p text:style-name="Normal"><text:span>Poster de conférence</text:span></text:p>
              <text:p text:style-name="Normal"><text:a xlink:type="simple" xlink:href="https://hal.science/hal-05368748v1">hal-0536874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45aa3a" table:style-name="45aa3a">
          <table:table-column table:style-name="45aa3a.0"/>
          <table:table-row>
            <table:table-cell office:value-type="string">
              <text:p text:style-name="Normal"><text:a xlink:type="simple" xlink:href="https://inrap.hal.science/hal-04581175v1">Des hommes sur le volcan : 100 000 ans d'histoire dans le Cantal</text:a></text:p>
              <text:p text:style-name="Normal"><text:a xlink:type="simple" xlink:href="https://hal.science/search/index/?q=*&amp;authFullName_s=Fabien Delrieu">Fabien Delrieu</text:a><text:span>,</text:span><text:a xlink:type="simple" xlink:href="https://hal.science/search/index/?q=*&amp;authFullName_s=Claire Mitton">Claire Mitton</text:a><text:span>,</text:span><text:a xlink:type="simple" xlink:href="https://hal.science/search/index/?q=*&amp;authFullName_s=Frédéric Surmely">Frédéric Surmely</text:a><text:span>,</text:span><text:a xlink:type="simple" xlink:href="https://hal.science/search/index/?q=*&amp;authFullName_s=Hélène Vergély">Hélène Vergély</text:a><text:span>,</text:span><text:a xlink:type="simple" xlink:href="https://hal.science/search/index/?q=*&amp;authFullName_s=Bertrand Houdusse">Bertrand Houdusse</text:a><text:span>et al.</text:span></text:p>
              <text:p text:style-name="Normal"><text:span>Éditions de la Flandonnière, 289 p., 2023, 978-2-491-20627-7</text:span></text:p>
              <text:p text:style-name="Normal"><text:span>Ouvrages</text:span></text:p>
              <text:p text:style-name="Normal"><text:a xlink:type="simple" xlink:href="https://inrap.hal.science/hal-04581175v1">hal-0458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22v1">La céramique arverne durant l’Antiquité tardive et le haut Moyen Âge (fin IIIe-milieu VIIIe siècle). Approche chrono-typologique, économique et culturelle.</text:a></text:p>
              <text:p text:style-name="Normal"><text:a xlink:type="simple" xlink:href="https://hal.science/search/index/?q=*&amp;authFullName_s=Sandra Chabert">Sandra Chabert</text:a></text:p>
              <text:p text:style-name="Normal"><text:span>FERAF, 2019, 71e supplément à la RACF, 978-2-913272-57-6</text:span></text:p>
              <text:p text:style-name="Normal"><text:span>Ouvrages</text:span></text:p>
              <text:p text:style-name="Normal"><text:a xlink:type="simple" xlink:href="https://hal.science/hal-02498422v1">hal-02498422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c75cfc" table:style-name="c75cfc">
          <table:table-column table:style-name="c75cfc.0"/>
          <table:table-row>
            <table:table-cell office:value-type="string">
              <text:p text:style-name="Normal"><text:a xlink:type="simple" xlink:href="https://hal.science/hal-04589995v1">La céramique médiévale retrouvée sur les sites de Malbo (n° 699), Pailherols (n° 1277) et Lacapelle-Barrès (n° 99)</text:a></text:p>
              <text:p text:style-name="Normal"><text:a xlink:type="simple" xlink:href="https://hal.science/search/index/?q=*&amp;authFullName_s=Sandra Chabert">Sandra Chabert</text:a></text:p>
              <text:p text:style-name="Normal"><text:span>Fabien Delrieu; Claire Mitton; Frédéric Surmely.<text:s/></text:span><text:span>Des hommes sur le volcan, 100 000 ans d'Histoire dans le Cantal</text:span><text:span>, Éditions de la Flandonnière, pp.251-252, 2023, 978-2-491206-27-7</text:span></text:p>
              <text:p text:style-name="Normal"><text:span>Chapitre d'ouvrage</text:span></text:p>
              <text:p text:style-name="Normal"><text:a xlink:type="simple" xlink:href="https://hal.science/hal-04589995v1">hal-0458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41v1">La consommation des céramiques dans la cité des Arvernes à la fin de l'Antiquité : un premier aperçu des productions</text:a></text:p>
              <text:p text:style-name="Normal"><text:a xlink:type="simple" xlink:href="https://hal.science/search/index/?q=*&amp;authFullName_s=Sandra Chabert">Sandra Chabert</text:a></text:p>
              <text:p text:style-name="Normal"><text:span>Les Arvernes et leurs voisins du Massif central à l’époque romaine. Une archéologie du développement des territoires. Revue d’Auvergne, t. 127, n° 606-607</text:span><text:span>, 2013</text:span></text:p>
              <text:p text:style-name="Normal"><text:span>Chapitre d'ouvrage</text:span></text:p>
              <text:p text:style-name="Normal"><text:a xlink:type="simple" xlink:href="https://hal.science/hal-02498441v1">hal-0249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395v1">La question des campagnes arvernes à la fin de l'Antiquité : état des lieux et problématique de recherche</text:a></text:p>
              <text:p text:style-name="Normal"><text:a xlink:type="simple" xlink:href="https://hal.science/search/index/?q=*&amp;authFullName_s=Sandra Chabert">Sandra Chabert</text:a></text:p>
              <text:p text:style-name="Normal"><text:span>Les Arvernes et leurs voisins du Massif central à l'époque romaine. Une archéologie du développement des territoires. Revue d’Auvergne, t. 124-125, n° 600-601</text:span><text:span>, 2011</text:span></text:p>
              <text:p text:style-name="Normal"><text:span>Chapitre d'ouvrage</text:span></text:p>
              <text:p text:style-name="Normal"><text:a xlink:type="simple" xlink:href="https://hal.science/hal-02493395v1">hal-0249339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c414d" table:style-name="8c414d">
          <table:table-column table:style-name="8c414d.0"/>
          <table:table-row>
            <table:table-cell office:value-type="string">
              <text:p text:style-name="Normal"><text:a xlink:type="simple" xlink:href="https://theses.hal.science/tel-01867117v2">Les céramiques en territoire arverne et sur ses marges de l'antiquité tardive au haut moyen âge (fin IIIe - milieu VIIIe siècle) : approche chrono-typologique, économique et culturelle</text:a></text:p>
              <text:p text:style-name="Normal"><text:a xlink:type="simple" xlink:href="https://hal.science/search/index/?q=*&amp;authFullName_s=Sandra Chabert">Sandra Chabert</text:a></text:p>
              <text:p text:style-name="Normal"><text:span>Histoire. Université Blaise Pascal - Clermont-Ferrand II, 2016. Français.<text:s/></text:span><text:a xlink:type="simple" xlink:href="https://www.theses.fr/2016CLF20013">⟨NNT : 2016CLF20013⟩</text:a></text:p>
              <text:p text:style-name="Normal"><text:span>Thèse</text:span></text:p>
              <text:p text:style-name="Normal"><text:a xlink:type="simple" xlink:href="https://theses.hal.science/tel-01867117v2">tel-018671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Chabert</dc:title>
    <dc:subject/>
    <dc:description>CV</dc:description>
    <dc:creator/>
    <dc:date>2026-03-11T20:24:06.000</dc:date>
    <meta:generator>PHPWord</meta:generator>
    <meta:initial-creator>CCSD</meta:initial-creator>
    <meta:creation-date>2026-03-11T20:24:06.000</meta:creation-date>
    <meta:keyword/>
    <meta:user-defined meta:name="Category"/>
    <meta:user-defined meta:name="Company"/>
    <meta:user-defined meta:name="Manager"/>
  </office:meta>
</office:document-meta>
</file>