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Costa<text:s/></text:span><text:span text:style-name="T2">PhD student – Marie Skłodowska-Curie Fellow (Horizon Europe) at INRAE Toxalim, Toulous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a-costa">sandra-cos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95-1543">0000-0001-6095-154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transitioned from a physicist to a bioinformatician, focusing on the intersection of network science and complexsystems. My PhD research investigates the coverage of LC-MS data onto genome-scale metabolic networks annotations.I also explored cancer research from an RNA perspective and developed agent-based models to analyze growth ratesand malignancy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Costa</dc:title>
    <dc:subject/>
    <dc:description>CV</dc:description>
    <dc:creator/>
    <dc:date>2026-03-09T18:29:57.000</dc:date>
    <meta:generator>PHPWord</meta:generator>
    <meta:initial-creator>CCSD</meta:initial-creator>
    <meta:creation-date>2026-03-09T18:29:57.000</meta:creation-date>
    <meta:keyword/>
    <meta:user-defined meta:name="Category"/>
    <meta:user-defined meta:name="Company"/>
    <meta:user-defined meta:name="Manager"/>
  </office:meta>
</office:document-meta>
</file>