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5835" style:family="table">
      <style:table-properties style:rel-width="100" table:align="center"/>
    </style:style>
    <style:style style:name="5b5835.0" style:family="table-column">
      <style:table-column-properties style:column-width="0.00cm"/>
    </style:style>
    <style:style style:name="8f900e" style:family="table">
      <style:table-properties style:rel-width="100" table:align="center"/>
    </style:style>
    <style:style style:name="8f900e.0" style:family="table-column">
      <style:table-column-properties style:column-width="0.00cm"/>
    </style:style>
    <style:style style:name="40bc37" style:family="table">
      <style:table-properties style:rel-width="100" table:align="center"/>
    </style:style>
    <style:style style:name="40bc37.0" style:family="table-column">
      <style:table-column-properties style:column-width="0.00cm"/>
    </style:style>
    <style:style style:name="25c4a5" style:family="table">
      <style:table-properties style:rel-width="100" table:align="center"/>
    </style:style>
    <style:style style:name="25c4a5.0" style:family="table-column">
      <style:table-column-properties style:column-width="0.00cm"/>
    </style:style>
    <style:style style:name="08322a" style:family="table">
      <style:table-properties style:rel-width="100" table:align="center"/>
    </style:style>
    <style:style style:name="08322a.0" style:family="table-column">
      <style:table-column-properties style:column-width="0.00cm"/>
    </style:style>
    <style:style style:name="ba622f" style:family="table">
      <style:table-properties style:rel-width="100" table:align="center"/>
    </style:style>
    <style:style style:name="ba622f.0" style:family="table-column">
      <style:table-column-properties style:column-width="0.00cm"/>
    </style:style>
    <style:style style:name="78de9e" style:family="table">
      <style:table-properties style:rel-width="100" table:align="center"/>
    </style:style>
    <style:style style:name="78de9e.0" style:family="table-column">
      <style:table-column-properties style:column-width="0.00cm"/>
    </style:style>
    <style:style style:name="9d732d" style:family="table">
      <style:table-properties style:rel-width="100" table:align="center"/>
    </style:style>
    <style:style style:name="9d73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fiori<text:s/></text:span><text:span text:style-name="T2">Professeure<text:s text:c="2"/>à l'Ecole nationale supérieure d'architecture de Lyon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4)</text:span></text:p>
        <text:p text:style-name="P10"/>
        <table:table table:name="5b5835" table:style-name="5b5835">
          <table:table-column table:style-name="5b5835.0"/>
          <table:table-row>
            <table:table-cell office:value-type="string">
              <text:p text:style-name="Normal"><text:a xlink:type="simple" xlink:href="https://hal.science/hal-05630734v1">Atelier &amp;quot;Inventorier-transformer nos expériences sociales des bouleversements écologiques</text:a></text:p>
              <text:p text:style-name="Normal"><text:a xlink:type="simple" xlink:href="https://hal.science/search/index/?q=*&amp;authFullName_s=Lisa Rolland">Lisa Rolland</text:a><text:span>,</text:span><text:a xlink:type="simple" xlink:href="https://hal.science/search/index/?q=*&amp;authFullName_s=Sandra Fiori">Sandra Fiori</text:a><text:span>,</text:span><text:a xlink:type="simple" xlink:href="https://hal.science/search/index/?q=*&amp;authFullName_s=Théo Fort-Jacques">Théo Fort-Jacques</text:a></text:p>
              <text:p text:style-name="Normal"><text:span>ATECOPOLS Réparer le futur ? Réflexions et perspectives depuis l'écologie politique</text:span><text:span>, atelier d'écologie politique (Atecopol de Toulouse); Université Jean Jaurès, Toulouse; Maison des Sciences de l'Homme et de la Société de Toulouse, Jul 2025, Toulouse, France</text:span></text:p>
              <text:p text:style-name="Normal"><text:span>Communication dans un congrès</text:span></text:p>
              <text:p text:style-name="Normal"><text:a xlink:type="simple" xlink:href="https://hal.science/hal-05630734v1">hal-0563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711v1">Proposition d'un outil de représentation pour l'accompagnement professionnel des processus d'auto-rénovation de l'habitat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Estelle Morlé">Estelle Morlé</text:a></text:p>
              <text:p text:style-name="Normal"><text:span>ModACT Modélisation de l’Activité</text:span><text:span>, Pierre Leclercq (LUCID); Guillaume Gronier (Luxembourg Institute of Science and Technology), May 2024, Paris (cité des sciences), France</text:span></text:p>
              <text:p text:style-name="Normal"><text:span>Communication dans un congrès</text:span></text:p>
              <text:p text:style-name="Normal"><text:a xlink:type="simple" xlink:href="https://hal.science/hal-04793711v1">hal-0479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23v1">Maintenir un réseau dense de fermes paysannes, une question d’infrastructure ?</text:a></text:p>
              <text:p text:style-name="Normal"><text:a xlink:type="simple" xlink:href="https://hal.science/search/index/?q=*&amp;authFullName_s=Sandra Fiori">Sandra Fiori</text:a></text:p>
              <text:p text:style-name="Normal"><text:span>Catalyser des mondes : Vers un approfondissement des territoires par l’agriculture</text:span><text:span>, Réseau Espace rural projet spatial (ERPS), May 2024, ENSA Paris-Est, Champs-sur-Marne (Marne-la-Vallée), France</text:span></text:p>
              <text:p text:style-name="Normal"><text:span>Communication dans un congrès</text:span></text:p>
              <text:p text:style-name="Normal"><text:a xlink:type="simple" xlink:href="https://hal.science/hal-04810023v1">hal-04810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4005v1">S’installer paysan : la ferme au centre de l’engagement du quotidien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Estelle Morlé">Estelle Morlé</text:a><text:span>,</text:span><text:a xlink:type="simple" xlink:href="https://hal.science/search/index/?q=*&amp;authFullName_s=Lena Josse">Lena Josse</text:a></text:p>
              <text:p text:style-name="Normal"><text:span>journées d'étude « Les champs des possibles - Expérimentations sociales, politiques et existentielles en milieu rural »</text:span><text:span>, LAA-UMR LAVUE 7218 CNRS, Mar 2023, Paris, France</text:span></text:p>
              <text:p text:style-name="Normal"><text:span>Communication dans un congrès</text:span></text:p>
              <text:p text:style-name="Normal"><text:a xlink:type="simple" xlink:href="https://shs.hal.science/halshs-04794005v1">halshs-04794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1725v1">Faire soi-même (autoconstruire) : un travail émancipateur ?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Rovy Pessoa Ferreira">Rovy Pessoa Ferreira</text:a><text:span>,</text:span><text:a xlink:type="simple" xlink:href="https://hal.science/search/index/?q=*&amp;authFullName_s=Tanaïs Rolland">Tanaïs Rolland</text:a></text:p>
              <text:p text:style-name="Normal"><text:span>Penser - Faire, Les enjeux théoriques et pratiques des revalorisations du faire en architecture</text:span><text:span>, Feb 2020, Bruxelles, Belgique</text:span></text:p>
              <text:p text:style-name="Normal"><text:span>Communication dans un congrès</text:span></text:p>
              <text:p text:style-name="Normal"><text:a xlink:type="simple" xlink:href="https://shs.hal.science/halshs-02971725v1">halshs-02971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1786v1">En quoi les territoires ruraux sont-ils aussi en France des lieux de résistance et d’autonomie ?</text:a></text:p>
              <text:p text:style-name="Normal"><text:a xlink:type="simple" xlink:href="https://hal.science/search/index/?q=*&amp;authFullName_s=Sandra Fiori">Sandra Fiori</text:a></text:p>
              <text:p text:style-name="Normal"><text:span>SEMINAIRE INTERNATIONAL DE RECHERCHE | habitat - résistance et autonomie</text:span><text:span>, Mar 2020, Sao Carlos, Brésil</text:span></text:p>
              <text:p text:style-name="Normal"><text:span>Communication dans un congrès</text:span></text:p>
              <text:p text:style-name="Normal"><text:a xlink:type="simple" xlink:href="https://shs.hal.science/halshs-02971786v1">halshs-02971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5366v1">Arquitetura e realidade social - Experiencias pedagógicas</text:a></text:p>
              <text:p text:style-name="Normal"><text:a xlink:type="simple" xlink:href="https://hal.science/search/index/?q=*&amp;authFullName_s=Sandra Fiori">Sandra Fiori</text:a></text:p>
              <text:p text:style-name="Normal"><text:span>« conversa de arquitetas : desafios da inserção e atuação na arquitetura social », IV Semana Acadêmica de Arquitetura e Urbanismo (SEMANAU) do Instituto de Arquitetura e Urbanismo da Universidade de São Paulo</text:span><text:span>, Oct 2018, campus São Carlos, São Carlos, Brazil</text:span></text:p>
              <text:p text:style-name="Normal"><text:span>Communication dans un congrès</text:span></text:p>
              <text:p text:style-name="Normal"><text:a xlink:type="simple" xlink:href="https://shs.hal.science/halshs-02115366v1">halshs-02115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5354v1">La transmission des exploitations agricoles dans les Monts du Lyonnais : une question rurale ?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Clémence Gazonneau">Clémence Gazonneau</text:a></text:p>
              <text:p text:style-name="Normal"><text:span>colloque Métropoles, villes intermédiaires et espaces ruraux : quelles interactions au service du développement territorial ?</text:span><text:span>, Nov 2017, Clermont-Ferrand, France</text:span></text:p>
              <text:p text:style-name="Normal"><text:span>Communication dans un congrès</text:span></text:p>
              <text:p text:style-name="Normal"><text:a xlink:type="simple" xlink:href="https://shs.hal.science/halshs-02115354v1">halshs-02115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3303v1">Partager les ambiances de la mobilité : un dispositif de traduction et de mise en débat. Atelier participatif.</text:a></text:p>
              <text:p text:style-name="Normal"><text:a xlink:type="simple" xlink:href="https://hal.science/search/index/?q=*&amp;authFullName_s=Laure Brayer">Laure Brayer</text:a><text:span>,</text:span><text:a xlink:type="simple" xlink:href="https://hal.science/search/index/?q=*&amp;authFullName_s=Sandra Fiori">Sandra Fiori</text:a></text:p>
              <text:p text:style-name="Normal"><text:span>L’espace en partage : approche interdisciplinaire de la dimension spatiale des rapports sociaux</text:span><text:span>, UMR ESO, Apr 2014, Rennes, France</text:span></text:p>
              <text:p text:style-name="Normal"><text:span>Communication dans un congrès</text:span></text:p>
              <text:p text:style-name="Normal"><text:a xlink:type="simple" xlink:href="https://shs.hal.science/halshs-01193303v1">halshs-0119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242v1">Projeter, Fabriquer et partager l’espace.</text:a></text:p>
              <text:p text:style-name="Normal"><text:a xlink:type="simple" xlink:href="https://hal.science/search/index/?q=*&amp;authFullName_s=Cécile Regnault">Cécile Regnault</text:a><text:span>,</text:span><text:a xlink:type="simple" xlink:href="https://hal.science/search/index/?q=*&amp;authFullName_s=Magali Paris">Magali Paris</text:a><text:span>,</text:span><text:a xlink:type="simple" xlink:href="https://hal.science/search/index/?q=*&amp;authFullName_s=Sandra Fiori">Sandra Fiori</text:a></text:p>
              <text:p text:style-name="Normal"><text:span>L’espace en partage Approche interdisciplinaire de la dimension spatiale des rapports sociaux</text:span><text:span>, UMR ESO 6590, Apr 2014, Rennes, France</text:span></text:p>
              <text:p text:style-name="Normal"><text:span>Communication dans un congrès</text:span></text:p>
              <text:p text:style-name="Normal"><text:a xlink:type="simple" xlink:href="https://hal.science/hal-01315242v1">hal-01315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928v1">Concepteurs sonores et concepteurs lumière : nouveaux &amp;quot; faiseurs &amp;quot; d'ambiance(s)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Cécile Regnault">Cécile Regnault</text:a></text:p>
              <text:p text:style-name="Normal"><text:span>1st International Congress on Ambiances, Grenoble 2008</text:span><text:span>, Sep 2008, Grenoble, France. pp.135-139</text:span></text:p>
              <text:p text:style-name="Normal"><text:span>Communication dans un congrès</text:span></text:p>
              <text:p text:style-name="Normal"><text:a xlink:type="simple" xlink:href="https://shs.hal.science/halshs-00833928v1">halshs-0083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639v1">Public life on a Sahel crossroad</text:a></text:p>
              <text:p text:style-name="Normal"><text:a xlink:type="simple" xlink:href="https://hal.science/search/index/?q=*&amp;authFullName_s=Sandra Fiori">Sandra Fiori</text:a></text:p>
              <text:p text:style-name="Normal"><text:span>International Conference PLiC - Public Life in the In-Between City, Haifa (Israel), 6-10 June, 2010</text:span><text:span>, 2010, Haifa, Israel, Israel. Support DVD-Rom</text:span></text:p>
              <text:p text:style-name="Normal"><text:span>Communication dans un congrès</text:span></text:p>
              <text:p text:style-name="Normal"><text:a xlink:type="simple" xlink:href="https://hal.science/hal-00993639v1">hal-00993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077v1">Lumières, miroir nocturne des paysages</text:a></text:p>
              <text:p text:style-name="Normal"><text:a xlink:type="simple" xlink:href="https://hal.science/search/index/?q=*&amp;authFullName_s=Sandra Fiori">Sandra Fiori</text:a></text:p>
              <text:p text:style-name="Normal"><text:span>Les 4èmes Journées Européennes de la Recherche Architecturale et Urbaine EURAU'08 : Paysage Culturel, 16-19 Janvier 2008, Madrid, Espagne</text:span><text:span>, Jan 2008, Madrid, Espagne. 11 p</text:span></text:p>
              <text:p text:style-name="Normal"><text:span>Communication dans un congrès</text:span></text:p>
              <text:p text:style-name="Normal"><text:a xlink:type="simple" xlink:href="https://shs.hal.science/halshs-00380077v1">halshs-0038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609v1">Les facteurs lumineux des ambiances publiques nocturnes</text:a></text:p>
              <text:p text:style-name="Normal"><text:a xlink:type="simple" xlink:href="https://hal.science/search/index/?q=*&amp;authFullName_s=Rachel Thomas">Rachel Thomas</text:a><text:span>,</text:span><text:a xlink:type="simple" xlink:href="https://hal.science/search/index/?q=*&amp;authFullName_s=Sandra Fiori">Sandra Fiori</text:a></text:p>
              <text:p text:style-name="Normal"><text:span>Quatre ans de recherche urbaine 2001-2004. ACI-Ville Ministère de la Recherche</text:span><text:span>, 2006, Tours, France. pp.225-233</text:span></text:p>
              <text:p text:style-name="Normal"><text:span>Communication dans un congrès</text:span></text:p>
              <text:p text:style-name="Normal"><text:a xlink:type="simple" xlink:href="https://hal.science/hal-00993609v1">hal-00993609v1</text:a></text:p>
            </table:table-cell>
          </table:table-row>
        </table:table>
        <text:p text:style-name="P11"/>
        <text:p text:style-name="Heading2"><text:span text:style-name="T5">Proceedings/Recueil des communications (5)</text:span></text:p>
        <text:p text:style-name="P13"/>
        <table:table table:name="8f900e" table:style-name="8f900e">
          <table:table-column table:style-name="8f900e.0"/>
          <table:table-row>
            <table:table-cell office:value-type="string">
              <text:p text:style-name="Normal"><text:a xlink:type="simple" xlink:href="https://hal.science/hal-04437376v1">Concevoir d’autres mondes : fin de l’urbanisme et projet rural ? Après-midi d'étude dans le cadre des rencontres Terres communes, Friche de la Belle de mai, Marseille.</text:a></text:p>
              <text:p text:style-name="Normal"><text:a xlink:type="simple" xlink:href="https://hal.science/search/index/?q=*&amp;authFullName_s=Frédérique Mocquet">Frédérique Mocquet</text:a><text:span>,</text:span><text:a xlink:type="simple" xlink:href="https://hal.science/search/index/?q=*&amp;authFullName_s=Sandra Fiori">Sandra Fiori</text:a></text:p>
              <text:p text:style-name="Normal"><text:span>Terres communes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437376v1">hal-0443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42v1">Journées d'études &amp;quot;Dans les pas de Lina Bo Bardi. Leçons pour penser et concevoir un monde plus habitable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Alessandro Panzeri">Alessandro Panzeri</text:a></text:p>
              <text:p text:style-name="Normal"><text:span>Dans les pas de Lina Bo Bardi. Leçons pour penser et concevoir un monde plus habitable.</text:span><text:span>, pp.35, 2022</text:span></text:p>
              <text:p text:style-name="Normal"><text:span>Proceedings/Recueil des communications</text:span></text:p>
              <text:p text:style-name="Normal"><text:a xlink:type="simple" xlink:href="https://hal.science/hal-04810042v1">hal-0481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37v1">Incertitudes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Corine Vedrine">Corine Vedrine</text:a></text:p>
              <text:p text:style-name="Normal"><text:span>séminaire de recherche EVS-LAURe (UMR 5600, Ecole nationale supérieure d'architecture de Lyon)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4817537v1">hal-04817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1781v1">Dynamique citoyenne locale autour de l’agriculture paysanne : une forme de mobilisation discrète et fragile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Clémence Gazonneau">Clémence Gazonneau</text:a></text:p>
              <text:p text:style-name="Normal"><text:span>Localiser l'épreuve démocratique. Assemblages, circulations, imaginaires</text:span><text:span>, MSH Paris Nord, 2019,<text:s/></text:span><text:a xlink:type="simple" xlink:href="https://dx.doi.org/10.35007/gdp.a2kd-kq59">⟨10.35007/gdp.a2kd-kq59⟩</text:a></text:p>
              <text:p text:style-name="Normal"><text:span>Proceedings/Recueil des communications</text:span></text:p>
              <text:p text:style-name="Normal"><text:a xlink:type="simple" xlink:href="https://shs.hal.science/halshs-02971781v1">halshs-0297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604v1">Actes du colloque international Poétiques urbaines,architecture, aménagement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Octavie Paris">Octavie Paris</text:a><text:span>,</text:span><text:a xlink:type="simple" xlink:href="https://hal.science/search/index/?q=*&amp;authFullName_s=Rovy Pessoa Ferreira">Rovy Pessoa Ferreira</text:a><text:span>,</text:span><text:a xlink:type="simple" xlink:href="https://hal.science/search/index/?q=*&amp;authFullName_s=Claire Revol">Claire Revol</text:a><text:span>,</text:span><text:a xlink:type="simple" xlink:href="https://hal.science/search/index/?q=*&amp;authFullName_s=Artur Simões Rozestraten">Artur Simões Rozestraten</text:a><text:span>et al.</text:span></text:p>
              <text:p text:style-name="Normal"><text:span>colloque international ICHT 2017 imaginaire : construire et habiter la terre, Lyon</text:span><text:span>, Apr 2017, Lyon, France. 2017</text:span></text:p>
              <text:p text:style-name="Normal"><text:span>Proceedings/Recueil des communications</text:span></text:p>
              <text:p text:style-name="Normal"><text:a xlink:type="simple" xlink:href="https://hal.science/hal-04817604v1">hal-04817604v1</text:a></text:p>
            </table:table-cell>
          </table:table-row>
        </table:table>
        <text:p text:style-name="P14"/>
        <text:p text:style-name="Heading2"><text:span text:style-name="T6">Chapitre d'ouvrage (11)</text:span></text:p>
        <text:p text:style-name="P16"/>
        <table:table table:name="40bc37" table:style-name="40bc37">
          <table:table-column table:style-name="40bc37.0"/>
          <table:table-row>
            <table:table-cell office:value-type="string">
              <text:p text:style-name="Normal"><text:a xlink:type="simple" xlink:href="https://hal.science/hal-04793781v1">Introduction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Théo Fort-Jacques">Théo Fort-Jacques</text:a></text:p>
              <text:p text:style-name="Normal"><text:span>Revisiter le bâtiment de l’ENSAL, rendre visible le travail de sa maintenance</text:span><text:span>,<text:s/></text:span><text:a xlink:type="simple" xlink:href="https://architecturalpress.org/index.php/product/revisiter-le-batiment-de-lensal-rendre-visible-le-travail-de-sa-maintenance/">Presses architecturales de Lyon</text:a><text:span>, 2023, 9782490820238</text:span></text:p>
              <text:p text:style-name="Normal"><text:span>Chapitre d'ouvrage</text:span></text:p>
              <text:p text:style-name="Normal"><text:a xlink:type="simple" xlink:href="https://hal.science/hal-04793781v1">hal-04793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3856v1">Faire avec le(s) temps pour accompagner les installations en agriculture paysanne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Estelle Morlé">Estelle Morlé</text:a><text:span>,</text:span><text:a xlink:type="simple" xlink:href="https://hal.science/search/index/?q=*&amp;authFullName_s=Lena Josse">Lena Josse</text:a></text:p>
              <text:p text:style-name="Normal"><text:span>Réseau EnsaÉco.<text:s/></text:span><text:span>Urgent ! Propulser la transition écologique : des intentions aux actions</text:span><text:span>, , pp.408-427, 2023, ISBN 978-2-9580773</text:span></text:p>
              <text:p text:style-name="Normal"><text:span>Chapitre d'ouvrage</text:span></text:p>
              <text:p text:style-name="Normal"><text:a xlink:type="simple" xlink:href="https://shs.hal.science/halshs-04793856v1">halshs-04793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0935v1">Poéticas urbanas, arquittetura, adaptação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Claire Revol">Claire Revol</text:a><text:span>,</text:span><text:a xlink:type="simple" xlink:href="https://hal.science/search/index/?q=*&amp;authFullName_s=Octavie Paris">Octavie Paris</text:a></text:p>
              <text:p text:style-name="Normal"><text:span>Artur Simões Rozestraten.<text:s/></text:span><text:span>Poéticas urbanas: imageria, projeto e precariedade. imaginário: construir e habitar a terra</text:span><text:span>, Annablume, pp.9-21, 2022, 978-65-5684-040-6</text:span></text:p>
              <text:p text:style-name="Normal"><text:span>Chapitre d'ouvrage</text:span></text:p>
              <text:p text:style-name="Normal"><text:a xlink:type="simple" xlink:href="https://shs.hal.science/halshs-04830935v1">halshs-0483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20v1">Faire soi-même (autoconstruire) : un travail émancipateur ?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Rovy Pessoa Ferreira">Rovy Pessoa Ferreira</text:a><text:span>,</text:span><text:a xlink:type="simple" xlink:href="https://hal.science/search/index/?q=*&amp;authFullName_s=Tanaïs Rolland">Tanaïs Rolland</text:a></text:p>
              <text:p text:style-name="Normal"><text:span>Penser-Faire : quand des architectes se mêlent de construction</text:span><text:span>,<text:s/></text:span><text:a xlink:type="simple" xlink:href="https://www.editions-ulb.be/fr/book/?gcoi=74530100903210#h2tabDetails">Éditions de l’Université de Bruxelles</text:a><text:span>, 2021, Architecture, urbanisme, paysagisme, 978-2-8004-1757-8</text:span></text:p>
              <text:p text:style-name="Normal"><text:span>Chapitre d'ouvrage</text:span></text:p>
              <text:p text:style-name="Normal"><text:a xlink:type="simple" xlink:href="https://hal.science/hal-04817520v1">hal-04817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817v1">La trame verte et bleue, un projet partagé. Récit de l'expérience pédagogique du chemin Gabugy menée à l'Ecole d'Architecture de Lyon ( 2012)</text:a></text:p>
              <text:p text:style-name="Normal"><text:a xlink:type="simple" xlink:href="https://hal.science/search/index/?q=*&amp;authFullName_s=Cécile Regnault">Cécile Regnault</text:a><text:span>,</text:span><text:a xlink:type="simple" xlink:href="https://hal.science/search/index/?q=*&amp;authFullName_s=Magali Paris">Magali Paris</text:a><text:span>,</text:span><text:a xlink:type="simple" xlink:href="https://hal.science/search/index/?q=*&amp;authFullName_s=Sandra Fiori">Sandra Fiori</text:a></text:p>
              <text:p text:style-name="Normal"><text:span>Bonny, Yves; Bautés, Nicolas; Gouëset, Vincent.<text:s/></text:span><text:span>L’espace en partage. Approche interdisciplinaire de la dimension spatiale des rapports sociaux</text:span><text:span>,<text:s/></text:span><text:a xlink:type="simple" xlink:href="http://www.pur-editions.fr">Presses Universitaires de Rennes</text:a><text:span>, p.175-187, 2017, Géographie sociale, 978-2-7535-5670-6</text:span></text:p>
              <text:p text:style-name="Normal"><text:span>Chapitre d'ouvrage</text:span></text:p>
              <text:p text:style-name="Normal"><text:a xlink:type="simple" xlink:href="https://shs.hal.science/halshs-01592817v1">halshs-015928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85v1">Les espaces-temps de la mobilité labile</text:a></text:p>
              <text:p text:style-name="Normal"><text:a xlink:type="simple" xlink:href="https://hal.science/search/index/?q=*&amp;authFullName_s=Pedro José García Sánchez">Pedro José García Sánchez</text:a><text:span>,</text:span><text:a xlink:type="simple" xlink:href="https://hal.science/search/index/?q=*&amp;authFullName_s=Sandra Fiori">Sandra Fiori</text:a></text:p>
              <text:p text:style-name="Normal"><text:span>Thomas, Rachel.<text:s/></text:span><text:span>Les énigmes sensibles des mobilités urbaines contemporaines</text:span><text:span>, Agence Nationale de Recherche, 2014</text:span></text:p>
              <text:p text:style-name="Normal"><text:span>Chapitre d'ouvrage</text:span></text:p>
              <text:p text:style-name="Normal"><text:a xlink:type="simple" xlink:href="https://hal.parisnanterre.fr/hal-01640585v1">hal-016405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39v1">Entre urbanité, ambiances et pragmatisme : une écologie de l'ordre public</text:a></text:p>
              <text:p text:style-name="Normal"><text:a xlink:type="simple" xlink:href="https://hal.science/search/index/?q=*&amp;authFullName_s=Pedro José García Sánchez">Pedro José García Sánchez</text:a><text:span>,</text:span><text:a xlink:type="simple" xlink:href="https://hal.science/search/index/?q=*&amp;authFullName_s=Sandra Fiori">Sandra Fiori</text:a></text:p>
              <text:p text:style-name="Normal"><text:span>Raoul, Emmanuel.<text:s/></text:span><text:span>Qualité et sûreté des espaces urbains: onze expériences novatrices</text:span><text:span>, no 204, PUCA, pp.135--145, 2012, Collection "Recherche du PUCA", 978-2-11-097042-8</text:span></text:p>
              <text:p text:style-name="Normal"><text:span>Chapitre d'ouvrage</text:span></text:p>
              <text:p text:style-name="Normal"><text:a xlink:type="simple" xlink:href="https://hal.parisnanterre.fr/hal-01640639v1">hal-0164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507v1">The recuperation of public space : a closer look at Bogotá, Colombia</text:a></text:p>
              <text:p text:style-name="Normal"><text:a xlink:type="simple" xlink:href="https://hal.science/search/index/?q=*&amp;authFullName_s=Nicolas Tixier">Nicolas Tixier</text:a><text:span>,</text:span><text:a xlink:type="simple" xlink:href="https://hal.science/search/index/?q=*&amp;authFullName_s=Ida Assefa">Ida Assefa</text:a><text:span>,</text:span><text:a xlink:type="simple" xlink:href="https://hal.science/search/index/?q=*&amp;authFullName_s=Camilo Cifuentes">Camilo Cifuentes</text:a><text:span>,</text:span><text:a xlink:type="simple" xlink:href="https://hal.science/search/index/?q=*&amp;authFullName_s=Sandra Fiori">Sandra Fiori</text:a><text:span>,</text:span><text:a xlink:type="simple" xlink:href="https://hal.science/search/index/?q=*&amp;authFullName_s=Jul Mcoisans">Jul Mcoisans</text:a><text:span>et al.</text:span></text:p>
              <text:p text:style-name="Normal"><text:span>Kaufman, Ned.<text:s/></text:span><text:span>Pressures and Distortions, city dwellers as builders and critics: four views</text:span><text:span>,<text:s/></text:span><text:a xlink:type="simple" xlink:href="http://www.oroeditions.com/book/pressures-and-distortions">Rafael Viñoly Architects PC</text:a><text:span>, pp.339-433, 2012</text:span></text:p>
              <text:p text:style-name="Normal"><text:span>Chapitre d'ouvrage</text:span></text:p>
              <text:p text:style-name="Normal"><text:a xlink:type="simple" xlink:href="https://hal.science/hal-00995507v1">hal-00995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922v1">Concepteurs sonores et concepteurs lumière : deux groupes professionnels émergents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Cécile Regnault">Cécile Regnault</text:a></text:p>
              <text:p text:style-name="Normal"><text:span>La fabrication de la ville – métiers et organisations</text:span><text:span>, Editions Parenthèses, 2009, 978-2-86364-651-9</text:span></text:p>
              <text:p text:style-name="Normal"><text:span>Chapitre d'ouvrage</text:span></text:p>
              <text:p text:style-name="Normal"><text:a xlink:type="simple" xlink:href="https://shs.hal.science/halshs-01128922v1">halshs-0112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70v1">La conception d'ambiances nocturnes : de l'enquête sociologique au projet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Martine Leroux">Martine Leroux</text:a><text:span>,</text:span><text:a xlink:type="simple" xlink:href="https://hal.science/search/index/?q=*&amp;authFullName_s=Roger Narboni">Roger Narboni</text:a></text:p>
              <text:p text:style-name="Normal"><text:span>Deleuil, Jean-Michel.<text:s/></text:span><text:span>Eclairage Public : démarches innovantes et expérimentations</text:span><text:span>, Presses polytechniques et universitaires romandes, pp.125-141, 2009</text:span></text:p>
              <text:p text:style-name="Normal"><text:span>Chapitre d'ouvrage</text:span></text:p>
              <text:p text:style-name="Normal"><text:a xlink:type="simple" xlink:href="https://hal.science/hal-00995470v1">hal-0099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69v1">L'actualité des pratiques graphiques des concepteurs lumière</text:a></text:p>
              <text:p text:style-name="Normal"><text:a xlink:type="simple" xlink:href="https://hal.science/search/index/?q=*&amp;authFullName_s=Sandra Fiori">Sandra Fiori</text:a></text:p>
              <text:p text:style-name="Normal"><text:span>Pousin, Frédéric.<text:s/></text:span><text:span>Figures de la ville et construction des savoirs. Architecture, urbanisme, géographie</text:span><text:span>, CNRS, pp.185-194, 2005</text:span></text:p>
              <text:p text:style-name="Normal"><text:span>Chapitre d'ouvrage</text:span></text:p>
              <text:p text:style-name="Normal"><text:a xlink:type="simple" xlink:href="https://hal.science/hal-00995469v1">hal-00995469v1</text:a></text:p>
            </table:table-cell>
          </table:table-row>
        </table:table>
        <text:p text:style-name="P17"/>
        <text:p text:style-name="Heading2"><text:span text:style-name="T7">Cours (3)</text:span></text:p>
        <text:p text:style-name="P19"/>
        <table:table table:name="25c4a5" table:style-name="25c4a5">
          <table:table-column table:style-name="25c4a5.0"/>
          <table:table-row>
            <table:table-cell office:value-type="string">
              <text:p text:style-name="Normal"><text:a xlink:type="simple" xlink:href="https://hal.science/hal-04809775v1">A(L)TLAS 2023-24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Laurent Pernel">Laurent Pernel</text:a><text:span>,</text:span><text:a xlink:type="simple" xlink:href="https://hal.science/search/index/?q=*&amp;authFullName_s=Félix Medina">Félix Medina</text:a></text:p>
              <text:p text:style-name="Normal"><text:span>Master. Ecole nationale supérieure d'architecture de Lyon, France. 2023, pp.57</text:span></text:p>
              <text:p text:style-name="Normal"><text:span>Cours</text:span></text:p>
              <text:p text:style-name="Normal"><text:a xlink:type="simple" xlink:href="https://hal.science/hal-04809775v1">hal-0480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493v1">Rural lands as commons : between local development and alter-metropolisation. Actions for protecting and empowering peasant agriculture in France</text:a></text:p>
              <text:p text:style-name="Normal"><text:a xlink:type="simple" xlink:href="https://hal.science/search/index/?q=*&amp;authFullName_s=Sandra Fiori">Sandra Fiori</text:a></text:p>
              <text:p text:style-name="Normal"><text:span>Doctoral. architectural department, palazzo Vegni, Firenze, Italy. 2018</text:span></text:p>
              <text:p text:style-name="Normal"><text:span>Cours</text:span></text:p>
              <text:p text:style-name="Normal"><text:a xlink:type="simple" xlink:href="https://hal.science/hal-04817493v1">hal-04817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cel-02126007v1">Banlieue, logement social, politique de la Ville en France</text:a></text:p>
              <text:p text:style-name="Normal"><text:a xlink:type="simple" xlink:href="https://hal.science/search/index/?q=*&amp;authFullName_s=Sandra Fiori">Sandra Fiori</text:a></text:p>
              <text:p text:style-name="Normal"><text:span>Doctoral. Séminaire doctoral "Áreas de concentração: Habitat e Planejamento Urbano", Sao Paulo, Brazil. 2018</text:span></text:p>
              <text:p text:style-name="Normal"><text:span>Cours</text:span></text:p>
              <text:p text:style-name="Normal"><text:a xlink:type="simple" xlink:href="https://shs.hal.science/cel-02126007v1">cel-02126007v1</text:a></text:p>
            </table:table-cell>
          </table:table-row>
        </table:table>
        <text:p text:style-name="P20"/>
        <text:p text:style-name="Heading2"><text:span text:style-name="T8">Article dans une revue (13)</text:span></text:p>
        <text:p text:style-name="P22"/>
        <table:table table:name="08322a" table:style-name="08322a">
          <table:table-column table:style-name="08322a.0"/>
          <table:table-row>
            <table:table-cell office:value-type="string">
              <text:p text:style-name="Normal"><text:a xlink:type="simple" xlink:href="https://hal.science/hal-04793501v1">Exprimer la culture en mouvement par le projet architectural. Retour sur une proposition pour le musée du quai Branly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Corine Vedrine">Corine Vedrine</text:a></text:p>
              <text:p text:style-name="Normal"><text:span>Les Cahiers de la recherche architecturale, urbaine et paysagère</text:span><text:span>, 2023, https://journals.openedition.org/craup/11840#quotation.<text:s/></text:span><text:a xlink:type="simple" xlink:href="https://dx.doi.org/10.4000/craup.11840">⟨10.4000/craup.11840⟩</text:a></text:p>
              <text:p text:style-name="Normal"><text:span>Article dans une revue</text:span></text:p>
              <text:p text:style-name="Normal"><text:a xlink:type="simple" xlink:href="https://hal.science/hal-04793501v1">hal-04793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1765v1">La ferme de Mondeggi : une expérience de démocratie communautaire à Florence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Daniela Poli">Daniela Poli</text:a><text:span>,</text:span><text:a xlink:type="simple" xlink:href="https://hal.science/search/index/?q=*&amp;authFullName_s=Louis Harel">Louis Harel</text:a></text:p>
              <text:p text:style-name="Normal"><text:span>Métrpolotiques.eu</text:span><text:span>, 2019</text:span></text:p>
              <text:p text:style-name="Normal"><text:span>Article dans une revue</text:span></text:p>
              <text:p text:style-name="Normal"><text:a xlink:type="simple" xlink:href="https://shs.hal.science/halshs-02971765v1">halshs-02971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5120v1">Les territoires du commun. Entretien avec Alberto Magnaghi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Alberto Magnaghi">Alberto Magnaghi</text:a></text:p>
              <text:p text:style-name="Normal"><text:span>Métropolitiques</text:span><text:span>, 2018</text:span></text:p>
              <text:p text:style-name="Normal"><text:span>Article dans une revue</text:span></text:p>
              <text:p text:style-name="Normal"><text:a xlink:type="simple" xlink:href="https://shs.hal.science/halshs-02115120v1">halshs-02115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5184v1">Sérgio Ferro au prisme d’une histoire brésilienne, (re-)lire Dessin-chantier</text:a></text:p>
              <text:p text:style-name="Normal"><text:a xlink:type="simple" xlink:href="https://hal.science/search/index/?q=*&amp;authFullName_s=Sandra Fiori">Sandra Fiori</text:a></text:p>
              <text:p text:style-name="Normal"><text:span>Les Cahiers de la recherche architecturale, urbaine et paysagère</text:span><text:span>, 2018, Exils et migrations des architectes, des urbanistes,des paysagistes à l'ère contemporaine / Migration and exile among architects, urbanists and landscape architects in the modern era, 2,<text:s/></text:span><text:a xlink:type="simple" xlink:href="https://dx.doi.org/10.4000/craup.591">⟨10.4000/craup.591⟩</text:a></text:p>
              <text:p text:style-name="Normal"><text:span>Article dans une revue</text:span></text:p>
              <text:p text:style-name="Normal"><text:a xlink:type="simple" xlink:href="https://shs.hal.science/halshs-02115184v1">halshs-021151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46847v1">L'immersion par corps des chercheurs. Expérimentations méthodologiques à Salvador da Bahia et Caracas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Rachel Thomas">Rachel Thomas</text:a></text:p>
              <text:p text:style-name="Normal"><text:span>CORPS : Revue Interdisciplinaire</text:span><text:span>, 2016, Quels corps demain ?, 14, pp.229-237.<text:s/></text:span><text:a xlink:type="simple" xlink:href="https://dx.doi.org/10.3917/corp1.014.0229">⟨10.3917/corp1.014.0229⟩</text:a></text:p>
              <text:p text:style-name="Normal"><text:span>Article dans une revue</text:span></text:p>
              <text:p text:style-name="Normal"><text:a xlink:type="simple" xlink:href="https://hal.univ-grenoble-alpes.fr/hal-01346847v1">hal-01346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013v1">Les communs urbains : perspectives pour la recherche architecturale et urbaine</text:a></text:p>
              <text:p text:style-name="Normal"><text:a xlink:type="simple" xlink:href="https://hal.science/search/index/?q=*&amp;authFullName_s=Claire Brossaud">Claire Brossaud</text:a><text:span>,</text:span><text:a xlink:type="simple" xlink:href="https://hal.science/search/index/?q=*&amp;authFullName_s=Sandra Fiori">Sandra Fiori</text:a></text:p>
              <text:p text:style-name="Normal"><text:span>Lieux Communs - Les Cahiers du LAUA</text:span><text:span>, 2016, Qu’est-ce qui fait laboratoire ?, 18, pp.85-96</text:span></text:p>
              <text:p text:style-name="Normal"><text:span>Article dans une revue</text:span></text:p>
              <text:p text:style-name="Normal"><text:a xlink:type="simple" xlink:href="https://shs.hal.science/halshs-02126013v1">halshs-0212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194v1">Etre piéton à Salvador de Bahia et Caracas : une proximité fragilisée ?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Rachel Thomas">Rachel Thomas</text:a></text:p>
              <text:p text:style-name="Normal"><text:span>Géo-Regards : Revue Neuchâteloise de Géographie</text:span><text:span>, 2014, Modes de vie de proximité dans les villes contemporaines, 6, pp.83-96</text:span></text:p>
              <text:p text:style-name="Normal"><text:span>Article dans une revue</text:span></text:p>
              <text:p text:style-name="Normal"><text:a xlink:type="simple" xlink:href="https://hal.science/hal-01241194v1">hal-0124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737v1">El urbanismo y lo urbano en la transformación de Bogotá. Discursos expertos y palabras de los habitantes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Camilo Cifuentes">Camilo Cifuentes</text:a></text:p>
              <text:p text:style-name="Normal"><text:span>DEARQ - Revista de arquitectura de la Universidad de los Andes (Bogotà)</text:span><text:span>, 2012, 11, pp.138-147.<text:s/></text:span><text:a xlink:type="simple" xlink:href="https://dx.doi.org/10.18389/dearq11.2012.14">⟨10.18389/dearq11.2012.14⟩</text:a></text:p>
              <text:p text:style-name="Normal"><text:span>Article dans une revue</text:span></text:p>
              <text:p text:style-name="Normal"><text:a xlink:type="simple" xlink:href="https://hal.science/hal-00980737v1">hal-0098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563v1">Couleur et transparence : compte-rendu des Rencards de l'Acétylène, 7ème édition</text:a></text:p>
              <text:p text:style-name="Normal"><text:a xlink:type="simple" xlink:href="https://hal.science/search/index/?q=*&amp;authFullName_s=Sandra Fiori">Sandra Fiori</text:a></text:p>
              <text:p text:style-name="Normal"><text:span>La lettre de l'ACE</text:span><text:span>, 2009, 28, pp.3</text:span></text:p>
              <text:p text:style-name="Normal"><text:span>Article dans une revue</text:span></text:p>
              <text:p text:style-name="Normal"><text:a xlink:type="simple" xlink:href="https://hal.science/hal-00995563v1">hal-009955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95530v1">Workshop S3 2008 : Lumière et paysage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Marie-Pierre Teysseyre">Marie-Pierre Teysseyre</text:a></text:p>
              <text:p text:style-name="Normal"><text:span>Annuel de l'ENSAM 2007-2008</text:span><text:span>, 2008, pp.XX</text:span></text:p>
              <text:p text:style-name="Normal"><text:span>Article dans une revue</text:span></text:p>
              <text:p text:style-name="Normal"><text:a xlink:type="simple" xlink:href="https://hal.univ-grenoble-alpes.fr/hal-00995530v1">hal-0099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567v1">La conception des ambiances. Concepteurs sonores, figures professionnelles émergentes des ambiances architecturales et urbaines</text:a></text:p>
              <text:p text:style-name="Normal"><text:a xlink:type="simple" xlink:href="https://hal.science/search/index/?q=*&amp;authFullName_s=Cécile Regnault">Cécile Regnault</text:a><text:span>,</text:span><text:a xlink:type="simple" xlink:href="https://hal.science/search/index/?q=*&amp;authFullName_s=Sandra Fiori">Sandra Fiori</text:a></text:p>
              <text:p text:style-name="Normal"><text:span>Culture et recherche</text:span><text:span>, 2007, 113, pp.19-21</text:span></text:p>
              <text:p text:style-name="Normal"><text:span>Article dans une revue</text:span></text:p>
              <text:p text:style-name="Normal"><text:a xlink:type="simple" xlink:href="https://hal.science/hal-00995567v1">hal-0099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564v1">Matériel spécifique : faire progresser la réflexion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Isabelle Arnaud">Isabelle Arnaud</text:a></text:p>
              <text:p text:style-name="Normal"><text:span>La lettre de l'ACE</text:span><text:span>, 2006, 23, pp.1-3</text:span></text:p>
              <text:p text:style-name="Normal"><text:span>Article dans une revue</text:span></text:p>
              <text:p text:style-name="Normal"><text:a xlink:type="simple" xlink:href="https://hal.science/hal-00995564v1">hal-0099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077v1">Comment observer une ambiance ?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Suzel Balez">Suzel Balez</text:a><text:span>,</text:span><text:a xlink:type="simple" xlink:href="https://hal.science/search/index/?q=*&amp;authFullName_s=Nicolas Boyer">Nicolas Boyer</text:a><text:span>,</text:span><text:a xlink:type="simple" xlink:href="https://hal.science/search/index/?q=*&amp;authFullName_s=Marie-Christine Couic">Marie-Christine Couic</text:a><text:span>,</text:span><text:a xlink:type="simple" xlink:href="https://hal.science/search/index/?q=*&amp;authFullName_s=Sandra Fiori">Sandra Fiori</text:a><text:span>et al.</text:span></text:p>
              <text:p text:style-name="Normal"><text:span>Les Cahiers de la recherche architecturale / Les Cahiers de la recherche architecturale et urbaine</text:span><text:span>, 1998, Ambiances architecturales et urbaines (n°42-43), pp. 77-90</text:span></text:p>
              <text:p text:style-name="Normal"><text:span>Article dans une revue</text:span></text:p>
              <text:p text:style-name="Normal"><text:a xlink:type="simple" xlink:href="https://hal.science/hal-01520077v1">hal-01520077v1</text:a></text:p>
            </table:table-cell>
          </table:table-row>
        </table:table>
        <text:p text:style-name="P23"/>
        <text:p text:style-name="Heading2"><text:span text:style-name="T9">Rapport (14)</text:span></text:p>
        <text:p text:style-name="P25"/>
        <table:table table:name="ba622f" table:style-name="ba622f">
          <table:table-column table:style-name="ba622f.0"/>
          <table:table-row>
            <table:table-cell office:value-type="string">
              <text:p text:style-name="Normal"><text:a xlink:type="simple" xlink:href="https://hal.science/hal-04809959v1">Fermes U+ : faire architecture pour l'agriculture paysanne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Lena Josse">Lena Josse</text:a><text:span>,</text:span><text:a xlink:type="simple" xlink:href="https://hal.science/search/index/?q=*&amp;authFullName_s=Estelle Morlé">Estelle Morlé</text:a></text:p>
              <text:p text:style-name="Normal"><text:span>EVS-LAURe; UMR 5600 EVS; Ecole nationale supérieure d'architecture de Lyon; SCOP d'architecture Atelier 43. 2023, pp.66</text:span></text:p>
              <text:p text:style-name="Normal"><text:span>Rapport</text:span><text:span><text:s/>(rapport de recherche)</text:span></text:p>
              <text:p text:style-name="Normal"><text:a xlink:type="simple" xlink:href="https://hal.science/hal-04809959v1">hal-048099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22664v1">Les énigmes sensibles des mobilités urbaines contemporaines</text:a></text:p>
              <text:p text:style-name="Normal"><text:a xlink:type="simple" xlink:href="https://hal.science/search/index/?q=*&amp;authFullName_s=Rachel Thomas">Rachel Thomas</text:a><text:span>,</text:span><text:a xlink:type="simple" xlink:href="https://hal.science/search/index/?q=*&amp;authFullName_s=Sandra Fiori">Sandra Fiori</text:a><text:span>,</text:span><text:a xlink:type="simple" xlink:href="https://hal.science/search/index/?q=*&amp;authFullName_s=Pedro José Garcia Sanchez">Pedro José Garcia Sanchez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Grégoire Chelkoff">Grégoire Chelkoff</text:a><text:span>et al.</text:span></text:p>
              <text:p text:style-name="Normal"><text:span>[Rapport de recherche] 87, Centre de Recherche sur l'Espace Sonore et l'Environnement Urbain. 2014, 350 p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1022664v1">hal-0102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40v1">L'ambiance est dans l'air : la dimension atmosphérique des ambiances architecturales et urbaines dans les approches environnementalistes</text:a></text:p>
              <text:p text:style-name="Normal"><text:a xlink:type="simple" xlink:href="https://hal.science/search/index/?q=*&amp;authFullName_s=Nicolas Tixier">Nicolas Tixier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Cintia Okamura">Cintia Okamura</text:a><text:span>,</text:span><text:a xlink:type="simple" xlink:href="https://hal.science/search/index/?q=*&amp;authFullName_s=Pascal Amphoux">Pascal Amphoux</text:a><text:span>,</text:span><text:a xlink:type="simple" xlink:href="https://hal.science/search/index/?q=*&amp;authFullName_s=Laure Brayer">Laure Brayer</text:a><text:span>et al.</text:span></text:p>
              <text:p text:style-name="Normal"><text:span>[Rapport de recherche] 81, Cresson. 2011, 254 p</text:span></text:p>
              <text:p text:style-name="Normal"><text:span>Rapport</text:span><text:span><text:s/>(rapport de recherche)</text:span></text:p>
              <text:p text:style-name="Normal"><text:a xlink:type="simple" xlink:href="https://hal.science/hal-00993840v1">hal-0099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38v1">Bogotá : case study : research 2009-2010</text:a></text:p>
              <text:p text:style-name="Normal"><text:a xlink:type="simple" xlink:href="https://hal.science/search/index/?q=*&amp;authFullName_s=Nicolas Tixier">Nicolas Tixier</text:a><text:span>,</text:span><text:a xlink:type="simple" xlink:href="https://hal.science/search/index/?q=*&amp;authFullName_s=Sandra Fiori">Sandra Fiori</text:a><text:span>,</text:span><text:a xlink:type="simple" xlink:href="https://hal.science/search/index/?q=*&amp;authFullName_s=Ida Assefa">Ida Assefa</text:a><text:span>,</text:span><text:a xlink:type="simple" xlink:href="https://hal.science/search/index/?q=*&amp;authFullName_s=Camilo Cifuentes">Camilo Cifuentes</text:a><text:span>,</text:span><text:a xlink:type="simple" xlink:href="https://hal.science/search/index/?q=*&amp;authFullName_s=Jul Mcoisans">Jul Mcoisans</text:a><text:span>et al.</text:span></text:p>
              <text:p text:style-name="Normal"><text:span>[Research Report] 76, Cresson; Rafael Vinoly Architects 2010, pp.251</text:span></text:p>
              <text:p text:style-name="Normal"><text:span>Rapport</text:span><text:span><text:s/>(rapport de recherche)</text:span></text:p>
              <text:p text:style-name="Normal"><text:a xlink:type="simple" xlink:href="https://hal.science/hal-00993838v1">hal-0099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45v1">Ambiances urbaines en partage. Dépaysement et interculturalité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Rachel Thomas">Rachel Thomas</text:a><text:span>,</text:span><text:a xlink:type="simple" xlink:href="https://hal.science/search/index/?q=*&amp;authFullName_s=Nicolas Tixier">Nicolas Tixier</text:a><text:span>,</text:span><text:a xlink:type="simple" xlink:href="https://hal.science/search/index/?q=*&amp;authFullName_s=Sandra Fiori">Sandra Fiori</text:a></text:p>
              <text:p text:style-name="Normal"><text:span>[Rapport de recherche] MRT : Programme de recherche sur le dialogue interculturel dans les espaces urbains; Ministère de la culture; CRESSON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0993845v1">hal-0099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21v1">Assistance à maîtrise d'oeuvre pour la valorisation des ambiances lumineuses - Terminaux CDG1, E2, S3. Etude en amont d'un projet de mise en lumière confié à Charles Vicarini dans les espaces d'aéroports de Paris</text:a></text:p>
              <text:p text:style-name="Normal"><text:a xlink:type="simple" xlink:href="https://hal.science/search/index/?q=*&amp;authFullName_s=Martine Leroux">Martine Leroux</text:a><text:span>,</text:span><text:a xlink:type="simple" xlink:href="https://hal.science/search/index/?q=*&amp;authFullName_s=Sandra Fiori">Sandra Fiori</text:a><text:span>,</text:span><text:a xlink:type="simple" xlink:href="https://hal.science/search/index/?q=*&amp;authFullName_s=Jean-Luc Bardyn">Jean-Luc Bardyn</text:a><text:span>,</text:span><text:a xlink:type="simple" xlink:href="https://hal.science/search/index/?q=*&amp;authFullName_s=Studio Vicarini">Studio Vicarini</text:a></text:p>
              <text:p text:style-name="Normal"><text:span>ADP - Aéroports de Paris. 2009</text:span></text:p>
              <text:p text:style-name="Normal"><text:span>Rapport</text:span></text:p>
              <text:p text:style-name="Normal"><text:a xlink:type="simple" xlink:href="https://hal.science/hal-00993821v1">hal-0099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27v1">Les mutations liées à la route, Diéma (Mali), Compte-rendu de workshop</text:a></text:p>
              <text:p text:style-name="Normal"><text:a xlink:type="simple" xlink:href="https://hal.science/search/index/?q=*&amp;authFullName_s=Sandra Fiori">Sandra Fiori</text:a></text:p>
              <text:p text:style-name="Normal"><text:span>Ecole Nationale Supérieure d'architecture de Montpellier, Comité des jumelages de Chilly-Mazarin. 2009</text:span></text:p>
              <text:p text:style-name="Normal"><text:span>Rapport</text:span></text:p>
              <text:p text:style-name="Normal"><text:a xlink:type="simple" xlink:href="https://hal.science/hal-00993827v1">hal-0099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51v1">Expérience ordinaire et formes de vie urbaines. Synthèse de la 2e journée (30 avril 2009) du séminaire &amp;quot; Ambiances urbaines en partage : expériences du dépaysement &amp;quot;, Grenoble, 30 avril 2009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Nathalie Simonnot">Nathalie Simonnot</text:a></text:p>
              <text:p text:style-name="Normal"><text:span>Réseau International Ambiances. 2009</text:span></text:p>
              <text:p text:style-name="Normal"><text:span>Rapport</text:span></text:p>
              <text:p text:style-name="Normal"><text:a xlink:type="simple" xlink:href="https://hal.science/hal-00993851v1">hal-0099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546v1">Lumière en projet, initiation d'un réseau de recherche et d'enseignement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Nicolas Rémy">Nicolas Rémy</text:a><text:span>,</text:span><text:a xlink:type="simple" xlink:href="https://hal.science/search/index/?q=*&amp;authFullName_s=Anne Chatelut">Anne Chatelut</text:a><text:span>,</text:span><text:a xlink:type="simple" xlink:href="https://hal.science/search/index/?q=*&amp;authFullName_s=Jean-Marc Huygen">Jean-Marc Huygen</text:a><text:span>,</text:span><text:a xlink:type="simple" xlink:href="https://hal.science/search/index/?q=*&amp;authFullName_s=Roger Narboni">Roger Narboni</text:a><text:span>et al.</text:span></text:p>
              <text:p text:style-name="Normal"><text:span>[Rapport de recherche] 72, CRESSON, MCC-DAPA. 2008, 2 vol. (118, 81p.)</text:span></text:p>
              <text:p text:style-name="Normal"><text:span>Rapport</text:span><text:span><text:s/>(rapport de recherche)</text:span></text:p>
              <text:p text:style-name="Normal"><text:a xlink:type="simple" xlink:href="https://hal.science/hal-01364546v1">hal-0136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52v1">Concepteurs sonores et concepteurs lumière : sociographies comparées, le rôle des coopérations interprofessionnelles dans l'expertise et la conception des ambiances architecturales et urbaines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Cécile Regnault">Cécile Regnault</text:a><text:span>,</text:span><text:a xlink:type="simple" xlink:href="https://hal.science/search/index/?q=*&amp;authFullName_s=Jean-Luc Bardyn">Jean-Luc Bardyn</text:a><text:span>,</text:span><text:a xlink:type="simple" xlink:href="https://hal.science/search/index/?q=*&amp;authFullName_s=Rainer Kazig">Rainer Kazig</text:a><text:span>,</text:span><text:a xlink:type="simple" xlink:href="https://hal.science/search/index/?q=*&amp;authFullName_s=Magali Paris">Magali Paris</text:a><text:span>et al.</text:span></text:p>
              <text:p text:style-name="Normal"><text:span>[Rapport de recherche] 66, Ministère de l’Equipement, des transports, du logement, du tourisme et de la mer; PUCA : « Activités d’experts et collaborations interprofessionnelles » ; CRESSON. 2006, pp.247</text:span></text:p>
              <text:p text:style-name="Normal"><text:span>Rapport</text:span><text:span><text:s/>(rapport de recherche)</text:span></text:p>
              <text:p text:style-name="Normal"><text:a xlink:type="simple" xlink:href="https://hal.science/hal-00993852v1">hal-0099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547v1">Parcours nocturnes : étude sociologique sur l'ambiance et les usagers nocturnes Mail d'Empalot et cité Bordelongue (Toulouse)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Karine Houdemont">Karine Houdemont</text:a><text:span>,</text:span><text:a xlink:type="simple" xlink:href="https://hal.science/search/index/?q=*&amp;authFullName_s=Martine Leroux">Martine Leroux</text:a></text:p>
              <text:p text:style-name="Normal"><text:span>[Rapport de recherche] 61, CRESSON. 2004, pp.68</text:span></text:p>
              <text:p text:style-name="Normal"><text:span>Rapport</text:span><text:span><text:s/>(rapport de recherche)</text:span></text:p>
              <text:p text:style-name="Normal"><text:a xlink:type="simple" xlink:href="https://hal.science/hal-01364547v1">hal-0136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552v1">Une ethnographie sensible des places Schuman (Grenoble) et des Terreaux (Lyon) : les facteurs lumineux des ambiances publiques nocturnes</text:a></text:p>
              <text:p text:style-name="Normal"><text:a xlink:type="simple" xlink:href="https://hal.science/search/index/?q=*&amp;authFullName_s=Nicolas Rémy">Nicolas Rémy</text:a><text:span>,</text:span><text:a xlink:type="simple" xlink:href="https://hal.science/search/index/?q=*&amp;authFullName_s=Sandra Fiori">Sandra Fiori</text:a><text:span>,</text:span><text:a xlink:type="simple" xlink:href="https://hal.science/search/index/?q=*&amp;authFullName_s=Rachel Thomas">Rachel Thomas</text:a><text:span>,</text:span><text:a xlink:type="simple" xlink:href="https://hal.science/search/index/?q=*&amp;authFullName_s=Eric Monin">Eric Monin</text:a></text:p>
              <text:p text:style-name="Normal"><text:span>[Rapport de recherche] 55, CRESSON. 2002, pp.143</text:span></text:p>
              <text:p text:style-name="Normal"><text:span>Rapport</text:span><text:span><text:s/>(rapport de recherche)</text:span></text:p>
              <text:p text:style-name="Normal"><text:a xlink:type="simple" xlink:href="https://hal.science/hal-01364552v1">hal-0136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42v1">Compositions sensibles de la ville</text:a></text:p>
              <text:p text:style-name="Normal"><text:a xlink:type="simple" xlink:href="https://hal.science/search/index/?q=*&amp;authFullName_s=Martine Leroux">Martine Leroux</text:a><text:span>,</text:span><text:a xlink:type="simple" xlink:href="https://hal.science/search/index/?q=*&amp;authFullName_s=Jean-Paul Thibaud">Jean-Paul Thibaud</text:a><text:span>,</text:span><text:a xlink:type="simple" xlink:href="https://hal.science/search/index/?q=*&amp;authFullName_s=Suzel Balez">Suzel Balez</text:a><text:span>,</text:span><text:a xlink:type="simple" xlink:href="https://hal.science/search/index/?q=*&amp;authFullName_s=Jean-Luc Bardyn">Jean-Luc Bardyn</text:a><text:span>,</text:span><text:a xlink:type="simple" xlink:href="https://hal.science/search/index/?q=*&amp;authFullName_s=Sandra Fiori">Sandra Fiori</text:a></text:p>
              <text:p text:style-name="Normal"><text:span>[Rapport de recherche] 51, CRESSON, Ministère de l'équipement, du logement, des transports et de l'espace, ENSA : école nationale supérieure d'architecture. 2000, pp.125</text:span></text:p>
              <text:p text:style-name="Normal"><text:span>Rapport</text:span><text:span><text:s/>(rapport de recherche)</text:span></text:p>
              <text:p text:style-name="Normal"><text:a xlink:type="simple" xlink:href="https://hal.science/hal-01373742v1">hal-0137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162v1">Intégration sonore de grandes infrastructures routières en milieu rural et périurbain : recherche bibliographique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Nicolas Rémy">Nicolas Rémy</text:a><text:span>,</text:span><text:a xlink:type="simple" xlink:href="https://hal.science/search/index/?q=*&amp;authFullName_s=Jean- Jacques Delétré">Jean- Jacques Delétré</text:a><text:span>,</text:span><text:a xlink:type="simple" xlink:href="https://hal.science/search/index/?q=*&amp;authFullName_s=Pascal Amphoux">Pascal Amphoux</text:a><text:span>,</text:span><text:a xlink:type="simple" xlink:href="https://hal.science/search/index/?q=*&amp;authFullName_s=Martine Leroux">Martine Leroux</text:a><text:span>et al.</text:span></text:p>
              <text:p text:style-name="Normal"><text:span>[Rapport de recherche] 41, CRESSON, SETRA. 1998, pp.135</text:span></text:p>
              <text:p text:style-name="Normal"><text:span>Rapport</text:span><text:span><text:s/>(rapport de recherche)</text:span></text:p>
              <text:p text:style-name="Normal"><text:a xlink:type="simple" xlink:href="https://hal.science/hal-01364162v1">hal-01364162v1</text:a></text:p>
            </table:table-cell>
          </table:table-row>
        </table:table>
        <text:p text:style-name="P26"/>
        <text:p text:style-name="Heading2"><text:span text:style-name="T10">N°spécial de revue/special issue (3)</text:span></text:p>
        <text:p text:style-name="P28"/>
        <table:table table:name="78de9e" table:style-name="78de9e">
          <table:table-column table:style-name="78de9e.0"/>
          <table:table-row>
            <table:table-cell office:value-type="string">
              <text:p text:style-name="Normal"><text:a xlink:type="simple" xlink:href="https://hal.science/hal-04793592v1">How Environmentalist Mobilizations Shape Buildings, Cities, and Landscapes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Ralph Ghoche">Ralph Ghoche</text:a></text:p>
              <text:p text:style-name="Normal"><text:span>Les Cahiers de la recherche architecturale, urbaine et paysagère</text:span><text:span>, 17, https://journals.openedition.org/craup/12049, 2023,<text:s/></text:span><text:a xlink:type="simple" xlink:href="https://dx.doi.org/10.4000/craup.12049">⟨10.4000/craup.12049⟩</text:a></text:p>
              <text:p text:style-name="Normal"><text:span>N°spécial de revue/special issue</text:span></text:p>
              <text:p text:style-name="Normal"><text:a xlink:type="simple" xlink:href="https://hal.science/hal-04793592v1">hal-04793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1752v1">Repairing Post-Mining Territories through Territorial, Landscape, Architectural and Artistic Approaches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Beatrice Mariolle">Beatrice Mariolle</text:a></text:p>
              <text:p text:style-name="Normal"><text:span>Les Cahiers de la recherche architecturale, urbaine et paysagère</text:span><text:span>, 7, https://journals.openedition.org/craup/3658, 2020,<text:s/></text:span><text:a xlink:type="simple" xlink:href="https://dx.doi.org/10.4000/craup.4162">⟨10.4000/craup.4162⟩</text:a></text:p>
              <text:p text:style-name="Normal"><text:span>N°spécial de revue/special issue</text:span></text:p>
              <text:p text:style-name="Normal"><text:a xlink:type="simple" xlink:href="https://shs.hal.science/halshs-02971752v1">halshs-02971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1733v1">communs urbains : nouveau droit de cité ?</text:a></text:p>
              <text:p text:style-name="Normal"><text:a xlink:type="simple" xlink:href="https://hal.science/search/index/?q=*&amp;authFullName_s=Claire Brossaud">Claire Brossaud</text:a><text:span>,</text:span><text:a xlink:type="simple" xlink:href="https://hal.science/search/index/?q=*&amp;authFullName_s=Sandra Fiori">Sandra Fiori</text:a><text:span>,</text:span><text:a xlink:type="simple" xlink:href="https://hal.science/search/index/?q=*&amp;authFullName_s=Philippe Simay">Philippe Simay</text:a></text:p>
              <text:p text:style-name="Normal"><text:span>Métropolitiques</text:span><text:span>, 2019</text:span></text:p>
              <text:p text:style-name="Normal"><text:span>N°spécial de revue/special issue</text:span></text:p>
              <text:p text:style-name="Normal"><text:a xlink:type="simple" xlink:href="https://shs.hal.science/halshs-02971733v1">halshs-02971733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9d732d" table:style-name="9d732d">
          <table:table-column table:style-name="9d732d.0"/>
          <table:table-row>
            <table:table-cell office:value-type="string">
              <text:p text:style-name="Normal"><text:a xlink:type="simple" xlink:href="https://theses.hal.science/tel-00399027v1">Le représentation graphique dans la conception du projet d'éclairage urbain</text:a></text:p>
              <text:p text:style-name="Normal"><text:a xlink:type="simple" xlink:href="https://hal.science/search/index/?q=*&amp;authFullName_s=Sandra Fiori">Sandra Fiori</text:a></text:p>
              <text:p text:style-name="Normal"><text:span>Sciences de l'ingénieur [physics]. Université de Nante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99027v1">tel-00399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fiori</dc:title>
    <dc:subject/>
    <dc:description>CV</dc:description>
    <dc:creator/>
    <dc:date>2026-05-24T10:56:26.000</dc:date>
    <meta:generator>PHPWord</meta:generator>
    <meta:initial-creator>CCSD</meta:initial-creator>
    <meta:creation-date>2026-05-24T10:56:26.000</meta:creation-date>
    <meta:keyword/>
    <meta:user-defined meta:name="Category"/>
    <meta:user-defined meta:name="Company"/>
    <meta:user-defined meta:name="Manager"/>
  </office:meta>
</office:document-meta>
</file>