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fo:font-weight="bold" style:font-weight-asian="bold"/>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6"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7"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8"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9"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1"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27d12f" style:family="table">
      <style:table-properties style:rel-width="100" table:align="center"/>
    </style:style>
    <style:style style:name="27d12f.0" style:family="table-column">
      <style:table-column-properties style:column-width="0.00cm"/>
    </style:style>
    <style:style style:name="f2edbf" style:family="table">
      <style:table-properties style:rel-width="100" table:align="center"/>
    </style:style>
    <style:style style:name="f2edbf.0" style:family="table-column">
      <style:table-column-properties style:column-width="0.00cm"/>
    </style:style>
    <style:style style:name="e1bd6e" style:family="table">
      <style:table-properties style:rel-width="100" table:align="center"/>
    </style:style>
    <style:style style:name="e1bd6e.0" style:family="table-column">
      <style:table-column-properties style:column-width="0.00cm"/>
    </style:style>
    <style:style style:name="2a6251" style:family="table">
      <style:table-properties style:rel-width="100" table:align="center"/>
    </style:style>
    <style:style style:name="2a6251.0" style:family="table-column">
      <style:table-column-properties style:column-width="0.00cm"/>
    </style:style>
    <style:style style:name="96ccff" style:family="table">
      <style:table-properties style:rel-width="100" table:align="center"/>
    </style:style>
    <style:style style:name="96ccff.0" style:family="table-column">
      <style:table-column-properties style:column-width="0.00cm"/>
    </style:style>
    <style:style style:name="0a5b86" style:family="table">
      <style:table-properties style:rel-width="100" table:align="center"/>
    </style:style>
    <style:style style:name="0a5b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a Garbarino Benazzo<text:s/></text:span></text:p>
        <text:p text:style-name="P2"/>
        <text:p text:style-name="P3"/>
        <text:p text:style-name="Heading2"><text:span text:style-name="T2">Présentation</text:span></text:p>
        <text:p text:style-name="P5"/>
        <text:p text:style-name="P6"><text:span text:style-name="T3">Sandra Garbarino</text:span><text:span text:style-name="T4"><text:s/>est Maître de Conférences d’Italien (Section 14 du CNU) à l’Université Lyon 2 depuis 2006.</text:span></text:p>
        <text:p text:style-name="P9"><text:span text:style-name="T5">Après des études binationales menées en Italie et en France (Double Maîtrise franco-italienne Gênes-Nice), elle obtient en 2004 un Doctorat en « Littératures comparées », spécialisation « traductologie » en cotutelle Nice-Gênes. En 2006 elle est nommée Maître de Conférences titulaire au Centre de Langues de l’Université Lyon 2. Elle a dirigé ce département entre 2012 et 2015 et est aujourd’hui la coordinatrice des enseignements d’Italien et d’Intercompréhension et la responsable du CLES italien.</text:span></text:p>
        <text:p text:style-name="P11"><text:span text:style-name="T6">Bilingue italien-français, elle a effectué et effectue ses recherches dans le domane du contact des langues (français, italien et langues romanes), la médiation (littéraire, traductologique et didactique) et les technologies de l'information et communication (TIC). Experte en traductologie, elle s'est par la suite spécialisée dans la didactique des langues, en orientant ses travaux vers les approches plurielles, la didactique du plurilinguisme, l'intercompréhension en langues romanes, la gestion de plateformes pédagogiques et de projet ainsi que les TIC appliquées à la didactique des langues et à la traduction.</text:span></text:p>
        <text:p text:style-name="P13"><text:span text:style-name="T7">Elle intervient en tant qu’enseignante au Master Didactique des langues et TICE, au Master TLEC (Traduction Littéraire et Edition Critique) et dispense des cours de langue italienne (de la Licence au Master, niveaux A1 à C1) aux étudiants de toutes les disciplines de l'Université Lyon 2.</text:span></text:p>
        <text:p text:style-name="P15"><text:span text:style-name="T8">Elle est rattachée au CeRLA (Centre de recherche en Linguistique Appliquée) de Lyon 2 et est chercheur associé au LIDILEM de Grenoble. Elle est également membre du Comité éditorial des PUL (Presses de l'Université de Lyon), Secrétaire de l’APICAD (Association pour la promotion de l’intercompréhension à Distance) et membre du Conseil Scientifique du Centro Linguistico di Ateneo de l'Université de Turin. Elle est membre de la SIES (Société des Italianistes du Supérieur), de la Società DILLE (Didattica delle lingue e linguistica educativa) et du DORIF Università (Centro di documentazione e di Ricerca per la didattica della lingua francese nell'Università italiana).</text:span></text:p>
        <text:p text:style-name="P17"><text:span text:style-name="T9">Ses domaines d’expertise sont :</text:span></text:p>
        <text:p text:style-name="P19"><text:span text:style-name="T10">L’intercompréhension</text:span><text:span text:style-name="T11">en langues romanes</text:span></text:p>
        <text:p text:style-name="P22"><text:span text:style-name="T12">Coordination du projet européen<text:s/></text:span><text:a xlink:type="simple" xlink:href="http://miriadi.net">MIRIADI</text:a><text:span text:style-name="T13"><text:s/>pour l’apprentissage de l’intercompréhension à distance (label européen pour les langues). Co-coordination du projet IOTT (Intercompréhension orale et Teletandem), avec P. Leone (Università del Salento). Participation aux projets &amp;quot;</text:span><text:a xlink:type="simple" xlink:href="https://www.miriadi.net/diprolinguas">DiProLinguas</text:a><text:span text:style-name="T14">&amp;quot;,&amp;quot;</text:span><text:a xlink:type="simple" xlink:href="https://www.miriadi.net/lecturio">Lecturio+</text:a><text:span text:style-name="T15">&amp;quot;, &amp;quot;</text:span><text:a xlink:type="simple" xlink:href="https://www.culture.gouv.fr/Sites-thematiques/Langue-francaise-et-langues-de-France/Ressources/Ressources-pedagogiques-et-sensibilisation/Romanica">Romanica</text:a><text:span text:style-name="T16">&amp;quot;, &amp;quot;</text:span><text:a xlink:type="simple" xlink:href="http://redinter.cat/web/">Redinter</text:a><text:span text:style-name="T17">&amp;quot;, &amp;quot;Galapro&amp;quot;. Activités didactiques et gestion des plateformes Galanet (</text:span><text:a xlink:type="simple" xlink:href="http://www.galanet.eu">www.galanet.eu</text:a><text:span text:style-name="T18">), Galapro, Lingalog. Création d'activités didactiques pour l'</text:span><text:a xlink:type="simple" xlink:href="https://lingalog.net/ressources/intercomprehension/co">intercompréhension orale</text:a><text:span text:style-name="T19">.</text:span></text:p>
        <text:p text:style-name="P31"><text:span text:style-name="T20">La traduction et l’informatique</text:span></text:p>
        <text:p text:style-name="P33"><text:span text:style-name="T21">Cours et recherches en Traductologie (Traduction comparée it&amp;lt;&amp;gt;fr, Logiciels libres pour la traduction, traduction audio-visuelle).</text:span></text:p>
        <text:p text:style-name="P35"><text:span text:style-name="T22">La didactique des langues et les TICE</text:span><text:span text:style-name="T23"><text:s/>:</text:span></text:p>
        <text:p text:style-name="P38"><text:span text:style-name="T24">Membre de l'axe &amp;quot;Didactique&amp;quot; au CRTT; création de manuels (Italiano Obiettivo B1) ; création et animation des pages pour litalien sur<text:s/></text:span><text:a xlink:type="simple" xlink:href="http://lingalog.net">lingalog.net</text:a></text:p>
        <text:p text:style-name="P40"/>
        <text:p text:style-name="Heading2"><text:span text:style-name="T25">Publications</text:span></text:p>
        <text:p text:style-name="P42"/>
        <text:p text:style-name="P43"/>
        <text:p text:style-name="Heading2"><text:span text:style-name="T26">Article dans une revue (19)</text:span></text:p>
        <text:p text:style-name="P45"/>
        <table:table table:name="27d12f" table:style-name="27d12f">
          <table:table-column table:style-name="27d12f.0"/>
          <table:table-row>
            <table:table-cell office:value-type="string">
              <text:p text:style-name="Normal"><text:a xlink:type="simple" xlink:href="https://hal.science/hal-05246034v1">Language alliances and language policy: A focus on UNITA-Universitas Montium</text:a></text:p>
              <text:p text:style-name="Normal"><text:a xlink:type="simple" xlink:href="https://hal.science/search/index/?q=*&amp;authFullName_s=Elisa Corino">Elisa Corino</text:a><text:span>,</text:span><text:a xlink:type="simple" xlink:href="https://hal.science/search/index/?q=*&amp;authFullName_s=Marcella Costa">Marcella Costa</text:a><text:span>,</text:span><text:a xlink:type="simple" xlink:href="https://hal.science/search/index/?q=*&amp;authFullName_s=Alice Fiorentino">Alice Fiorentino</text:a><text:span>,</text:span><text:a xlink:type="simple" xlink:href="https://hal.science/search/index/?q=*&amp;authFullName_s=Sandra Garbarino">Sandra Garbarino</text:a></text:p>
              <text:p text:style-name="Normal"><text:span>European Journal of Language Policy = Revue européenne de politique linguistique</text:span><text:span>, 2025, 17 (1), pp.141-159.<text:s/></text:span><text:a xlink:type="simple" xlink:href="https://dx.doi.org/10.3828/ejlp.2025.8">⟨10.3828/ejlp.2025.8⟩</text:a></text:p>
              <text:p text:style-name="Normal"><text:span>Article dans une revue</text:span></text:p>
              <text:p text:style-name="Normal"><text:a xlink:type="simple" xlink:href="https://hal.science/hal-05246034v1">hal-05246034v1</text:a></text:p>
            </table:table-cell>
          </table:table-row>
          <table:table-row>
            <table:table-cell office:value-type="string">
              <text:p text:style-name="Normal"><text:a xlink:type="simple" xlink:href="https://hal.science/hal-05246043v1">Intercomprehension as an Educational Framework and Epistemological Paradigm.</text:a></text:p>
              <text:p text:style-name="Normal"><text:a xlink:type="simple" xlink:href="https://hal.science/search/index/?q=*&amp;authFullName_s=Sandra Garbarino">Sandra Garbarino</text:a><text:span>,</text:span><text:a xlink:type="simple" xlink:href="https://hal.science/search/index/?q=*&amp;authFullName_s=Alice Fiorentino">Alice Fiorentino</text:a></text:p>
              <text:p text:style-name="Normal"><text:span>Philologica Jassyensia</text:span><text:span>, 2025, 21 (1), pp.219.<text:s/></text:span><text:a xlink:type="simple" xlink:href="https://dx.doi.org/10.60133/PJ.2025.1.15">⟨10.60133/PJ.2025.1.15⟩</text:a></text:p>
              <text:p text:style-name="Normal"><text:span>Article dans une revue</text:span></text:p>
              <text:p text:style-name="Normal"><text:a xlink:type="simple" xlink:href="https://hal.science/hal-05246043v1">hal-05246043v1</text:a></text:p>
            </table:table-cell>
          </table:table-row>
          <table:table-row>
            <table:table-cell office:value-type="string">
              <text:p text:style-name="Normal"><text:a xlink:type="simple" xlink:href="https://hal.science/hal-04849972v1">L’utilisation des emprunts à l’anglais contenant des formes V-ing en français, espagnol et italien</text:a></text:p>
              <text:p text:style-name="Normal"><text:a xlink:type="simple" xlink:href="https://hal.science/search/index/?q=*&amp;authFullName_s=María Belén Villar Díaz">María Belén Villar Díaz</text:a><text:span>,</text:span><text:a xlink:type="simple" xlink:href="https://hal.science/search/index/?q=*&amp;authFullName_s=François Maniez">François Maniez</text:a><text:span>,</text:span><text:a xlink:type="simple" xlink:href="https://hal.science/search/index/?q=*&amp;authFullName_s=Sandra Garbarino">Sandra Garbarino</text:a></text:p>
              <text:p text:style-name="Normal"><text:span>L'information grammaticale</text:span><text:span>, 2024, 181, pp.42-49</text:span></text:p>
              <text:p text:style-name="Normal"><text:span>Article dans une revue</text:span></text:p>
              <text:p text:style-name="Normal"><text:a xlink:type="simple" xlink:href="https://hal.science/hal-04849972v1">hal-04849972v1</text:a></text:p>
            </table:table-cell>
          </table:table-row>
          <table:table-row>
            <table:table-cell office:value-type="string">
              <text:p text:style-name="Normal"><text:a xlink:type="simple" xlink:href="https://hal.science/hal-04936187v1">Traitement de l’ellipse et des ambiguïtés catégorielles par deux programmes de TA neuronale en ligne de l’anglais vers le français, l’espagnol et l’italien</text:a></text:p>
              <text:p text:style-name="Normal"><text:a xlink:type="simple" xlink:href="https://hal.science/search/index/?q=*&amp;authFullName_s=François Maniez">François Maniez</text:a><text:span>,</text:span><text:a xlink:type="simple" xlink:href="https://hal.science/search/index/?q=*&amp;authFullName_s=María Belén Villar Díaz">María Belén Villar Díaz</text:a><text:span>,</text:span><text:a xlink:type="simple" xlink:href="https://hal.science/search/index/?q=*&amp;authFullName_s=Sandra Garbarino">Sandra Garbarino</text:a></text:p>
              <text:p text:style-name="Normal"><text:span>Ela. Etudes de linguistique appliquée.</text:span><text:span>, 2024, 212</text:span></text:p>
              <text:p text:style-name="Normal"><text:span>Article dans une revue</text:span></text:p>
              <text:p text:style-name="Normal"><text:a xlink:type="simple" xlink:href="https://hal.science/hal-04936187v1">hal-04936187v1</text:a></text:p>
            </table:table-cell>
          </table:table-row>
          <table:table-row>
            <table:table-cell office:value-type="string">
              <text:p text:style-name="Normal"><text:a xlink:type="simple" xlink:href="https://hal.science/hal-04996646v1">Comment former une communauté d’apprentissage par et pour la communication multilingue. Analyse SWOT du dispositif COIL “UCIL-IC”</text:a></text:p>
              <text:p text:style-name="Normal"><text:a xlink:type="simple" xlink:href="https://hal.science/search/index/?q=*&amp;authFullName_s=Sandra Garbarino">Sandra Garbarino</text:a><text:span>,</text:span><text:a xlink:type="simple" xlink:href="https://hal.science/search/index/?q=*&amp;authFullName_s=Géraldine Lesparre">Géraldine Lesparre</text:a></text:p>
              <text:p text:style-name="Normal"><text:span>Recherches en Didactique des Langues et Cultures - Les Cahiers de l'Acedle</text:span><text:span>, 2024, 1 (22),<text:s/></text:span><text:a xlink:type="simple" xlink:href="https://dx.doi.org/10.4000/11qa3">⟨10.4000/11qa3⟩</text:a></text:p>
              <text:p text:style-name="Normal"><text:span>Article dans une revue</text:span></text:p>
              <text:p text:style-name="Normal"><text:a xlink:type="simple" xlink:href="https://hal.science/hal-04996646v1">hal-04996646v1</text:a></text:p>
            </table:table-cell>
          </table:table-row>
          <table:table-row>
            <table:table-cell office:value-type="string">
              <text:p text:style-name="Normal"><text:a xlink:type="simple" xlink:href="https://hal.science/hal-04996692v1">Formarsi all’intercomprensione attraverso l’interazione online. Riflessioni e strumenti per la valutazione delle competenze del docente</text:a></text:p>
              <text:p text:style-name="Normal"><text:a xlink:type="simple" xlink:href="https://hal.science/search/index/?q=*&amp;authFullName_s=Sandra Garbarino">Sandra Garbarino</text:a><text:span>,</text:span><text:a xlink:type="simple" xlink:href="https://hal.science/search/index/?q=*&amp;authFullName_s=Cognigni Edith">Cognigni Edith</text:a><text:span>,</text:span><text:a xlink:type="simple" xlink:href="https://hal.science/search/index/?q=*&amp;authFullName_s=Celentin Paola">Celentin Paola</text:a></text:p>
              <text:p text:style-name="Normal"><text:span>Cross-Media Languages. Applied Research, Digital Tools and Methodologies</text:span><text:span>, 2023, 1, pp.6-26.<text:s/></text:span><text:a xlink:type="simple" xlink:href="https://dx.doi.org/10.15162/2974-8933/1688">⟨10.15162/2974-8933/1688⟩</text:a></text:p>
              <text:p text:style-name="Normal"><text:span>Article dans une revue</text:span></text:p>
              <text:p text:style-name="Normal"><text:a xlink:type="simple" xlink:href="https://hal.science/hal-04996692v1">hal-04996692v1</text:a></text:p>
            </table:table-cell>
          </table:table-row>
          <table:table-row>
            <table:table-cell office:value-type="string">
              <text:p text:style-name="Normal"><text:a xlink:type="simple" xlink:href="https://hal.science/hal-04996666v1">Comunicare in intercomprensione in contesti internazionali: valorizzare l’identità e gestire la diversità</text:a></text:p>
              <text:p text:style-name="Normal"><text:a xlink:type="simple" xlink:href="https://hal.science/search/index/?q=*&amp;authFullName_s=Sandra Garbarino">Sandra Garbarino</text:a></text:p>
              <text:p text:style-name="Normal"><text:span>Quaestiones Romanicae<text:s/></text:span><text:span>, 2023, 1 (1), pp.18-39.<text:s/></text:span><text:a xlink:type="simple" xlink:href="https://dx.doi.org/10.35923/QR.10.01.01">⟨10.35923/QR.10.01.01⟩</text:a></text:p>
              <text:p text:style-name="Normal"><text:span>Article dans une revue</text:span></text:p>
              <text:p text:style-name="Normal"><text:a xlink:type="simple" xlink:href="https://hal.science/hal-04996666v1">hal-04996666v1</text:a></text:p>
            </table:table-cell>
          </table:table-row>
          <table:table-row>
            <table:table-cell office:value-type="string">
              <text:p text:style-name="Normal"><text:a xlink:type="simple" xlink:href="https://hal.science/hal-04996675v1">“Quando dobbiamo consegnare il progetto?” “Mercredi prochain.” “Até o dia 15 de abril.” “OK, perfetto, c'è tempo ancora.&amp;quot; Developing Pragmatic Intercommunication Strategies through Multilingual Online Interaction.</text:a></text:p>
              <text:p text:style-name="Normal"><text:a xlink:type="simple" xlink:href="https://hal.science/search/index/?q=*&amp;authFullName_s=Sandra Garbarino">Sandra Garbarino</text:a></text:p>
              <text:p text:style-name="Normal"><text:span>RiCognizioni</text:span><text:span>, 2022, 9 (17), pp.69-93.<text:s/></text:span><text:a xlink:type="simple" xlink:href="https://dx.doi.org/10.13135/2384-8987/6805">⟨10.13135/2384-8987/6805⟩</text:a></text:p>
              <text:p text:style-name="Normal"><text:span>Article dans une revue</text:span></text:p>
              <text:p text:style-name="Normal"><text:a xlink:type="simple" xlink:href="https://hal.science/hal-04996675v1">hal-04996675v1</text:a></text:p>
            </table:table-cell>
          </table:table-row>
          <table:table-row>
            <table:table-cell office:value-type="string">
              <text:p text:style-name="Normal"><text:a xlink:type="simple" xlink:href="https://hal.science/hal-03138414v1">Pratiques plurilingues et numérique – Perspectives pour la didactique des langues</text:a></text:p>
              <text:p text:style-name="Normal"><text:a xlink:type="simple" xlink:href="https://hal.science/search/index/?q=*&amp;authFullName_s=Sandra Garbarino">Sandra Garbarino</text:a><text:span>,</text:span><text:a xlink:type="simple" xlink:href="https://hal.science/search/index/?q=*&amp;authFullName_s=Christian Ollivier">Christian Ollivier</text:a></text:p>
              <text:p text:style-name="Normal"><text:span>ALSIC - Apprentissage des Langues et Systèmes d'Information et de Communication</text:span><text:span>, 2020, Pratiques plurilingues, apprentissage des langues et numérique, 23 (2)</text:span></text:p>
              <text:p text:style-name="Normal"><text:span>Article dans une revue</text:span></text:p>
              <text:p text:style-name="Normal"><text:a xlink:type="simple" xlink:href="https://hal.science/hal-03138414v1">hal-03138414v1</text:a></text:p>
            </table:table-cell>
          </table:table-row>
          <table:table-row>
            <table:table-cell office:value-type="string">
              <text:p text:style-name="Normal"><text:a xlink:type="simple" xlink:href="https://hal.science/hal-03138391v1">Innovation dans un projet de télécollaboration orale en intercompréhension : bilan et perspectives du projet IOTT</text:a></text:p>
              <text:p text:style-name="Normal"><text:a xlink:type="simple" xlink:href="https://hal.science/search/index/?q=*&amp;authFullName_s=Sandra Garbarino">Sandra Garbarino</text:a><text:span>,</text:span><text:a xlink:type="simple" xlink:href="https://hal.science/search/index/?q=*&amp;authFullName_s=Paola Leone">Paola Leone</text:a></text:p>
              <text:p text:style-name="Normal"><text:span>ALSIC - Apprentissage des Langues et Systèmes d'Information et de Communication</text:span><text:span>, 2020, Pratiques plurilingues, apprentissage des langues et numérique, 23 (2),<text:s/></text:span><text:a xlink:type="simple" xlink:href="https://dx.doi.org/10.4000/alsic.4790">⟨10.4000/alsic.4790⟩</text:a></text:p>
              <text:p text:style-name="Normal"><text:span>Article dans une revue</text:span></text:p>
              <text:p text:style-name="Normal"><text:a xlink:type="simple" xlink:href="https://hal.science/hal-03138391v1">hal-03138391v1</text:a></text:p>
            </table:table-cell>
          </table:table-row>
          <table:table-row>
            <table:table-cell office:value-type="string">
              <text:p text:style-name="Normal"><text:a xlink:type="simple" xlink:href="https://hal.univ-lyon2.fr/hal-02443515v1">Sviluppare competenze in intercomprensione di livello avanzato</text:a></text:p>
              <text:p text:style-name="Normal"><text:a xlink:type="simple" xlink:href="https://hal.science/search/index/?q=*&amp;authFullName_s=Sandra Garbarino">Sandra Garbarino</text:a></text:p>
              <text:p text:style-name="Normal"><text:span>EL.LE - Educazione Linguistica. Language Education<text:s/></text:span><text:span>, 2019, 1,<text:s/></text:span><text:a xlink:type="simple" xlink:href="https://dx.doi.org/10.30687/ELLE/2280-6792/2019/01/002">⟨10.30687/ELLE/2280-6792/2019/01/002⟩</text:a></text:p>
              <text:p text:style-name="Normal"><text:span>Article dans une revue</text:span></text:p>
              <text:p text:style-name="Normal"><text:a xlink:type="simple" xlink:href="https://hal.univ-lyon2.fr/hal-02443515v1">hal-02443515v1</text:a></text:p>
            </table:table-cell>
          </table:table-row>
          <table:table-row>
            <table:table-cell office:value-type="string">
              <text:p text:style-name="Normal"><text:a xlink:type="simple" xlink:href="https://hal.univ-lyon2.fr/hal-02022745v1">Integrare l’intercomprensione ai curricoli istituzionali : le risorse della piattaforma Miriadi</text:a></text:p>
              <text:p text:style-name="Normal"><text:a xlink:type="simple" xlink:href="https://hal.science/search/index/?q=*&amp;authFullName_s=Maddalena de Carlo">Maddalena de Carlo</text:a><text:span>,</text:span><text:a xlink:type="simple" xlink:href="https://hal.science/search/index/?q=*&amp;authFullName_s=Sandra Garbarino">Sandra Garbarino</text:a></text:p>
              <text:p text:style-name="Normal"><text:span>Italiano a stranieri</text:span><text:span>, 2016, 2, pp.13-19</text:span></text:p>
              <text:p text:style-name="Normal"><text:span>Article dans une revue</text:span></text:p>
              <text:p text:style-name="Normal"><text:a xlink:type="simple" xlink:href="https://hal.univ-lyon2.fr/hal-02022745v1">hal-02022745v1</text:a></text:p>
            </table:table-cell>
          </table:table-row>
          <table:table-row>
            <table:table-cell office:value-type="string">
              <text:p text:style-name="Normal"><text:a xlink:type="simple" xlink:href="https://hal.univ-lyon2.fr/hal-02022703v1">Miriadi ou l’intercompréhension “branchée”</text:a></text:p>
              <text:p text:style-name="Normal"><text:a xlink:type="simple" xlink:href="https://hal.science/search/index/?q=*&amp;authFullName_s=Maddalena de Carlo">Maddalena de Carlo</text:a><text:span>,</text:span><text:a xlink:type="simple" xlink:href="https://hal.science/search/index/?q=*&amp;authFullName_s=Sandra Garbarino">Sandra Garbarino</text:a></text:p>
              <text:p text:style-name="Normal"><text:span>Le français à l'université</text:span><text:span>, 2016, 21-03</text:span></text:p>
              <text:p text:style-name="Normal"><text:span>Article dans une revue</text:span></text:p>
              <text:p text:style-name="Normal"><text:a xlink:type="simple" xlink:href="https://hal.univ-lyon2.fr/hal-02022703v1">hal-02022703v1</text:a></text:p>
            </table:table-cell>
          </table:table-row>
          <table:table-row>
            <table:table-cell office:value-type="string">
              <text:p text:style-name="Normal"><text:a xlink:type="simple" xlink:href="https://hal.univ-lyon2.fr/hal-02022808v1">Les avantages de l’entrée en langue étrangère via l’intercompréhension : « J’ai l’impression de lire du français mais écrit différemment donc je me sens puissante ! »</text:a></text:p>
              <text:p text:style-name="Normal"><text:a xlink:type="simple" xlink:href="https://hal.science/search/index/?q=*&amp;authFullName_s=Sandra Garbarino">Sandra Garbarino</text:a></text:p>
              <text:p text:style-name="Normal"><text:span>Études de linguistique appliquée : revue de didactologie des langues-cultures et de lexiculturologie</text:span><text:span>, 2015, n° 179 Juillet-Septembre, pp.289 - 313</text:span></text:p>
              <text:p text:style-name="Normal"><text:span>Article dans une revue</text:span></text:p>
              <text:p text:style-name="Normal"><text:a xlink:type="simple" xlink:href="https://hal.univ-lyon2.fr/hal-02022808v1">hal-02022808v1</text:a></text:p>
            </table:table-cell>
          </table:table-row>
          <table:table-row>
            <table:table-cell office:value-type="string">
              <text:p text:style-name="Normal"><text:a xlink:type="simple" xlink:href="https://hal.science/hal-02873677v1">Io insegno, tu enseignes, ele ensina, nos enseñamos…sì, ma come? Studio comparato degli effetti delle scelte metodologiche di due docenti di intercomprensione</text:a></text:p>
              <text:p text:style-name="Normal"><text:a xlink:type="simple" xlink:href="https://hal.science/search/index/?q=*&amp;authFullName_s=Sandra Garbarino">Sandra Garbarino</text:a></text:p>
              <text:p text:style-name="Normal"><text:span>REDINTER-Intercompreensao</text:span><text:span>, 2011</text:span></text:p>
              <text:p text:style-name="Normal"><text:span>Article dans une revue</text:span></text:p>
              <text:p text:style-name="Normal"><text:a xlink:type="simple" xlink:href="https://hal.science/hal-02873677v1">hal-02873677v1</text:a></text:p>
            </table:table-cell>
          </table:table-row>
          <table:table-row>
            <table:table-cell office:value-type="string">
              <text:p text:style-name="Normal"><text:a xlink:type="simple" xlink:href="https://hal.science/hal-03147078v1">Si le Dîner est indigeste, ou de l’insuccès d’une traduction cinématographique</text:a></text:p>
              <text:p text:style-name="Normal"><text:a xlink:type="simple" xlink:href="https://hal.science/search/index/?q=*&amp;authFullName_s=Sandra Garbarino">Sandra Garbarino</text:a></text:p>
              <text:p text:style-name="Normal"><text:span>Publif@rum</text:span><text:span>, 2007</text:span></text:p>
              <text:p text:style-name="Normal"><text:span>Article dans une revue</text:span></text:p>
              <text:p text:style-name="Normal"><text:a xlink:type="simple" xlink:href="https://hal.science/hal-03147078v1">hal-03147078v1</text:a></text:p>
            </table:table-cell>
          </table:table-row>
          <table:table-row>
            <table:table-cell office:value-type="string">
              <text:p text:style-name="Normal"><text:a xlink:type="simple" xlink:href="https://hal.science/hal-02874023v1">Traduzioni letterarie : creazioni poetiche? Italo Calvino in Francia</text:a></text:p>
              <text:p text:style-name="Normal"><text:a xlink:type="simple" xlink:href="https://hal.science/search/index/?q=*&amp;authFullName_s=Sandra Garbarino">Sandra Garbarino</text:a></text:p>
              <text:p text:style-name="Normal"><text:span>Lettere italiane</text:span><text:span>, 2006, 58 (3), pp. 489-505</text:span></text:p>
              <text:p text:style-name="Normal"><text:span>Article dans une revue</text:span></text:p>
              <text:p text:style-name="Normal"><text:a xlink:type="simple" xlink:href="https://hal.science/hal-02874023v1">hal-02874023v1</text:a></text:p>
            </table:table-cell>
          </table:table-row>
          <table:table-row>
            <table:table-cell office:value-type="string">
              <text:p text:style-name="Normal"><text:a xlink:type="simple" xlink:href="https://hal.science/hal-02873626v1">Les traductions oubliées. Si par un jeu du hasard deux médiateurs calviniens…</text:a></text:p>
              <text:p text:style-name="Normal"><text:a xlink:type="simple" xlink:href="https://hal.science/search/index/?q=*&amp;authFullName_s=Sandra Garbarino">Sandra Garbarino</text:a></text:p>
              <text:p text:style-name="Normal"><text:span>Italies</text:span><text:span>, 2005, 9, pp.395-411.<text:s/></text:span><text:a xlink:type="simple" xlink:href="https://dx.doi.org/10.4000/italies.520">⟨10.4000/italies.520⟩</text:a></text:p>
              <text:p text:style-name="Normal"><text:span>Article dans une revue</text:span></text:p>
              <text:p text:style-name="Normal"><text:a xlink:type="simple" xlink:href="https://hal.science/hal-02873626v1">hal-02873626v1</text:a></text:p>
            </table:table-cell>
          </table:table-row>
          <table:table-row>
            <table:table-cell office:value-type="string">
              <text:p text:style-name="Normal"><text:a xlink:type="simple" xlink:href="https://hal.science/hal-04515600v1">Le traducteur-médiateur entre Janus et Hermès: L’Europe et le multiculturalisme</text:a></text:p>
              <text:p text:style-name="Normal"><text:a xlink:type="simple" xlink:href="https://hal.science/search/index/?q=*&amp;authFullName_s=Sandra Garbarino">Sandra Garbarino</text:a></text:p>
              <text:p text:style-name="Normal"><text:span>Loxias</text:span><text:span>, 2004, Loxias 3 (févr. 2004) Eclipses et surgissements de constellations mythiques. Littératures et contexte culturel, champ francophone (2e partie), 3</text:span></text:p>
              <text:p text:style-name="Normal"><text:span>Article dans une revue</text:span></text:p>
              <text:p text:style-name="Normal"><text:a xlink:type="simple" xlink:href="https://hal.science/hal-04515600v1">hal-04515600v1</text:a></text:p>
            </table:table-cell>
          </table:table-row>
        </table:table>
        <text:p text:style-name="P46"/>
        <text:p text:style-name="Heading2"><text:span text:style-name="T27">Communication dans un congrès (17)</text:span></text:p>
        <text:p text:style-name="P48"/>
        <table:table table:name="f2edbf" table:style-name="f2edbf">
          <table:table-column table:style-name="f2edbf.0"/>
          <table:table-row>
            <table:table-cell office:value-type="string">
              <text:p text:style-name="Normal"><text:a xlink:type="simple" xlink:href="https://hal.science/hal-05510844v1">L’anglais comme ressource interactionnelle dans les échanges en intercompréhension romane : entre facilitateur et perturbateur</text:a></text:p>
              <text:p text:style-name="Normal"><text:a xlink:type="simple" xlink:href="https://hal.science/search/index/?q=*&amp;authFullName_s=Alice Fiorentino">Alice Fiorentino</text:a><text:span>,</text:span><text:a xlink:type="simple" xlink:href="https://hal.science/search/index/?q=*&amp;authFullName_s=Sandra Garbarino">Sandra Garbarino</text:a><text:span>,</text:span><text:a xlink:type="simple" xlink:href="https://hal.science/search/index/?q=*&amp;authFullName_s=Géraldine Lesparre">Géraldine Lesparre</text:a></text:p>
              <text:p text:style-name="Normal"><text:span>L’interazione comunicativa: relazioni, pratiche, prospettive</text:span><text:span>, Feb 2026, Forli,Università di Bologna, Italie</text:span></text:p>
              <text:p text:style-name="Normal"><text:span>Communication dans un congrès</text:span></text:p>
              <text:p text:style-name="Normal"><text:a xlink:type="simple" xlink:href="https://hal.science/hal-05510844v1">hal-05510844v1</text:a></text:p>
            </table:table-cell>
          </table:table-row>
          <table:table-row>
            <table:table-cell office:value-type="string">
              <text:p text:style-name="Normal"><text:a xlink:type="simple" xlink:href="https://hal.science/hal-05610893v1">Imaginaires en dialogue : exploration télécollaborative et plurilingue autour du cinéma à visée créative. Analyses du projet ALPAGA</text:a></text:p>
              <text:p text:style-name="Normal"><text:a xlink:type="simple" xlink:href="https://hal.science/search/index/?q=*&amp;authFullName_s=Christian Degache">Christian Degache</text:a><text:span>,</text:span><text:a xlink:type="simple" xlink:href="https://hal.science/search/index/?q=*&amp;authFullName_s=Sandrine Allain">Sandrine Allain</text:a><text:span>,</text:span><text:a xlink:type="simple" xlink:href="https://hal.science/search/index/?q=*&amp;authFullName_s=Kátia Bernardon de Oliveira">Kátia Bernardon de Oliveira</text:a><text:span>,</text:span><text:a xlink:type="simple" xlink:href="https://hal.science/search/index/?q=*&amp;authFullName_s=Thomas de Fornel">Thomas de Fornel</text:a><text:span>,</text:span><text:a xlink:type="simple" xlink:href="https://hal.science/search/index/?q=*&amp;authFullName_s=Sonia Di Vito">Sonia Di Vito</text:a><text:span>et al.</text:span></text:p>
              <text:p text:style-name="Normal"><text:span>Pratiques Artistiques et Approches Sensibles en didactique des langues-cultures - Contextes &amp; appropriations,</text:span><text:span>, ACEDLE, May 2025, Toulouse, France.<text:s/></text:span><text:a xlink:type="simple" xlink:href="https://dx.doi.org/10.60527/skbw-5m80">⟨10.60527/skbw-5m80⟩</text:a></text:p>
              <text:p text:style-name="Normal"><text:span>Communication dans un congrès</text:span></text:p>
              <text:p text:style-name="Normal"><text:a xlink:type="simple" xlink:href="https://hal.science/hal-05610893v1">hal-05610893v1</text:a></text:p>
            </table:table-cell>
          </table:table-row>
          <table:table-row>
            <table:table-cell office:value-type="string">
              <text:p text:style-name="Normal"><text:a xlink:type="simple" xlink:href="https://hal.science/hal-05510829v1">L’arte del farla semplice: tra interproduzione spontanea e interproduzione esperta nelle sessioni di telecollaborazione della Piattaforma UCIL-IC,</text:a></text:p>
              <text:p text:style-name="Normal"><text:a xlink:type="simple" xlink:href="https://hal.science/search/index/?q=*&amp;authFullName_s=Alice Fiorentino">Alice Fiorentino</text:a><text:span>,</text:span><text:a xlink:type="simple" xlink:href="https://hal.science/search/index/?q=*&amp;authFullName_s=Sandra Garbarino">Sandra Garbarino</text:a><text:span>,</text:span><text:a xlink:type="simple" xlink:href="https://hal.science/search/index/?q=*&amp;authFullName_s=Géraldine Lesparre">Géraldine Lesparre</text:a></text:p>
              <text:p text:style-name="Normal"><text:span>La semplificazione linguistica per la comunicazione: tecnologie in contesto</text:span><text:span>, Feb 2025, MACERATA, Italy</text:span></text:p>
              <text:p text:style-name="Normal"><text:span>Communication dans un congrès</text:span></text:p>
              <text:p text:style-name="Normal"><text:a xlink:type="simple" xlink:href="https://hal.science/hal-05510829v1">hal-05510829v1</text:a></text:p>
            </table:table-cell>
          </table:table-row>
          <table:table-row>
            <table:table-cell office:value-type="string">
              <text:p text:style-name="Normal"><text:a xlink:type="simple" xlink:href="https://hal.science/hal-04849995v1">Use of English loanwords contaigning V-ING type forms in Spanish, French and Italian : a study based on the Subtitles 2018 and Leipzig corpora</text:a></text:p>
              <text:p text:style-name="Normal"><text:a xlink:type="simple" xlink:href="https://hal.science/search/index/?q=*&amp;authFullName_s=María Belén Villar Díaz">María Belén Villar Díaz</text:a><text:span>,</text:span><text:a xlink:type="simple" xlink:href="https://hal.science/search/index/?q=*&amp;authFullName_s=François Maniez">François Maniez</text:a><text:span>,</text:span><text:a xlink:type="simple" xlink:href="https://hal.science/search/index/?q=*&amp;authFullName_s=Sandra Garbarino">Sandra Garbarino</text:a></text:p>
              <text:p text:style-name="Normal"><text:span>Translation in Transition</text:span><text:span>, Sep 2022, Prague, Czech Republic</text:span></text:p>
              <text:p text:style-name="Normal"><text:span>Communication dans un congrès</text:span></text:p>
              <text:p text:style-name="Normal"><text:a xlink:type="simple" xlink:href="https://hal.science/hal-04849995v1">hal-04849995v1</text:a></text:p>
            </table:table-cell>
          </table:table-row>
          <table:table-row>
            <table:table-cell office:value-type="string">
              <text:p text:style-name="Normal"><text:a xlink:type="simple" xlink:href="https://hal.science/hal-04849996v1">Utilisation des emprunts à l’anglais contenant des formes en -ing en espagnol, français et italien : une étude sur corpus</text:a></text:p>
              <text:p text:style-name="Normal"><text:a xlink:type="simple" xlink:href="https://hal.science/search/index/?q=*&amp;authFullName_s=María Belén Villar Díaz">María Belén Villar Díaz</text:a><text:span>,</text:span><text:a xlink:type="simple" xlink:href="https://hal.science/search/index/?q=*&amp;authFullName_s=François Maniez">François Maniez</text:a><text:span>,</text:span><text:a xlink:type="simple" xlink:href="https://hal.science/search/index/?q=*&amp;authFullName_s=Sandra Garbarino">Sandra Garbarino</text:a></text:p>
              <text:p text:style-name="Normal"><text:span>CINEO</text:span><text:span>, Sep 2022, Gênes (Italie), Italy</text:span></text:p>
              <text:p text:style-name="Normal"><text:span>Communication dans un congrès</text:span></text:p>
              <text:p text:style-name="Normal"><text:a xlink:type="simple" xlink:href="https://hal.science/hal-04849996v1">hal-04849996v1</text:a></text:p>
            </table:table-cell>
          </table:table-row>
          <table:table-row>
            <table:table-cell office:value-type="string">
              <text:p text:style-name="Normal"><text:a xlink:type="simple" xlink:href="https://hal.science/hal-04850001v1">Traitement de l’ellipse et des ambiguïtés catégorielles par deux programmes de TA neuronale en ligne de l’anglais vers le français, l’espagnol et l’italien</text:a></text:p>
              <text:p text:style-name="Normal"><text:a xlink:type="simple" xlink:href="https://hal.science/search/index/?q=*&amp;authFullName_s=María Belén Villar Díaz">María Belén Villar Díaz</text:a><text:span>,</text:span><text:a xlink:type="simple" xlink:href="https://hal.science/search/index/?q=*&amp;authFullName_s=François Maniez">François Maniez</text:a><text:span>,</text:span><text:a xlink:type="simple" xlink:href="https://hal.science/search/index/?q=*&amp;authFullName_s=Sandra Garbarino">Sandra Garbarino</text:a></text:p>
              <text:p text:style-name="Normal"><text:span>ONELA, Outils et Nouvelles Explorations de la Linguistique Appliquée</text:span><text:span>, Oct 2021, Toulouse, France</text:span></text:p>
              <text:p text:style-name="Normal"><text:span>Communication dans un congrès</text:span></text:p>
              <text:p text:style-name="Normal"><text:a xlink:type="simple" xlink:href="https://hal.science/hal-04850001v1">hal-04850001v1</text:a></text:p>
            </table:table-cell>
          </table:table-row>
          <table:table-row>
            <table:table-cell office:value-type="string">
              <text:p text:style-name="Normal"><text:a xlink:type="simple" xlink:href="https://hal.science/hal-02873596v1">Intercomprensione e creatività</text:a></text:p>
              <text:p text:style-name="Normal"><text:a xlink:type="simple" xlink:href="https://hal.science/search/index/?q=*&amp;authFullName_s=Sandra Garbarino">Sandra Garbarino</text:a></text:p>
              <text:p text:style-name="Normal"><text:span>XVIII CONGRESSO DA ASSOCIAÇÃO BRASILEIRA DE PROFESSORES DE ITALIANO</text:span><text:span>, Oct 2019, Minas Gerais, Brazil</text:span></text:p>
              <text:p text:style-name="Normal"><text:span>Communication dans un congrès</text:span></text:p>
              <text:p text:style-name="Normal"><text:a xlink:type="simple" xlink:href="https://hal.science/hal-02873596v1">hal-02873596v1</text:a></text:p>
            </table:table-cell>
          </table:table-row>
          <table:table-row>
            <table:table-cell office:value-type="string">
              <text:p text:style-name="Normal"><text:a xlink:type="simple" xlink:href="https://hal.science/hal-02873148v1">Ciao! come stai? Moi je vais bien et toi?” Interazioni teletandem in intercomprensione nella sessione IOTT – Intercomprensione</text:a></text:p>
              <text:p text:style-name="Normal"><text:a xlink:type="simple" xlink:href="https://hal.science/search/index/?q=*&amp;authFullName_s=Sandra Garbarino">Sandra Garbarino</text:a><text:span>,</text:span><text:a xlink:type="simple" xlink:href="https://hal.science/search/index/?q=*&amp;authFullName_s=Paola Leone">Paola Leone</text:a></text:p>
              <text:p text:style-name="Normal"><text:span>IC2019. Au-delà des frontières - Más allá de las fronteras</text:span><text:span>, May 2019, Lyon, France</text:span></text:p>
              <text:p text:style-name="Normal"><text:span>Communication dans un congrès</text:span></text:p>
              <text:p text:style-name="Normal"><text:a xlink:type="simple" xlink:href="https://hal.science/hal-02873148v1">hal-02873148v1</text:a></text:p>
            </table:table-cell>
          </table:table-row>
          <table:table-row>
            <table:table-cell office:value-type="string">
              <text:p text:style-name="Normal"><text:a xlink:type="simple" xlink:href="https://hal.science/hal-02873115v1">“Pronto mi senti? Oui, je t’entends et toi?” Educare alla comunicazione plurilingue tramite l’intercomprensione orale in teletandem</text:a></text:p>
              <text:p text:style-name="Normal"><text:a xlink:type="simple" xlink:href="https://hal.science/search/index/?q=*&amp;authFullName_s=Sandra Garbarino">Sandra Garbarino</text:a><text:span>,</text:span><text:a xlink:type="simple" xlink:href="https://hal.science/search/index/?q=*&amp;authFullName_s=Paola Leone">Paola Leone</text:a></text:p>
              <text:p text:style-name="Normal"><text:span>IV Congresso Internazionale DILLE</text:span><text:span>, Società DILLE, May 2019, Malte, Malta</text:span></text:p>
              <text:p text:style-name="Normal"><text:span>Communication dans un congrès</text:span></text:p>
              <text:p text:style-name="Normal"><text:a xlink:type="simple" xlink:href="https://hal.science/hal-02873115v1">hal-02873115v1</text:a></text:p>
            </table:table-cell>
          </table:table-row>
          <table:table-row>
            <table:table-cell office:value-type="string">
              <text:p text:style-name="Normal"><text:a xlink:type="simple" xlink:href="https://hal.science/hal-02873610v1">Intercomprehension across disciplines</text:a></text:p>
              <text:p text:style-name="Normal"><text:a xlink:type="simple" xlink:href="https://hal.science/search/index/?q=*&amp;authFullName_s=Sandra Garbarino">Sandra Garbarino</text:a></text:p>
              <text:p text:style-name="Normal"><text:span>Semaine internationale Mobility and Cooperation within the European area</text:span><text:span>, Oct 2019, Pau, France</text:span></text:p>
              <text:p text:style-name="Normal"><text:span>Communication dans un congrès</text:span></text:p>
              <text:p text:style-name="Normal"><text:a xlink:type="simple" xlink:href="https://hal.science/hal-02873610v1">hal-02873610v1</text:a></text:p>
            </table:table-cell>
          </table:table-row>
          <table:table-row>
            <table:table-cell office:value-type="string">
              <text:p text:style-name="Normal"><text:a xlink:type="simple" xlink:href="https://hal.science/hal-02873579v1">Participation à la table ronde &amp;quot;Política de línguas e perspectiva plurilíngue em contexto universitário</text:a></text:p>
              <text:p text:style-name="Normal"><text:a xlink:type="simple" xlink:href="https://hal.science/search/index/?q=*&amp;authFullName_s=Sandra Garbarino">Sandra Garbarino</text:a></text:p>
              <text:p text:style-name="Normal"><text:span>II Congresso DIPROling 2019 "Lingue in transito: sfide e prospettive per professori e formatori"</text:span><text:span>, Oct 2019, Campinas, Brazil</text:span></text:p>
              <text:p text:style-name="Normal"><text:span>Communication dans un congrès</text:span></text:p>
              <text:p text:style-name="Normal"><text:a xlink:type="simple" xlink:href="https://hal.science/hal-02873579v1">hal-02873579v1</text:a></text:p>
            </table:table-cell>
          </table:table-row>
          <table:table-row>
            <table:table-cell office:value-type="string">
              <text:p text:style-name="Normal"><text:a xlink:type="simple" xlink:href="https://hal.science/hal-02873222v1">Rekonesans KM o-nivo internasional gras a platform IC 'on-line' - Le défi du créole mauricien dans des formations à l’intercompréhension en ligne</text:a></text:p>
              <text:p text:style-name="Normal"><text:a xlink:type="simple" xlink:href="https://hal.science/search/index/?q=*&amp;authFullName_s=Sandra Garbarino">Sandra Garbarino</text:a><text:span>,</text:span><text:a xlink:type="simple" xlink:href="https://hal.science/search/index/?q=*&amp;authFullName_s=Police-Michel Daniella">Police-Michel Daniella</text:a></text:p>
              <text:p text:style-name="Normal"><text:span>XVIème Colloque International des Études Créoles : Mondes créoles, Langues créoles, Développement : enjeux éducatifs, culturels et économiques</text:span><text:span>, Oct 2018, Mahé, Seychelles</text:span></text:p>
              <text:p text:style-name="Normal"><text:span>Communication dans un congrès</text:span></text:p>
              <text:p text:style-name="Normal"><text:a xlink:type="simple" xlink:href="https://hal.science/hal-02873222v1">hal-02873222v1</text:a></text:p>
            </table:table-cell>
          </table:table-row>
          <table:table-row>
            <table:table-cell office:value-type="string">
              <text:p text:style-name="Normal"><text:a xlink:type="simple" xlink:href="https://hal.science/hal-02873184v1">L’intercompréhension levier du plurilinguisme et de l’internationalisation de l’enseignement supérieur</text:a></text:p>
              <text:p text:style-name="Normal"><text:a xlink:type="simple" xlink:href="https://hal.science/search/index/?q=*&amp;authFullName_s=Sandra Garbarino">Sandra Garbarino</text:a><text:span>,</text:span><text:a xlink:type="simple" xlink:href="https://hal.science/search/index/?q=*&amp;authFullName_s=Mathilde Anquetil">Mathilde Anquetil</text:a></text:p>
              <text:p text:style-name="Normal"><text:span>GLUEES. Pour une gouvernance linguistique des universités et des établissements d’enseignement supérieur</text:span><text:span>, Nov 2018, Paris, France</text:span></text:p>
              <text:p text:style-name="Normal"><text:span>Communication dans un congrès</text:span></text:p>
              <text:p text:style-name="Normal"><text:a xlink:type="simple" xlink:href="https://hal.science/hal-02873184v1">hal-02873184v1</text:a></text:p>
            </table:table-cell>
          </table:table-row>
          <table:table-row>
            <table:table-cell office:value-type="string">
              <text:p text:style-name="Normal"><text:a xlink:type="simple" xlink:href="https://hal.science/hal-02873709v1">Telecollaboration Teletandem and intercomprehension across disciplines</text:a></text:p>
              <text:p text:style-name="Normal"><text:a xlink:type="simple" xlink:href="https://hal.science/search/index/?q=*&amp;authFullName_s=Sandra Garbarino">Sandra Garbarino</text:a><text:span>,</text:span><text:a xlink:type="simple" xlink:href="https://hal.science/search/index/?q=*&amp;authFullName_s=Paola Leone">Paola Leone</text:a></text:p>
              <text:p text:style-name="Normal"><text:span>Telecollaboration and virtual exchange across disciplines: in service of social inclusion</text:span><text:span>, Apr 2018, Krakow, Poland</text:span></text:p>
              <text:p text:style-name="Normal"><text:span>Communication dans un congrès</text:span></text:p>
              <text:p text:style-name="Normal"><text:a xlink:type="simple" xlink:href="https://hal.science/hal-02873709v1">hal-02873709v1</text:a></text:p>
            </table:table-cell>
          </table:table-row>
          <table:table-row>
            <table:table-cell office:value-type="string">
              <text:p text:style-name="Normal"><text:a xlink:type="simple" xlink:href="https://hal.science/hal-02873717v1">L’intercompréhension au centre de langues</text:a></text:p>
              <text:p text:style-name="Normal"><text:a xlink:type="simple" xlink:href="https://hal.science/search/index/?q=*&amp;authFullName_s=Sandra Garbarino">Sandra Garbarino</text:a><text:span>,</text:span><text:a xlink:type="simple" xlink:href="https://hal.science/search/index/?q=*&amp;authFullName_s=Dominique Foata">Dominique Foata</text:a></text:p>
              <text:p text:style-name="Normal"><text:span>Congrès RANACLES « Les Centres de langues, fédérateurs de diversité(s)? »</text:span><text:span>, Nov 2017, Corte, France</text:span></text:p>
              <text:p text:style-name="Normal"><text:span>Communication dans un congrès</text:span></text:p>
              <text:p text:style-name="Normal"><text:a xlink:type="simple" xlink:href="https://hal.science/hal-02873717v1">hal-02873717v1</text:a></text:p>
            </table:table-cell>
          </table:table-row>
          <table:table-row>
            <table:table-cell office:value-type="string">
              <text:p text:style-name="Normal"><text:a xlink:type="simple" xlink:href="https://hal.science/hal-02873923v1">Bilan et perspectives du projet I3.</text:a></text:p>
              <text:p text:style-name="Normal"><text:a xlink:type="simple" xlink:href="https://hal.science/search/index/?q=*&amp;authFullName_s=Sandra Garbarino">Sandra Garbarino</text:a></text:p>
              <text:p text:style-name="Normal"><text:span>De I3 à I5? Intercompréhension, interdisciplinarité, interaction, interculturalité et inclusion</text:span><text:span>, Oct 2017, Lyon, France</text:span></text:p>
              <text:p text:style-name="Normal"><text:span>Communication dans un congrès</text:span></text:p>
              <text:p text:style-name="Normal"><text:a xlink:type="simple" xlink:href="https://hal.science/hal-02873923v1">hal-02873923v1</text:a></text:p>
            </table:table-cell>
          </table:table-row>
          <table:table-row>
            <table:table-cell office:value-type="string">
              <text:p text:style-name="Normal"><text:a xlink:type="simple" xlink:href="https://hal.univ-lyon2.fr/hal-02022773v1">Intercomprensione, interazione, informatica, internazionalizzazione, interdisciplinarità. Miriadi di &amp;quot;i&amp;quot; per la formazione al plurilinguismo</text:a></text:p>
              <text:p text:style-name="Normal"><text:a xlink:type="simple" xlink:href="https://hal.science/search/index/?q=*&amp;authFullName_s=Sandra Garbarino">Sandra Garbarino</text:a></text:p>
              <text:p text:style-name="Normal"><text:span>Actele Colocviului “Approches plurielles et intercompréhension ”</text:span><text:span>, Jun 2015, Iasi, Romania. pp.79-92</text:span></text:p>
              <text:p text:style-name="Normal"><text:span>Communication dans un congrès</text:span></text:p>
              <text:p text:style-name="Normal"><text:a xlink:type="simple" xlink:href="https://hal.univ-lyon2.fr/hal-02022773v1">hal-02022773v1</text:a></text:p>
            </table:table-cell>
          </table:table-row>
        </table:table>
        <text:p text:style-name="P49"/>
        <text:p text:style-name="Heading2"><text:span text:style-name="T28">Ouvrages (4)</text:span></text:p>
        <text:p text:style-name="P51"/>
        <table:table table:name="e1bd6e" table:style-name="e1bd6e">
          <table:table-column table:style-name="e1bd6e.0"/>
          <table:table-row>
            <table:table-cell office:value-type="string">
              <text:p text:style-name="Normal"><text:a xlink:type="simple" xlink:href="https://hal.science/hal-04996723v1">La didattica dell’intercomprensione tra lingue affini. Ricerca, contesti e proposte operative</text:a></text:p>
              <text:p text:style-name="Normal"><text:a xlink:type="simple" xlink:href="https://hal.science/search/index/?q=*&amp;authFullName_s=Sandra Garbarino">Sandra Garbarino</text:a><text:span>,</text:span><text:a xlink:type="simple" xlink:href="https://hal.science/search/index/?q=*&amp;authFullName_s=Bonvino Elisabetta">Bonvino Elisabetta</text:a><text:span>,</text:span><text:a xlink:type="simple" xlink:href="https://hal.science/search/index/?q=*&amp;authFullName_s=Cognigni Edith">Cognigni Edith</text:a></text:p>
              <text:p text:style-name="Normal"><text:span>Mondadori. 2024, Mondadori Università, 979-12-2060-077-4</text:span></text:p>
              <text:p text:style-name="Normal"><text:span>Ouvrages</text:span></text:p>
              <text:p text:style-name="Normal"><text:a xlink:type="simple" xlink:href="https://hal.science/hal-04996723v1">hal-04996723v1</text:a></text:p>
            </table:table-cell>
          </table:table-row>
          <table:table-row>
            <table:table-cell office:value-type="string">
              <text:p text:style-name="Normal"><text:a xlink:type="simple" xlink:href="https://hal.science/hal-04996737v1">Intercomprensione</text:a></text:p>
              <text:p text:style-name="Normal"><text:a xlink:type="simple" xlink:href="https://hal.science/search/index/?q=*&amp;authFullName_s=Sandra Garbarino">Sandra Garbarino</text:a><text:span>,</text:span><text:a xlink:type="simple" xlink:href="https://hal.science/search/index/?q=*&amp;authFullName_s=Elisabetta Bonvino">Elisabetta Bonvino</text:a></text:p>
              <text:p text:style-name="Normal"><text:span>Caissa Italia. 12, 2022, athenaeum, 9788867291298</text:span></text:p>
              <text:p text:style-name="Normal"><text:span>Ouvrages</text:span></text:p>
              <text:p text:style-name="Normal"><text:a xlink:type="simple" xlink:href="https://hal.science/hal-04996737v1">hal-04996737v1</text:a></text:p>
            </table:table-cell>
          </table:table-row>
          <table:table-row>
            <table:table-cell office:value-type="string">
              <text:p text:style-name="Normal"><text:a xlink:type="simple" xlink:href="https://hal.univ-lyon2.fr/hal-02022676v1">Intercompréhension en réseau : scénarios, médiations, évaluations</text:a></text:p>
              <text:p text:style-name="Normal"><text:a xlink:type="simple" xlink:href="https://hal.science/search/index/?q=*&amp;authFullName_s=Sandra Garbarino">Sandra Garbarino</text:a><text:span>,</text:span><text:a xlink:type="simple" xlink:href="https://hal.science/search/index/?q=*&amp;authFullName_s=Christian Degache">Christian Degache</text:a></text:p>
              <text:p text:style-name="Normal"><text:span>Travaux du CRTT, 2018, ISBN 978-2-9533061-1-8</text:span></text:p>
              <text:p text:style-name="Normal"><text:span>Ouvrages</text:span></text:p>
              <text:p text:style-name="Normal"><text:a xlink:type="simple" xlink:href="https://hal.univ-lyon2.fr/hal-02022676v1">hal-02022676v1</text:a></text:p>
            </table:table-cell>
          </table:table-row>
          <table:table-row>
            <table:table-cell office:value-type="string">
              <text:p text:style-name="Normal"><text:a xlink:type="simple" xlink:href="https://hal.univ-lyon2.fr/hal-01962926v1">Itinéraires pédagogiques de l'alternance des langues : l'intercompréhension.</text:a></text:p>
              <text:p text:style-name="Normal"><text:a xlink:type="simple" xlink:href="https://hal.science/search/index/?q=*&amp;authFullName_s=Christian Degache">Christian Degache</text:a><text:span>,</text:span><text:a xlink:type="simple" xlink:href="https://hal.science/search/index/?q=*&amp;authFullName_s=Sandra Garbarino">Sandra Garbarino</text:a></text:p>
              <text:p text:style-name="Normal"><text:a xlink:type="simple" xlink:href="https://books.openedition.org/ugaeditions/2070">UGA Éditions</text:a><text:span>, 2017, Didaskein, Francis Grossmann &amp; Jean-François Massol, 978-2-37747-015-0.<text:s/></text:span><text:a xlink:type="simple" xlink:href="https://dx.doi.org/10.4000/books.ugaeditions.2070">⟨10.4000/books.ugaeditions.2070⟩</text:a></text:p>
              <text:p text:style-name="Normal"><text:span>Ouvrages</text:span></text:p>
              <text:p text:style-name="Normal"><text:a xlink:type="simple" xlink:href="https://hal.univ-lyon2.fr/hal-01962926v1">hal-01962926v1</text:a></text:p>
            </table:table-cell>
          </table:table-row>
        </table:table>
        <text:p text:style-name="P52"/>
        <text:p text:style-name="Heading2"><text:span text:style-name="T29">Chapitre d'ouvrage (9)</text:span></text:p>
        <text:p text:style-name="P54"/>
        <table:table table:name="2a6251" table:style-name="2a6251">
          <table:table-column table:style-name="2a6251.0"/>
          <table:table-row>
            <table:table-cell office:value-type="string">
              <text:p text:style-name="Normal"><text:a xlink:type="simple" xlink:href="https://hal.science/hal-04996751v1">Interproduzione tra lingue romanze: dalla teoria alla pratica.</text:a></text:p>
              <text:p text:style-name="Normal"><text:a xlink:type="simple" xlink:href="https://hal.science/search/index/?q=*&amp;authFullName_s=Sandra Garbarino">Sandra Garbarino</text:a><text:span>,</text:span><text:a xlink:type="simple" xlink:href="https://hal.science/search/index/?q=*&amp;authFullName_s=Corino Elisa">Corino Elisa</text:a><text:span>,</text:span><text:a xlink:type="simple" xlink:href="https://hal.science/search/index/?q=*&amp;authFullName_s=Mantegna Sarah">Mantegna Sarah</text:a><text:span>,</text:span><text:a xlink:type="simple" xlink:href="https://hal.science/search/index/?q=*&amp;authFullName_s=Onesti Cristina">Onesti Cristina</text:a></text:p>
              <text:p text:style-name="Normal"><text:span>Edizioni ETS.<text:s/></text:span><text:span>Intercomprensione tra tedesco e lingue altre. Prospettive linguistiche, letterarie e multimodali</text:span><text:span>, 2024, 97868846770257</text:span></text:p>
              <text:p text:style-name="Normal"><text:span>Chapitre d'ouvrage</text:span></text:p>
              <text:p text:style-name="Normal"><text:a xlink:type="simple" xlink:href="https://hal.science/hal-04996751v1">hal-04996751v1</text:a></text:p>
            </table:table-cell>
          </table:table-row>
          <table:table-row>
            <table:table-cell office:value-type="string">
              <text:p text:style-name="Normal"><text:a xlink:type="simple" xlink:href="https://hal.science/hal-04996711v1">La classe d'intercompréhension</text:a></text:p>
              <text:p text:style-name="Normal"><text:a xlink:type="simple" xlink:href="https://hal.science/search/index/?q=*&amp;authFullName_s=Sandra Garbarino">Sandra Garbarino</text:a><text:span>,</text:span><text:a xlink:type="simple" xlink:href="https://hal.science/search/index/?q=*&amp;authFullName_s=Frontini Mariana">Frontini Mariana</text:a><text:span>,</text:span><text:a xlink:type="simple" xlink:href="https://hal.science/search/index/?q=*&amp;authFullName_s=Chavagne Jean-Pierre">Chavagne Jean-Pierre</text:a></text:p>
              <text:p text:style-name="Normal"><text:span>L'ingénieur et manager européen L'enjeu du plurilinguisme pour la formation dans les Grandes Ecoles</text:span><text:span>, 2024, 978-2-85978-568-0</text:span></text:p>
              <text:p text:style-name="Normal"><text:span>Chapitre d'ouvrage</text:span></text:p>
              <text:p text:style-name="Normal"><text:a xlink:type="simple" xlink:href="https://hal.science/hal-04996711v1">hal-04996711v1</text:a></text:p>
            </table:table-cell>
          </table:table-row>
          <table:table-row>
            <table:table-cell office:value-type="string">
              <text:p text:style-name="Normal"><text:a xlink:type="simple" xlink:href="https://hal.science/hal-03142631v1">Décrire et évaluer les compétences en intercompréhension : du référentiel de compétences REFIC (Miriadi) aux descripteurs de compétences en intercompréhension (Eval-IC);</text:a></text:p>
              <text:p text:style-name="Normal"><text:a xlink:type="simple" xlink:href="https://hal.science/search/index/?q=*&amp;authFullName_s=Sandra Garbarino">Sandra Garbarino</text:a><text:span>,</text:span><text:a xlink:type="simple" xlink:href="https://hal.science/search/index/?q=*&amp;authFullName_s=Silvia Melo-Pfeifer">Silvia Melo-Pfeifer</text:a></text:p>
              <text:p text:style-name="Normal"><text:span>Lehr- und Lernkomptenzen für die Interkomprehension. Perspektiven für die mehrsprachige Bildung</text:span><text:span>, Waxmann Verlag GmbH, pp.103-123, 2020,<text:s/></text:span><text:a xlink:type="simple" xlink:href="https://dx.doi.org/10.31244/9783830992356">⟨10.31244/9783830992356⟩</text:a></text:p>
              <text:p text:style-name="Normal"><text:span>Chapitre d'ouvrage</text:span></text:p>
              <text:p text:style-name="Normal"><text:a xlink:type="simple" xlink:href="https://hal.science/hal-03142631v1">hal-03142631v1</text:a></text:p>
            </table:table-cell>
          </table:table-row>
          <table:table-row>
            <table:table-cell office:value-type="string">
              <text:p text:style-name="Normal"><text:a xlink:type="simple" xlink:href="https://hal.univ-lyon2.fr/hal-02022683v1">Construire les réseaux de l’intercompréhension en ligne : scénarios, médiations, évaluations</text:a></text:p>
              <text:p text:style-name="Normal"><text:a xlink:type="simple" xlink:href="https://hal.science/search/index/?q=*&amp;authFullName_s=Sandra Garbarino">Sandra Garbarino</text:a><text:span>,</text:span><text:a xlink:type="simple" xlink:href="https://hal.science/search/index/?q=*&amp;authFullName_s=Christian Degache">Christian Degache</text:a></text:p>
              <text:p text:style-name="Normal"><text:span>Sandra Garbarino; Christian Degache (dir.).<text:s/></text:span><text:span>Intercompréhension en réseau : scénarios, médiations, évaluations</text:span><text:span>, Travaux du CRTT, 2018, ISBN 978-2-9533061-1-8</text:span></text:p>
              <text:p text:style-name="Normal"><text:span>Chapitre d'ouvrage</text:span></text:p>
              <text:p text:style-name="Normal"><text:a xlink:type="simple" xlink:href="https://hal.univ-lyon2.fr/hal-02022683v1">hal-02022683v1</text:a></text:p>
            </table:table-cell>
          </table:table-row>
          <table:table-row>
            <table:table-cell office:value-type="string">
              <text:p text:style-name="Normal"><text:a xlink:type="simple" xlink:href="https://hal.univ-lyon2.fr/hal-01962922v1">Costruire la resilienza nell'interazione in un progetto di ricerca internazionale plurilingue. Il caso del progetto MIRIADI.</text:a></text:p>
              <text:p text:style-name="Normal"><text:a xlink:type="simple" xlink:href="https://hal.science/search/index/?q=*&amp;authFullName_s=Edith Cognigni">Edith Cognigni</text:a><text:span>,</text:span><text:a xlink:type="simple" xlink:href="https://hal.science/search/index/?q=*&amp;authFullName_s=Sandra Garbarino">Sandra Garbarino</text:a></text:p>
              <text:p text:style-name="Normal"><text:span>Edizioni Ca' Foscari.<text:s/></text:span><text:span>La didattica delle lingue nel nuovo millennio. Le sfide dell’internazionalizzazione</text:span><text:span>, 13, , 2018, Studi e Ricerche, 978-88-6969-228-4.<text:s/></text:span><text:a xlink:type="simple" xlink:href="https://dx.doi.org/10.14277/6969-227-7/SR-13-38">⟨10.14277/6969-227-7/SR-13-38⟩</text:a></text:p>
              <text:p text:style-name="Normal"><text:span>Chapitre d'ouvrage</text:span></text:p>
              <text:p text:style-name="Normal"><text:a xlink:type="simple" xlink:href="https://hal.univ-lyon2.fr/hal-01962922v1">hal-01962922v1</text:a></text:p>
            </table:table-cell>
          </table:table-row>
          <table:table-row>
            <table:table-cell office:value-type="string">
              <text:p text:style-name="Normal"><text:a xlink:type="simple" xlink:href="https://hal.univ-lyon2.fr/hal-01962930v1">Chapitre 9. Typologie des modalités d’intégration de l’interaction plurilingue en réseau de groupes</text:a></text:p>
              <text:p text:style-name="Normal"><text:a xlink:type="simple" xlink:href="https://hal.science/search/index/?q=*&amp;authFullName_s=Sandra Garbarino">Sandra Garbarino</text:a><text:span>,</text:span><text:a xlink:type="simple" xlink:href="https://hal.science/search/index/?q=*&amp;authFullName_s=Mariana Frontini">Mariana Frontini</text:a></text:p>
              <text:p text:style-name="Normal"><text:span>Itinéraires pédagogiques de l'alternance des langues : l'intercompréhension</text:span><text:span>, 2017</text:span></text:p>
              <text:p text:style-name="Normal"><text:span>Chapitre d'ouvrage</text:span></text:p>
              <text:p text:style-name="Normal"><text:a xlink:type="simple" xlink:href="https://hal.univ-lyon2.fr/hal-01962930v1">hal-01962930v1</text:a></text:p>
            </table:table-cell>
          </table:table-row>
          <table:table-row>
            <table:table-cell office:value-type="string">
              <text:p text:style-name="Normal"><text:a xlink:type="simple" xlink:href="https://hal.univ-lyon2.fr/hal-01962925v1">Jalons, diffusion et itinéraires des approches intercompréhensives</text:a></text:p>
              <text:p text:style-name="Normal"><text:a xlink:type="simple" xlink:href="https://hal.science/search/index/?q=*&amp;authFullName_s=Sandra Garbarino">Sandra Garbarino</text:a><text:span>,</text:span><text:a xlink:type="simple" xlink:href="https://hal.science/search/index/?q=*&amp;authFullName_s=Christian Degache">Christian Degache</text:a></text:p>
              <text:p text:style-name="Normal"><text:span>UGA Editions.<text:s/></text:span><text:span>Itinéraires pédagogiques de l’alternance des langues : l’intercompréhension</text:span><text:span>, , pp.7-23, 2017, Didaskein,<text:s/></text:span><text:a xlink:type="simple" xlink:href="https://dx.doi.org/10.4000/books.ugaeditions.2070">⟨10.4000/books.ugaeditions.2070⟩</text:a></text:p>
              <text:p text:style-name="Normal"><text:span>Chapitre d'ouvrage</text:span></text:p>
              <text:p text:style-name="Normal"><text:a xlink:type="simple" xlink:href="https://hal.univ-lyon2.fr/hal-01962925v1">hal-01962925v1</text:a></text:p>
            </table:table-cell>
          </table:table-row>
          <table:table-row>
            <table:table-cell office:value-type="string">
              <text:p text:style-name="Normal"><text:a xlink:type="simple" xlink:href="https://hal.univ-lyon2.fr/hal-02022834v1">Chemins et perspectives de l'insertion curriculaire de l'intercompréhension dans la formation de formateurs et au-delà/ Université de Lyon 2, France</text:a></text:p>
              <text:p text:style-name="Normal"><text:a xlink:type="simple" xlink:href="https://hal.science/search/index/?q=*&amp;authFullName_s=Sandra Garbarino">Sandra Garbarino</text:a><text:span>,</text:span><text:a xlink:type="simple" xlink:href="https://hal.science/search/index/?q=*&amp;authFullName_s=Maria Carmela Varchetta">Maria Carmela Varchetta</text:a></text:p>
              <text:p text:style-name="Normal"><text:span>Maria Helena Araújo et al. (ed.).<text:s/></text:span><text:span>Histórias em Intercompreensão : a voz dos autores. Rapport</text:span><text:span>, , pp.127-149, 2015, 978-972-789-447-5</text:span></text:p>
              <text:p text:style-name="Normal"><text:span>Chapitre d'ouvrage</text:span></text:p>
              <text:p text:style-name="Normal"><text:a xlink:type="simple" xlink:href="https://hal.univ-lyon2.fr/hal-02022834v1">hal-02022834v1</text:a></text:p>
            </table:table-cell>
          </table:table-row>
          <table:table-row>
            <table:table-cell office:value-type="string">
              <text:p text:style-name="Normal"><text:a xlink:type="simple" xlink:href="https://hal.univ-lyon2.fr/hal-02022821v1">Le projet Miriadi, un renouvellement de l’enseignement de l’Intercompréhension plurilingue en ligne : un réseau, un espace de travail, une association…</text:a></text:p>
              <text:p text:style-name="Normal"><text:a xlink:type="simple" xlink:href="https://hal.science/search/index/?q=*&amp;authFullName_s=Sandra Garbarino">Sandra Garbarino</text:a></text:p>
              <text:p text:style-name="Normal"><text:span>Matesanz del Barrio (ed.).<text:s/></text:span><text:span>La enseñanza de la intercomprensión a distancia</text:span><text:span>,<text:s/></text:span><text:a xlink:type="simple" xlink:href="http://eprints.ucm.es/35033/1/ense%C3%B1anza%20valido.pdf">Universidad Complutense</text:a><text:span>, pp.221-241, 2015, 978-84-608-3615-5</text:span></text:p>
              <text:p text:style-name="Normal"><text:span>Chapitre d'ouvrage</text:span></text:p>
              <text:p text:style-name="Normal"><text:a xlink:type="simple" xlink:href="https://hal.univ-lyon2.fr/hal-02022821v1">hal-02022821v1</text:a></text:p>
            </table:table-cell>
          </table:table-row>
        </table:table>
        <text:p text:style-name="P55"/>
        <text:p text:style-name="Heading2"><text:span text:style-name="T30">Pré-publication, Document de travail (1)</text:span></text:p>
        <text:p text:style-name="P57"/>
        <table:table table:name="96ccff" table:style-name="96ccff">
          <table:table-column table:style-name="96ccff.0"/>
          <table:table-row>
            <table:table-cell office:value-type="string">
              <text:p text:style-name="Normal"><text:a xlink:type="simple" xlink:href="https://shs.hal.science/halshs-01097138v1">Présentation de la Journée d’études du groupe de travail LANGUES de la commission FORMATION de la CGE</text:a></text:p>
              <text:p text:style-name="Normal"><text:a xlink:type="simple" xlink:href="https://hal.science/search/index/?q=*&amp;authFullName_s=Enrique Sanchez Albarracin">Enrique Sanchez Albarracin</text:a><text:span>,</text:span><text:a xlink:type="simple" xlink:href="https://hal.science/search/index/?q=*&amp;authFullName_s=Sandra Garbarino">Sandra Garbarino</text:a></text:p>
              <text:p text:style-name="Normal"><text:span>2014</text:span></text:p>
              <text:p text:style-name="Normal"><text:span>Pré-publication, Document de travail</text:span></text:p>
              <text:p text:style-name="Normal"><text:a xlink:type="simple" xlink:href="https://shs.hal.science/halshs-01097138v1">halshs-01097138v1</text:a></text:p>
            </table:table-cell>
          </table:table-row>
        </table:table>
        <text:p text:style-name="P58"/>
        <text:p text:style-name="Heading2"><text:span text:style-name="T31">Thèse (1)</text:span></text:p>
        <text:p text:style-name="P60"/>
        <table:table table:name="0a5b86" table:style-name="0a5b86">
          <table:table-column table:style-name="0a5b86.0"/>
          <table:table-row>
            <table:table-cell office:value-type="string">
              <text:p text:style-name="Normal"><text:a xlink:type="simple" xlink:href="https://hal.science/tel-02874012v1">De la traduction : J. Thibaudeau et J.-P. Manganaro médiateurs d’Italo Calvino</text:a></text:p>
              <text:p text:style-name="Normal"><text:a xlink:type="simple" xlink:href="https://hal.science/search/index/?q=*&amp;authFullName_s=Sandra Garbarino">Sandra Garbarino</text:a></text:p>
              <text:p text:style-name="Normal"><text:span>Sciences de l'Homme et Société. Université de Nice - Sophia Antipolis, 2004. Français.<text:s/></text:span><text:a xlink:type="simple" xlink:href="https://www.theses.fr/">⟨NNT : ⟩</text:a></text:p>
              <text:p text:style-name="Normal"><text:span>Thèse</text:span></text:p>
              <text:p text:style-name="Normal"><text:a xlink:type="simple" xlink:href="https://hal.science/tel-02874012v1">tel-028740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a Garbarino Benazzo</dc:title>
    <dc:subject/>
    <dc:description>CV</dc:description>
    <dc:creator/>
    <dc:date>2026-05-17T20:36:01.000</dc:date>
    <meta:generator>PHPWord</meta:generator>
    <meta:initial-creator>CCSD</meta:initial-creator>
    <meta:creation-date>2026-05-17T20:36:01.000</meta:creation-date>
    <meta:keyword/>
    <meta:user-defined meta:name="Category"/>
    <meta:user-defined meta:name="Company"/>
    <meta:user-defined meta:name="Manager"/>
  </office:meta>
</office:document-meta>
</file>