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f05" style:family="table">
      <style:table-properties style:rel-width="100" table:align="center"/>
    </style:style>
    <style:style style:name="152f05.0" style:family="table-column">
      <style:table-column-properties style:column-width="0.00cm"/>
    </style:style>
    <style:style style:name="54a37b" style:family="table">
      <style:table-properties style:rel-width="100" table:align="center"/>
    </style:style>
    <style:style style:name="54a37b.0" style:family="table-column">
      <style:table-column-properties style:column-width="0.00cm"/>
    </style:style>
    <style:style style:name="f932c3" style:family="table">
      <style:table-properties style:rel-width="100" table:align="center"/>
    </style:style>
    <style:style style:name="f932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GON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0)</text:span></text:p>
        <text:p text:style-name="P9"/>
        <table:table table:name="152f05" table:style-name="152f05">
          <table:table-column table:style-name="152f05.0"/>
          <table:table-row>
            <table:table-cell office:value-type="string">
              <text:p text:style-name="Normal"><text:a xlink:type="simple" xlink:href="https://hal.science/hal-05611320v1">Écritures migrantes et mutantes dans les nouvelles littératures d'autrices latino-américaines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Davy Desmas Loubaresse">Davy Desmas Loubaresse</text:a><text:span>,</text:span><text:a xlink:type="simple" xlink:href="https://hal.science/search/index/?q=*&amp;authFullName_s=Olga Lobo">Olga Lobo</text:a></text:p>
              <text:p text:style-name="Normal"><text:span>Crisol Série numérique</text:span><text:span>, 31, 2024</text:span></text:p>
              <text:p text:style-name="Normal"><text:span>N°spécial de revue/special issue</text:span></text:p>
              <text:p text:style-name="Normal"><text:a xlink:type="simple" xlink:href="https://hal.science/hal-05611320v1">hal-056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05v1">Ecritures migrantes et mutantes dans les nouvelles littératures d'autrices latino-américaines</text:a></text:p>
              <text:p text:style-name="Normal"><text:a xlink:type="simple" xlink:href="https://hal.science/search/index/?q=*&amp;authFullName_s=Olga Lobo">Olga Lobo</text:a><text:span>,</text:span><text:a xlink:type="simple" xlink:href="https://hal.science/search/index/?q=*&amp;authFullName_s=Sandra Gondouin">Sandra Gondouin</text:a><text:span>,</text:span><text:a xlink:type="simple" xlink:href="https://hal.science/search/index/?q=*&amp;authFullName_s=Davy Desmas">Davy Desmas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31, 2024</text:span></text:p>
              <text:p text:style-name="Normal"><text:span>N°spécial de revue/special issue</text:span></text:p>
              <text:p text:style-name="Normal"><text:a xlink:type="simple" xlink:href="https://hal.science/hal-04617305v1">hal-0461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28v1">La narrativa del terror de Mariana Enriquez – Los peligros de leer en la cama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Davy Desmas Loubaresse">Davy Desmas Loubaresse</text:a></text:p>
              <text:p text:style-name="Normal"><text:span>Crisol Série numérique</text:span><text:span>, 2024</text:span></text:p>
              <text:p text:style-name="Normal"><text:span>N°spécial de revue/special issue</text:span></text:p>
              <text:p text:style-name="Normal"><text:a xlink:type="simple" xlink:href="https://hal.science/hal-05611328v1">hal-0561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93v1">Mélange 2023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23</text:span></text:p>
              <text:p text:style-name="Normal"><text:span>N°spécial de revue/special issue</text:span></text:p>
              <text:p text:style-name="Normal"><text:a xlink:type="simple" xlink:href="https://hal.science/hal-05611293v1">hal-0561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84v1">Mélange 2022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4, 2022</text:span></text:p>
              <text:p text:style-name="Normal"><text:span>N°spécial de revue/special issue</text:span></text:p>
              <text:p text:style-name="Normal"><text:a xlink:type="simple" xlink:href="https://hal.science/hal-05611284v1">hal-056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04v1">La transfictionnalité dans les mondes hispaniques : le personnage et ses aventures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Roblin David Alvarez">Roblin David Alvarez</text:a><text:span>,</text:span><text:a xlink:type="simple" xlink:href="https://hal.science/search/index/?q=*&amp;authFullName_s=Hanaï Marie-José">Hanaï Marie-José</text:a><text:span>,</text:span><text:a xlink:type="simple" xlink:href="https://hal.science/search/index/?q=*&amp;authFullName_s=Iglesias Lina">Iglesias Lina</text:a><text:span>,</text:span><text:a xlink:type="simple" xlink:href="https://hal.science/search/index/?q=*&amp;authFullName_s=Laget Laurie-Anne">Laget Laurie-Anne</text:a><text:span>et al.</text:span></text:p>
              <text:p text:style-name="Normal"><text:span>HispanismeS</text:span><text:span>, 2022</text:span></text:p>
              <text:p text:style-name="Normal"><text:span>N°spécial de revue/special issue</text:span></text:p>
              <text:p text:style-name="Normal"><text:a xlink:type="simple" xlink:href="https://hal.science/hal-05611304v1">hal-056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15v1">Mélanges 2021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21</text:span></text:p>
              <text:p text:style-name="Normal"><text:span>N°spécial de revue/special issue</text:span></text:p>
              <text:p text:style-name="Normal"><text:a xlink:type="simple" xlink:href="https://hal.science/hal-05611315v1">hal-05611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09v1">Littératures ultra-contemporaines d'Amérique Centrale et des Caraïbes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21</text:span></text:p>
              <text:p text:style-name="Normal"><text:span>N°spécial de revue/special issue</text:span></text:p>
              <text:p text:style-name="Normal"><text:a xlink:type="simple" xlink:href="https://normandie-univ.hal.science/hal-03355009v1">hal-03355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4999v1">La novela de mi vida de Leonardo Padura : miscellanées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Renée Clémentine Lucien">Renée Clémentine Lucien</text:a></text:p>
              <text:p text:style-name="Normal"><text:span>Crisol Série numérique</text:span><text:span>, 2020</text:span></text:p>
              <text:p text:style-name="Normal"><text:span>N°spécial de revue/special issue</text:span></text:p>
              <text:p text:style-name="Normal"><text:a xlink:type="simple" xlink:href="https://normandie-univ.hal.science/hal-03354999v1">hal-033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24v1">¿Encontraría a Cortázar? 18 articles sur Rayuela et Queremos tanto a Glenda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Caroline Lepage">Caroline Lepage</text:a></text:p>
              <text:p text:style-name="Normal"><text:span>Crisol</text:span><text:span>, 8, 2019</text:span></text:p>
              <text:p text:style-name="Normal"><text:span>N°spécial de revue/special issue</text:span></text:p>
              <text:p text:style-name="Normal"><text:a xlink:type="simple" xlink:href="https://hal.science/hal-02330524v1">hal-02330524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54a37b" table:style-name="54a37b">
          <table:table-column table:style-name="54a37b.0"/>
          <table:table-row>
            <table:table-cell office:value-type="string">
              <text:p text:style-name="Normal"><text:a xlink:type="simple" xlink:href="https://normandie-univ.hal.science/hal-05610445v1">Lire Mariana Enriquez à la lumière des symbolistes français – des nouvelles sur le fil de la beauté corrompue</text:a></text:p>
              <text:p text:style-name="Normal"><text:a xlink:type="simple" xlink:href="https://hal.science/search/index/?q=*&amp;authFullName_s=Sandra Gondouin">Sandra Gondouin</text:a></text:p>
              <text:p text:style-name="Normal"><text:span>Crisol Série numérique</text:span><text:span>, 2024, 33</text:span></text:p>
              <text:p text:style-name="Normal"><text:span>Article dans une revue</text:span></text:p>
              <text:p text:style-name="Normal"><text:a xlink:type="simple" xlink:href="https://normandie-univ.hal.science/hal-05610445v1">hal-05610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0441v1">Las primas d’Aurora Venturini, un iconotexte mutant ?</text:a></text:p>
              <text:p text:style-name="Normal"><text:a xlink:type="simple" xlink:href="https://hal.science/search/index/?q=*&amp;authFullName_s=Sandra Gondouin">Sandra Gondouin</text:a></text:p>
              <text:p text:style-name="Normal"><text:span>Crisol Série numérique</text:span><text:span>, 2023, 31</text:span></text:p>
              <text:p text:style-name="Normal"><text:span>Article dans une revue</text:span></text:p>
              <text:p text:style-name="Normal"><text:a xlink:type="simple" xlink:href="https://normandie-univ.hal.science/hal-05610441v1">hal-05610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0436v1">Parle-t-on jamais seul ? Dialogues et dialogisme dans Hablar solos (2012) d’Andrés Neuman</text:a></text:p>
              <text:p text:style-name="Normal"><text:a xlink:type="simple" xlink:href="https://hal.science/search/index/?q=*&amp;authFullName_s=Sandra Gondouin">Sandra Gondouin</text:a></text:p>
              <text:p text:style-name="Normal"><text:span>Crisol Série numérique</text:span><text:span>, 2022, 23</text:span></text:p>
              <text:p text:style-name="Normal"><text:span>Article dans une revue</text:span></text:p>
              <text:p text:style-name="Normal"><text:a xlink:type="simple" xlink:href="https://normandie-univ.hal.science/hal-05610436v1">hal-05610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35v1">“Somos guerreras” - le corps des rappeuses hispano-américaines, un espace politique subversif</text:a></text:p>
              <text:p text:style-name="Normal"><text:a xlink:type="simple" xlink:href="https://hal.science/search/index/?q=*&amp;authFullName_s=Sandra Gondouin">Sandra Gondouin</text:a></text:p>
              <text:p text:style-name="Normal"><text:span>Les Langues néo-latines : revue de langues vivantes romanes</text:span><text:span>, 2021</text:span></text:p>
              <text:p text:style-name="Normal"><text:span>Article dans une revue</text:span></text:p>
              <text:p text:style-name="Normal"><text:a xlink:type="simple" xlink:href="https://normandie-univ.hal.science/hal-03355035v1">hal-03355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38v1">Corporalité et autofiction: écrire la mémoire du corps dans Tocar a Diana (2019) d’Anacristina Rossi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Jessica Pagazani">Jessica Pagazani</text:a></text:p>
              <text:p text:style-name="Normal"><text:span>Crisol Série numérique</text:span><text:span>, 2021, Littératures ultra-contemporaines d'Amérique Centrale et des Caraïbes, 18</text:span></text:p>
              <text:p text:style-name="Normal"><text:span>Article dans une revue</text:span></text:p>
              <text:p text:style-name="Normal"><text:a xlink:type="simple" xlink:href="https://normandie-univ.hal.science/hal-03355038v1">hal-033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44v1">Des lettres dans le roman : le jeu de la correspondance dans La novela de mi vida de Leonardo Padura Fuentes</text:a></text:p>
              <text:p text:style-name="Normal"><text:a xlink:type="simple" xlink:href="https://hal.science/search/index/?q=*&amp;authFullName_s=Fabrice Parisot">Fabrice Parisot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Renée Clémentine Lucien">Renée Clémentine Lucien</text:a><text:span>,</text:span><text:a xlink:type="simple" xlink:href="https://hal.science/search/index/?q=*&amp;authFullName_s=Sandra Gondouin">Sandra Gondouin</text:a></text:p>
              <text:p text:style-name="Normal"><text:span>Crisol Série numérique</text:span><text:span>, 2021</text:span></text:p>
              <text:p text:style-name="Normal"><text:span>Article dans une revue</text:span></text:p>
              <text:p text:style-name="Normal"><text:a xlink:type="simple" xlink:href="https://hal.science/hal-04220544v1">hal-04220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17v1">Los círculos de exclusión en Balún Canán</text:a></text:p>
              <text:p text:style-name="Normal"><text:a xlink:type="simple" xlink:href="https://hal.science/search/index/?q=*&amp;authFullName_s=Sandra Gondouin">Sandra Gondouin</text:a></text:p>
              <text:p text:style-name="Normal"><text:span>Les Langues néo-latines : revue de langues vivantes romanes</text:span><text:span>, 2020, 1, pp.96</text:span></text:p>
              <text:p text:style-name="Normal"><text:span>Article dans une revue</text:span></text:p>
              <text:p text:style-name="Normal"><text:a xlink:type="simple" xlink:href="https://normandie-univ.hal.science/hal-03355017v1">hal-03355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27v1">Mutations discursives dans Fractura d’Andrés Neuman : entre descente aux enfers et art du kintsugi</text:a></text:p>
              <text:p text:style-name="Normal"><text:a xlink:type="simple" xlink:href="https://hal.science/search/index/?q=*&amp;authFullName_s=Sandra Gondouin">Sandra Gondouin</text:a></text:p>
              <text:p text:style-name="Normal"><text:span>Pandora : Revue d'études hispaniques</text:span><text:span>, 2020, 15, pp.185</text:span></text:p>
              <text:p text:style-name="Normal"><text:span>Article dans une revue</text:span></text:p>
              <text:p text:style-name="Normal"><text:a xlink:type="simple" xlink:href="https://normandie-univ.hal.science/hal-03355027v1">hal-03355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32v1">La solitude du &amp;quot;moi&amp;quot; lyrique et dramatique dans l’œuvre de Rosario Castellanos</text:a></text:p>
              <text:p text:style-name="Normal"><text:a xlink:type="simple" xlink:href="https://hal.science/search/index/?q=*&amp;authFullName_s=Sandra Gondouin">Sandra Gondouin</text:a></text:p>
              <text:p text:style-name="Normal"><text:span>Travaux et documents hispaniques</text:span><text:span>, 2020</text:span></text:p>
              <text:p text:style-name="Normal"><text:span>Article dans une revue</text:span></text:p>
              <text:p text:style-name="Normal"><text:a xlink:type="simple" xlink:href="https://normandie-univ.hal.science/hal-03355032v1">hal-03355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24v1">El cuerpo en Puente Adentro (2015) de Arnoldo Gálvez Suárez. Una lectura crítica desde el concepto de “transliteratura”</text:a></text:p>
              <text:p text:style-name="Normal"><text:a xlink:type="simple" xlink:href="https://hal.science/search/index/?q=*&amp;authFullName_s=Sandra Gondouin">Sandra Gondouin</text:a></text:p>
              <text:p text:style-name="Normal"><text:span>Centroamericana</text:span><text:span>, 2020</text:span></text:p>
              <text:p text:style-name="Normal"><text:span>Article dans une revue</text:span></text:p>
              <text:p text:style-name="Normal"><text:a xlink:type="simple" xlink:href="https://normandie-univ.hal.science/hal-03355024v1">hal-0335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57v1">La “Historia con migalas” de Julio Cortázar, una telaraña de voces y silencios</text:a></text:p>
              <text:p text:style-name="Normal"><text:a xlink:type="simple" xlink:href="https://hal.science/search/index/?q=*&amp;authFullName_s=Sandra Gondouin">Sandra Gondouin</text:a></text:p>
              <text:p text:style-name="Normal"><text:span>Les Ateliers du SAL</text:span><text:span>, 2019, h.s. 6, pp.85-94</text:span></text:p>
              <text:p text:style-name="Normal"><text:span>Article dans une revue</text:span></text:p>
              <text:p text:style-name="Normal"><text:a xlink:type="simple" xlink:href="https://hal.science/hal-02158757v1">hal-02158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13v1">Sous les paupières, la réalité ? &amp;quot;Historias que me cuento&amp;quot; de Julio Cortázar : une métafiction sous forme d’anneau de Moebius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Andra Barbu">Andra Barbu</text:a></text:p>
              <text:p text:style-name="Normal"><text:span>Crisol Série numérique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3355013v1">hal-033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66v1">La rappeuse guatémaltèque Rebeca Lane entre paroles et images : transtextualité et intermédialité dans la “Cumbia de la memoria”</text:a></text:p>
              <text:p text:style-name="Normal"><text:a xlink:type="simple" xlink:href="https://hal.science/search/index/?q=*&amp;authFullName_s=Sandra Gondouin">Sandra Gondouin</text:a></text:p>
              <text:p text:style-name="Normal"><text:span>Crisol Série numérique</text:span><text:span>, 2019, Les écritures palimpsestuelles: le texte et ses liens, 7</text:span></text:p>
              <text:p text:style-name="Normal"><text:span>Article dans une revue</text:span></text:p>
              <text:p text:style-name="Normal"><text:a xlink:type="simple" xlink:href="https://hal.science/hal-02158766v1">hal-021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75v1">Sous les paupières, la réalité ? &amp;quot;Historias que me cuento&amp;quot; de Julio Cortázar : une métafiction sous forme d’anneau de Moebius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Andra Barbu">Andra Barbu</text:a></text:p>
              <text:p text:style-name="Normal"><text:span>Crisol Série numérique</text:span><text:span>, 2019, ¿Encontraría a Cortázar? 18 articles sur "Rayuela" et "Queremos tanto a Glenda", 8</text:span></text:p>
              <text:p text:style-name="Normal"><text:span>Article dans une revue</text:span></text:p>
              <text:p text:style-name="Normal"><text:a xlink:type="simple" xlink:href="https://hal.science/hal-02158775v1">hal-02158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185v1">Rebeca Lane: “Libre, atrevida y loca”, la liberación del cuerpo por una rapera feminista de Guatemala</text:a></text:p>
              <text:p text:style-name="Normal"><text:a xlink:type="simple" xlink:href="https://hal.science/search/index/?q=*&amp;authFullName_s=Sandra Gondouin">Sandra Gondouin</text:a></text:p>
              <text:p text:style-name="Normal"><text:span>Amerika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1960185v1">hal-01960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191v1">Les figures féminines dans l’œuvre de César Vallejo</text:a></text:p>
              <text:p text:style-name="Normal"><text:a xlink:type="simple" xlink:href="https://hal.science/search/index/?q=*&amp;authFullName_s=Sandra Gondouin">Sandra Gondouin</text:a></text:p>
              <text:p text:style-name="Normal"><text:span>SAL Hors-série</text:span><text:span>, 2017, 5, pp.21-29</text:span></text:p>
              <text:p text:style-name="Normal"><text:span>Article dans une revue</text:span></text:p>
              <text:p text:style-name="Normal"><text:a xlink:type="simple" xlink:href="https://normandie-univ.hal.science/hal-01960191v1">hal-0196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26v1">Le bestiaire dans Añoranza Animal (1995) de la poétesse panaméenne Luz Lescure</text:a></text:p>
              <text:p text:style-name="Normal"><text:a xlink:type="simple" xlink:href="https://hal.science/search/index/?q=*&amp;authFullName_s=Sandra Gondouin">Sandra Gondouin</text:a></text:p>
              <text:p text:style-name="Normal"><text:span>Escritural: écritures d'Amérique latine</text:span><text:span>, 2016, 9</text:span></text:p>
              <text:p text:style-name="Normal"><text:span>Article dans une revue</text:span></text:p>
              <text:p text:style-name="Normal"><text:a xlink:type="simple" xlink:href="https://hal.science/hal-02158726v1">hal-02158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199v1">La figure d’Eve dans la poésie centre-américaine contemporaine</text:a></text:p>
              <text:p text:style-name="Normal"><text:a xlink:type="simple" xlink:href="https://hal.science/search/index/?q=*&amp;authFullName_s=Sandra Gondouin">Sandra Gondouin</text:a></text:p>
              <text:p text:style-name="Normal"><text:span>Revue de littérature comparée</text:span><text:span>, 2016, 4 (360), pp.489-502.<text:s/></text:span><text:a xlink:type="simple" xlink:href="https://dx.doi.org/10.3917/rlc.360.0489">⟨10.3917/rlc.360.0489⟩</text:a></text:p>
              <text:p text:style-name="Normal"><text:span>Article dans une revue</text:span></text:p>
              <text:p text:style-name="Normal"><text:a xlink:type="simple" xlink:href="https://normandie-univ.hal.science/hal-01960199v1">hal-01960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208v1">La dimension sociale de la voix dans la poésie de José Luis Villatoro</text:a></text:p>
              <text:p text:style-name="Normal"><text:a xlink:type="simple" xlink:href="https://hal.science/search/index/?q=*&amp;authFullName_s=Sandra Gondouin">Sandra Gondouin</text:a></text:p>
              <text:p text:style-name="Normal"><text:span>Cahier de l'ERIAC - Sinapia, dossiers hispaniques</text:span><text:span>, 2015, 8, pp.149-160</text:span></text:p>
              <text:p text:style-name="Normal"><text:span>Article dans une revue</text:span></text:p>
              <text:p text:style-name="Normal"><text:a xlink:type="simple" xlink:href="https://normandie-univ.hal.science/hal-01960208v1">hal-01960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289v1">De este lado del espejo: cruzando fronteras en Luisa en el país de la realidad (Claribel Alegría, 1997)</text:a></text:p>
              <text:p text:style-name="Normal"><text:a xlink:type="simple" xlink:href="https://hal.science/search/index/?q=*&amp;authFullName_s=Sandra Gondouin">Sandra Gondouin</text:a></text:p>
              <text:p text:style-name="Normal"><text:span>Cahiers d'Etudes Romanes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1960289v1">hal-0196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28v1">Circé l’ambigüe : la révision d’un mythe dans la littérature hispano-américaine</text:a></text:p>
              <text:p text:style-name="Normal"><text:a xlink:type="simple" xlink:href="https://hal.science/search/index/?q=*&amp;authFullName_s=Sandra Gondouin">Sandra Gondouin</text:a></text:p>
              <text:p text:style-name="Normal"><text:span>Cahiers d'Etudes Romanes</text:span><text:span>, 2013</text:span></text:p>
              <text:p text:style-name="Normal"><text:span>Article dans une revue</text:span></text:p>
              <text:p text:style-name="Normal"><text:a xlink:type="simple" xlink:href="https://hal.science/hal-02158728v1">hal-0215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36v1">Mito, religión y autobiografía en los Cantos de Ifigenia (1991) de la poeta nicaragüense Michele Najlis</text:a></text:p>
              <text:p text:style-name="Normal"><text:a xlink:type="simple" xlink:href="https://hal.science/search/index/?q=*&amp;authFullName_s=Sandra Gondouin">Sandra Gondouin</text:a></text:p>
              <text:p text:style-name="Normal"><text:span>ANIDE</text:span><text:span>, 2010</text:span></text:p>
              <text:p text:style-name="Normal"><text:span>Article dans une revue</text:span></text:p>
              <text:p text:style-name="Normal"><text:a xlink:type="simple" xlink:href="https://hal.science/hal-02158736v1">hal-021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43v1">Penélope y Ulises en la poesía contemporánea de América Central</text:a></text:p>
              <text:p text:style-name="Normal"><text:a xlink:type="simple" xlink:href="https://hal.science/search/index/?q=*&amp;authFullName_s=Sandra Gondouin">Sandra Gondouin</text:a></text:p>
              <text:p text:style-name="Normal"><text:span>Centroamericana</text:span><text:span>, 2010</text:span></text:p>
              <text:p text:style-name="Normal"><text:span>Article dans une revue</text:span></text:p>
              <text:p text:style-name="Normal"><text:a xlink:type="simple" xlink:href="https://hal.science/hal-02158743v1">hal-0215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45v1">Quand Claribel Alegría (1924) retisse le mythe de Pénélope : les enjeux d’une réécriture</text:a></text:p>
              <text:p text:style-name="Normal"><text:a xlink:type="simple" xlink:href="https://hal.science/search/index/?q=*&amp;authFullName_s=Sandra Gondouin">Sandra Gondouin</text:a></text:p>
              <text:p text:style-name="Normal"><text:span>Cahiers d'Etudes Romanes</text:span><text:span>, 2009</text:span></text:p>
              <text:p text:style-name="Normal"><text:span>Article dans une revue</text:span></text:p>
              <text:p text:style-name="Normal"><text:a xlink:type="simple" xlink:href="https://hal.science/hal-02158745v1">hal-02158745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f932c3" table:style-name="f932c3">
          <table:table-column table:style-name="f932c3.0"/>
          <table:table-row>
            <table:table-cell office:value-type="string">
              <text:p text:style-name="Normal"><text:a xlink:type="simple" xlink:href="https://normandie-univ.hal.science/hal-05610470v1">De la pluma a la tarima: de la poesía al rap feminista en Centroamérica (1970-2018)</text:a></text:p>
              <text:p text:style-name="Normal"><text:a xlink:type="simple" xlink:href="https://hal.science/search/index/?q=*&amp;authFullName_s=Sandra Gondouin">Sandra Gondouin</text:a></text:p>
              <text:p text:style-name="Normal"><text:span>Mujeres con pluma en ristre</text:span><text:span>, Padilla libros, 2022</text:span></text:p>
              <text:p text:style-name="Normal"><text:span>Chapitre d'ouvrage</text:span></text:p>
              <text:p text:style-name="Normal"><text:a xlink:type="simple" xlink:href="https://normandie-univ.hal.science/hal-05610470v1">hal-05610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21v1">Le corps chez les poétesses du Honduras : la fin d’un tabou ?</text:a></text:p>
              <text:p text:style-name="Normal"><text:a xlink:type="simple" xlink:href="https://hal.science/search/index/?q=*&amp;authFullName_s=Sandra Gondouin">Sandra Gondouin</text:a></text:p>
              <text:p text:style-name="Normal"><text:span>L’art est une arme de combat féministe – France, Argentine, Honduras et Salvador, regards pluridisciplinaires croisés</text:span><text:span>, 2020</text:span></text:p>
              <text:p text:style-name="Normal"><text:span>Chapitre d'ouvrage</text:span></text:p>
              <text:p text:style-name="Normal"><text:a xlink:type="simple" xlink:href="https://normandie-univ.hal.science/hal-03355021v1">hal-0335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014v1">Lorsque les poétesses centre-américaines s’emparent du rire : l’adieu aux larmes ? Lecture ironique des classiques</text:a></text:p>
              <text:p text:style-name="Normal"><text:a xlink:type="simple" xlink:href="https://hal.science/search/index/?q=*&amp;authFullName_s=Sandra Gondouin">Sandra Gondouin</text:a></text:p>
              <text:p text:style-name="Normal"><text:span>Genre littéraire et gender dans les Amériques</text:span><text:span>, 2019</text:span></text:p>
              <text:p text:style-name="Normal"><text:span>Chapitre d'ouvrage</text:span></text:p>
              <text:p text:style-name="Normal"><text:a xlink:type="simple" xlink:href="https://normandie-univ.hal.science/hal-03355014v1">hal-0335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79v1">Lorsque les poétesses centre-américaines s’emparent du rire : l’adieu aux larmes ? Lecture ironique des classiques</text:a></text:p>
              <text:p text:style-name="Normal"><text:a xlink:type="simple" xlink:href="https://hal.science/search/index/?q=*&amp;authFullName_s=Sandra Gondouin">Sandra Gondouin</text:a></text:p>
              <text:p text:style-name="Normal"><text:span>Genre littéraire et gender dans les Amériques</text:span><text:span>, 2019</text:span></text:p>
              <text:p text:style-name="Normal"><text:span>Chapitre d'ouvrage</text:span></text:p>
              <text:p text:style-name="Normal"><text:a xlink:type="simple" xlink:href="https://hal.science/hal-02158779v1">hal-02158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179v1">Claribel Alegría y Cuba</text:a></text:p>
              <text:p text:style-name="Normal"><text:a xlink:type="simple" xlink:href="https://hal.science/search/index/?q=*&amp;authFullName_s=Sandra Gondouin">Sandra Gondouin</text:a></text:p>
              <text:p text:style-name="Normal"><text:span>Más allá del estrecho dudoso, intercambios y miradas sobre Centroamérica</text:span><text:span>, 2018</text:span></text:p>
              <text:p text:style-name="Normal"><text:span>Chapitre d'ouvrage</text:span></text:p>
              <text:p text:style-name="Normal"><text:a xlink:type="simple" xlink:href="https://normandie-univ.hal.science/hal-01960179v1">hal-01960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168v1">La Bible dans l’œuvre de Rubén Darío</text:a></text:p>
              <text:p text:style-name="Normal"><text:a xlink:type="simple" xlink:href="https://hal.science/search/index/?q=*&amp;authFullName_s=Sandra Gondouin">Sandra Gondouin</text:a></text:p>
              <text:p text:style-name="Normal"><text:span>La Bible dans les Amériques - Métamorphoses, métissages, réinterprétations</text:span><text:span>, 2018</text:span></text:p>
              <text:p text:style-name="Normal"><text:span>Chapitre d'ouvrage</text:span></text:p>
              <text:p text:style-name="Normal"><text:a xlink:type="simple" xlink:href="https://normandie-univ.hal.science/hal-01960168v1">hal-01960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336v1">Amérique Centrale, Guatemala, Honduras, Nicaragua, Panama, El Salvador, Rubén Darío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Dante Barrientos Tecun">Dante Barrientos Tecun</text:a></text:p>
              <text:p text:style-name="Normal"><text:span>Dictionnaire encyclopédique - La Bible dans les littératures du monde</text:span><text:span>, Editions du Cerf, 2016</text:span></text:p>
              <text:p text:style-name="Normal"><text:span>Chapitre d'ouvrage</text:span></text:p>
              <text:p text:style-name="Normal"><text:a xlink:type="simple" xlink:href="https://normandie-univ.hal.science/hal-01960336v1">hal-01960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295v1">La poésie de Gioconda Belli: la patrie au corps</text:a></text:p>
              <text:p text:style-name="Normal"><text:a xlink:type="simple" xlink:href="https://hal.science/search/index/?q=*&amp;authFullName_s=Sandra Gondouin">Sandra Gondouin</text:a></text:p>
              <text:p text:style-name="Normal"><text:span>Corps et territoire, Arts et littérature à travers l’Europe et l’Amérique</text:span><text:span>, Presses Universitaires de Rennes, 2014</text:span></text:p>
              <text:p text:style-name="Normal"><text:span>Chapitre d'ouvrage</text:span></text:p>
              <text:p text:style-name="Normal"><text:a xlink:type="simple" xlink:href="https://normandie-univ.hal.science/hal-01960295v1">hal-019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90v1">L’ailleurs merveilleux dans Umbrales (1996) de Claribel Alegría et Agonía de la Reina (1995) de Consuelo Tomás</text:a></text:p>
              <text:p text:style-name="Normal"><text:a xlink:type="simple" xlink:href="https://hal.science/search/index/?q=*&amp;authFullName_s=Sandra Gondouin">Sandra Gondouin</text:a></text:p>
              <text:p text:style-name="Normal"><text:span>Poésie de l’Ailleurs, Mille an d’expression de l’Ailleurs dans les cultures romanes</text:span><text:span>, 2014</text:span></text:p>
              <text:p text:style-name="Normal"><text:span>Chapitre d'ouvrage</text:span></text:p>
              <text:p text:style-name="Normal"><text:a xlink:type="simple" xlink:href="https://hal.science/hal-02158690v1">hal-02158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GONDOUIN</dc:title>
    <dc:subject/>
    <dc:description>CV</dc:description>
    <dc:creator/>
    <dc:date>2026-05-19T04:01:34.000</dc:date>
    <meta:generator>PHPWord</meta:generator>
    <meta:initial-creator>CCSD</meta:initial-creator>
    <meta:creation-date>2026-05-19T04:01:34.000</meta:creation-date>
    <meta:keyword/>
    <meta:user-defined meta:name="Category"/>
    <meta:user-defined meta:name="Company"/>
    <meta:user-defined meta:name="Manager"/>
  </office:meta>
</office:document-meta>
</file>