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a9fa" style:family="table">
      <style:table-properties style:rel-width="100" table:align="center"/>
    </style:style>
    <style:style style:name="83a9fa.0" style:family="table-column">
      <style:table-column-properties style:column-width="0.00cm"/>
    </style:style>
    <style:style style:name="27b77d" style:family="table">
      <style:table-properties style:rel-width="100" table:align="center"/>
    </style:style>
    <style:style style:name="27b77d.0" style:family="table-column">
      <style:table-column-properties style:column-width="0.00cm"/>
    </style:style>
    <style:style style:name="ab7bc1" style:family="table">
      <style:table-properties style:rel-width="100" table:align="center"/>
    </style:style>
    <style:style style:name="ab7bc1.0" style:family="table-column">
      <style:table-column-properties style:column-width="0.00cm"/>
    </style:style>
    <style:style style:name="a0f589" style:family="table">
      <style:table-properties style:rel-width="100" table:align="center"/>
    </style:style>
    <style:style style:name="a0f589.0" style:family="table-column">
      <style:table-column-properties style:column-width="0.00cm"/>
    </style:style>
    <style:style style:name="1e015b" style:family="table">
      <style:table-properties style:rel-width="100" table:align="center"/>
    </style:style>
    <style:style style:name="1e01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GUIN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3a9fa" table:style-name="83a9fa">
          <table:table-column table:style-name="83a9fa.0"/>
          <table:table-row>
            <table:table-cell office:value-type="string">
              <text:p text:style-name="Normal"><text:a xlink:type="simple" xlink:href="https://hal.science/hal-04258238v1">Spatial Imaginaries “from the Ground”: Framing Fez’s Medina Contemporary Identity</text:a></text:p>
              <text:p text:style-name="Normal"><text:a xlink:type="simple" xlink:href="https://hal.science/search/index/?q=*&amp;authFullName_s=Sandra Guinand">Sandra Guinand</text:a><text:span>,</text:span><text:a xlink:type="simple" xlink:href="https://hal.science/search/index/?q=*&amp;authFullName_s=Dimitra Kanellopoulou">Dimitra Kanellopoulou</text:a></text:p>
              <text:p text:style-name="Normal"><text:span>Heritage &amp; Society</text:span><text:span>, 2023, pp.1-28.<text:s/></text:span><text:a xlink:type="simple" xlink:href="https://dx.doi.org/10.1080/2159032X.2023.2268319">⟨10.1080/2159032X.2023.2268319⟩</text:a></text:p>
              <text:p text:style-name="Normal"><text:span>Article dans une revue</text:span></text:p>
              <text:p text:style-name="Normal"><text:a xlink:type="simple" xlink:href="https://hal.science/hal-04258238v1">hal-042582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895211v1">Après la régénération. Retour sur une figure urbaine : les festival marketplaces</text:a></text:p>
              <text:p text:style-name="Normal"><text:a xlink:type="simple" xlink:href="https://hal.science/search/index/?q=*&amp;authFullName_s=Sandra Guinand">Sandra Guinand</text:a></text:p>
              <text:p text:style-name="Normal"><text:span>Annales de géographie</text:span><text:span>, 2022, N° 748 (6), pp.5-28.<text:s/></text:span><text:a xlink:type="simple" xlink:href="https://dx.doi.org/10.3917/ag.748.0005">⟨10.3917/ag.748.0005⟩</text:a></text:p>
              <text:p text:style-name="Normal"><text:span>Article dans une revue</text:span></text:p>
              <text:p text:style-name="Normal"><text:a xlink:type="simple" xlink:href="https://paris1.hal.science/hal-03895211v1">hal-0389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844v1">Simulacra heritagization: the Minyuan stadium in Wudadao, Tianjin</text:a></text:p>
              <text:p text:style-name="Normal"><text:a xlink:type="simple" xlink:href="https://hal.science/search/index/?q=*&amp;authFullName_s=Yue Lu">Yue Lu</text:a><text:span>,</text:span><text:a xlink:type="simple" xlink:href="https://hal.science/search/index/?q=*&amp;authFullName_s=Maria Gravari-Barbas">Maria Gravari-Barbas</text:a><text:span>,</text:span><text:a xlink:type="simple" xlink:href="https://hal.science/search/index/?q=*&amp;authFullName_s=Sandra Guinand">Sandra Guinand</text:a></text:p>
              <text:p text:style-name="Normal"><text:span>Journal of Tourism and Cultural Change</text:span><text:span>, 2021, 1, pp.55-68.<text:s/></text:span><text:a xlink:type="simple" xlink:href="https://dx.doi.org/10.4324/9781003141884-5">⟨10.4324/9781003141884-5⟩</text:a></text:p>
              <text:p text:style-name="Normal"><text:span>Article dans une revue</text:span></text:p>
              <text:p text:style-name="Normal"><text:a xlink:type="simple" xlink:href="https://hal.science/hal-03952844v1">hal-0395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18v1">Re-arranging public-private partnerships: The case of South Street Seaport New York</text:a></text:p>
              <text:p text:style-name="Normal"><text:a xlink:type="simple" xlink:href="https://hal.science/search/index/?q=*&amp;authFullName_s=Sandra Guinand">Sandra Guinand</text:a></text:p>
              <text:p text:style-name="Normal"><text:span>Journal of Urban Affairs</text:span><text:span>, 2021, 43 (2), pp.345-361.<text:s/></text:span><text:a xlink:type="simple" xlink:href="https://dx.doi.org/10.1080/07352166.2019.1697182">⟨10.1080/07352166.2019.1697182⟩</text:a></text:p>
              <text:p text:style-name="Normal"><text:span>Article dans une revue</text:span></text:p>
              <text:p text:style-name="Normal"><text:a xlink:type="simple" xlink:href="https://hal.science/hal-03960818v1">hal-0396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68v1">Exploring lived space of new build urban environment through photovoice interview: The case of Donau City in Vienna</text:a></text:p>
              <text:p text:style-name="Normal"><text:a xlink:type="simple" xlink:href="https://hal.science/search/index/?q=*&amp;authFullName_s=Sandra Guinand">Sandra Guinand</text:a><text:span>,</text:span><text:a xlink:type="simple" xlink:href="https://hal.science/search/index/?q=*&amp;authFullName_s=Anahí Montalvo Rojo">Anahí Montalvo Rojo</text:a></text:p>
              <text:p text:style-name="Normal"><text:span>Cidades. Comunidades e Territórios</text:span><text:span>, 2021, 43,<text:s/></text:span><text:a xlink:type="simple" xlink:href="https://dx.doi.org/10.15847/cct.23864">⟨10.15847/cct.23864⟩</text:a></text:p>
              <text:p text:style-name="Normal"><text:span>Article dans une revue</text:span></text:p>
              <text:p text:style-name="Normal"><text:a xlink:type="simple" xlink:href="https://hal.science/hal-03952568v1">hal-0395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813v1">Seaport Historic District : récits et mise en images d’un projet de redéveloppement du « plus ancien nouveau quartier de New York »</text:a></text:p>
              <text:p text:style-name="Normal"><text:a xlink:type="simple" xlink:href="https://hal.science/search/index/?q=*&amp;authFullName_s=Sandra Guinand">Sandra Guinand</text:a></text:p>
              <text:p text:style-name="Normal"><text:span>Métropoles</text:span><text:span>, 2020, 27,<text:s/></text:span><text:a xlink:type="simple" xlink:href="https://dx.doi.org/10.4000/metropoles.7632">⟨10.4000/metropoles.7632⟩</text:a></text:p>
              <text:p text:style-name="Normal"><text:span>Article dans une revue</text:span></text:p>
              <text:p text:style-name="Normal"><text:a xlink:type="simple" xlink:href="https://hal.science/hal-03960813v1">hal-03960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019v1">Le patrimoine culturel du pastoralisme : perspective globale, identité étatique et savoirs locaux au prisme des races locales au Maroc</text:a></text:p>
              <text:p text:style-name="Normal"><text:a xlink:type="simple" xlink:href="https://hal.science/search/index/?q=*&amp;authFullName_s=Y. Ben Hounet">Y. Ben Hounet</text:a><text:span>,</text:span><text:a xlink:type="simple" xlink:href="https://hal.science/search/index/?q=*&amp;authFullName_s=A.-M. Brisebarre">A.-M. Brisebarre</text:a><text:span>,</text:span><text:a xlink:type="simple" xlink:href="https://hal.science/search/index/?q=*&amp;authFullName_s=S. Guinand">S. Guinand</text:a></text:p>
              <text:p text:style-name="Normal"><text:span>Revue Scientifique et Technique- Office International des Epizooties</text:span><text:span>, 2016, 35 (2), pp.357-370.<text:s/></text:span><text:a xlink:type="simple" xlink:href="https://dx.doi.org/10.20506/rst.35.2.2523">⟨10.20506/rst.35.2.2523⟩</text:a></text:p>
              <text:p text:style-name="Normal"><text:span>Article dans une revue</text:span></text:p>
              <text:p text:style-name="Normal"><text:a xlink:type="simple" xlink:href="https://shs.hal.science/halshs-02544019v1">halshs-02544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020v1">The Wa c da of Sid Ahmad Majdūb and of Sidi Yahia: The Intangible Heritage and the Semi-Nomadic Tribes of the Algerian West</text:a></text:p>
              <text:p text:style-name="Normal"><text:a xlink:type="simple" xlink:href="https://hal.science/search/index/?q=*&amp;authFullName_s=Yazid Ben Hounet">Yazid Ben Hounet</text:a><text:span>,</text:span><text:a xlink:type="simple" xlink:href="https://hal.science/search/index/?q=*&amp;authFullName_s=Sandra Guinand">Sandra Guinand</text:a></text:p>
              <text:p text:style-name="Normal"><text:span>Nomadic Peoples</text:span><text:span>, 2016, 20 (2), pp.245-264.<text:s/></text:span><text:a xlink:type="simple" xlink:href="https://dx.doi.org/10.3197/np.2016.200205">⟨10.3197/np.2016.200205⟩</text:a></text:p>
              <text:p text:style-name="Normal"><text:span>Article dans une revue</text:span></text:p>
              <text:p text:style-name="Normal"><text:a xlink:type="simple" xlink:href="https://shs.hal.science/halshs-02544020v1">halshs-02544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021v1">The Making of Heritages among Nomadic, Pastoral Peoples in Muslim Societies</text:a></text:p>
              <text:p text:style-name="Normal"><text:a xlink:type="simple" xlink:href="https://hal.science/search/index/?q=*&amp;authFullName_s=Yazid Ben Hounet">Yazid Ben Hounet</text:a><text:span>,</text:span><text:a xlink:type="simple" xlink:href="https://hal.science/search/index/?q=*&amp;authFullName_s=Anne-Marie Brisebarre">Anne-Marie Brisebarre</text:a><text:span>,</text:span><text:a xlink:type="simple" xlink:href="https://hal.science/search/index/?q=*&amp;authFullName_s=Sandra Guinand">Sandra Guinand</text:a></text:p>
              <text:p text:style-name="Normal"><text:span>Nomadic Peoples</text:span><text:span>, 2016, 20 (2), pp.163-175.<text:s/></text:span><text:a xlink:type="simple" xlink:href="https://dx.doi.org/10.3197/np.2016.200201">⟨10.3197/np.2016.200201⟩</text:a></text:p>
              <text:p text:style-name="Normal"><text:span>Article dans une revue</text:span></text:p>
              <text:p text:style-name="Normal"><text:a xlink:type="simple" xlink:href="https://shs.hal.science/halshs-02544021v1">halshs-0254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9302v1">La place des communes dans la transition énergétique des bâtiments</text:a></text:p>
              <text:p text:style-name="Normal"><text:a xlink:type="simple" xlink:href="https://hal.science/search/index/?q=*&amp;authFullName_s=Gilles Debizet">Gilles Debizet</text:a><text:span>,</text:span><text:a xlink:type="simple" xlink:href="https://hal.science/search/index/?q=*&amp;authFullName_s=Sandra Guinand">Sandra Guinand</text:a></text:p>
              <text:p text:style-name="Normal"><text:span>Vues sur la Ville</text:span><text:span>, 2011, 27, pp.5-6</text:span></text:p>
              <text:p text:style-name="Normal"><text:span>Article dans une revue</text:span></text:p>
              <text:p text:style-name="Normal"><text:a xlink:type="simple" xlink:href="https://shs.hal.science/halshs-00699302v1">halshs-00699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3888v1">La restauration des qsûr : institution du patrimoine et enjeux de mémoire</text:a></text:p>
              <text:p text:style-name="Normal"><text:a xlink:type="simple" xlink:href="https://hal.science/search/index/?q=*&amp;authFullName_s=Yazid Ben Hounet">Yazid Ben Hounet</text:a><text:span>,</text:span><text:a xlink:type="simple" xlink:href="https://hal.science/search/index/?q=*&amp;authFullName_s=Sandra Guinand">Sandra Guinand</text:a></text:p>
              <text:p text:style-name="Normal"><text:span>Espaces et sociétés (Paris, France)</text:span><text:span>, 2007, 128-129 (1), pp.151.<text:s/></text:span><text:a xlink:type="simple" xlink:href="https://dx.doi.org/10.3917/esp.128.0151">⟨10.3917/esp.128.0151⟩</text:a></text:p>
              <text:p text:style-name="Normal"><text:span>Article dans une revue</text:span></text:p>
              <text:p text:style-name="Normal"><text:a xlink:type="simple" xlink:href="https://shs.hal.science/halshs-02543888v1">halshs-0254388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7b77d" table:style-name="27b77d">
          <table:table-column table:style-name="27b77d.0"/>
          <table:table-row>
            <table:table-cell office:value-type="string">
              <text:p text:style-name="Normal"><text:a xlink:type="simple" xlink:href="https://hal.science/hal-04593211v1">Session &amp;quot;In Search of Flexibility. Public Space in Times of Crisis&amp;quot; - Chairs</text:a></text:p>
              <text:p text:style-name="Normal"><text:a xlink:type="simple" xlink:href="https://hal.science/search/index/?q=*&amp;authFullName_s=Dimitra Kanellopoulou">Dimitra Kanellopoulou</text:a><text:span>,</text:span><text:a xlink:type="simple" xlink:href="https://hal.science/search/index/?q=*&amp;authFullName_s=Sandra Guinand">Sandra Guinand</text:a></text:p>
              <text:p text:style-name="Normal"><text:span>UGI-IGU Paris 2022 International Geographic Union "Time for Geographers" The centennial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593211v1">hal-0459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907v1">L'approche touristique dans l'étude des territoires</text:a></text:p>
              <text:p text:style-name="Normal"><text:a xlink:type="simple" xlink:href="https://hal.science/search/index/?q=*&amp;authFullName_s=Sandra Guinand">Sandra Guinand</text:a><text:span>,</text:span><text:a xlink:type="simple" xlink:href="https://hal.science/search/index/?q=*&amp;authFullName_s=Sylvie Jolly">Sylvie Jolly</text:a></text:p>
              <text:p text:style-name="Normal"><text:span>CIST2011 - Fonder les sciences du territoire</text:span><text:span>, Collège international des sciences du territoire (CIST), Nov 2011, Paris, France. pp.199-204</text:span></text:p>
              <text:p text:style-name="Normal"><text:span>Communication dans un congrès</text:span></text:p>
              <text:p text:style-name="Normal"><text:a xlink:type="simple" xlink:href="https://hal.science/hal-01352907v1">hal-01352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6312v1">Patrimonialisation dans les projets de régénération : entre intégration et rejet. Les cas des villes de Roubaix et d'Ain Sefra.</text:a></text:p>
              <text:p text:style-name="Normal"><text:a xlink:type="simple" xlink:href="https://hal.science/search/index/?q=*&amp;authFullName_s=Sandra Guinand">Sandra Guinand</text:a></text:p>
              <text:p text:style-name="Normal"><text:span>Penser la ville – approches comparatives</text:span><text:span>, Oct 2008, Khenchela, Algérie. pp.321</text:span></text:p>
              <text:p text:style-name="Normal"><text:span>Communication dans un congrès</text:span></text:p>
              <text:p text:style-name="Normal"><text:a xlink:type="simple" xlink:href="https://shs.hal.science/halshs-00386312v1">halshs-00386312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b7bc1" table:style-name="ab7bc1">
          <table:table-column table:style-name="ab7bc1.0"/>
          <table:table-row>
            <table:table-cell office:value-type="string">
              <text:p text:style-name="Normal"><text:a xlink:type="simple" xlink:href="https://paris1.hal.science/hal-03895221v1">Festival marketplaces, entre postérités et discontinuités. Après la régénération.</text:a></text:p>
              <text:p text:style-name="Normal"><text:a xlink:type="simple" xlink:href="https://hal.science/search/index/?q=*&amp;authFullName_s=Sandra Guinand">Sandra Guinand</text:a></text:p>
              <text:p text:style-name="Normal"><text:span>2022</text:span></text:p>
              <text:p text:style-name="Normal"><text:span>Ouvrages</text:span><text:span><text:s/>(édition critique)</text:span></text:p>
              <text:p text:style-name="Normal"><text:a xlink:type="simple" xlink:href="https://paris1.hal.science/hal-03895221v1">hal-0389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054v1">Tourism Dynamics in Everyday Places: Before and After Tourism</text:a></text:p>
              <text:p text:style-name="Normal"><text:a xlink:type="simple" xlink:href="https://hal.science/search/index/?q=*&amp;authFullName_s=Aurélie Condevaux">Aurélie Condevaux</text:a><text:span>,</text:span><text:a xlink:type="simple" xlink:href="https://hal.science/search/index/?q=*&amp;authFullName_s=Maria Gravari-Barbas">Maria Gravari-Barbas</text:a><text:span>,</text:span><text:a xlink:type="simple" xlink:href="https://hal.science/search/index/?q=*&amp;authFullName_s=Sandra Guinand">Sandra Guinand</text:a></text:p>
              <text:p text:style-name="Normal"><text:span>Routledge, 2021, 9780367686819</text:span></text:p>
              <text:p text:style-name="Normal"><text:span>Ouvrages</text:span></text:p>
              <text:p text:style-name="Normal"><text:a xlink:type="simple" xlink:href="https://hal.science/hal-03515054v1">hal-0351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09v1">Lieux ordinaires, avant et après le tourisme : hybridations, désintermédiations et le rôle de la société civile</text:a></text:p>
              <text:p text:style-name="Normal"><text:a xlink:type="simple" xlink:href="https://hal.science/search/index/?q=*&amp;authFullName_s=Aurélie Condevaux">Aurélie Condevaux</text:a><text:span>,</text:span><text:a xlink:type="simple" xlink:href="https://hal.science/search/index/?q=*&amp;authFullName_s=Maria Gravari-Barbas">Maria Gravari-Barbas</text:a><text:span>,</text:span><text:a xlink:type="simple" xlink:href="https://hal.science/search/index/?q=*&amp;authFullName_s=Sandra Guinand">Sandra Guinand</text:a></text:p>
              <text:p text:style-name="Normal"><text:span>PUCA, 239, 177 p., 2019, Collection « Recherche », 978-2-11-138168-1</text:span></text:p>
              <text:p text:style-name="Normal"><text:span>Ouvrages</text:span></text:p>
              <text:p text:style-name="Normal"><text:a xlink:type="simple" xlink:href="https://hal.science/hal-03515109v1">hal-0351510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a0f589" table:style-name="a0f589">
          <table:table-column table:style-name="a0f589.0"/>
          <table:table-row>
            <table:table-cell office:value-type="string">
              <text:p text:style-name="Normal"><text:a xlink:type="simple" xlink:href="https://hal.science/hal-03952948v1">Eat, play, visit</text:a></text:p>
              <text:p text:style-name="Normal"><text:a xlink:type="simple" xlink:href="https://hal.science/search/index/?q=*&amp;authFullName_s=Maria Gravari-Barbas">Maria Gravari-Barbas</text:a><text:span>,</text:span><text:a xlink:type="simple" xlink:href="https://hal.science/search/index/?q=*&amp;authFullName_s=Sandra Guinand">Sandra Guinand</text:a><text:span>,</text:span><text:a xlink:type="simple" xlink:href="https://hal.science/search/index/?q=*&amp;authFullName_s=Yue Lu">Yue Lu</text:a></text:p>
              <text:p text:style-name="Normal"><text:span>Tourism in Asian Cities</text:span><text:span>, 1, Routledge, pp.66-85, 2020,<text:s/></text:span><text:a xlink:type="simple" xlink:href="https://dx.doi.org/10.4324/9780429264801-6">⟨10.4324/9780429264801-6⟩</text:a></text:p>
              <text:p text:style-name="Normal"><text:span>Chapitre d'ouvrage</text:span></text:p>
              <text:p text:style-name="Normal"><text:a xlink:type="simple" xlink:href="https://hal.science/hal-03952948v1">hal-0395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65v1">Packaging Oporto: hypercommodification of its city centre?</text:a></text:p>
              <text:p text:style-name="Normal"><text:a xlink:type="simple" xlink:href="https://hal.science/search/index/?q=*&amp;authFullName_s=Sandra Guinand">Sandra Guinand</text:a></text:p>
              <text:p text:style-name="Normal"><text:span>A Research Agenda for Heritage Tourism</text:span><text:span>, Edward Elgar Publishing, pp.101-116, 2020,<text:s/></text:span><text:a xlink:type="simple" xlink:href="https://dx.doi.org/10.4337/9781789903522.00015">⟨10.4337/9781789903522.00015⟩</text:a></text:p>
              <text:p text:style-name="Normal"><text:span>Chapitre d'ouvrage</text:span></text:p>
              <text:p text:style-name="Normal"><text:a xlink:type="simple" xlink:href="https://hal.science/hal-03952965v1">hal-0395296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e015b" table:style-name="1e015b">
          <table:table-column table:style-name="1e015b.0"/>
          <table:table-row>
            <table:table-cell office:value-type="string">
              <text:p text:style-name="Normal"><text:a xlink:type="simple" xlink:href="https://hal.science/hal-02964082v1">Les formes de la transversalité à l’œuvre</text:a></text:p>
              <text:p text:style-name="Normal"><text:a xlink:type="simple" xlink:href="https://hal.science/search/index/?q=*&amp;authFullName_s=Catherine Grout">Catherine Grout</text:a><text:span>,</text:span><text:a xlink:type="simple" xlink:href="https://hal.science/search/index/?q=*&amp;authFullName_s=Sandra Guinand">Sandra Guinand</text:a><text:span>,</text:span><text:a xlink:type="simple" xlink:href="https://hal.science/search/index/?q=*&amp;authFullName_s=Serge Koval">Serge Koval</text:a><text:span>,</text:span><text:a xlink:type="simple" xlink:href="https://hal.science/search/index/?q=*&amp;authFullName_s=Florence Lipsky">Florence Lipsky</text:a><text:span>,</text:span><text:a xlink:type="simple" xlink:href="https://hal.science/search/index/?q=*&amp;authFullName_s=Odile Rouquet">Odile Rouquet</text:a></text:p>
              <text:p text:style-name="Normal"><text:span>[Rapport de recherche] AAP-2004-KOV, Ecole Nationale Supérieure d'Architecture et de Paysage de Lille; Ministère de la Culture et de la communication / Bureau de la recherche architecturale, urbaine et paysagère (BRAUP); Institut national d'histoire de l'art (INHA)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964082v1">hal-02964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GUINAND</dc:title>
    <dc:subject/>
    <dc:description>CV</dc:description>
    <dc:creator/>
    <dc:date>2026-05-07T10:04:55.000</dc:date>
    <meta:generator>PHPWord</meta:generator>
    <meta:initial-creator>CCSD</meta:initial-creator>
    <meta:creation-date>2026-05-07T10:04:55.000</meta:creation-date>
    <meta:keyword/>
    <meta:user-defined meta:name="Category"/>
    <meta:user-defined meta:name="Company"/>
    <meta:user-defined meta:name="Manager"/>
  </office:meta>
</office:document-meta>
</file>