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8e42" style:family="table">
      <style:table-properties style:rel-width="100" table:align="center"/>
    </style:style>
    <style:style style:name="788e42.0" style:family="table-column">
      <style:table-column-properties style:column-width="0.00cm"/>
    </style:style>
    <style:style style:name="cafbad" style:family="table">
      <style:table-properties style:rel-width="100" table:align="center"/>
    </style:style>
    <style:style style:name="cafbad.0" style:family="table-column">
      <style:table-column-properties style:column-width="0.00cm"/>
    </style:style>
    <style:style style:name="946833" style:family="table">
      <style:table-properties style:rel-width="100" table:align="center"/>
    </style:style>
    <style:style style:name="9468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HAMICHE<text:s/></text:span><text:span text:style-name="T2">Postdoctorante et chargée d'enseignement à l'Institut de la Communication et des Médias (ICM), Sorbonne Nouvelle, membre de l'IRMÉCCEN.Chargée d'enseignement Paris 8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ndra-hamiche">sandra-hamich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8278-3869">0009-0004-8278-386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788e42" table:style-name="788e42">
          <table:table-column table:style-name="788e42.0"/>
          <table:table-row>
            <table:table-cell office:value-type="string">
              <text:p text:style-name="Normal"><text:a xlink:type="simple" xlink:href="https://hal.science/hal-05358776v1">Le Labyrinthe, laboratoire des masculinités : cadrage genré des problèmes publics dans une dystopie young adult</text:a></text:p>
              <text:p text:style-name="Normal"><text:a xlink:type="simple" xlink:href="https://hal.science/search/index/?q=*&amp;authFullName_s=Sandra Hamiche">Sandra Hamiche</text:a></text:p>
              <text:p text:style-name="Normal"><text:span>Poli-Politiques des Cultural Studies<text:s/></text:span><text:span>, 2025, 18</text:span></text:p>
              <text:p text:style-name="Normal"><text:span>Article dans une revue</text:span></text:p>
              <text:p text:style-name="Normal"><text:a xlink:type="simple" xlink:href="https://hal.science/hal-05358776v1">hal-0535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250v1">Réception des représentations de genre des dystopies jeunes adultes Hunger Games, Divergente et Le Labyrinthe</text:a></text:p>
              <text:p text:style-name="Normal"><text:a xlink:type="simple" xlink:href="https://hal.science/search/index/?q=*&amp;authFullName_s=Sandra Hamiche">Sandra Hamiche</text:a></text:p>
              <text:p text:style-name="Normal"><text:span>Études de communication - Langages, information, médiations</text:span><text:span>, 2022, 59, pp.123-144.<text:s/></text:span><text:a xlink:type="simple" xlink:href="https://dx.doi.org/10.4000/edc.15264">⟨10.4000/edc.15264⟩</text:a></text:p>
              <text:p text:style-name="Normal"><text:span>Article dans une revue</text:span></text:p>
              <text:p text:style-name="Normal"><text:a xlink:type="simple" xlink:href="https://hal.science/hal-05187250v1">hal-0518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241v1">Vers une réception politique des dystopies destinées aux jeunes :le cas des séries de films Hunger Games, Divergente et Le Labyrinthe</text:a></text:p>
              <text:p text:style-name="Normal"><text:a xlink:type="simple" xlink:href="https://hal.science/search/index/?q=*&amp;authFullName_s=Sandra Hamiche">Sandra Hamiche</text:a></text:p>
              <text:p text:style-name="Normal"><text:span>Quaderni</text:span><text:span>, 2021, 102, pp.87-104.<text:s/></text:span><text:a xlink:type="simple" xlink:href="https://dx.doi.org/10.4000/quaderni.1885">⟨10.4000/quaderni.1885⟩</text:a></text:p>
              <text:p text:style-name="Normal"><text:span>Article dans une revue</text:span></text:p>
              <text:p text:style-name="Normal"><text:a xlink:type="simple" xlink:href="https://hal.science/hal-05187241v1">hal-05187241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cafbad" table:style-name="cafbad">
          <table:table-column table:style-name="cafbad.0"/>
          <table:table-row>
            <table:table-cell office:value-type="string">
              <text:p text:style-name="Normal"><text:a xlink:type="simple" xlink:href="https://hal.science/hal-05341139v1">Le cadrage populiste de problèmes publics dans les dystopies jeunesse des années 2010</text:a></text:p>
              <text:p text:style-name="Normal"><text:a xlink:type="simple" xlink:href="https://hal.science/search/index/?q=*&amp;authFullName_s=Sandra Hamiche">Sandra Hamiche</text:a></text:p>
              <text:p text:style-name="Normal"><text:span>Michael Bourgatte, Perrine Boutin, Cécile Chantraine-Braillon, Laurent Tessier.<text:s/></text:span><text:span>Des corpus audiovisuels en Sciences Humaines et Sociales</text:span><text:span>, MkF Editions, p. 116-130, 2025,<text:s/></text:span><text:a xlink:type="simple" xlink:href="https://dx.doi.org/10.4000/164e4">⟨10.4000/164e4⟩</text:a></text:p>
              <text:p text:style-name="Normal"><text:span>Chapitre d'ouvrage</text:span></text:p>
              <text:p text:style-name="Normal"><text:a xlink:type="simple" xlink:href="https://hal.science/hal-05341139v1">hal-05341139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946833" table:style-name="946833">
          <table:table-column table:style-name="946833.0"/>
          <table:table-row>
            <table:table-cell office:value-type="string">
              <text:p text:style-name="Normal"><text:a xlink:type="simple" xlink:href="https://hal.science/tel-05568328v1">Le phénomène dystopique dans la culture jeune des années 2010 : analyses des contenus et de la réception des séries de films Hunger Games, Divergente et Le Labyrinthe</text:a></text:p>
              <text:p text:style-name="Normal"><text:a xlink:type="simple" xlink:href="https://hal.science/search/index/?q=*&amp;authFullName_s=Sandra Hamiche">Sandra Hamiche</text:a></text:p>
              <text:p text:style-name="Normal"><text:span>Sciences de l'information et de la communication. Sorbonne Nouvelle - Paris 3, 2023. Français.<text:s/></text:span><text:a xlink:type="simple" xlink:href="https://www.theses.fr/2023PA030097">⟨NNT : 2023PA030097⟩</text:a></text:p>
              <text:p text:style-name="Normal"><text:span>Thèse</text:span></text:p>
              <text:p text:style-name="Normal"><text:a xlink:type="simple" xlink:href="https://hal.science/tel-05568328v1">tel-05568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HAMICHE</dc:title>
    <dc:subject/>
    <dc:description>CV</dc:description>
    <dc:creator/>
    <dc:date>2026-04-30T19:45:38.000</dc:date>
    <meta:generator>PHPWord</meta:generator>
    <meta:initial-creator>CCSD</meta:initial-creator>
    <meta:creation-date>2026-04-30T19:45:38.000</meta:creation-date>
    <meta:keyword/>
    <meta:user-defined meta:name="Category"/>
    <meta:user-defined meta:name="Company"/>
    <meta:user-defined meta:name="Manager"/>
  </office:meta>
</office:document-meta>
</file>