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3bea" style:family="table">
      <style:table-properties style:rel-width="100" table:align="center"/>
    </style:style>
    <style:style style:name="253bea.0" style:family="table-column">
      <style:table-column-properties style:column-width="0.00cm"/>
    </style:style>
    <style:style style:name="66cf99" style:family="table">
      <style:table-properties style:rel-width="100" table:align="center"/>
    </style:style>
    <style:style style:name="66cf99.0" style:family="table-column">
      <style:table-column-properties style:column-width="0.00cm"/>
    </style:style>
    <style:style style:name="557288" style:family="table">
      <style:table-properties style:rel-width="100" table:align="center"/>
    </style:style>
    <style:style style:name="557288.0" style:family="table-column">
      <style:table-column-properties style:column-width="0.00cm"/>
    </style:style>
    <style:style style:name="b15651" style:family="table">
      <style:table-properties style:rel-width="100" table:align="center"/>
    </style:style>
    <style:style style:name="b15651.0" style:family="table-column">
      <style:table-column-properties style:column-width="0.00cm"/>
    </style:style>
    <style:style style:name="f75e0c" style:family="table">
      <style:table-properties style:rel-width="100" table:align="center"/>
    </style:style>
    <style:style style:name="f75e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JOFF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253bea" table:style-name="253bea">
          <table:table-column table:style-name="253bea.0"/>
          <table:table-row>
            <table:table-cell office:value-type="string">
              <text:p text:style-name="Normal"><text:a xlink:type="simple" xlink:href="https://shs.hal.science/halshs-05348429v1">L’avenir de Sapiens et la verticalité, cérébro-cérébellisation, IA et émotion.</text:a></text:p>
              <text:p text:style-name="Normal"><text:a xlink:type="simple" xlink:href="https://hal.science/search/index/?q=*&amp;authFullName_s=Anne Dambricourt Malassé">Anne Dambricourt Malassé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Djillali Hadjouis">Djillali Hadjouis</text:a><text:span>,</text:span><text:a xlink:type="simple" xlink:href="https://hal.science/search/index/?q=*&amp;authFullName_s=Bernard Autet">Bernard Autet</text:a></text:p>
              <text:p text:style-name="Normal"><text:span>Iste editions.<text:s/></text:span><text:span>L'avenir de Sapiens et la verticalité</text:span><text:span>, 6,<text:s/></text:span><text:a xlink:type="simple" xlink:href="https://www.istegroup.com/fr/">Iste editions</text:a><text:span>, pp.225-260, 2025, Anatomie comparée et posture de l'animal et de l'Homme, ISBN papier : 9781836120520 ISBN ebook : 9781836130529</text:span></text:p>
              <text:p text:style-name="Normal"><text:span>Chapitre d'ouvrage</text:span></text:p>
              <text:p text:style-name="Normal"><text:a xlink:type="simple" xlink:href="https://shs.hal.science/halshs-05348429v1">halshs-05348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8413v1">La vascularisation méningée moyenne des Néandertaliens et leur système cardio-vasculaire</text:a></text:p>
              <text:p text:style-name="Normal"><text:a xlink:type="simple" xlink:href="https://hal.science/search/index/?q=*&amp;authFullName_s=Sandra Joffroy">Sandra Joffroy</text:a><text:span>,</text:span><text:a xlink:type="simple" xlink:href="https://hal.science/search/index/?q=*&amp;authFullName_s=Anne Dambricourt Malassé">Anne Dambricourt Malassé</text:a><text:span>,</text:span><text:a xlink:type="simple" xlink:href="https://hal.science/search/index/?q=*&amp;authFullName_s=Djillali Hadjouis">Djillali Hadjouis</text:a></text:p>
              <text:p text:style-name="Normal"><text:span>Iste editions.<text:s/></text:span><text:span>L'avenir de Sapiens et la verticalité</text:span><text:span>, 6,<text:s/></text:span><text:a xlink:type="simple" xlink:href="https://www.istegroup.com/fr/">Iste editions</text:a><text:span>, pp.73-91, 2025, Anatomie comparée et posture de l'animal et de l'Homme, ISBN papier : 9781836120520 ISBN ebook : 9781836130529</text:span></text:p>
              <text:p text:style-name="Normal"><text:span>Chapitre d'ouvrage</text:span></text:p>
              <text:p text:style-name="Normal"><text:a xlink:type="simple" xlink:href="https://shs.hal.science/halshs-05348413v1">halshs-0534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8366v1">La verticalité, fil directeur de nos origines et de notre devenir.</text:a></text:p>
              <text:p text:style-name="Normal"><text:a xlink:type="simple" xlink:href="https://hal.science/search/index/?q=*&amp;authFullName_s=Anne Dambricourt Malassé">Anne Dambricourt Malassé</text:a><text:span>,</text:span><text:a xlink:type="simple" xlink:href="https://hal.science/search/index/?q=*&amp;authFullName_s=Bernard Autet">Bernard Autet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Djillali Hadjouis">Djillali Hadjouis</text:a></text:p>
              <text:p text:style-name="Normal"><text:span>Iste editions.<text:s/></text:span><text:span>L'avenir de Sapiens et la verticalité. De l'embryon à la vie dans l'espace, un nouveau regard sur les origines et l'avenir de notre verticalité.</text:span><text:span>, 6,<text:s/></text:span><text:a xlink:type="simple" xlink:href="https://www.istegroup.com/fr/">Iste editions</text:a><text:span>, pp.11-22, 2025, Anatomie comparée et posture de l'animal et de l'Homme, ISBN papier : 9781836120520 ISBN ebook : 9781836130529</text:span></text:p>
              <text:p text:style-name="Normal"><text:span>Chapitre d'ouvrage</text:span></text:p>
              <text:p text:style-name="Normal"><text:a xlink:type="simple" xlink:href="https://shs.hal.science/halshs-05348366v1">halshs-05348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8388v1">L'avenir de Sapiens : une question de verticalité, la preuve par l'Homme de Néandertal</text:a></text:p>
              <text:p text:style-name="Normal"><text:a xlink:type="simple" xlink:href="https://hal.science/search/index/?q=*&amp;authFullName_s=Anne Dambricourt Malassé">Anne Dambricourt Malassé</text:a><text:span>,</text:span><text:a xlink:type="simple" xlink:href="https://hal.science/search/index/?q=*&amp;authFullName_s=Djillali Hadjouis">Djillali Hadjouis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Bernard Autet">Bernard Autet</text:a></text:p>
              <text:p text:style-name="Normal"><text:span>Iste editions.<text:s/></text:span><text:span>L'avenir de Sapiens et la verticalité</text:span><text:span>, 6,<text:s/></text:span><text:a xlink:type="simple" xlink:href="https://www.istegroup.com/fr/">Iste editions</text:a><text:span>, pp.25-60, 2025, Anatomie comparée et posture de l'animal et de l'Homme, ISBN papier : 9781836120520 ISBN ebook : 9781836130529</text:span></text:p>
              <text:p text:style-name="Normal"><text:span>Chapitre d'ouvrage</text:span></text:p>
              <text:p text:style-name="Normal"><text:a xlink:type="simple" xlink:href="https://shs.hal.science/halshs-05348388v1">halshs-0534838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6cf99" table:style-name="66cf99">
          <table:table-column table:style-name="66cf99.0"/>
          <table:table-row>
            <table:table-cell office:value-type="string">
              <text:p text:style-name="Normal"><text:a xlink:type="simple" xlink:href="https://shs.hal.science/halshs-05348118v1">L’avenir de Sapiens et la verticalité</text:a></text:p>
              <text:p text:style-name="Normal"><text:a xlink:type="simple" xlink:href="https://hal.science/search/index/?q=*&amp;authFullName_s=Anne Dambricourt Malassé">Anne Dambricourt Malassé</text:a><text:span>,</text:span><text:a xlink:type="simple" xlink:href="https://hal.science/search/index/?q=*&amp;authFullName_s=Djillali Hadjouis">Djillali Hadjouis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Bernard Autet">Bernard Autet</text:a></text:p>
              <text:p text:style-name="Normal"><text:span>Iste editions.<text:s/></text:span><text:a xlink:type="simple" xlink:href="https://www.istegroup.com/fr/">Iste editions</text:a><text:span>, 6, 2025, Anatomie comparée et posture de l'animal et de l'Homme, Djillali Hadjouis, ISBN: 978-1-83612-052-0 (print) ISBN: 978-1-83612-052-9 (e-book)</text:span></text:p>
              <text:p text:style-name="Normal"><text:span>Ouvrages</text:span></text:p>
              <text:p text:style-name="Normal"><text:a xlink:type="simple" xlink:href="https://shs.hal.science/halshs-05348118v1">halshs-05348118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557288" table:style-name="557288">
          <table:table-column table:style-name="557288.0"/>
          <table:table-row>
            <table:table-cell office:value-type="string">
              <text:p text:style-name="Normal"><text:a xlink:type="simple" xlink:href="https://ut3-toulouseinp.hal.science/hal-04826217v1">Two-year follow-up of a brisk walking programme on fitness, perceived health and physical activity engagement in postmenopausal wome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Bernard Thon">Bernard Thon</text:a><text:span>,</text:span><text:a xlink:type="simple" xlink:href="https://hal.science/search/index/?q=*&amp;authFullName_s=Gérard Auneau">Gérard Auneau</text:a><text:span>,</text:span><text:a xlink:type="simple" xlink:href="https://hal.science/search/index/?q=*&amp;authFullName_s=Pascale Mauriège">Pascale Mauriège</text:a></text:p>
              <text:p text:style-name="Normal"><text:span>Health Education Journal</text:span><text:span>, 2024, 83 (6), pp.638 - 649.<text:s/></text:span><text:a xlink:type="simple" xlink:href="https://dx.doi.org/10.1177/00178969241269016">⟨10.1177/00178969241269016⟩</text:a></text:p>
              <text:p text:style-name="Normal"><text:span>Article dans une revue</text:span></text:p>
              <text:p text:style-name="Normal"><text:a xlink:type="simple" xlink:href="https://ut3-toulouseinp.hal.science/hal-04826217v1">hal-048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84v1">Food group preferences and energy balance in moderately obese postmenopausal women subjected to brisk walking program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Sophie Lemoine-Morel">Sophie Lemoine-Morel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Vicky Drapeau">Vicky Drapeau</text:a><text:span>et al.</text:span></text:p>
              <text:p text:style-name="Normal"><text:span>Applied Physiology, Nutrition, and Metabolism</text:span><text:span>, 2015, 40 (7), pp.741-748.<text:s/></text:span><text:a xlink:type="simple" xlink:href="https://dx.doi.org/10.1139/apnm-2014-0453">⟨10.1139/apnm-2014-0453⟩</text:a></text:p>
              <text:p text:style-name="Normal"><text:span>Article dans une revue</text:span></text:p>
              <text:p text:style-name="Normal"><text:a xlink:type="simple" xlink:href="https://hal.science/hal-04911484v1">hal-0491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49v1">Caloric restriction and aerobic exercise in sarcopenic and non‐sarcopenic obese women: an observational and retrospective study</text:a></text:p>
              <text:p text:style-name="Normal"><text:a xlink:type="simple" xlink:href="https://hal.science/search/index/?q=*&amp;authFullName_s=Sébastien Barbat-Artigas">Sébastien Barbat-Artigas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Éléonor Riesco">Éléonor Riesco</text:a><text:span>,</text:span><text:a xlink:type="simple" xlink:href="https://hal.science/search/index/?q=*&amp;authFullName_s=Frédéric Sanguignol">Frédéric Sanguignol</text:a><text:span>et al.</text:span></text:p>
              <text:p text:style-name="Normal"><text:span>Journal of Cachexia, Sarcopenia and Muscle</text:span><text:span>, 2015, 7 (3), pp.284-289.<text:s/></text:span><text:a xlink:type="simple" xlink:href="https://dx.doi.org/10.1002/jcsm.12075">⟨10.1002/jcsm.12075⟩</text:a></text:p>
              <text:p text:style-name="Normal"><text:span>Article dans une revue</text:span></text:p>
              <text:p text:style-name="Normal"><text:a xlink:type="simple" xlink:href="https://hal.science/hal-04911449v1">hal-049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88v1">Is practice rate rather than exercise intensity more important in health benefits of moderately obese postmenopausal women?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. Gaubert">I. Gaubert</text:a><text:span>,</text:span><text:a xlink:type="simple" xlink:href="https://hal.science/search/index/?q=*&amp;authFullName_s=F. Sanguignol">F. Sanguignol</text:a><text:span>,</text:span><text:a xlink:type="simple" xlink:href="https://hal.science/search/index/?q=*&amp;authFullName_s=G. Auneau">G. Auneau</text:a><text:span>et al.</text:span></text:p>
              <text:p text:style-name="Normal"><text:span>Annals of Physical and Rehabilitation Medicine</text:span><text:span>, 2015, 58 (3), pp.119-125.<text:s/></text:span><text:a xlink:type="simple" xlink:href="https://dx.doi.org/10.1016/j.rehab.2015.03.003">⟨10.1016/j.rehab.2015.03.003⟩</text:a></text:p>
              <text:p text:style-name="Normal"><text:span>Article dans une revue</text:span></text:p>
              <text:p text:style-name="Normal"><text:a xlink:type="simple" xlink:href="https://hal.science/hal-04911488v1">hal-0491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41v1">Impact of brisk walking on perceived health evaluated by a novel short questionnaire in sedentary and moderately obese postmenopausal wome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sabelle Gaubert">Isabelle Gaubert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Gérard Auneau">Gérard Auneau</text:a><text:span>,</text:span><text:a xlink:type="simple" xlink:href="https://hal.science/search/index/?q=*&amp;authFullName_s=Pascale Mauriège">Pascale Mauriège</text:a></text:p>
              <text:p text:style-name="Normal"><text:span>Menopause</text:span><text:span>, 2013, 20 (8), pp.804-812.<text:s/></text:span><text:a xlink:type="simple" xlink:href="https://dx.doi.org/10.1097/GME.0b013e31827deebb">⟨10.1097/GME.0b013e31827deebb⟩</text:a></text:p>
              <text:p text:style-name="Normal"><text:span>Article dans une revue</text:span></text:p>
              <text:p text:style-name="Normal"><text:a xlink:type="simple" xlink:href="https://hal.science/hal-04911441v1">hal-0491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68v1">Développement de l’endurance de puissance en musculation chez un nageur sprinteur expert</text:a></text:p>
              <text:p text:style-name="Normal"><text:a xlink:type="simple" xlink:href="https://hal.science/search/index/?q=*&amp;authFullName_s=Ludovic Noguès">Ludovic Noguès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andra Joffroy">Sandra Joffroy</text:a></text:p>
              <text:p text:style-name="Normal"><text:span>La revue de l'ostéopathie</text:span><text:span>, 2013, 12, pp.27-30</text:span></text:p>
              <text:p text:style-name="Normal"><text:span>Article dans une revue</text:span></text:p>
              <text:p text:style-name="Normal"><text:a xlink:type="simple" xlink:href="https://hal.science/hal-04932168v1">hal-0493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62v1">Effet de la pratique de la danse sur la perception visuelle de l’environnement</text:a></text:p>
              <text:p text:style-name="Normal"><text:a xlink:type="simple" xlink:href="https://hal.science/search/index/?q=*&amp;authFullName_s=Bastien Cambon">Bastien Cambon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Pascale Mauriège">Pascale Mauriège</text:a><text:span>,</text:span><text:a xlink:type="simple" xlink:href="https://hal.science/search/index/?q=*&amp;authFullName_s=Bernard Autet">Bernard Autet</text:a><text:span>,</text:span><text:a xlink:type="simple" xlink:href="https://hal.science/search/index/?q=*&amp;authFullName_s=Sandra Joffroy">Sandra Joffroy</text:a></text:p>
              <text:p text:style-name="Normal"><text:span>La revue de l'ostéopathie</text:span><text:span>, 2013, 3 (11), pp.17-22</text:span></text:p>
              <text:p text:style-name="Normal"><text:span>Article dans une revue</text:span></text:p>
              <text:p text:style-name="Normal"><text:a xlink:type="simple" xlink:href="https://hal.science/hal-04924362v1">hal-0492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74v1">Modification of mitochondrial metabolism in fibroblasts from mice with a skeletal muscle mutation (muscular dysgenesis)</text:a></text:p>
              <text:p text:style-name="Normal"><text:a xlink:type="simple" xlink:href="https://hal.science/search/index/?q=*&amp;authFullName_s=Sandra Joffroy">Sandra Joffroy</text:a><text:span>,</text:span><text:a xlink:type="simple" xlink:href="https://hal.science/search/index/?q=*&amp;authFullName_s=Thierry Letellier">Thierry Letellier</text:a><text:span>,</text:span><text:a xlink:type="simple" xlink:href="https://hal.science/search/index/?q=*&amp;authFullName_s=Rodrigue Rossignol">Rodrigue Rossignol</text:a><text:span>,</text:span><text:a xlink:type="simple" xlink:href="https://hal.science/search/index/?q=*&amp;authFullName_s=Monique Malgat">Monique Malgat</text:a><text:span>,</text:span><text:a xlink:type="simple" xlink:href="https://hal.science/search/index/?q=*&amp;authFullName_s=Jean-Paul Delage">Jean-Paul Delage</text:a><text:span>et al.</text:span></text:p>
              <text:p text:style-name="Normal"><text:span>Differentiation</text:span><text:span>, 2000, 65 (5), pp.261-270.<text:s/></text:span><text:a xlink:type="simple" xlink:href="https://dx.doi.org/10.1046/j.1432-0436.2000.6550261.x">⟨10.1046/j.1432-0436.2000.6550261.x⟩</text:a></text:p>
              <text:p text:style-name="Normal"><text:span>Article dans une revue</text:span></text:p>
              <text:p text:style-name="Normal"><text:a xlink:type="simple" xlink:href="https://api.istex.fr/ark:/67375/6H6-RDBLWWN8-C/fulltext.pdf?sid=hal">istex</text:a></text:p>
              <text:p text:style-name="Normal"><text:a xlink:type="simple" xlink:href="https://hal.science/hal-04875974v1">hal-04875974v1</text:a></text:p>
            </table:table-cell>
          </table:table-row>
        </table:table>
        <text:p text:style-name="P16"/>
        <text:p text:style-name="Heading2"><text:span text:style-name="T6">Communication dans un congrès (17)</text:span></text:p>
        <text:p text:style-name="P18"/>
        <table:table table:name="b15651" table:style-name="b15651">
          <table:table-column table:style-name="b15651.0"/>
          <table:table-row>
            <table:table-cell office:value-type="string">
              <text:p text:style-name="Normal"><text:a xlink:type="simple" xlink:href="https://hal.science/hal-04956173v1">La Formation Tout au Long de la Vie (FTLV) : au cœur du développement entre le sport et la culture de la sécurité</text:a></text:p>
              <text:p text:style-name="Normal"><text:a xlink:type="simple" xlink:href="https://hal.science/search/index/?q=*&amp;authFullName_s=Sandra Joffroy">Sandra Joffroy</text:a><text:span>,</text:span><text:a xlink:type="simple" xlink:href="https://hal.science/search/index/?q=*&amp;authFullName_s=S Garnier">S Garnier</text:a><text:span>,</text:span><text:a xlink:type="simple" xlink:href="https://hal.science/search/index/?q=*&amp;authFullName_s=P Mauriege">P Mauriege</text:a></text:p>
              <text:p text:style-name="Normal"><text:span>18eme congrès de l’ACAPS 2019</text:span><text:span>, ACAPS, Oct 2019, Paris, France. pp.163-164</text:span></text:p>
              <text:p text:style-name="Normal"><text:span>Communication dans un congrès</text:span></text:p>
              <text:p text:style-name="Normal"><text:a xlink:type="simple" xlink:href="https://hal.science/hal-04956173v1">hal-0495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44v1">Suivi à deux ans d’un programme de marche active sur le profil de risque cardio-métabolique et la sédentarité chez des femmes modérément obèses et ménopausées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B Thon">B Thon</text:a><text:span>,</text:span><text:a xlink:type="simple" xlink:href="https://hal.science/search/index/?q=*&amp;authFullName_s=G Auneau">G Auneau</text:a><text:span>et al.</text:span></text:p>
              <text:p text:style-name="Normal"><text:span>18eme congrès de l’ACAPS 2019</text:span><text:span>, ACAPS; ACAPS, Oct 2019, Paris, France. pp.37</text:span></text:p>
              <text:p text:style-name="Normal"><text:span>Communication dans un congrès</text:span></text:p>
              <text:p text:style-name="Normal"><text:a xlink:type="simple" xlink:href="https://hal.science/hal-04956144v1">hal-0495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11v1">CHANGES AND FOLLOW UP IN FITNESS, FATNESS AND PERCEIVED HEALTH AFTER A BRISK WALKING PROGRAM ONCE AGE AND LEVEL EDUCATION ARE CONSIDERED IN MODERATELY OBESE WOMEN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I Herbet">I Herbet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B Thon">B Thon</text:a><text:span>,</text:span><text:a xlink:type="simple" xlink:href="https://hal.science/search/index/?q=*&amp;authFullName_s=G Auneau">G Auneau</text:a><text:span>et al.</text:span></text:p>
              <text:p text:style-name="Normal"><text:span>24th Annual Congress of the EUROPEAN COLLEGE OF SPORT SCIENCE</text:span><text:span>, ECSS ( European College of Sport Sciences), Jul 2019, Prague (Czech Republic), Czech Republic. CP-PM11 p.218</text:span></text:p>
              <text:p text:style-name="Normal"><text:span>Communication dans un congrès</text:span></text:p>
              <text:p text:style-name="Normal"><text:a xlink:type="simple" xlink:href="https://hal.science/hal-04956111v1">hal-049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30v1">DOES A BRISK WALKING PROGRAM IN POSTMENOPAUSAL WOMEN GENERATE SOCIAL HEALTH INEQUITIES?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B Thon">B Thon</text:a><text:span>,</text:span><text:a xlink:type="simple" xlink:href="https://hal.science/search/index/?q=*&amp;authFullName_s=I Herbet">I Herbet</text:a><text:span>,</text:span><text:a xlink:type="simple" xlink:href="https://hal.science/search/index/?q=*&amp;authFullName_s=G Auneau">G Auneau</text:a><text:span>et al.</text:span></text:p>
              <text:p text:style-name="Normal"><text:span>23rd Annual Congress of the EUROPEAN COLLEGE OF SPORT SCIENCE</text:span><text:span>, ECSS, Jul 2018, Dublin (Ireland), Ireland. CP-SH04 p.714</text:span></text:p>
              <text:p text:style-name="Normal"><text:span>Communication dans un congrès</text:span></text:p>
              <text:p text:style-name="Normal"><text:a xlink:type="simple" xlink:href="https://hal.science/hal-04956030v1">hal-0495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55v1">REAL-TIME RECORDING OF PROPULSIVE PARAMETERS OF PADDLE-BOARDER ELITE SWIMMERS DURING CROSSING OF THE ATLANTIC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M Ouaknine">M Ouaknine</text:a><text:span>,</text:span><text:a xlink:type="simple" xlink:href="https://hal.science/search/index/?q=*&amp;authFullName_s=B Autet">B Autet</text:a><text:span>,</text:span><text:a xlink:type="simple" xlink:href="https://hal.science/search/index/?q=*&amp;authFullName_s=P Mauriege">P Mauriege</text:a></text:p>
              <text:p text:style-name="Normal"><text:span>23rd Annual Congress of the EUROPEAN COLLEGE OF SPORT SCIENCE</text:span><text:span>, ECSS, Jul 2018, Dublin (Ireland), Ireland. CP-PN07 p.706</text:span></text:p>
              <text:p text:style-name="Normal"><text:span>Communication dans un congrès</text:span></text:p>
              <text:p text:style-name="Normal"><text:a xlink:type="simple" xlink:href="https://hal.science/hal-04956055v1">hal-0495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70v1">BASELINE CHARACTERISTICS OF WOMEN WHO COMPLETED OR NOT AN ENDURANCE TRAINING PROGRAM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C Heredia">C Heredia</text:a><text:span>,</text:span><text:a xlink:type="simple" xlink:href="https://hal.science/search/index/?q=*&amp;authFullName_s=D Joanisse">D Joanisse</text:a><text:span>,</text:span><text:a xlink:type="simple" xlink:href="https://hal.science/search/index/?q=*&amp;authFullName_s=P Mauriege">P Mauriege</text:a></text:p>
              <text:p text:style-name="Normal"><text:span>22nd Annual Congress of the EUROPEAN COLLEGE OF SPORT SCIENCE</text:span><text:span>, ECSS, Jul 2017, MetropolisRuhr, Germany. CP-PM16 p.166</text:span></text:p>
              <text:p text:style-name="Normal"><text:span>Communication dans un congrès</text:span></text:p>
              <text:p text:style-name="Normal"><text:a xlink:type="simple" xlink:href="https://hal.science/hal-04955970v1">hal-0495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82v1">GENDER DIFFERENCES IN SEVERAL HEALTH INDICES AFTER A SHORT AND MIXED WEIGHT REDUCING PROGRAM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A Vavelin">A Vavelin</text:a><text:span>,</text:span><text:a xlink:type="simple" xlink:href="https://hal.science/search/index/?q=*&amp;authFullName_s=F Sanguignol">F Sanguignol</text:a><text:span>,</text:span><text:a xlink:type="simple" xlink:href="https://hal.science/search/index/?q=*&amp;authFullName_s=P Mauriege">P Mauriege</text:a></text:p>
              <text:p text:style-name="Normal"><text:span>22nd Annual Congress of the EUROPEAN COLLEGE OF SPORT SCIENCE</text:span><text:span>, ECSS, Jul 2017, MetropolisRuhr, Germany. CP-PM14 p.161</text:span></text:p>
              <text:p text:style-name="Normal"><text:span>Communication dans un congrès</text:span></text:p>
              <text:p text:style-name="Normal"><text:a xlink:type="simple" xlink:href="https://hal.science/hal-04955982v1">hal-0495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41v1">GENDER DIFFERENCES IN BODY WEIGHT LOSS AFTER A SHORT AND MIXED WEIGHT REDUCING PROGRAM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E Riesco">E Riesco</text:a><text:span>,</text:span><text:a xlink:type="simple" xlink:href="https://hal.science/search/index/?q=*&amp;authFullName_s=F Sanguignol">F Sanguignol</text:a><text:span>et al.</text:span></text:p>
              <text:p text:style-name="Normal"><text:span>21st Annual Congress of the EUROPEAN COLLEGE OF SPORT SCIENCE</text:span><text:span>, ECSS, Jul 2016, Vienna (AUSTRIA), Austria. PO-CPP-05 p.23</text:span></text:p>
              <text:p text:style-name="Normal"><text:span>Communication dans un congrès</text:span></text:p>
              <text:p text:style-name="Normal"><text:a xlink:type="simple" xlink:href="https://hal.science/hal-04955941v1">hal-0495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94v1">EFFECTS OF A BRISK WALKING PROGRAM AND 2-YEAR FOLLOW-UP ON THE SARCOPENIC RISK PROFILE IN SEDENTARY OBESE POSTMENOPAUSAL WOME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Dr Joanisse">Dr Joanisse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21st Annual Congress of the EUROPEAN COLLEGE OF SPORT SCIENCE</text:span><text:span>, ECSS, Jul 2016, Vienna (AUSTRIA), Austria. MO-PM03 p. 86</text:span></text:p>
              <text:p text:style-name="Normal"><text:span>Communication dans un congrès</text:span></text:p>
              <text:p text:style-name="Normal"><text:a xlink:type="simple" xlink:href="https://hal.science/hal-04955894v1">hal-0495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60v1">PHYSICAL ACTIVITY AND OBESITY IN DOWN’S SYNDROME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Geneau">S Geneau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F Sanguignol">F Sanguignol</text:a><text:span>et al.</text:span></text:p>
              <text:p text:style-name="Normal"><text:span>20 th annual Congress of the EUROPEAN COLLEGE OF SPORT SCIENCE</text:span><text:span>, ECSS, Jun 2015, Malmö, Sweden. PP-UD01 p.468</text:span></text:p>
              <text:p text:style-name="Normal"><text:span>Communication dans un congrès</text:span></text:p>
              <text:p text:style-name="Normal"><text:a xlink:type="simple" xlink:href="https://hal.science/hal-04955860v1">hal-049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21v1">Effects of interval training versus continuous training in moderately obese women: a pilot study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A Idiart">A Idiart</text:a><text:span>,</text:span><text:a xlink:type="simple" xlink:href="https://hal.science/search/index/?q=*&amp;authFullName_s=P Laffargue">P Laffargue</text:a><text:span>,</text:span><text:a xlink:type="simple" xlink:href="https://hal.science/search/index/?q=*&amp;authFullName_s=L Liu">L Liu</text:a><text:span>,</text:span><text:a xlink:type="simple" xlink:href="https://hal.science/search/index/?q=*&amp;authFullName_s=R Candebat">R Candebat</text:a><text:span>et al.</text:span></text:p>
              <text:p text:style-name="Normal"><text:span>20th Annual Congress of the European College of Sport Sciences</text:span><text:span>, ECSS, Jun 2015, Malmö, Sweden. PP-UD01 p.488</text:span></text:p>
              <text:p text:style-name="Normal"><text:span>Communication dans un congrès</text:span></text:p>
              <text:p text:style-name="Normal"><text:a xlink:type="simple" xlink:href="https://hal.science/hal-04955821v1">hal-0495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707v1">DIFFERENCES IN THE CARDIOMETABOLIC RISK PROFILE OF OBESE VS. SARCOPENIC OBESE WOMEN SUBJECTED TO A MIXED WEIGHT-REDUCING PROGRAM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S Barbat-Artigas">S Barbat-Artigas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E Riesco">E Riesco</text:a><text:span>,</text:span><text:a xlink:type="simple" xlink:href="https://hal.science/search/index/?q=*&amp;authFullName_s=F Sanguignol">F Sanguignol</text:a><text:span>et al.</text:span></text:p>
              <text:p text:style-name="Normal"><text:span>19th Annual Congress of the European College of Sport Sciences</text:span><text:span>, ECSS ( European College of Sport Sciences), Jul 2014, Amsterdam (NETHERLANDS), Netherlands. pp.404 (MO PM50 HF)</text:span></text:p>
              <text:p text:style-name="Normal"><text:span>Communication dans un congrès</text:span></text:p>
              <text:p text:style-name="Normal"><text:a xlink:type="simple" xlink:href="https://hal.science/hal-04955707v1">hal-0495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88v1">FOOD GROUP PREFERENCES AND ENERGY BALANCE IN MODERATELY OBESE POSTMENOPAUSAL WOMEN SUBJECT ED TO A BRISK WALKING PROGRAM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K Vallee">K Vallee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Gaubert">I Gaubert</text:a><text:span>et al.</text:span></text:p>
              <text:p text:style-name="Normal"><text:span>18th annual Congress of the EUROPEAN COLLEGE OF SPORT SCIENCE</text:span><text:span>, EUROPEAN COLLEGE OF SPORT SCIENCE (ECSS), Jun 2013, Barcelona (SP), Spain. pp.213 (PP PPM 17)</text:span></text:p>
              <text:p text:style-name="Normal"><text:span>Communication dans un congrès</text:span></text:p>
              <text:p text:style-name="Normal"><text:a xlink:type="simple" xlink:href="https://hal.science/hal-04955688v1">hal-0495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74v1">Impact of an active walking program on perceived health and its relationship with changes in fitness versus fatness of sedentary healthy postmenopausal women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I Sicre-Gaubert">I Sicre-Gaubert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M Roussel">M Roussel</text:a><text:span>et al.</text:span></text:p>
              <text:p text:style-name="Normal"><text:span>10th Annual Congress of the European College of Sport Sciences</text:span><text:span>, ECSS ( European College of Sport Sciences), Jul 2005, Belgrade (Serbia), Serbia</text:span></text:p>
              <text:p text:style-name="Normal"><text:span>Communication dans un congrès</text:span></text:p>
              <text:p text:style-name="Normal"><text:a xlink:type="simple" xlink:href="https://hal.science/hal-04955674v1">hal-049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61v1">Coronary heart disease risk profile in postmenopausal women subjected to endurance-training.</text:a></text:p>
              <text:p text:style-name="Normal"><text:a xlink:type="simple" xlink:href="https://hal.science/search/index/?q=*&amp;authFullName_s=M Roussel">M Roussel</text:a><text:span>,</text:span><text:a xlink:type="simple" xlink:href="https://hal.science/search/index/?q=*&amp;authFullName_s=S Garnier">S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Sicre-Gaubert">I Sicre-Gaubert</text:a><text:span>et al.</text:span></text:p>
              <text:p text:style-name="Normal"><text:span>9th Annual Congress of the European College of Sport Sciences</text:span><text:span>, ECSS ( European College of Sport Sciences), Jul 2004, Clermont-Ferrand, France</text:span></text:p>
              <text:p text:style-name="Normal"><text:span>Communication dans un congrès</text:span></text:p>
              <text:p text:style-name="Normal"><text:a xlink:type="simple" xlink:href="https://hal.science/hal-04955661v1">hal-0495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67v1">Coronary heart disease risk profile in postmenopausal women subjected to endurance-training.</text:a></text:p>
              <text:p text:style-name="Normal"><text:a xlink:type="simple" xlink:href="https://hal.science/search/index/?q=*&amp;authFullName_s=M Roussel">M Roussel</text:a><text:span>,</text:span><text:a xlink:type="simple" xlink:href="https://hal.science/search/index/?q=*&amp;authFullName_s=S Garnier">S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Sicre-Gaubert">I Sicre-Gaubert</text:a><text:span>et al.</text:span></text:p>
              <text:p text:style-name="Normal"><text:span>18th Annual Meeting of the North American Association for the Study of Obesity</text:span><text:span>, North American Association for the Study of Obesity, Nov 2004, Las vegas, Nevada, United States</text:span></text:p>
              <text:p text:style-name="Normal"><text:span>Communication dans un congrès</text:span></text:p>
              <text:p text:style-name="Normal"><text:a xlink:type="simple" xlink:href="https://hal.science/hal-04955667v1">hal-0495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62v1">Changes in fitness versus fatness according to adherence and walking heart rate in postmenopausal women subjected to endruance-training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M Roussel">M Roussel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Sicre-Gaubert">I Sicre-Gaubert</text:a><text:span>et al.</text:span></text:p>
              <text:p text:style-name="Normal"><text:span>9th Annual Congress of the European College of Sport Sciences</text:span><text:span>, ECSS ( European College of Sport Sciences), Jul 2004, Clermont-Ferrand, France</text:span></text:p>
              <text:p text:style-name="Normal"><text:span>Communication dans un congrès</text:span></text:p>
              <text:p text:style-name="Normal"><text:a xlink:type="simple" xlink:href="https://hal.science/hal-04955662v1">hal-04955662v1</text:a></text:p>
            </table:table-cell>
          </table:table-row>
        </table:table>
        <text:p text:style-name="P19"/>
        <text:p text:style-name="Heading2"><text:span text:style-name="T7">Proceedings/Recueil des communications (12)</text:span></text:p>
        <text:p text:style-name="P21"/>
        <table:table table:name="f75e0c" table:style-name="f75e0c">
          <table:table-column table:style-name="f75e0c.0"/>
          <table:table-row>
            <table:table-cell office:value-type="string">
              <text:p text:style-name="Normal"><text:a xlink:type="simple" xlink:href="https://hal.science/hal-05319806v1">CHANGES AND FOLLOW UP IN FITNESS, FATNESS AND PERCEIVED HEALTH AFTER A BRISK WALKING PROGRAM ONCE AGE AND LEVEL EDUCATION ARE CONSIDERED IN MODERATELY OBESE WOMEN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I Herbet">I Herbet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B Thon">B Thon</text:a><text:span>,</text:span><text:a xlink:type="simple" xlink:href="https://hal.science/search/index/?q=*&amp;authFullName_s=G Auneau">G Auneau</text:a><text:span>et al.</text:span></text:p>
              <text:p text:style-name="Normal"><text:span>24th Annual Congress of the EUROPEAN COLLEGE OF SPORT SCIENCE</text:span><text:span>, Jul 2019, Prague (Czech Republic), Czech Republic. ISBN 978-3-9818414-2-8 (ISBN 978-3-9818414-2-8), ECSS, CP-PM11 p.218, 2019, ISBN 978-3-9818414-2-8</text:span></text:p>
              <text:p text:style-name="Normal"><text:span>Proceedings/Recueil des communications</text:span></text:p>
              <text:p text:style-name="Normal"><text:a xlink:type="simple" xlink:href="https://hal.science/hal-05319806v1">hal-0531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16v1">DOES A BRISK WALKING PROGRAM IN POSTMENOPAUSAL WOMEN GENERATE SOCIAL HEALTH INEQUITIES?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B Thon">B Thon</text:a><text:span>,</text:span><text:a xlink:type="simple" xlink:href="https://hal.science/search/index/?q=*&amp;authFullName_s=I Herbet">I Herbet</text:a><text:span>,</text:span><text:a xlink:type="simple" xlink:href="https://hal.science/search/index/?q=*&amp;authFullName_s=G Auneau">G Auneau</text:a><text:span>et al.</text:span></text:p>
              <text:p text:style-name="Normal"><text:span>23rd Annual Congress of the EUROPEAN COLLEGE OF SPORT SCIENCE</text:span><text:span>, Jul 2018, Dublin (Ireland), Ireland. ISBN 978-3-9818414-1-1 (ISBN 978-3-9818414-1-1), ECSS, CP-SH04 p.714, 2018, ISBN 978-3-9818414-1-1</text:span></text:p>
              <text:p text:style-name="Normal"><text:span>Proceedings/Recueil des communications</text:span></text:p>
              <text:p text:style-name="Normal"><text:a xlink:type="simple" xlink:href="https://hal.science/hal-05319816v1">hal-0531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13v1">REAL-TIME RECORDING OF PROPULSIVE PARAMETERS OF PADDLE-BOARDER ELITE SWIMMERS DURING CROSSING OF THE ATLANTIC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M Ouaknine">M Ouaknine</text:a><text:span>,</text:span><text:a xlink:type="simple" xlink:href="https://hal.science/search/index/?q=*&amp;authFullName_s=B Autet">B Autet</text:a><text:span>,</text:span><text:a xlink:type="simple" xlink:href="https://hal.science/search/index/?q=*&amp;authFullName_s=P Mauriege">P Mauriege</text:a></text:p>
              <text:p text:style-name="Normal"><text:span>23rd Annual Congress of the EUROPEAN COLLEGE OF SPORT SCIENCE</text:span><text:span>, Jul 2018, Dublin (Ireland), Ireland. ISBN 978-3-9818414-1-1 (ISBN 978-3-9818414-1-1), ECSS, CP-PN07 p.706, 2018, ISBN 978-3-9818414-1-1</text:span></text:p>
              <text:p text:style-name="Normal"><text:span>Proceedings/Recueil des communications</text:span></text:p>
              <text:p text:style-name="Normal"><text:a xlink:type="simple" xlink:href="https://hal.science/hal-05319813v1">hal-0531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22v1">BASELINE CHARACTERISTICS OF WOMEN WHO COMPLETED OR NOT AN ENDURANCE TRAINING PROGRAM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C Heredia">C Heredia</text:a><text:span>,</text:span><text:a xlink:type="simple" xlink:href="https://hal.science/search/index/?q=*&amp;authFullName_s=D Joanisse">D Joanisse</text:a><text:span>,</text:span><text:a xlink:type="simple" xlink:href="https://hal.science/search/index/?q=*&amp;authFullName_s=P Mauriege">P Mauriege</text:a></text:p>
              <text:p text:style-name="Normal"><text:span>22nd Annual Congress of the EUROPEAN COLLEGE OF SPORT SCIENCE</text:span><text:span>, Jul 2017, MetropolisRuhr, Germany. ISBN 978-3-9818414-0-4 (ISBN 978-3-9818414-0-4), ECSS, CP-PM16 p.166, 2017, ISBN 978-3-9818414-0-4</text:span></text:p>
              <text:p text:style-name="Normal"><text:span>Proceedings/Recueil des communications</text:span></text:p>
              <text:p text:style-name="Normal"><text:a xlink:type="simple" xlink:href="https://hal.science/hal-05319822v1">hal-0531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18v1">GENDER DIFFERENCES IN SEVERAL HEALTH INDICES AFTER A SHORT AND MIXED WEIGHT REDUCING PROGRAM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A Vavelin">A Vavelin</text:a><text:span>,</text:span><text:a xlink:type="simple" xlink:href="https://hal.science/search/index/?q=*&amp;authFullName_s=F Sanguignol">F Sanguignol</text:a><text:span>,</text:span><text:a xlink:type="simple" xlink:href="https://hal.science/search/index/?q=*&amp;authFullName_s=P Mauriege">P Mauriege</text:a></text:p>
              <text:p text:style-name="Normal"><text:span>22nd Annual Congress of the EUROPEAN COLLEGE OF SPORT SCIENCE</text:span><text:span>, Jul 2017, MetropolisRuhr, Germany. ISBN 978-3-9818414-0-4 (ISBN 978-3-9818414-0-4), ECSS, CP-PM14 p.161, 2017, ISBN 978-3-9818414-0-4</text:span></text:p>
              <text:p text:style-name="Normal"><text:span>Proceedings/Recueil des communications</text:span></text:p>
              <text:p text:style-name="Normal"><text:a xlink:type="simple" xlink:href="https://hal.science/hal-05319818v1">hal-0531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33v1">EFFECTS OF A BRISK WALKING PROGRAM AND 2-YEAR FOLLOW-UP ON THE SARCOPENIC RISK PROFILE IN SEDENTARY OBESE POSTMENOPAUSAL WOME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Dr Joanisse">Dr Joanisse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21st Annual Congress of the EUROPEAN COLLEGE OF SPORT SCIENCE</text:span><text:span>, Jul 2016, Vienna (AUSTRIA), Austria. ISBN 978-3-00-053383-9 (ISBN 978-3-00-053383-9), ECSS, MO-PM03 p. 86, 2016, ISBN 978-3-00-053383-9</text:span></text:p>
              <text:p text:style-name="Normal"><text:span>Proceedings/Recueil des communications</text:span></text:p>
              <text:p text:style-name="Normal"><text:a xlink:type="simple" xlink:href="https://hal.science/hal-05319833v1">hal-053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29v1">GENDER DIFFERENCES IN BODY WEIGHT LOSS AFTER A SHORT AND MIXED WEIGHT REDUCING PROGRAM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E Riesco">E Riesco</text:a><text:span>,</text:span><text:a xlink:type="simple" xlink:href="https://hal.science/search/index/?q=*&amp;authFullName_s=F Sanguignol">F Sanguignol</text:a><text:span>et al.</text:span></text:p>
              <text:p text:style-name="Normal"><text:span>21st Annual Congress of the EUROPEAN COLLEGE OF SPORT SCIENCE</text:span><text:span>, Jul 2016, Vienna (AUSTRIA), Austria. ISBN 978-3-00-053383-9 (ISBN 978-3-00-053383-9), ECSS, PO-CPP-05 p.23, 2016, ISBN 978-3-00-053383-9</text:span></text:p>
              <text:p text:style-name="Normal"><text:span>Proceedings/Recueil des communications</text:span></text:p>
              <text:p text:style-name="Normal"><text:a xlink:type="simple" xlink:href="https://hal.science/hal-05319829v1">hal-0531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43v1">PHYSICAL ACTIVITY AND OBESITY IN DOWN’S SYNDROME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Geneau">S Geneau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F Sanguignol">F Sanguignol</text:a><text:span>et al.</text:span></text:p>
              <text:p text:style-name="Normal"><text:span>20 th annual Congress of the EUROPEAN COLLEGE OF SPORT SCIENCE</text:span><text:span>, Jun 2015, Malmö, Sweden. ISBN 978-91-7104-567-6 (ISBN 978-91-7104-567-6), ECSS, PP-UD01 p.468, 2015, ISBN 978-91-7104-567-6</text:span></text:p>
              <text:p text:style-name="Normal"><text:span>Proceedings/Recueil des communications</text:span></text:p>
              <text:p text:style-name="Normal"><text:a xlink:type="simple" xlink:href="https://hal.science/hal-05319843v1">hal-053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49v1">Effects of interval training versus continuous training in moderately obese women: a pilot study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A Idiart">A Idiart</text:a><text:span>,</text:span><text:a xlink:type="simple" xlink:href="https://hal.science/search/index/?q=*&amp;authFullName_s=P Laffargue">P Laffargue</text:a><text:span>,</text:span><text:a xlink:type="simple" xlink:href="https://hal.science/search/index/?q=*&amp;authFullName_s=L Liu">L Liu</text:a><text:span>,</text:span><text:a xlink:type="simple" xlink:href="https://hal.science/search/index/?q=*&amp;authFullName_s=R Candebat">R Candebat</text:a><text:span>et al.</text:span></text:p>
              <text:p text:style-name="Normal"><text:span>20th Annual Congress of the European College of Sport Sciences</text:span><text:span>, Jun 2015, Malmö, Sweden. ISBN 978-91-7104-567-6 (ISBN 978-91-7104-567-6), ECSS, PP-UD01 p.488, 2015, ISBN 978-91-7104-567-6</text:span></text:p>
              <text:p text:style-name="Normal"><text:span>Proceedings/Recueil des communications</text:span></text:p>
              <text:p text:style-name="Normal"><text:a xlink:type="simple" xlink:href="https://hal.science/hal-05319849v1">hal-0531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58v1">DIFFERENCES IN THE CARDIOMETABOLIC RISK PROFILE OF OBESE VS. SARCOPENIC OBESE WOMEN SUBJECTED TO A MIXED WEIGHT-REDUCING PROGRAM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S Barbat-Artigas">S Barbat-Artigas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E Riesco">E Riesco</text:a><text:span>,</text:span><text:a xlink:type="simple" xlink:href="https://hal.science/search/index/?q=*&amp;authFullName_s=F Sanguignol">F Sanguignol</text:a><text:span>et al.</text:span></text:p>
              <text:p text:style-name="Normal"><text:span>19th Annual Congress of the European College of Sport Sciences</text:span><text:span>, Jul 2014, Amsterdam (NETHERLANDS), Netherlands. ISSBN 978-94-622-8477-7 (ISBN 978-94-622-8477-7), ECSS, pp.404 (MO PM50 HF), 2014, ISBN 978-94-622-8477-7</text:span></text:p>
              <text:p text:style-name="Normal"><text:span>Proceedings/Recueil des communications</text:span></text:p>
              <text:p text:style-name="Normal"><text:a xlink:type="simple" xlink:href="https://hal.science/hal-05319858v1">hal-0531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66v1">FOOD GROUP PREFERENCES AND ENERGY BALANCE IN MODERATELY OBESE POSTMENOPAUSAL WOMEN SUBJECT ED TO A BRISK WALKING PROGRAM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K Vallee">K Vallee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Gaubert">I Gaubert</text:a><text:span>et al.</text:span></text:p>
              <text:p text:style-name="Normal"><text:span>18th annual Congress of the EUROPEAN COLLEGE OF SPORT SCIENCE</text:span><text:span>, Jun 2013, Barcelona (SP), Spain. ISBN 978-84-695-7786-8 (year : 2013), ECSS, pp.213 (PP PPM 17), 2013, ISBN 978-84-695-7786-8</text:span></text:p>
              <text:p text:style-name="Normal"><text:span>Proceedings/Recueil des communications</text:span></text:p>
              <text:p text:style-name="Normal"><text:a xlink:type="simple" xlink:href="https://hal.science/hal-05319866v1">hal-053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07v1">Coronary heart disease risk profile in postmenopausal women subjected to endurance-training.</text:a></text:p>
              <text:p text:style-name="Normal"><text:a xlink:type="simple" xlink:href="https://hal.science/search/index/?q=*&amp;authFullName_s=M Roussel">M Roussel</text:a><text:span>,</text:span><text:a xlink:type="simple" xlink:href="https://hal.science/search/index/?q=*&amp;authFullName_s=S Garnier">S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Sicre-Gaubert">I Sicre-Gaubert</text:a><text:span>et al.</text:span></text:p>
              <text:p text:style-name="Normal"><text:span>9th Annual Congress of the European College of Sport Sciences</text:span><text:span>, Jul 2004, Clermont-Ferrand, France. 9th annual congress ECSS (year : 2004), ECSS, 2004</text:span></text:p>
              <text:p text:style-name="Normal"><text:span>Proceedings/Recueil des communications</text:span></text:p>
              <text:p text:style-name="Normal"><text:a xlink:type="simple" xlink:href="https://hal.science/hal-05320107v1">hal-05320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JOFFROY</dc:title>
    <dc:subject/>
    <dc:description>CV</dc:description>
    <dc:creator/>
    <dc:date>2026-05-01T15:36:24.000</dc:date>
    <meta:generator>PHPWord</meta:generator>
    <meta:initial-creator>CCSD</meta:initial-creator>
    <meta:creation-date>2026-05-01T15:36:24.000</meta:creation-date>
    <meta:keyword/>
    <meta:user-defined meta:name="Category"/>
    <meta:user-defined meta:name="Company"/>
    <meta:user-defined meta:name="Manager"/>
  </office:meta>
</office:document-meta>
</file>