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f3ab" style:family="table">
      <style:table-properties style:rel-width="100" table:align="center"/>
    </style:style>
    <style:style style:name="caf3ab.0" style:family="table-column">
      <style:table-column-properties style:column-width="0.00cm"/>
    </style:style>
    <style:style style:name="d600b4" style:family="table">
      <style:table-properties style:rel-width="100" table:align="center"/>
    </style:style>
    <style:style style:name="d600b4.0" style:family="table-column">
      <style:table-column-properties style:column-width="0.00cm"/>
    </style:style>
    <style:style style:name="892d80" style:family="table">
      <style:table-properties style:rel-width="100" table:align="center"/>
    </style:style>
    <style:style style:name="892d80.0" style:family="table-column">
      <style:table-column-properties style:column-width="0.00cm"/>
    </style:style>
    <style:style style:name="052a82" style:family="table">
      <style:table-properties style:rel-width="100" table:align="center"/>
    </style:style>
    <style:style style:name="052a82.0" style:family="table-column">
      <style:table-column-properties style:column-width="0.00cm"/>
    </style:style>
    <style:style style:name="820bed" style:family="table">
      <style:table-properties style:rel-width="100" table:align="center"/>
    </style:style>
    <style:style style:name="820bed.0" style:family="table-column">
      <style:table-column-properties style:column-width="0.00cm"/>
    </style:style>
    <style:style style:name="65c145" style:family="table">
      <style:table-properties style:rel-width="100" table:align="center"/>
    </style:style>
    <style:style style:name="65c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Lipp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caf3ab" table:style-name="caf3ab">
          <table:table-column table:style-name="caf3ab.0"/>
          <table:table-row>
            <table:table-cell office:value-type="string">
              <text:p text:style-name="Normal"><text:a xlink:type="simple" xlink:href="https://shs.hal.science/halshs-04313716v1">The school ostraca from the Upper Egyptian Athribis (Ḥw.t-Rpy.t) : preliminary results</text:a></text:p>
              <text:p text:style-name="Normal"><text:a xlink:type="simple" xlink:href="https://hal.science/search/index/?q=*&amp;authFullName_s=Sandra Lippert">Sandra Lippert</text:a></text:p>
              <text:p text:style-name="Normal"><text:span>Enchoria. Zeitschrift für Demotistik und Koptologie<text:s/></text:span><text:span>, 2025, 38 (2024), pp.95-117</text:span></text:p>
              <text:p text:style-name="Normal"><text:span>Article dans une revue</text:span></text:p>
              <text:p text:style-name="Normal"><text:a xlink:type="simple" xlink:href="https://shs.hal.science/halshs-04313716v1">halshs-0431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672v1">Les ostraca d’Athribis (Hout-Répit) en Haute Égypte</text:a></text:p>
              <text:p text:style-name="Normal"><text:a xlink:type="simple" xlink:href="https://hal.science/search/index/?q=*&amp;authFullName_s=Sandra Lippert">Sandra Lippert</text:a></text:p>
              <text:p text:style-name="Normal"><text:span>Bulletin de la Société française d'égyptologie</text:span><text:span>, 2023, 208, pp.15-44</text:span></text:p>
              <text:p text:style-name="Normal"><text:span>Article dans une revue</text:span></text:p>
              <text:p text:style-name="Normal"><text:a xlink:type="simple" xlink:href="https://shs.hal.science/halshs-04313672v1">halshs-0431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109v1">Schreiben und Rechnen lernen, Güter verwalten und Tiergötter zeichnen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Anne Boud'Hors">Anne Boud'Hors</text:a><text:span>,</text:span><text:a xlink:type="simple" xlink:href="https://hal.science/search/index/?q=*&amp;authFullName_s=Christian Leitz">Christian Leitz</text:a><text:span>,</text:span><text:a xlink:type="simple" xlink:href="https://hal.science/search/index/?q=*&amp;authFullName_s=Marcus Müller">Marcus Müller</text:a><text:span>et al.</text:span></text:p>
              <text:p text:style-name="Normal"><text:span>Antike Welt</text:span><text:span>, 2022, 2022 (6), pp.58-67</text:span></text:p>
              <text:p text:style-name="Normal"><text:span>Article dans une revue</text:span></text:p>
              <text:p text:style-name="Normal"><text:a xlink:type="simple" xlink:href="https://shs.hal.science/halshs-03855109v1">halshs-0385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617v1">Programme de l'année 20202021: Le droit égyptien aux époques tardive et gréco-romaine (3) – Lecture de textes démotiques</text:a></text:p>
              <text:p text:style-name="Normal"><text:a xlink:type="simple" xlink:href="https://hal.science/search/index/?q=*&amp;authFullName_s=Sandra Lippert">Sandra Lippert</text:a></text:p>
              <text:p text:style-name="Normal"><text:span>Annuaire de l’École pratique des hautes études. Section des sciences historiques et philologiques</text:span><text:span>, 2022, 153, pp.14-24.<text:s/></text:span><text:a xlink:type="simple" xlink:href="https://dx.doi.org/10.4000/ashp.5018">⟨10.4000/ashp.5018⟩</text:a></text:p>
              <text:p text:style-name="Normal"><text:span>Article dans une revue</text:span></text:p>
              <text:p text:style-name="Normal"><text:a xlink:type="simple" xlink:href="https://shs.hal.science/halshs-03766617v1">halshs-0376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41v1">Les dépotoirs à tessons de Hout-Répit / Atripé et leur matériel inscrit</text:a></text:p>
              <text:p text:style-name="Normal"><text:a xlink:type="simple" xlink:href="https://hal.science/search/index/?q=*&amp;authFullName_s=Anne Boud'Hors">Anne Boud'Hors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Christian Leitz">Christian Leitz</text:a><text:span>,</text:span><text:a xlink:type="simple" xlink:href="https://hal.science/search/index/?q=*&amp;authFullName_s=Sandra Lippert">Sandra Lippert</text:a><text:span>et al.</text:span></text:p>
              <text:p text:style-name="Normal"><text:span>Bulletin de l'Institut Français d'Archéologie Orientale</text:span><text:span>, 2021, 121, pp.69-145.<text:s/></text:span><text:a xlink:type="simple" xlink:href="https://dx.doi.org/10.4000/bifao.10409">⟨10.4000/bifao.10409⟩</text:a></text:p>
              <text:p text:style-name="Normal"><text:span>Article dans une revue</text:span></text:p>
              <text:p text:style-name="Normal"><text:a xlink:type="simple" xlink:href="https://shs.hal.science/halshs-02952941v1">halshs-0295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638v1">Programme de l’année 2019-2020 : Le droit égyptien aux époques tardive et gréco-romaine (2). — Lecture de textes démotiques.</text:a></text:p>
              <text:p text:style-name="Normal"><text:a xlink:type="simple" xlink:href="https://hal.science/search/index/?q=*&amp;authFullName_s=Sandra Lippert">Sandra Lippert</text:a></text:p>
              <text:p text:style-name="Normal"><text:span>Annuaire de l’École pratique des hautes études. Section des sciences historiques et philologiques</text:span><text:span>, 2021, 152, pp.9-22.<text:s/></text:span><text:a xlink:type="simple" xlink:href="https://dx.doi.org/10.4000/ashp.4078">⟨10.4000/ashp.4078⟩</text:a></text:p>
              <text:p text:style-name="Normal"><text:span>Article dans une revue</text:span></text:p>
              <text:p text:style-name="Normal"><text:a xlink:type="simple" xlink:href="https://shs.hal.science/halshs-03766638v1">halshs-03766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941v1">Die Rolle des Eides im ägyptischen Recht der Spätzeit und griechisch-römischen Zeit</text:a></text:p>
              <text:p text:style-name="Normal"><text:a xlink:type="simple" xlink:href="https://hal.science/search/index/?q=*&amp;authFullName_s=Sandra Lippert">Sandra Lippert</text:a></text:p>
              <text:p text:style-name="Normal"><text:span>Zeitschrift für Altorientalische und Biblische Rechtsgeschichte</text:span><text:span>, 2020, 26, pp.57-78</text:span></text:p>
              <text:p text:style-name="Normal"><text:span>Article dans une revue</text:span></text:p>
              <text:p text:style-name="Normal"><text:a xlink:type="simple" xlink:href="https://shs.hal.science/halshs-02376941v1">halshs-0237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005v1">Programme de l’année 2018-2019 : Le droit égyptien aux époques tardive et gréco-romaine. Lecture de textes démotiques</text:a></text:p>
              <text:p text:style-name="Normal"><text:a xlink:type="simple" xlink:href="https://hal.science/search/index/?q=*&amp;authFullName_s=Sandra Lippert">Sandra Lippert</text:a></text:p>
              <text:p text:style-name="Normal"><text:span>Annuaire de l’École pratique des hautes études. Section des sciences religieuses</text:span><text:span>, 2020, 151, pp.11-14</text:span></text:p>
              <text:p text:style-name="Normal"><text:span>Article dans une revue</text:span></text:p>
              <text:p text:style-name="Normal"><text:a xlink:type="simple" xlink:href="https://shs.hal.science/halshs-02953005v1">halshs-0295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65v1">Law Survey : Ancient Egypt</text:a></text:p>
              <text:p text:style-name="Normal"><text:a xlink:type="simple" xlink:href="https://hal.science/search/index/?q=*&amp;authFullName_s=Sandra Lippert">Sandra Lippert</text:a></text:p>
              <text:p text:style-name="Normal"><text:span>Journal of Ancient Civilizations</text:span><text:span>, 2019, 34 (1), pp.83-111</text:span></text:p>
              <text:p text:style-name="Normal"><text:span>Article dans une revue</text:span></text:p>
              <text:p text:style-name="Normal"><text:a xlink:type="simple" xlink:href="https://shs.hal.science/halshs-02342665v1">halshs-0234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490v1">La table d'offrande Louvre D 69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ion Claude">Marion Claude</text:a></text:p>
              <text:p text:style-name="Normal"><text:span>Bulletin de l'Institut Français d'Archéologie Orientale</text:span><text:span>, 2019, 118, pp.47-82.<text:s/></text:span><text:a xlink:type="simple" xlink:href="https://dx.doi.org/10.4000/bifao.6691">⟨10.4000/bifao.6691⟩</text:a></text:p>
              <text:p text:style-name="Normal"><text:span>Article dans une revue</text:span></text:p>
              <text:p text:style-name="Normal"><text:a xlink:type="simple" xlink:href="https://api.istex.fr/ark:/67375/G14-JXKJPQ84-3/fulltext.pdf?sid=hal">istex</text:a></text:p>
              <text:p text:style-name="Normal"><text:a xlink:type="simple" xlink:href="https://shs.hal.science/halshs-02128490v1">halshs-02128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433v1">R. JASNOW / G. WIDMER (Hg.): Illuminating Osiris. Egyptological Studies in Honor of Mark Smith, Material and Visual Culture of Ancient Egypt 2. Atlanta: Lockwood Press, 2017.</text:a></text:p>
              <text:p text:style-name="Normal"><text:a xlink:type="simple" xlink:href="https://hal.science/search/index/?q=*&amp;authFullName_s=Sandra Lippert">Sandra Lippert</text:a></text:p>
              <text:p text:style-name="Normal"><text:span>Orientalistische Literaturzeitung</text:span><text:span>, 2017, pp.468-472.<text:s/></text:span><text:a xlink:type="simple" xlink:href="https://dx.doi.org/10.1515/olzg-2017-0152">⟨10.1515/olzg-2017-015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5433v1">halshs-02125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277v1">M. DEPAUW / S. COUSSEMENT (éds.) : Identifiers and Idenfication Methods in the Ancient World. Legal Documents in Ancient Societies III, Orientalia Lovaniensia Analecta (OLA) 229. Leuven: Peeters, 2014</text:a></text:p>
              <text:p text:style-name="Normal"><text:a xlink:type="simple" xlink:href="https://hal.science/search/index/?q=*&amp;authFullName_s=Sandra Lippert">Sandra Lippert</text:a></text:p>
              <text:p text:style-name="Normal"><text:span>Bibliotheca Orientalis</text:span><text:span>, 2015, pp.653-65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5277v1">halshs-0212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473v1">Varia demotica d'Hermonthis</text:a></text:p>
              <text:p text:style-name="Normal"><text:a xlink:type="simple" xlink:href="https://hal.science/search/index/?q=*&amp;authFullName_s=Sandra Lippert">Sandra Lippert</text:a></text:p>
              <text:p text:style-name="Normal"><text:span>Bulletin de l'Institut Français d'Archéologie Orientale</text:span><text:span>, 2015, 115, pp.231-264</text:span></text:p>
              <text:p text:style-name="Normal"><text:span>Article dans une revue</text:span></text:p>
              <text:p text:style-name="Normal"><text:a xlink:type="simple" xlink:href="https://shs.hal.science/halshs-01632473v1">halshs-0163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240v1">J. BAUSCHATZ: Law and Enforcement in Ptolemaic Egypt. Cambridge; New York: Cambridge University Press, 2013</text:a></text:p>
              <text:p text:style-name="Normal"><text:a xlink:type="simple" xlink:href="https://hal.science/search/index/?q=*&amp;authFullName_s=Sandra Lippert">Sandra Lippert</text:a></text:p>
              <text:p text:style-name="Normal"><text:span>Bryn Mawr Classical Review</text:span><text:span>, 2014, http://bmcr.brynmawr.edu/2014/2014-11-02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5240v1">halshs-02125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4v1">What’s new in Demotic Studies? An overview over the publications 2010 – 2013</text:a></text:p>
              <text:p text:style-name="Normal"><text:a xlink:type="simple" xlink:href="https://hal.science/search/index/?q=*&amp;authFullName_s=Sandra Lippert">Sandra Lippert</text:a></text:p>
              <text:p text:style-name="Normal"><text:span>Journal of Juristic Papyrology</text:span><text:span>, 2013, Special Issue: Papyrology AD 2013. 27th International Congress of Papyrology. Keynote Papers, 43, pp.33-48</text:span></text:p>
              <text:p text:style-name="Normal"><text:span>Article dans une revue</text:span></text:p>
              <text:p text:style-name="Normal"><text:a xlink:type="simple" xlink:href="https://shs.hal.science/halshs-01359734v1">halshs-0135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30v1">L’étiologie de la fabrication des statuettes osiriennes au mois de Khoiak et le Rituel de l’ouverture de la bouche d’après le papyrus Jumilhac</text:a></text:p>
              <text:p text:style-name="Normal"><text:a xlink:type="simple" xlink:href="https://hal.science/search/index/?q=*&amp;authFullName_s=Sandra Lippert">Sandra Lippert</text:a></text:p>
              <text:p text:style-name="Normal"><text:span>Cahiers de l'ENIM</text:span><text:span>, 2012, 5, pp.215-255</text:span></text:p>
              <text:p text:style-name="Normal"><text:span>Article dans une revue</text:span></text:p>
              <text:p text:style-name="Normal"><text:a xlink:type="simple" xlink:href="https://hal.science/hal-01355930v1">hal-0135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9v1">Begegnungen und Kollisionen – Das ägyptische Recht von der Spätzeit bis in die römische Zeit</text:a></text:p>
              <text:p text:style-name="Normal"><text:a xlink:type="simple" xlink:href="https://hal.science/search/index/?q=*&amp;authFullName_s=Sandra Lippert">Sandra Lippert</text:a></text:p>
              <text:p text:style-name="Normal"><text:span>Zeitschrift für Altorientalische und Biblische Rechtsgeschichte</text:span><text:span>, 2010, 16, pp.157-171</text:span></text:p>
              <text:p text:style-name="Normal"><text:span>Article dans une revue</text:span></text:p>
              <text:p text:style-name="Normal"><text:a xlink:type="simple" xlink:href="https://shs.hal.science/halshs-01359729v1">halshs-013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22v1">Part VI. Eine Votivstele aus der Bauzeit der Chnumtempelvorhalle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Cornelius von Pilgrim">Cornelius von Pilgrim</text:a></text:p>
              <text:p text:style-name="Normal"><text:span>Mitteilungen des Deutschen Archäologischen Instituts, Abteilung Kairo</text:span><text:span>, 2008, 64, pp.97-100</text:span></text:p>
              <text:p text:style-name="Normal"><text:span>Article dans une revue</text:span></text:p>
              <text:p text:style-name="Normal"><text:a xlink:type="simple" xlink:href="https://hal.science/hal-01355922v1">hal-013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19v1">Ein Webstuhl mit Zubehör. P. Berlin P 23779+30009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Studien zur altägyptischen Kultur</text:span><text:span>, 2004, 32, pp.287-299</text:span></text:p>
              <text:p text:style-name="Normal"><text:span>Article dans une revue</text:span></text:p>
              <text:p text:style-name="Normal"><text:a xlink:type="simple" xlink:href="https://hal.science/hal-01355919v1">hal-0135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17v1">Die sogenannte Zivilprozeßordnung: Weitere Fragmente der ägyptischen Gesetzessammlung</text:a></text:p>
              <text:p text:style-name="Normal"><text:a xlink:type="simple" xlink:href="https://hal.science/search/index/?q=*&amp;authFullName_s=Sandra Lippert">Sandra Lippert</text:a></text:p>
              <text:p text:style-name="Normal"><text:span>The Journal of juristic papyrology</text:span><text:span>, 2003, 33, pp.91-135</text:span></text:p>
              <text:p text:style-name="Normal"><text:span>Article dans une revue</text:span></text:p>
              <text:p text:style-name="Normal"><text:a xlink:type="simple" xlink:href="https://hal.science/hal-01355917v1">hal-013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10v1">ṯȝty statt tb-m-mšʿ – Neues zum Wesir im Demotischen</text:a></text:p>
              <text:p text:style-name="Normal"><text:a xlink:type="simple" xlink:href="https://hal.science/search/index/?q=*&amp;authFullName_s=Sandra Lippert">Sandra Lippert</text:a></text:p>
              <text:p text:style-name="Normal"><text:span>Zeitschrift für ägyptische Sprache und Altertumskunde</text:span><text:span>, 2003, 130, pp.88-97</text:span></text:p>
              <text:p text:style-name="Normal"><text:span>Article dans une revue</text:span></text:p>
              <text:p text:style-name="Normal"><text:a xlink:type="simple" xlink:href="https://hal.science/hal-01355910v1">hal-013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14v1">P. Wien D 6950 – eine unpublizierte Ehefrauenschrift aus römischer Zeit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Aegyptiaca Helvetica</text:span><text:span>, 2003, Basel Egyptology Prize 1. Junior Research in Egyptian History, Archeology, and Philology 17, pp.327-342</text:span></text:p>
              <text:p text:style-name="Normal"><text:span>Article dans une revue</text:span></text:p>
              <text:p text:style-name="Normal"><text:a xlink:type="simple" xlink:href="https://hal.science/hal-01355914v1">hal-013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06v1">Eine ‚neue‘ Urkunde aus Soknopaiu Nesos: pBerlin 7057 + pLouvre 10346(1) + pBerlin 23869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Enchoria. Zeitschrift für Demotistik und Koptologie<text:s/></text:span><text:span>, 2001, 27, pp.204-206</text:span></text:p>
              <text:p text:style-name="Normal"><text:span>Article dans une revue</text:span></text:p>
              <text:p text:style-name="Normal"><text:a xlink:type="simple" xlink:href="https://hal.science/hal-01355906v1">hal-0135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04v1">Komplexe Wortspiele in der Demotischen Chronik und im Mythus vom Sonnenauge</text:a></text:p>
              <text:p text:style-name="Normal"><text:a xlink:type="simple" xlink:href="https://hal.science/search/index/?q=*&amp;authFullName_s=Sandra Lippert">Sandra Lippert</text:a></text:p>
              <text:p text:style-name="Normal"><text:span>Enchoria. Zeitschrift für Demotistik und Koptologie<text:s/></text:span><text:span>, 2001, 27, pp.88-100</text:span></text:p>
              <text:p text:style-name="Normal"><text:span>Article dans une revue</text:span></text:p>
              <text:p text:style-name="Normal"><text:a xlink:type="simple" xlink:href="https://hal.science/hal-01355904v1">hal-0135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99v1">An Achaemenid Loanword in the Legal Code of Hermopolis: ȝbykrm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Azzoni Annalisa">Azzoni Annalisa</text:a></text:p>
              <text:p text:style-name="Normal"><text:span>Enchoria. Zeitschrift für Demotistik und Koptologie<text:s/></text:span><text:span>, 2000, 26, pp.20-30</text:span></text:p>
              <text:p text:style-name="Normal"><text:span>Article dans une revue</text:span></text:p>
              <text:p text:style-name="Normal"><text:a xlink:type="simple" xlink:href="https://hal.science/hal-01355899v1">hal-0135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02v1">Eine bislang unerkannte Schreibung des Ortsnamens Herakleopolis in der Demotischen Chronik</text:a></text:p>
              <text:p text:style-name="Normal"><text:a xlink:type="simple" xlink:href="https://hal.science/search/index/?q=*&amp;authFullName_s=Sandra Lippert">Sandra Lippert</text:a></text:p>
              <text:p text:style-name="Normal"><text:span>Enchoria. Zeitschrift für Demotistik und Koptologie<text:s/></text:span><text:span>, 2000, 26, pp.185-186</text:span></text:p>
              <text:p text:style-name="Normal"><text:span>Article dans une revue</text:span></text:p>
              <text:p text:style-name="Normal"><text:a xlink:type="simple" xlink:href="https://hal.science/hal-01355902v1">hal-01355902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d600b4" table:style-name="d600b4">
          <table:table-column table:style-name="d600b4.0"/>
          <table:table-row>
            <table:table-cell office:value-type="string">
              <text:p text:style-name="Normal"><text:a xlink:type="simple" xlink:href="https://shs.hal.science/halshs-02125896v1">Writing Egyptian or writing Greek ? Script choice in Graeco-Roman Egypt</text:a></text:p>
              <text:p text:style-name="Normal"><text:a xlink:type="simple" xlink:href="https://hal.science/search/index/?q=*&amp;authFullName_s=Sandra Lippert">Sandra Lippert</text:a></text:p>
              <text:p text:style-name="Normal"><text:span>Écritures en contact. Pratiques et interférences</text:span><text:span>, PSL-Scripta; Andréas Stauder (EPHE), Feb 2019, Paris, France</text:span></text:p>
              <text:p text:style-name="Normal"><text:span>Communication dans un congrès</text:span></text:p>
              <text:p text:style-name="Normal"><text:a xlink:type="simple" xlink:href="https://shs.hal.science/halshs-02125896v1">halshs-0212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712v1">La décoration du sanctuaire du temple d'Hibis dans l'oasis de Kharga</text:a></text:p>
              <text:p text:style-name="Normal"><text:a xlink:type="simple" xlink:href="https://hal.science/search/index/?q=*&amp;authFullName_s=Sandra Lippert">Sandra Lippert</text:a></text:p>
              <text:p text:style-name="Normal"><text:span>ForuMéditerranée - Sciences humaines et sociales</text:span><text:span>, MuCEM; LabExMed; LabEx ArcHiMedE; LabEx RESMED; LabEx OT-Med, Mar 2016, Marseille, France</text:span></text:p>
              <text:p text:style-name="Normal"><text:span>Communication dans un congrès</text:span></text:p>
              <text:p text:style-name="Normal"><text:a xlink:type="simple" xlink:href="https://shs.hal.science/halshs-02125712v1">halshs-0212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6v1">Le village de Dionysias et ses relations avec Soknopaiou Nesos</text:a></text:p>
              <text:p text:style-name="Normal"><text:a xlink:type="simple" xlink:href="https://hal.science/search/index/?q=*&amp;authFullName_s=Sandra Lippert">Sandra Lippert</text:a></text:p>
              <text:p text:style-name="Normal"><text:span>12th International Congress for Demotic Studies</text:span><text:span>, Aug 2014, Wurtzbourg, Germany</text:span></text:p>
              <text:p text:style-name="Normal"><text:span>Communication dans un congrès</text:span></text:p>
              <text:p text:style-name="Normal"><text:a xlink:type="simple" xlink:href="https://shs.hal.science/halshs-01359736v1">halshs-0135973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92d80" table:style-name="892d80">
          <table:table-column table:style-name="892d80.0"/>
          <table:table-row>
            <table:table-cell office:value-type="string">
              <text:p text:style-name="Normal"><text:a xlink:type="simple" xlink:href="https://shs.hal.science/halshs-05487863v1">Ostraca d'Athribis. Study and edition of the inscribed sherds from Hut-Repit / Atripe / Athribis in Upper Egypt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Anne Boud'Hors">Anne Boud'Hors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Cécile Lantrain">Cécile Lantrain</text:a><text:span>,</text:span><text:a xlink:type="simple" xlink:href="https://hal.science/search/index/?q=*&amp;authFullName_s=Laura Aguer">Laura Aguer</text:a><text:span>et al.</text:span></text:p>
              <text:p text:style-name="Normal"><text:span>31st International Congress of Papyrology</text:span><text:span>, Jul 2025, Cologne, Germany</text:span></text:p>
              <text:p text:style-name="Normal"><text:span>Poster de conférence</text:span></text:p>
              <text:p text:style-name="Normal"><text:a xlink:type="simple" xlink:href="https://shs.hal.science/halshs-05487863v1">halshs-05487863v1</text:a></text:p>
            </table:table-cell>
          </table:table-row>
        </table:table>
        <text:p text:style-name="P18"/>
        <text:p text:style-name="Heading2"><text:span text:style-name="T7">Ouvrages (9)</text:span></text:p>
        <text:p text:style-name="P20"/>
        <table:table table:name="052a82" table:style-name="052a82">
          <table:table-column table:style-name="052a82.0"/>
          <table:table-row>
            <table:table-cell office:value-type="string">
              <text:p text:style-name="Normal"><text:a xlink:type="simple" xlink:href="https://shs.hal.science/halshs-05487946v1">Nec pluribus impar. Mélanges en l’honneur de Michel Chauveau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Damien Agut-Labordère">Damien Agut-Labordère</text:a><text:span>,</text:span><text:a xlink:type="simple" xlink:href="https://hal.science/search/index/?q=*&amp;authFullName_s=Gilles Gorre">Gilles Gorre</text:a><text:span>,</text:span><text:a xlink:type="simple" xlink:href="https://hal.science/search/index/?q=*&amp;authFullName_s=Brigitte Bakech">Brigitte Bakech</text:a></text:p>
              <text:p text:style-name="Normal"><text:span>Harrassowitz, 176, 2025, Philippika</text:span></text:p>
              <text:p text:style-name="Normal"><text:span>Ouvrages</text:span></text:p>
              <text:p text:style-name="Normal"><text:a xlink:type="simple" xlink:href="https://shs.hal.science/halshs-05487946v1">halshs-05487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559v1">Les graffiti et dipinti du spéos de Hout-Répit</text:a></text:p>
              <text:p text:style-name="Normal"><text:a xlink:type="simple" xlink:href="https://hal.science/search/index/?q=*&amp;authFullName_s=Sandra Lippert">Sandra Lippert</text:a></text:p>
              <text:p text:style-name="Normal"><text:span>IFAO, 10, 2025, Athribis, Christian Leitz</text:span></text:p>
              <text:p text:style-name="Normal"><text:span>Ouvrages</text:span></text:p>
              <text:p text:style-name="Normal"><text:a xlink:type="simple" xlink:href="https://shs.hal.science/halshs-02952559v1">halshs-02952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377v1">Sapientia Felicitas. Festschrift für Günter Vittmann zum 29. Februar 2016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text:span>,</text:span><text:a xlink:type="simple" xlink:href="https://hal.science/search/index/?q=*&amp;authFullName_s=Martin Stadler">Martin Stadler</text:a></text:p>
              <text:p text:style-name="Normal"><text:span>Sandra L. Lippert (CNRS); Maren Schentuleit (Universität Heidelberg); Martin A. Stadler (Université de Wurtzbourg).<text:s/></text:span><text:a xlink:type="simple" xlink:href="http://www.enim-egyptologie.fr">Égypte Nilotique et Méditerranéenne - UMR 5140 Archéologie des Sociétés Méditerranéennes / CNRS - Université Paul-Valéry Montpellier 3</text:a><text:span>, 14, 548 p., 2016, Cahiers Égypte Nilotique et Méditerranéenne (CENiM), Frédéric Servajean (UPVM3)</text:span></text:p>
              <text:p text:style-name="Normal"><text:span>Ouvrages</text:span></text:p>
              <text:p text:style-name="Normal"><text:a xlink:type="simple" xlink:href="https://shs.hal.science/halshs-02124377v1">halshs-0212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354v1">Gehilfe des Thot - Festschrift für Karl-Theodor Zauzich zu seinem 75. Geburtstag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tin Stadler">Martin Stadler</text:a></text:p>
              <text:p text:style-name="Normal"><text:span>Sandra L. Lippert (CNRS); Martin A. Stadler (Université de Wurtzbourg).<text:s/></text:span><text:a xlink:type="simple" xlink:href="http://www.harrassowitz-verlag.de">Harrassowitz Verlag</text:a><text:span>, 191 p., 2014, 9783447102360</text:span></text:p>
              <text:p text:style-name="Normal"><text:span>Ouvrages</text:span></text:p>
              <text:p text:style-name="Normal"><text:a xlink:type="simple" xlink:href="https://shs.hal.science/halshs-02124354v1">halshs-0212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6v1">Demotische Dokumente aus Dime III. Urkunden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Harrassowitz Verlag, 2010, 978-3-447-06241-1</text:span></text:p>
              <text:p text:style-name="Normal"><text:span>Ouvrages</text:span></text:p>
              <text:p text:style-name="Normal"><text:a xlink:type="simple" xlink:href="https://hal.science/hal-01355966v1">hal-0135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9v1">Einführung in die altägyptische Rechtsgeschichte</text:a></text:p>
              <text:p text:style-name="Normal"><text:a xlink:type="simple" xlink:href="https://hal.science/search/index/?q=*&amp;authFullName_s=Sandra Lippert">Sandra Lippert</text:a></text:p>
              <text:p text:style-name="Normal"><text:span>LIT Verlag, 5, 2008, Einführungen und Quellentexte zur Ägyptologie, 978-3-8258-0747-4</text:span></text:p>
              <text:p text:style-name="Normal"><text:span>Ouvrages</text:span></text:p>
              <text:p text:style-name="Normal"><text:a xlink:type="simple" xlink:href="https://hal.science/hal-01355969v1">hal-013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5v1">Demotische Dokumente aus Dime II. Quittungen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Harrassowitz Verlag, 2006, 978-3-447-05351-8</text:span></text:p>
              <text:p text:style-name="Normal"><text:span>Ouvrages</text:span></text:p>
              <text:p text:style-name="Normal"><text:a xlink:type="simple" xlink:href="https://hal.science/hal-01355965v1">hal-0135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4v1">Demotische Dokumente aus Dime I. Ostraka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Harrassowitz Verlag, 2006, 978-3-447-05350-1</text:span></text:p>
              <text:p text:style-name="Normal"><text:span>Ouvrages</text:span></text:p>
              <text:p text:style-name="Normal"><text:a xlink:type="simple" xlink:href="https://hal.science/hal-01355964v1">hal-013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2v1">Ein demotisches juristisches Lehrbuch. Untersuchungen zu pBerlin P 23757 rto</text:a></text:p>
              <text:p text:style-name="Normal"><text:a xlink:type="simple" xlink:href="https://hal.science/search/index/?q=*&amp;authFullName_s=Sandra Lippert">Sandra Lippert</text:a></text:p>
              <text:p text:style-name="Normal"><text:span>Harrassowitz Verlag, 66, 2004, Ägyptologische Abhandlungen, 3-447-05037-3</text:span></text:p>
              <text:p text:style-name="Normal"><text:span>Ouvrages</text:span></text:p>
              <text:p text:style-name="Normal"><text:a xlink:type="simple" xlink:href="https://hal.science/hal-01355962v1">hal-01355962v1</text:a></text:p>
            </table:table-cell>
          </table:table-row>
        </table:table>
        <text:p text:style-name="P21"/>
        <text:p text:style-name="Heading2"><text:span text:style-name="T8">Chapitre d'ouvrage (45)</text:span></text:p>
        <text:p text:style-name="P23"/>
        <table:table table:name="820bed" table:style-name="820bed">
          <table:table-column table:style-name="820bed.0"/>
          <table:table-row>
            <table:table-cell office:value-type="string">
              <text:p text:style-name="Normal"><text:a xlink:type="simple" xlink:href="https://shs.hal.science/halshs-05487888v1">Two Copies of a Model for a Lease Document – the Demotic Ostraca Athribis 19-36-91/5156 + 20-36-64/4564 and 19-36-30/1746</text:a></text:p>
              <text:p text:style-name="Normal"><text:a xlink:type="simple" xlink:href="https://hal.science/search/index/?q=*&amp;authFullName_s=Sandra Lippert">Sandra Lippert</text:a></text:p>
              <text:p text:style-name="Normal"><text:span>Cary Martin.<text:s/></text:span><text:span>Evil Egyptian Scripts: Abnormal Hieratic, Demotic and Hieratic Texts and Studies in Honour of Koen Donker van Heel</text:span><text:span>, 43, Brill, pp.197-209, 2026, Papyrologica Lugduno-Batava, 978-90-04-74496-7</text:span></text:p>
              <text:p text:style-name="Normal"><text:span>Chapitre d'ouvrage</text:span></text:p>
              <text:p text:style-name="Normal"><text:a xlink:type="simple" xlink:href="https://shs.hal.science/halshs-05487888v1">halshs-0548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872v1">L’évolution du paysage linguistique égyptien au prisme du matériel récemment mis au jour à Atripé (Moyenne Égypte)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Naïm Vanthieghem">Naïm Vanthieghem</text:a></text:p>
              <text:p text:style-name="Normal"><text:span>Bernard Bertolussi; Étienne Wolff.<text:s/></text:span><text:span>Un empire, plusieurs langues</text:span><text:span>, 189,<text:s/></text:span><text:a xlink:type="simple" xlink:href="https://ausoniuseditions.u-bordeaux-montaigne.fr/fr/accueil/4355-un-empire-plusieurs-langues.html">Ausonius Éditions</text:a><text:span>, pp.189-199, 2025, Scripta Antiqua</text:span></text:p>
              <text:p text:style-name="Normal"><text:span>Chapitre d'ouvrage</text:span></text:p>
              <text:p text:style-name="Normal"><text:a xlink:type="simple" xlink:href="https://shs.hal.science/halshs-05487872v1">halshs-0548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929v1">Wortspiele in der Demotischen Chronik, dem Mythos vom Sonnenauge und Horapollos Hieroglyphika</text:a></text:p>
              <text:p text:style-name="Normal"><text:a xlink:type="simple" xlink:href="https://hal.science/search/index/?q=*&amp;authFullName_s=Sandra Lippert">Sandra Lippert</text:a></text:p>
              <text:p text:style-name="Normal"><text:span>Florian Löffler; Daniel von Recklinghausen; Alexa Rickert; Bettina Vetker.<text:s/></text:span><text:span>Tempel, Tiere, Sternenhimmel. Studien zur altägyptischen Religion und Wissenschaft für Christian Leitz</text:span><text:span>, Harrassowitz, pp.179-200, 2025</text:span></text:p>
              <text:p text:style-name="Normal"><text:span>Chapitre d'ouvrage</text:span></text:p>
              <text:p text:style-name="Normal"><text:a xlink:type="simple" xlink:href="https://shs.hal.science/halshs-05487929v1">halshs-05487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753v1">Les règles d’une association de caravaniers : le caillou Cologne O. 243</text:a></text:p>
              <text:p text:style-name="Normal"><text:a xlink:type="simple" xlink:href="https://hal.science/search/index/?q=*&amp;authFullName_s=Sandra Lippert">Sandra Lippert</text:a></text:p>
              <text:p text:style-name="Normal"><text:span>Damien Agut Labordère; Brigitte Bakech; Gilles Gorre; Sandra Lippert.<text:s/></text:span><text:span>NEC PLURIBUS IMPAR. Mélanges en l’honneur de Michel Chauveau</text:span><text:span>, 176, Verlag Otto Harrassowitz, pp.185-218, 2025, Philippika. Altertumswissenschaftliche Abhandlungen</text:span></text:p>
              <text:p text:style-name="Normal"><text:span>Chapitre d'ouvrage</text:span></text:p>
              <text:p text:style-name="Normal"><text:a xlink:type="simple" xlink:href="https://shs.hal.science/halshs-04313753v1">halshs-0431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400v1">Pots cassés et noms d’oiseaux</text:a></text:p>
              <text:p text:style-name="Normal"><text:a xlink:type="simple" xlink:href="https://hal.science/search/index/?q=*&amp;authFullName_s=Sandra Lippert">Sandra Lippert</text:a></text:p>
              <text:p text:style-name="Normal"><text:span>Thomas Gamelin; Jérémy Hourdin; Nicolas Leroux.<text:s/></text:span><text:span>Au héraut d’Apis. Recueil d’études offert au professeur Didier Devauchelle pour son 70e anniversaire</text:span><text:span>, 325, Peeters, pp.449-465, 2024, Orientalia Lovaniensia Analecta</text:span></text:p>
              <text:p text:style-name="Normal"><text:span>Chapitre d'ouvrage</text:span></text:p>
              <text:p text:style-name="Normal"><text:a xlink:type="simple" xlink:href="https://shs.hal.science/halshs-03915400v1">halshs-03915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734v1">The Athribis Ostraca</text:a></text:p>
              <text:p text:style-name="Normal"><text:a xlink:type="simple" xlink:href="https://hal.science/search/index/?q=*&amp;authFullName_s=Sandra Lippert">Sandra Lippert</text:a></text:p>
              <text:p text:style-name="Normal"><text:span>Marcus Müller; Carolina Teotino Tattko.<text:s/></text:span><text:span>Athribis (Atripe) im Kontext. Die Stadt und der Tempel als religiöses und kulturelles Zentrum von ptolemäischer bis frühmittelaltericher Zeit. Tübingen, 7-9 juin 2022</text:span><text:span>, 42, Verlag Otto Harrassowitz, pp.295-318, 2024, Studien zur spätägyptischen Religion</text:span></text:p>
              <text:p text:style-name="Normal"><text:span>Chapitre d'ouvrage</text:span></text:p>
              <text:p text:style-name="Normal"><text:a xlink:type="simple" xlink:href="https://shs.hal.science/halshs-04313734v1">halshs-04313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91v1">Papyrus Berlin P. 7056: Division of a kleros between Members of a Priestly Family from Roman Soknopaiou Nesos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Betsy Bryan (Johns-Hopkins University, Baltimore); Christina Di Cerbo (University of Chicago); Marina Escolano Poveda (Université de Liverpool); Mark Smith (Université d'Oxford); Jill S. Waller (Johns-Hopkins University, Baltimore).<text:s/></text:span><text:span>One Who Loves Knowledge. Studies in Honor of Richard Jasnow</text:span><text:span>, 6, pp.235-261, 2022, Material and Visual Culture of Ancient Egypt, 978-1-948488-35-8</text:span></text:p>
              <text:p text:style-name="Normal"><text:span>Chapitre d'ouvrage</text:span></text:p>
              <text:p text:style-name="Normal"><text:a xlink:type="simple" xlink:href="https://shs.hal.science/halshs-02342691v1">halshs-02342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97v1">Fragment of a Demotic Medical Manuscript Pertaining to Stomach Ailments (P.Berk. 57)</text:a></text:p>
              <text:p text:style-name="Normal"><text:a xlink:type="simple" xlink:href="https://hal.science/search/index/?q=*&amp;authFullName_s=Sandra Lippert">Sandra Lippert</text:a></text:p>
              <text:p text:style-name="Normal"><text:span>Emily Cole; Todd Hickey; Andrew Hogan.<text:s/></text:span><text:span>Of exceptional importance and interest” Papyri Curated by Affiliates of the Center for the Tebtunis Papyri</text:span><text:span>, 64, The Bancroft Library, University of California, Berkeley, pp.81-83, 2022, The Bancroft Library Keepsakes, 9782893633527</text:span></text:p>
              <text:p text:style-name="Normal"><text:span>Chapitre d'ouvrage</text:span></text:p>
              <text:p text:style-name="Normal"><text:a xlink:type="simple" xlink:href="https://shs.hal.science/halshs-02952997v1">halshs-0295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74v1">A Dating Template of the Year 38 of Ptolemy VIII (133/2 BCE) with a Mention of the Hieros Polos: P. Tebt.Suppl. 00,155</text:a></text:p>
              <text:p text:style-name="Normal"><text:a xlink:type="simple" xlink:href="https://hal.science/search/index/?q=*&amp;authFullName_s=Sandra Lippert">Sandra Lippert</text:a></text:p>
              <text:p text:style-name="Normal"><text:span>Adrienn Almásy-Martin; Michel Chauveau; Koen Donker van Heel; Kim Ryholt.<text:s/></text:span><text:span>Ripple in still water when there is no pebble tossed. Festschrift in Honour of Cary J. Martin</text:span><text:span>, 34, Golden House Publications, pp.113-124, 2022, GHP Egyptology, 978-1-906137-76-2</text:span></text:p>
              <text:p text:style-name="Normal"><text:span>Chapitre d'ouvrage</text:span></text:p>
              <text:p text:style-name="Normal"><text:a xlink:type="simple" xlink:href="https://shs.hal.science/halshs-02952974v1">halshs-0295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59v1">Abschrift eines Prozessprotokolls vor den Laokriten von Theben (P. Köln XVII 675)</text:a></text:p>
              <text:p text:style-name="Normal"><text:a xlink:type="simple" xlink:href="https://hal.science/search/index/?q=*&amp;authFullName_s=Sandra Lippert">Sandra Lippert</text:a></text:p>
              <text:p text:style-name="Normal"><text:span>Chariklea Armoni.<text:s/></text:span><text:span>Kölner Papyri (P.Köln). Band 17</text:span><text:span>, VII (17), Ferdinand Schöningh Verlag, pp.130-193, 2021, Papyrologica Coloniensia</text:span></text:p>
              <text:p text:style-name="Normal"><text:span>Chapitre d'ouvrage</text:span></text:p>
              <text:p text:style-name="Normal"><text:a xlink:type="simple" xlink:href="https://shs.hal.science/halshs-02952959v1">halshs-0295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989v1">Agreements and Accounts. On-going Research on economic activities of the temple of Soknopaiou Nesos according to the Demotic Texts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Andrea Jördens; Uri Yiftach.<text:s/></text:span><text:span>Accounts and Bookkeeping in the Ancient World : Question of Structure (Legal Documents in Ancient Societies VIII : Schwetzingen, 24–26.9.2016)</text:span><text:span>, 55 (2), Harrassowitz Verlag, pp.141-157, 2020, Philippika, 978-3-447-11198-0</text:span></text:p>
              <text:p text:style-name="Normal"><text:span>Chapitre d'ouvrage</text:span></text:p>
              <text:p text:style-name="Normal"><text:a xlink:type="simple" xlink:href="https://shs.hal.science/halshs-02376989v1">halshs-0237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759v1">Law</text:a></text:p>
              <text:p text:style-name="Normal"><text:a xlink:type="simple" xlink:href="https://hal.science/search/index/?q=*&amp;authFullName_s=Sandra Lippert">Sandra Lippert</text:a></text:p>
              <text:p text:style-name="Normal"><text:span>Ian Shaw; Elizabeth Bloxam.<text:s/></text:span><text:span>The Oxford Handbook of Egyptology</text:span><text:span>, Oxford University Press, pp.795-808, 2020, 9780199271870</text:span></text:p>
              <text:p text:style-name="Normal"><text:span>Chapitre d'ouvrage</text:span></text:p>
              <text:p text:style-name="Normal"><text:a xlink:type="simple" xlink:href="https://shs.hal.science/halshs-02952759v1">halshs-0295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845v1">Demotic Ostraca and their Use in Egyptian Temple Context from the Graeco-Roman Period – Soknopaiou Nesos and Hut-Repit (Athribis)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Clementina Caputo (Université de Heidelberg); Julia Lougovaya (Université de Heidelberg).<text:s/></text:span><text:span>Using Ostraca in the Ancient World: New Discoveries and Methodologies. Heidelberg, 12–14 October 2017</text:span><text:span>, 32, De Gruyter, pp.183-208, 2020, Material Textkulturen</text:span></text:p>
              <text:p text:style-name="Normal"><text:span>Chapitre d'ouvrage</text:span></text:p>
              <text:p text:style-name="Normal"><text:a xlink:type="simple" xlink:href="https://shs.hal.science/halshs-02125845v1">halshs-0212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56v1">Of pots, sherds, and drachmas – demotic ostraca from Ḥw.t-Rpy.t (with a detour to Soknopaiou Nesos)</text:a></text:p>
              <text:p text:style-name="Normal"><text:a xlink:type="simple" xlink:href="https://hal.science/search/index/?q=*&amp;authFullName_s=Sandra Lippert">Sandra Lippert</text:a></text:p>
              <text:p text:style-name="Normal"><text:span>Franziska Näther.<text:s/></text:span><text:span>New Approaches in Demotic Studies. Acts of the 13th International Conference of Demotic Studies, Leipzig, September 4–8, 2017</text:span><text:span>, 10, DeGruyter, pp.151-174, 2019, Zeitschrift für ägyptische Sprache und Altertumskunde - Beiheft, 978-3-11-066487-4</text:span></text:p>
              <text:p text:style-name="Normal"><text:span>Chapitre d'ouvrage</text:span></text:p>
              <text:p text:style-name="Normal"><text:a xlink:type="simple" xlink:href="https://shs.hal.science/halshs-02342656v1">halshs-0234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480v1">Family and Life Cycle Transitions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Jane Rowlandson">Jane Rowlandson</text:a></text:p>
              <text:p text:style-name="Normal"><text:span>Katelijn Vandorpe (Université de Leyde).<text:s/></text:span><text:span>A Companion to Greco-Roman and Late Antique Egypt</text:span><text:span>,<text:s/></text:span><text:a xlink:type="simple" xlink:href="http://www.wiley.com">Wiley Blackwell</text:a><text:span>, pp.327-345, 2019, Blackwell Companions to the Ancient World, 9781118428405</text:span></text:p>
              <text:p text:style-name="Normal"><text:span>Chapitre d'ouvrage</text:span></text:p>
              <text:p text:style-name="Normal"><text:a xlink:type="simple" xlink:href="https://shs.hal.science/halshs-02128480v1">halshs-02128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723v1">Demotic loans with mortgage in their legal-historical context</text:a></text:p>
              <text:p text:style-name="Normal"><text:a xlink:type="simple" xlink:href="https://hal.science/search/index/?q=*&amp;authFullName_s=Sandra Lippert">Sandra Lippert</text:a></text:p>
              <text:p text:style-name="Normal"><text:span>Sophie Démare-Lafont (EPHE).<text:s/></text:span><text:span>Debt in Ancient Mediterranean Societies. A Documentary Approach, Legal Documents in Ancient Societies VII</text:span><text:span>, 56,<text:s/></text:span><text:a xlink:type="simple" xlink:href="http://www.droz.org">Librairie Droz</text:a><text:span>, pp.123-152, 2019, Hautes Études Orientales</text:span></text:p>
              <text:p text:style-name="Normal"><text:span>Chapitre d'ouvrage</text:span></text:p>
              <text:p text:style-name="Normal"><text:a xlink:type="simple" xlink:href="https://shs.hal.science/halshs-02128723v1">halshs-02128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74v1">Zur Situation ägyptischer Heiligtümer in der 27. Dynastie (1. Perserherrschaft)</text:a></text:p>
              <text:p text:style-name="Normal"><text:a xlink:type="simple" xlink:href="https://hal.science/search/index/?q=*&amp;authFullName_s=Sandra Lippert">Sandra Lippert</text:a></text:p>
              <text:p text:style-name="Normal"><text:span>Reinhard Achenbach (Université de Münster).<text:s/></text:span><text:span>Persische Reichspolitik und lokale Heiligtümer. Beiträge einer Tagung des Exzellenzclusters «Religion und Politik in Vormoderne und Moderne» vom 24.–26. Februar 2016 in Münster</text:span><text:span>, 25, Harrassowitz Verlag, pp.78-98, 2019, Beihefte zur Zeitschrift für Altorientalische und Biblische Rechtsgeschichte (BZAR), 978-3-447-11319-9</text:span></text:p>
              <text:p text:style-name="Normal"><text:span>Chapitre d'ouvrage</text:span></text:p>
              <text:p text:style-name="Normal"><text:a xlink:type="simple" xlink:href="https://shs.hal.science/halshs-02342674v1">halshs-0234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460v1">Les codes de lois en Égypte à l’époque perse</text:a></text:p>
              <text:p text:style-name="Normal"><text:a xlink:type="simple" xlink:href="https://hal.science/search/index/?q=*&amp;authFullName_s=Sandra Lippert">Sandra Lippert</text:a></text:p>
              <text:p text:style-name="Normal"><text:span>Dominique Jaillard (UNIGE); Christophe Nihan (UNIL).<text:s/></text:span><text:span>Writing Laws in Antiquity / L'écriture du droit dans l'Antiquité</text:span><text:span>, 19,<text:s/></text:span><text:a xlink:type="simple" xlink:href="http://www.harrassowitz-verlag.de">Harrassowitz Verlag</text:a><text:span>, pp.78-98, 2017, Beihefte zur Zeitschrift für altorientalische und biblische Rechtsgeschichte (BZAR), 9783447068949</text:span></text:p>
              <text:p text:style-name="Normal"><text:span>Chapitre d'ouvrage</text:span></text:p>
              <text:p text:style-name="Normal"><text:a xlink:type="simple" xlink:href="https://shs.hal.science/halshs-01632460v1">halshs-0163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43v1">Egyptian Law, Saite to Roman Period</text:a></text:p>
              <text:p text:style-name="Normal"><text:a xlink:type="simple" xlink:href="https://hal.science/search/index/?q=*&amp;authFullName_s=Sandra Lippert">Sandra Lippert</text:a></text:p>
              <text:p text:style-name="Normal"><text:span>Gareth Williams (Université de Columbia).<text:s/></text:span><text:span>Oxford Handbooks Online</text:span><text:span>,<text:s/></text:span><text:a xlink:type="simple" xlink:href="http://www.oxfordhandbooks.com">Oxford University Press</text:a><text:span>, 24 p., 2016,<text:s/></text:span><text:a xlink:type="simple" xlink:href="https://dx.doi.org/10.1093/oxfordhb/9780199935390.013.48">⟨10.1093/oxfordhb/9780199935390.013.48⟩</text:a></text:p>
              <text:p text:style-name="Normal"><text:span>Chapitre d'ouvrage</text:span></text:p>
              <text:p text:style-name="Normal"><text:a xlink:type="simple" xlink:href="https://shs.hal.science/halshs-01359743v1">halshs-0135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19v1">L’écriture démotique</text:a></text:p>
              <text:p text:style-name="Normal"><text:a xlink:type="simple" xlink:href="https://hal.science/search/index/?q=*&amp;authFullName_s=Sandra Lippert">Sandra Lippert</text:a></text:p>
              <text:p text:style-name="Normal"><text:span>Frédéric Servajean (UPVM3); Annie Gasse (CNRS); Laure Bazin Rizzo (LabEx ARCHIMEDE).<text:s/></text:span><text:span>À l’école des scribes. Les écritures de l’Égypte ancienne</text:span><text:span>, 15,<text:s/></text:span><text:a xlink:type="simple" xlink:href="http://www.silvanaeditoriale.it">Silvana Editoriale</text:a><text:span>, pp.73-85, 2016, Cahiers Égypte Nilotique et Méditerranéenne (CENiM)</text:span></text:p>
              <text:p text:style-name="Normal"><text:span>Chapitre d'ouvrage</text:span></text:p>
              <text:p text:style-name="Normal"><text:a xlink:type="simple" xlink:href="https://hal.science/hal-01356019v1">hal-013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28v1">D.53 Stèle funéraire de Paperiset</text:a></text:p>
              <text:p text:style-name="Normal"><text:a xlink:type="simple" xlink:href="https://hal.science/search/index/?q=*&amp;authFullName_s=Sandra Lippert">Sandra Lippert</text:a></text:p>
              <text:p text:style-name="Normal"><text:span>Frédéric Servajean (UPVM3); Annie Gasse (CNRS); Laure Bazin Rizzo (LabEx ARCHIMEDE).<text:s/></text:span><text:span>À l’école des scribes. Les écritures de l’Égypte ancienne</text:span><text:span>, 15,<text:s/></text:span><text:a xlink:type="simple" xlink:href="http://www.silvanaeditoriale.it">Silvana Editoriale</text:a><text:span>, pp.186-187, 2016, Cahiers Égypte Nilotique et Méditerranéenne (CENiM), 9788836633319</text:span></text:p>
              <text:p text:style-name="Normal"><text:span>Chapitre d'ouvrage</text:span></text:p>
              <text:p text:style-name="Normal"><text:a xlink:type="simple" xlink:href="https://hal.science/hal-01356028v1">hal-013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55v1">4.4.5 Late Egyptian during the 26th dynasty</text:a></text:p>
              <text:p text:style-name="Normal"><text:a xlink:type="simple" xlink:href="https://hal.science/search/index/?q=*&amp;authFullName_s=Sandra Lippert">Sandra Lippert</text:a></text:p>
              <text:p text:style-name="Normal"><text:span>Daniel Bunčić (Université de Cologne); Sandra L. Lippert (CNRS); Achim Rabus (Albert-Ludwigs-Universität Freiburg).<text:s/></text:span><text:span>Biscriptality – A sociolinguistic typology</text:span><text:span>, 24,<text:s/></text:span><text:a xlink:type="simple" xlink:href="http://www.winter-verlag.de">Winter Verlag</text:a><text:span>, pp.183-186, 2016, Akademiekonferenzen, 9783825366254</text:span></text:p>
              <text:p text:style-name="Normal"><text:span>Chapitre d'ouvrage</text:span></text:p>
              <text:p text:style-name="Normal"><text:a xlink:type="simple" xlink:href="https://hal.science/hal-01355955v1">hal-013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1v1">4.7.5. Egyptian (3000 BCE to ca. 400 CE)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Alexandra von Lieven">Alexandra von Lieven</text:a></text:p>
              <text:p text:style-name="Normal"><text:span>Daniel Bunčić (Université de Cologne); Sandra L. Lippert (CNRS); Achim Rabus (Albert-Ludwigs-Universität Freiburg).<text:s/></text:span><text:span>Biscriptality – a sociolinguistic typology</text:span><text:span>, 24,<text:s/></text:span><text:a xlink:type="simple" xlink:href="http://www.winter-verlag.de">Winter Verlag</text:a><text:span>, pp.256-276, 2016, Akademiekonferenzen, 9783825366254</text:span></text:p>
              <text:p text:style-name="Normal"><text:span>Chapitre d'ouvrage</text:span></text:p>
              <text:p text:style-name="Normal"><text:a xlink:type="simple" xlink:href="https://hal.science/hal-01355961v1">hal-013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26v1">B.29 Reçu démotique sur ostracon</text:a></text:p>
              <text:p text:style-name="Normal"><text:a xlink:type="simple" xlink:href="https://hal.science/search/index/?q=*&amp;authFullName_s=Sandra Lippert">Sandra Lippert</text:a></text:p>
              <text:p text:style-name="Normal"><text:span>Frédéric Servajean (UPVM3); Annie Gasse (CNRS); Laure Bazin Rizzo (LabEx ARCHIMEDE).<text:s/></text:span><text:span>À l’école des scribes. Les écritures de l’Égypte ancienne</text:span><text:span>, 15,<text:s/></text:span><text:a xlink:type="simple" xlink:href="http://www.silvanaeditoriale.it">Silvana Editoriale</text:a><text:span>, pp.144, 2016, Cahiers Égypte Nilotique et Méditerranéenne (CENiM), 9788836633319</text:span></text:p>
              <text:p text:style-name="Normal"><text:span>Chapitre d'ouvrage</text:span></text:p>
              <text:p text:style-name="Normal"><text:a xlink:type="simple" xlink:href="https://hal.science/hal-01356026v1">hal-013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42v1">Ein saitisch-persisches Puzzlespiel. Untersuchungen zur Chronologie der Dekoration des Amun-Tempels von Hibis</text:a></text:p>
              <text:p text:style-name="Normal"><text:a xlink:type="simple" xlink:href="https://hal.science/search/index/?q=*&amp;authFullName_s=Sandra Lippert">Sandra Lippert</text:a></text:p>
              <text:p text:style-name="Normal"><text:span>Sandra L. Lippert (CNRS); Maren Schentuleit (Université de Heidelberg); Martin A. Stadler (Université de Wurtzbourg).<text:s/></text:span><text:span>Sapientia Felicitas. Festschrift für Günter Vittmann zum 29. Februar 2016</text:span><text:span>, 14, , pp.355-387, 2016, Cahiers Égypte Nilotique et Méditerranéenne (CENiM)</text:span></text:p>
              <text:p text:style-name="Normal"><text:span>Chapitre d'ouvrage</text:span></text:p>
              <text:p text:style-name="Normal"><text:a xlink:type="simple" xlink:href="https://hal.science/hal-01355942v1">hal-013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24v1">B.24 Reçu pour une livraison de lin</text:a></text:p>
              <text:p text:style-name="Normal"><text:a xlink:type="simple" xlink:href="https://hal.science/search/index/?q=*&amp;authFullName_s=Sandra Lippert">Sandra Lippert</text:a></text:p>
              <text:p text:style-name="Normal"><text:span>Frédéric Servajean (UPVM3); Annie Gasse (CNRS); Laure Bazin Rizzo (LabEx ARCHIMEDE).<text:s/></text:span><text:span>À l’école des scribes. Les écritures de l’Égypte ancienne</text:span><text:span>, 15,<text:s/></text:span><text:a xlink:type="simple" xlink:href="http://www.silvanaeditoriale.it">Silvana Editoriale</text:a><text:span>, pp.135, 2016, Cahiers Égypte Nilotique et Méditerranéenne (CENiM), 9788836633319</text:span></text:p>
              <text:p text:style-name="Normal"><text:span>Chapitre d'ouvrage</text:span></text:p>
              <text:p text:style-name="Normal"><text:a xlink:type="simple" xlink:href="https://hal.science/hal-01356024v1">hal-0135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5v1">Chapels, Chambers and Gateways : the religious architecture of Soknopaiou Nesos according to the demotic documentary papyri</text:a></text:p>
              <text:p text:style-name="Normal"><text:a xlink:type="simple" xlink:href="https://hal.science/search/index/?q=*&amp;authFullName_s=Sandra Lippert">Sandra Lippert</text:a></text:p>
              <text:p text:style-name="Normal"><text:span>Mario Capasso (Università del Salento); Paola Davoli (Università del Salento).<text:s/></text:span><text:span>Soknopaios, the temple and worship. Proceedings of the First Round Table of the Centro di Studi Papirologici del’Università del Salento, Lecce – October 9th 2013</text:span><text:span>, 1,<text:s/></text:span><text:a xlink:type="simple" xlink:href="http://www.pensamultimedia.it/pensa/">Pensa MultiMedia Editoriale</text:a><text:span>, pp.155-165, 2015, Edaphos. Colloqui di Centro di Studi Papirologici del’Università del Salento, 9788867602407</text:span></text:p>
              <text:p text:style-name="Normal"><text:span>Chapitre d'ouvrage</text:span></text:p>
              <text:p text:style-name="Normal"><text:a xlink:type="simple" xlink:href="https://shs.hal.science/halshs-01359735v1">halshs-0135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3v1">Les divinités du Fayoum à Hibis</text:a></text:p>
              <text:p text:style-name="Normal"><text:a xlink:type="simple" xlink:href="https://hal.science/search/index/?q=*&amp;authFullName_s=Sandra Lippert">Sandra Lippert</text:a></text:p>
              <text:p text:style-name="Normal"><text:span>Nadine Quenouille (Université de Leipzig).<text:s/></text:span><text:span>Von der Pharaonenzeit bis zur Spätantike. Kulturelle Vielfalt im Fayum. Akten der 5. internationalen Fayum-Konferenz, 29. Mai bis 1. Juni 2013, Leipzig</text:span><text:span>,<text:s/></text:span><text:a xlink:type="simple" xlink:href="http://www.harrassowitz-verlag.de">Harrassowitz Verlag</text:a><text:span>, pp.73-102, 2015, 9783447103947</text:span></text:p>
              <text:p text:style-name="Normal"><text:span>Chapitre d'ouvrage</text:span></text:p>
              <text:p text:style-name="Normal"><text:a xlink:type="simple" xlink:href="https://shs.hal.science/halshs-01359733v1">halshs-0135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2v1">Ostraca, Graffiti and Dipinti from Athribis in Upper Egypt: A Preview</text:a></text:p>
              <text:p text:style-name="Normal"><text:a xlink:type="simple" xlink:href="https://hal.science/search/index/?q=*&amp;authFullName_s=Sandra Lippert">Sandra Lippert</text:a></text:p>
              <text:p text:style-name="Normal"><text:span>Mark Depauw (Université de Louvain); Yanne Broux (Université de Louvain).<text:s/></text:span><text:span>Acts of the 10th International Conference for Demotic Studies, Leuven, 26-30 August 2008</text:span><text:span>, 231, , pp.145-153, 2014, Orientalia Lovaniensia Analecta (OLA)</text:span></text:p>
              <text:p text:style-name="Normal"><text:span>Chapitre d'ouvrage</text:span></text:p>
              <text:p text:style-name="Normal"><text:a xlink:type="simple" xlink:href="https://shs.hal.science/halshs-01359732v1">halshs-013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37v1">Papyrus Berlin P 23724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yriam Krutzsch">Myriam Krutzsch</text:a></text:p>
              <text:p text:style-name="Normal"><text:span>Sandra L. Lippert (CNRS); Martin A. Stadler (Université de Wurtzbourg).<text:s/></text:span><text:span>Gehilfe des Thot - Festschrift für Karl-Theodor Zauzich zum 75. Geburtstag</text:span><text:span>,<text:s/></text:span><text:a xlink:type="simple" xlink:href="http://www.harrassowitz-verlag.de">Harrassowitz Verlag</text:a><text:span>, pp.61-78, 2014, 9783447102360</text:span></text:p>
              <text:p text:style-name="Normal"><text:span>Chapitre d'ouvrage</text:span></text:p>
              <text:p text:style-name="Normal"><text:a xlink:type="simple" xlink:href="https://hal.science/hal-01355937v1">hal-0135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40v1">Codex Hermopolis</text:a></text:p>
              <text:p text:style-name="Normal"><text:a xlink:type="simple" xlink:href="https://hal.science/search/index/?q=*&amp;authFullName_s=Sandra Lippert">Sandra Lippert</text:a></text:p>
              <text:p text:style-name="Normal"><text:span>R. Huebner; S. Huebner.<text:s/></text:span><text:span>The Encyclopedia of Ancient History</text:span><text:span>, Wiley and Blackwell, pp.1596-1597, 2013</text:span></text:p>
              <text:p text:style-name="Normal"><text:span>Chapitre d'ouvrage</text:span></text:p>
              <text:p text:style-name="Normal"><text:a xlink:type="simple" xlink:href="https://shs.hal.science/halshs-01359740v1">halshs-0135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41v1">Inheritance</text:a></text:p>
              <text:p text:style-name="Normal"><text:a xlink:type="simple" xlink:href="https://hal.science/search/index/?q=*&amp;authFullName_s=Sandra Lippert">Sandra Lippert</text:a></text:p>
              <text:p text:style-name="Normal"><text:span>University of California, Los Angeles Encyclopedia of Egyptology</text:span><text:span>, 2013</text:span></text:p>
              <text:p text:style-name="Normal"><text:span>Chapitre d'ouvrage</text:span></text:p>
              <text:p text:style-name="Normal"><text:a xlink:type="simple" xlink:href="https://shs.hal.science/halshs-01359741v1">halshs-0135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0v1">Das Fayyûm als Abbild Ägyptens</text:a></text:p>
              <text:p text:style-name="Normal"><text:a xlink:type="simple" xlink:href="https://hal.science/search/index/?q=*&amp;authFullName_s=Sandra Lippert">Sandra Lippert</text:a></text:p>
              <text:p text:style-name="Normal"><text:span>Carolin Arlt; Martin Stadler.<text:s/></text:span><text:span>Das Fayum in Hellenismus und Kaiserzeit. Fallstudien zu multikulturellem Leben in der Antike</text:span><text:span>, Harrassowitz, 2013</text:span></text:p>
              <text:p text:style-name="Normal"><text:span>Chapitre d'ouvrage</text:span></text:p>
              <text:p text:style-name="Normal"><text:a xlink:type="simple" xlink:href="https://shs.hal.science/halshs-01359730v1">halshs-0135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9v1">Law Courts</text:a></text:p>
              <text:p text:style-name="Normal"><text:a xlink:type="simple" xlink:href="https://hal.science/search/index/?q=*&amp;authFullName_s=Sandra Lippert">Sandra Lippert</text:a></text:p>
              <text:p text:style-name="Normal"><text:span>University of California, Los Angeles Encyclopedia of Egyptology</text:span><text:span>, 2012</text:span></text:p>
              <text:p text:style-name="Normal"><text:span>Chapitre d'ouvrage</text:span></text:p>
              <text:p text:style-name="Normal"><text:a xlink:type="simple" xlink:href="https://shs.hal.science/halshs-01359739v1">halshs-01359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37v1">Law</text:a></text:p>
              <text:p text:style-name="Normal"><text:a xlink:type="simple" xlink:href="https://hal.science/search/index/?q=*&amp;authFullName_s=Sandra Lippert">Sandra Lippert</text:a></text:p>
              <text:p text:style-name="Normal"><text:span>University of California, Los Angeles Encyclopedia of Egyptology</text:span><text:span>, 2012</text:span></text:p>
              <text:p text:style-name="Normal"><text:span>Chapitre d'ouvrage</text:span></text:p>
              <text:p text:style-name="Normal"><text:a xlink:type="simple" xlink:href="https://shs.hal.science/halshs-01359737v1">halshs-013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29v1">Stachelschwein, Igel und Schmetterlingspuppe</text:a></text:p>
              <text:p text:style-name="Normal"><text:a xlink:type="simple" xlink:href="https://hal.science/search/index/?q=*&amp;authFullName_s=Sandra Lippert">Sandra Lippert</text:a></text:p>
              <text:p text:style-name="Normal"><text:span>Chr. Zivie-Coche; I. Guermeur.<text:s/></text:span><text:span>« Parcourir l’éternité ». Hommages à Jean Yoyotte</text:span><text:span>, 156 (2), pp.777-800, 2012, Bibliothèque de l’École des Hautes Études, Sciences religieuses</text:span></text:p>
              <text:p text:style-name="Normal"><text:span>Chapitre d'ouvrage</text:span></text:p>
              <text:p text:style-name="Normal"><text:a xlink:type="simple" xlink:href="https://hal.science/hal-01355929v1">hal-013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28v1">Stoetis in geheimer Mission – Der Brief pBerlin P 8092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H. Knuf; Chr. Leitz ; D. von Recklinghausen<text:s/></text:span><text:span>Honi soit qui mal y pense. Studien zum pharaonischen, griechisch-römischen und spätantiken Ägypten zu Ehren von Heinz-Josef Thissen</text:span><text:span>, 194, pp.357-381, 2010, Orientalia Lovanensia Analecta</text:span></text:p>
              <text:p text:style-name="Normal"><text:span>Chapitre d'ouvrage</text:span></text:p>
              <text:p text:style-name="Normal"><text:a xlink:type="simple" xlink:href="https://hal.science/hal-01355928v1">hal-0135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7v1">Au clair de la lune – The organisation of cultic service by moon calendar in Soknopaiou Nesos</text:a></text:p>
              <text:p text:style-name="Normal"><text:a xlink:type="simple" xlink:href="https://hal.science/search/index/?q=*&amp;authFullName_s=Sandra Lippert">Sandra Lippert</text:a></text:p>
              <text:p text:style-name="Normal"><text:span>Ghislaine Widmer; Didier Devauchelle.<text:s/></text:span><text:span>Actes du IXe congrès international des études démotiques. Paris, 31 août - 3 septembre 2005</text:span><text:span>, 147, IFAO, pp.183-194, 2010, Bibliothèque d’Étude</text:span></text:p>
              <text:p text:style-name="Normal"><text:span>Chapitre d'ouvrage</text:span></text:p>
              <text:p text:style-name="Normal"><text:a xlink:type="simple" xlink:href="https://shs.hal.science/halshs-01359727v1">halshs-0135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8v1">Seeing the Whole Picture – Why reading Greek Texts from Soknopaiou Nesos is not Enough</text:a></text:p>
              <text:p text:style-name="Normal"><text:a xlink:type="simple" xlink:href="https://hal.science/search/index/?q=*&amp;authFullName_s=Sandra Lippert">Sandra Lippert</text:a></text:p>
              <text:p text:style-name="Normal"><text:span>Trajanos Gagos et el.<text:s/></text:span><text:span>Proceedings of the 25th International Congress of Papyrology, Ann Arbor 2007</text:span><text:span>, American Society of Papyrology, 2010</text:span></text:p>
              <text:p text:style-name="Normal"><text:span>Chapitre d'ouvrage</text:span></text:p>
              <text:p text:style-name="Normal"><text:a xlink:type="simple" xlink:href="https://shs.hal.science/halshs-01359728v1">halshs-01359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6v1">Like phoenix from the mummies: Demotic documents from Oxyrhyncha in cartonnages from Tebtunis</text:a></text:p>
              <text:p text:style-name="Normal"><text:a xlink:type="simple" xlink:href="https://hal.science/search/index/?q=*&amp;authFullName_s=Sandra Lippert">Sandra Lippert</text:a></text:p>
              <text:p text:style-name="Normal"><text:span>Sandra Lippert; Maren Schentuleit.<text:s/></text:span><text:span>Graeco-Roman Fayum – Texts and Archaeology. Proceedings of the Third International Fayum Symposion, Freudenstadt, May 29 – June 1, 2007</text:span><text:span>, pp.165-172, 2008</text:span></text:p>
              <text:p text:style-name="Normal"><text:span>Chapitre d'ouvrage</text:span></text:p>
              <text:p text:style-name="Normal"><text:a xlink:type="simple" xlink:href="https://shs.hal.science/halshs-01359726v1">halshs-01359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4v1">Die Tempelökonomie nach den demotischen Texten aus Soknopaiu Nesos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en Schentuleit">Maren Schentuleit</text:a></text:p>
              <text:p text:style-name="Normal"><text:span>Sandra Lippert; Maren Schentuleit.<text:s/></text:span><text:span>Tebtynis und Soknopaiu Nesos – Leben im römerzeitlichen Fajum. Akten des internationalen Symposions vom 11.–13. Dezember 2003 in Sommerhausen</text:span><text:span>, Harrassowitz verlag, pp.71-78, 2005</text:span></text:p>
              <text:p text:style-name="Normal"><text:span>Chapitre d'ouvrage</text:span></text:p>
              <text:p text:style-name="Normal"><text:a xlink:type="simple" xlink:href="https://shs.hal.science/halshs-01359724v1">halshs-0135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5v1">Die Abmachungen der Priester – Einblicke in das Leben und Arbeiten in Soknopaiou Nesos</text:a></text:p>
              <text:p text:style-name="Normal"><text:a xlink:type="simple" xlink:href="https://hal.science/search/index/?q=*&amp;authFullName_s=Sandra Lippert">Sandra Lippert</text:a></text:p>
              <text:p text:style-name="Normal"><text:span>Paola Davoli; Mario Capasso.<text:s/></text:span><text:span>New Archeological and Papyrological Researches on the Fayyum. Proceedings of the International Meeting of Egyptology and Papyrology. Lecce, June 8th - 10th 2005</text:span><text:span>, 14, pp.145-155, 2005, Papyrologica Lupiensia</text:span></text:p>
              <text:p text:style-name="Normal"><text:span>Chapitre d'ouvrage</text:span></text:p>
              <text:p text:style-name="Normal"><text:a xlink:type="simple" xlink:href="https://shs.hal.science/halshs-01359725v1">halshs-0135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23v1">Fragmente demotischer juristischer Bücher (pBerlin 23890 a–b, d–g rto und pCarlsberg 628)</text:a></text:p>
              <text:p text:style-name="Normal"><text:a xlink:type="simple" xlink:href="https://hal.science/search/index/?q=*&amp;authFullName_s=Sandra Lippert">Sandra Lippert</text:a></text:p>
              <text:p text:style-name="Normal"><text:span>Res severa verum gaudium. Festschrift für Karl-Theodor Zauzich</text:span><text:span>, 6, pp.389-405, 2004, Studia Demotica</text:span></text:p>
              <text:p text:style-name="Normal"><text:span>Chapitre d'ouvrage</text:span></text:p>
              <text:p text:style-name="Normal"><text:a xlink:type="simple" xlink:href="https://hal.science/hal-01355923v1">hal-0135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42v1">A.II. Ägypten: Gesetze, Rechtsbücher und Erlasse</text:a></text:p>
              <text:p text:style-name="Normal"><text:a xlink:type="simple" xlink:href="https://hal.science/search/index/?q=*&amp;authFullName_s=Sandra Lippert">Sandra Lippert</text:a></text:p>
              <text:p text:style-name="Normal"><text:span>Br. Egger; J. Derlien.<text:s/></text:span><text:span>Der Neue Pauly</text:span><text:span>, 16, pp.290-299, 2003, Register, Listen, Tabellen</text:span></text:p>
              <text:p text:style-name="Normal"><text:span>Chapitre d'ouvrage</text:span></text:p>
              <text:p text:style-name="Normal"><text:a xlink:type="simple" xlink:href="https://shs.hal.science/halshs-01359742v1">halshs-01359742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65c145" table:style-name="65c145">
          <table:table-column table:style-name="65c145.0"/>
          <table:table-row>
            <table:table-cell office:value-type="string">
              <text:p text:style-name="Normal"><text:a xlink:type="simple" xlink:href="https://shs.hal.science/halshs-05487953v1">Programme 20331 Ostraca d’Atripé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Christian Leitz">Christian Leitz</text:a></text:p>
              <text:p text:style-name="Normal"><text:span>IFAO. 2025, pp.122-127</text:span></text:p>
              <text:p text:style-name="Normal"><text:span>Rapport</text:span></text:p>
              <text:p text:style-name="Normal"><text:a xlink:type="simple" xlink:href="https://shs.hal.science/halshs-05487953v1">halshs-05487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Lippert</dc:title>
    <dc:subject/>
    <dc:description>CV</dc:description>
    <dc:creator/>
    <dc:date>2026-05-12T09:00:24.000</dc:date>
    <meta:generator>PHPWord</meta:generator>
    <meta:initial-creator>CCSD</meta:initial-creator>
    <meta:creation-date>2026-05-12T09:00:24.000</meta:creation-date>
    <meta:keyword/>
    <meta:user-defined meta:name="Category"/>
    <meta:user-defined meta:name="Company"/>
    <meta:user-defined meta:name="Manager"/>
  </office:meta>
</office:document-meta>
</file>