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bb67" style:family="table">
      <style:table-properties style:rel-width="100" table:align="center"/>
    </style:style>
    <style:style style:name="44bb67.0" style:family="table-column">
      <style:table-column-properties style:column-width="0.00cm"/>
    </style:style>
    <style:style style:name="3f184f" style:family="table">
      <style:table-properties style:rel-width="100" table:align="center"/>
    </style:style>
    <style:style style:name="3f184f.0" style:family="table-column">
      <style:table-column-properties style:column-width="0.00cm"/>
    </style:style>
    <style:style style:name="60a09b" style:family="table">
      <style:table-properties style:rel-width="100" table:align="center"/>
    </style:style>
    <style:style style:name="60a09b.0" style:family="table-column">
      <style:table-column-properties style:column-width="0.00cm"/>
    </style:style>
    <style:style style:name="ca19a7" style:family="table">
      <style:table-properties style:rel-width="100" table:align="center"/>
    </style:style>
    <style:style style:name="ca19a7.0" style:family="table-column">
      <style:table-column-properties style:column-width="0.00cm"/>
    </style:style>
    <style:style style:name="1b99a3" style:family="table">
      <style:table-properties style:rel-width="100" table:align="center"/>
    </style:style>
    <style:style style:name="1b99a3.0" style:family="table-column">
      <style:table-column-properties style:column-width="0.00cm"/>
    </style:style>
    <style:style style:name="c02c15" style:family="table">
      <style:table-properties style:rel-width="100" table:align="center"/>
    </style:style>
    <style:style style:name="c02c15.0" style:family="table-column">
      <style:table-column-properties style:column-width="0.00cm"/>
    </style:style>
    <style:style style:name="10a68d" style:family="table">
      <style:table-properties style:rel-width="100" table:align="center"/>
    </style:style>
    <style:style style:name="10a68d.0" style:family="table-column">
      <style:table-column-properties style:column-width="0.00cm"/>
    </style:style>
    <style:style style:name="0ef3b8" style:family="table">
      <style:table-properties style:rel-width="100" table:align="center"/>
    </style:style>
    <style:style style:name="0ef3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Ma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mallet">sandra-ma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15-239X">0000-0001-8315-23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2)</text:span></text:p>
        <text:p text:style-name="P15"/>
        <table:table table:name="44bb67" table:style-name="44bb67">
          <table:table-column table:style-name="44bb67.0"/>
          <table:table-row>
            <table:table-cell office:value-type="string">
              <text:p text:style-name="Normal"><text:a xlink:type="simple" xlink:href="https://shs.hal.science/halshs-04928568v1">Politiques urbaines de l'accélération</text:a></text:p>
              <text:p text:style-name="Normal"><text:a xlink:type="simple" xlink:href="https://hal.science/search/index/?q=*&amp;authFullName_s=Sandra Mallet">Sandra Mallet</text:a></text:p>
              <text:p text:style-name="Normal"><text:a xlink:type="simple" xlink:href="https://editionsdelaube.fr/catalogue_de_livres/politiques-urbaines-de-lacceleration/">Editions de l'Aube</text:a><text:span>, 2024, 978-2-8159-6467-8</text:span></text:p>
              <text:p text:style-name="Normal"><text:span>Ouvrages</text:span></text:p>
              <text:p text:style-name="Normal"><text:a xlink:type="simple" xlink:href="https://shs.hal.science/halshs-04928568v1">halshs-049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77v1">En quête du dimanche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Thierry Paquot">Thierry Paquot</text:a></text:p>
              <text:p text:style-name="Normal"><text:span>Infolio, pp.256, 2016, 978-2-88474-760-8</text:span></text:p>
              <text:p text:style-name="Normal"><text:span>Ouvrages</text:span></text:p>
              <text:p text:style-name="Normal"><text:a xlink:type="simple" xlink:href="https://hal.science/hal-01471377v1">hal-01471377v1</text:a></text:p>
            </table:table-cell>
          </table:table-row>
        </table:table>
        <text:p text:style-name="P16"/>
        <text:p text:style-name="Heading2"><text:span text:style-name="T7">N°spécial de revue/special issue (3)</text:span></text:p>
        <text:p text:style-name="P18"/>
        <table:table table:name="3f184f" table:style-name="3f184f">
          <table:table-column table:style-name="3f184f.0"/>
          <table:table-row>
            <table:table-cell office:value-type="string">
              <text:p text:style-name="Normal"><text:a xlink:type="simple" xlink:href="https://hal.science/hal-05425909v1">Transition énergétique</text:a></text:p>
              <text:p text:style-name="Normal"><text:a xlink:type="simple" xlink:href="https://hal.science/search/index/?q=*&amp;authFullName_s=Céline Burger">Céline Burger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Florence Paulhiac Scherrer">Florence Paulhiac Scherrer</text:a><text:span>,</text:span><text:a xlink:type="simple" xlink:href="https://hal.science/search/index/?q=*&amp;authFullName_s=Laurence Rocher">Laurence Rocher</text:a></text:p>
              <text:p text:style-name="Normal"><text:span>Revue Internationale d’Urbanisme</text:span><text:span>, 5, https://www.riurba.review/table/5/, 2018</text:span></text:p>
              <text:p text:style-name="Normal"><text:span>N°spécial de revue/special issue</text:span></text:p>
              <text:p text:style-name="Normal"><text:a xlink:type="simple" xlink:href="https://hal.science/hal-05425909v1">hal-05425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449v1">Géographie politique des temps urbains</text:a></text:p>
              <text:p text:style-name="Normal"><text:a xlink:type="simple" xlink:href="https://hal.science/search/index/?q=*&amp;authFullName_s=Catherine Fournet-Guérin">Catherine Fournet-Guérin</text:a><text:span>,</text:span><text:a xlink:type="simple" xlink:href="https://hal.science/search/index/?q=*&amp;authFullName_s=Sandra Mallet">Sandra Mallet</text:a></text:p>
              <text:p text:style-name="Normal"><text:span>3 (30), 2016</text:span></text:p>
              <text:p text:style-name="Normal"><text:span>N°spécial de revue/special issue</text:span></text:p>
              <text:p text:style-name="Normal"><text:a xlink:type="simple" xlink:href="https://shs.hal.science/halshs-05281449v1">halshs-0528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435v1">Géographie(s) de la lenteur</text:a></text:p>
              <text:p text:style-name="Normal"><text:a xlink:type="simple" xlink:href="https://hal.science/search/index/?q=*&amp;authFullName_s=Sylvanie Godillon">Sylvanie Godillon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Sandra Mallet">Sandra Mallet</text:a></text:p>
              <text:p text:style-name="Normal"><text:span>Carnets de géographes</text:span><text:span>, 8, 2015,<text:s/></text:span><text:a xlink:type="simple" xlink:href="https://dx.doi.org/10.4000/cdg.272">⟨10.4000/cdg.272⟩</text:a></text:p>
              <text:p text:style-name="Normal"><text:span>N°spécial de revue/special issue</text:span></text:p>
              <text:p text:style-name="Normal"><text:a xlink:type="simple" xlink:href="https://shs.hal.science/halshs-05281435v1">halshs-05281435v1</text:a></text:p>
            </table:table-cell>
          </table:table-row>
        </table:table>
        <text:p text:style-name="P19"/>
        <text:p text:style-name="Heading2"><text:span text:style-name="T8">Rapport (3)</text:span></text:p>
        <text:p text:style-name="P21"/>
        <table:table table:name="60a09b" table:style-name="60a09b">
          <table:table-column table:style-name="60a09b.0"/>
          <table:table-row>
            <table:table-cell office:value-type="string">
              <text:p text:style-name="Normal"><text:a xlink:type="simple" xlink:href="https://hal.science/hal-05281584v1">TransUrba. L’urbanisme transitoire au service des transitions écologique, économique et sociale des territoires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Thomas Zanetti">Thomas Zanetti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Groux Annette">Groux Annette</text:a></text:p>
              <text:p text:style-name="Normal"><text:span>ADEME. 2025, https://librairie.ademe.fr/urbanisme-territoires-et-sols/8587-10363-apr-tees-trans-urba-l-urbanisme-transitoire-au-service-de-la-transition-ecologique-economique-et-sociale-des-espaces.html#</text:span></text:p>
              <text:p text:style-name="Normal"><text:span>Rapport</text:span></text:p>
              <text:p text:style-name="Normal"><text:a xlink:type="simple" xlink:href="https://hal.science/hal-05281584v1">hal-0528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02v1">L’urbanisme transitoire : un révélateur d’opportunités et un levier d’action au service des transitions écologiques, économiques et sociales des territoires.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Thomas Zanetti">Thomas Zanetti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Groux Annette">Groux Annette</text:a></text:p>
              <text:p text:style-name="Normal"><text:span>ADEME. 2025, https://librairie.ademe.fr/urbanisme-territoires-et-sols/8587-10363-apr-tees-trans-urba-l-urbanisme-transitoire-au-service-de-la-transition-ecologique-economique-et-sociale-des-espaces.html#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281602v1">hal-0528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644v1">Le dimanche à Paris en 2030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Irene d'Agostino">Irene d'Agostino</text:a><text:span>,</text:span><text:a xlink:type="simple" xlink:href="https://hal.science/search/index/?q=*&amp;authFullName_s=Vincent Gaubert">Vincent Gaubert</text:a><text:span>et al.</text:span></text:p>
              <text:p text:style-name="Normal"><text:span>[Rapport de recherche] Ladyss UMR CNRS 7533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4644v1">halshs-01104644v1</text:a></text:p>
            </table:table-cell>
          </table:table-row>
        </table:table>
        <text:p text:style-name="P22"/>
        <text:p text:style-name="Heading2"><text:span text:style-name="T9">Article dans une revue (30)</text:span></text:p>
        <text:p text:style-name="P24"/>
        <table:table table:name="ca19a7" table:style-name="ca19a7">
          <table:table-column table:style-name="ca19a7.0"/>
          <table:table-row>
            <table:table-cell office:value-type="string">
              <text:p text:style-name="Normal"><text:a xlink:type="simple" xlink:href="https://shs.hal.science/halshs-05425879v1">A ‘continental European nightlife’? The evolution of nightlife venues and their stakeholders since the 1980s: Urban and rural dynamics around a French intermediate city</text:a></text:p>
              <text:p text:style-name="Normal"><text:a xlink:type="simple" xlink:href="https://hal.science/search/index/?q=*&amp;authFullName_s=Magali de Raphélis">Magali de Raphélis</text:a><text:span>,</text:span><text:a xlink:type="simple" xlink:href="https://hal.science/search/index/?q=*&amp;authFullName_s=Sandra Mallet">Sandra Mallet</text:a></text:p>
              <text:p text:style-name="Normal"><text:span>Urban Studies</text:span><text:span>, 2025,<text:s/></text:span><text:a xlink:type="simple" xlink:href="https://dx.doi.org/10.1177/00420980251393015">⟨10.1177/00420980251393015⟩</text:a></text:p>
              <text:p text:style-name="Normal"><text:span>Article dans une revue</text:span></text:p>
              <text:p text:style-name="Normal"><text:a xlink:type="simple" xlink:href="https://shs.hal.science/halshs-05425879v1">halshs-0542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81v1">Coproduire des savoirs urbains ancrés dans un territoire local Retour critique sur la mise en place d’ateliers professionnels en urbanisme et en aménagement de l’espace dans une ville intermédiaire</text:a></text:p>
              <text:p text:style-name="Normal"><text:a xlink:type="simple" xlink:href="https://hal.science/search/index/?q=*&amp;authFullName_s=Florian Guérin">Florian Guérin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Magali de Raphélis">Magali de Raphélis</text:a></text:p>
              <text:p text:style-name="Normal"><text:span>Revue Internationale d’Urbanisme</text:span><text:span>, 2023, 12</text:span></text:p>
              <text:p text:style-name="Normal"><text:span>Article dans une revue</text:span></text:p>
              <text:p text:style-name="Normal"><text:a xlink:type="simple" xlink:href="https://hal.science/hal-05532881v1">hal-05532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156v1">Le temporaire comme instrument de la fabrique urbaine. Émergence et ancrage dans la métropole de Bordeaux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Arnaud Mège">Arnaud Mège</text:a><text:span>,</text:span><text:a xlink:type="simple" xlink:href="https://hal.science/search/index/?q=*&amp;authFullName_s=Antoine Fleury">Antoine Fleury</text:a></text:p>
              <text:p text:style-name="Normal"><text:span>Revue Internationale d’Urbanisme</text:span><text:span>, 2023, Habitat sous tension : actions publiques et choix résidentiels à l’épreuve des territoires, 14</text:span></text:p>
              <text:p text:style-name="Normal"><text:span>Article dans une revue</text:span></text:p>
              <text:p text:style-name="Normal"><text:a xlink:type="simple" xlink:href="https://shs.hal.science/halshs-04613156v1">halshs-046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85v1">Une analyse des discours sur le rôle d’une expérimentation dans la production urbaine : le projet Darwin à Bordeaux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Arnaud Mège">Arnaud Mège</text:a></text:p>
              <text:p text:style-name="Normal"><text:span>Développement durable et territoires</text:span><text:span>, 2022, 13 (2),<text:s/></text:span><text:a xlink:type="simple" xlink:href="https://dx.doi.org/10.4000/developpementdurable.21546">⟨10.4000/developpementdurable.21546⟩</text:a></text:p>
              <text:p text:style-name="Normal"><text:span>Article dans une revue</text:span></text:p>
              <text:p text:style-name="Normal"><text:a xlink:type="simple" xlink:href="https://hal.science/hal-04171185v1">hal-0417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9513v1">Les tiers-lieux, entre militantisme, logiques marchandes et stratégies d’aménagement. L’Écosystème Darwin à Bordeaux</text:a></text:p>
              <text:p text:style-name="Normal"><text:a xlink:type="simple" xlink:href="https://hal.science/search/index/?q=*&amp;authFullName_s=Arnaud Mège">Arnaud Mège</text:a><text:span>,</text:span><text:a xlink:type="simple" xlink:href="https://hal.science/search/index/?q=*&amp;authFullName_s=Sandra Mallet">Sandra Mallet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shs.hal.science/halshs-03769513v1">halshs-0376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07v1">Entretien avec Gwenaëlle d'Aboville. Les temps de l'urbanisme durable, cycle d'entretiens UrbaTime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Arnaud Mège">Arnaud Mège</text:a></text:p>
              <text:p text:style-name="Normal"><text:span>Revue Sur-Mesure</text:span><text:span>, 2021, 6</text:span></text:p>
              <text:p text:style-name="Normal"><text:span>Article dans une revue</text:span></text:p>
              <text:p text:style-name="Normal"><text:a xlink:type="simple" xlink:href="https://hal.science/hal-04907107v1">hal-0490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799v2">Le temps en urbanisme ? Récits d'expériences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Arnaud Mège">Arnaud Mège</text:a></text:p>
              <text:p text:style-name="Normal"><text:span>Sur_Mesure</text:span><text:span>, 2021</text:span></text:p>
              <text:p text:style-name="Normal"><text:span>Article dans une revue</text:span></text:p>
              <text:p text:style-name="Normal"><text:a xlink:type="simple" xlink:href="https://shs.hal.science/halshs-03549799v2">halshs-03549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85v1">Entretien avec Marcus Zepf. Les temps de l'urbanisme durable, cycle d'entretiens UrbaTime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Arnaud Mège">Arnaud Mège</text:a></text:p>
              <text:p text:style-name="Normal"><text:span>Sur_mesure</text:span><text:span>, 2021, 6</text:span></text:p>
              <text:p text:style-name="Normal"><text:span>Article dans une revue</text:span></text:p>
              <text:p text:style-name="Normal"><text:a xlink:type="simple" xlink:href="https://hal.science/hal-04906985v1">hal-0490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16v1">Entretien avec Sophie Ricard. Les temps de l'urbanisme durable. Cycle d'entretiens UrbaTime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Arnaud Mège">Arnaud Mège</text:a></text:p>
              <text:p text:style-name="Normal"><text:span>Sur_mesure</text:span><text:span>, 2021, 6</text:span></text:p>
              <text:p text:style-name="Normal"><text:span>Article dans une revue</text:span></text:p>
              <text:p text:style-name="Normal"><text:a xlink:type="simple" xlink:href="https://hal.science/hal-04907116v1">hal-0490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79v1">Entretien avec Maxime Zaït. Les temps de l'urbanisme durable, cycle d'entretiens UrbaTime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Arnaud Mège">Arnaud Mège</text:a></text:p>
              <text:p text:style-name="Normal"><text:span>Sur_mesure</text:span><text:span>, 2021, 6</text:span></text:p>
              <text:p text:style-name="Normal"><text:span>Article dans une revue</text:span></text:p>
              <text:p text:style-name="Normal"><text:a xlink:type="simple" xlink:href="https://hal.science/hal-04907279v1">hal-0490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78v1">Entretien avec Paul Citron. Les temps de l'urbanisme durable, cycle d'entretiens UrbaTime.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Arnaud Mège">Arnaud Mège</text:a></text:p>
              <text:p text:style-name="Normal"><text:span>Sur_mesure</text:span><text:span>, 2021, 6</text:span></text:p>
              <text:p text:style-name="Normal"><text:span>Article dans une revue</text:span></text:p>
              <text:p text:style-name="Normal"><text:a xlink:type="simple" xlink:href="https://hal.science/hal-04907278v1">hal-0490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43v1">Night-time as a strategic referent for an intermediary city: between attractiveness and standardization of the uses. The case of the Reims Grand Centre urban project (France)</text:a></text:p>
              <text:p text:style-name="Normal"><text:a xlink:type="simple" xlink:href="https://hal.science/search/index/?q=*&amp;authFullName_s=Florian Guérin">Florian Guérin</text:a><text:span>,</text:span><text:a xlink:type="simple" xlink:href="https://hal.science/search/index/?q=*&amp;authFullName_s=Magali de Raphélis">Magali de Raphélis</text:a><text:span>,</text:span><text:a xlink:type="simple" xlink:href="https://hal.science/search/index/?q=*&amp;authFullName_s=Sandra Mallet">Sandra Mallet</text:a></text:p>
              <text:p text:style-name="Normal"><text:span>European Planning Studies</text:span><text:span>, 2021,<text:s/></text:span><text:a xlink:type="simple" xlink:href="https://dx.doi.org/10.1080/09654313.2021.1877260">⟨10.1080/09654313.2021.1877260⟩</text:a></text:p>
              <text:p text:style-name="Normal"><text:span>Article dans une revue</text:span></text:p>
              <text:p text:style-name="Normal"><text:a xlink:type="simple" xlink:href="https://hal.science/hal-03108943v1">hal-0310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5843v1">Le temps du dimanche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Sandra Mallet">Sandra Mallet</text:a></text:p>
              <text:p text:style-name="Normal"><text:span>CAMBO : CAhiers de la Métropole BOrdelaise<text:s/></text:span><text:span>, 2020, Les rythmes de la ville, #17, pp.56-58</text:span></text:p>
              <text:p text:style-name="Normal"><text:span>Article dans une revue</text:span></text:p>
              <text:p text:style-name="Normal"><text:a xlink:type="simple" xlink:href="https://shs.hal.science/halshs-02905843v1">halshs-0290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0009v1">Les rythmes de la production urbaine au prisme de l’accélération sociale</text:a></text:p>
              <text:p text:style-name="Normal"><text:a xlink:type="simple" xlink:href="https://hal.science/search/index/?q=*&amp;authFullName_s=Sandra Mallet">Sandra Mallet</text:a></text:p>
              <text:p text:style-name="Normal"><text:span>EspacesTemps.net</text:span><text:span>, 2020</text:span></text:p>
              <text:p text:style-name="Normal"><text:span>Article dans une revue</text:span></text:p>
              <text:p text:style-name="Normal"><text:a xlink:type="simple" xlink:href="https://shs.hal.science/halshs-03250009v1">halshs-032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52v1">Edito - L'urbanisme au prisme de la transition énergétique</text:a></text:p>
              <text:p text:style-name="Normal"><text:a xlink:type="simple" xlink:href="https://hal.science/search/index/?q=*&amp;authFullName_s=Céline Burger">Céline Burger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Florence Paulhiac Scherrer">Florence Paulhiac Scherrer</text:a><text:span>,</text:span><text:a xlink:type="simple" xlink:href="https://hal.science/search/index/?q=*&amp;authFullName_s=Laurence Rocher">Laurence Rocher</text:a></text:p>
              <text:p text:style-name="Normal"><text:span>Revue Internationale d’Urbanisme</text:span><text:span>, 2019</text:span></text:p>
              <text:p text:style-name="Normal"><text:span>Article dans une revue</text:span></text:p>
              <text:p text:style-name="Normal"><text:a xlink:type="simple" xlink:href="https://hal.science/hal-02158052v1">hal-02158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9972v1">The Cittaslow Label and its Spreading in France: the Slow to Produce Sustainable Spaces?</text:a></text:p>
              <text:p text:style-name="Normal"><text:a xlink:type="simple" xlink:href="https://hal.science/search/index/?q=*&amp;authFullName_s=Sandra Mallet">Sandra Mallet</text:a></text:p>
              <text:p text:style-name="Normal"><text:span>Territoire en mouvement. Revue de Géographie et d'Aménagement</text:span><text:span>, 2018, 37,<text:s/></text:span><text:a xlink:type="simple" xlink:href="https://dx.doi.org/10.4000/tem.4173">⟨10.4000/tem.4173⟩</text:a></text:p>
              <text:p text:style-name="Normal"><text:span>Article dans une revue</text:span></text:p>
              <text:p text:style-name="Normal"><text:a xlink:type="simple" xlink:href="https://shs.hal.science/halshs-03249972v1">halshs-0324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01v1">Politiques d’éclairage public et transformations des espaces urbains : une approche critique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Cécilia Comelli">Cécilia Comelli</text:a></text:p>
              <text:p text:style-name="Normal"><text:span>Cybergeo : Revue européenne de géographie / European journal of geography</text:span><text:span>, 2017,<text:s/></text:span><text:a xlink:type="simple" xlink:href="https://dx.doi.org/10.4000/cybergeo.28796">⟨10.4000/cybergeo.28796⟩</text:a></text:p>
              <text:p text:style-name="Normal"><text:span>Article dans une revue</text:span></text:p>
              <text:p text:style-name="Normal"><text:a xlink:type="simple" xlink:href="https://hal.science/hal-02127701v1">hal-02127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0067v1">Lumières sur la ville</text:a></text:p>
              <text:p text:style-name="Normal"><text:a xlink:type="simple" xlink:href="https://hal.science/search/index/?q=*&amp;authFullName_s=Sandra Mallet">Sandra Mallet</text:a></text:p>
              <text:p text:style-name="Normal"><text:span>CAMBO : CAhiers de la Métropole BOrdelaise<text:s/></text:span><text:span>, 2017</text:span></text:p>
              <text:p text:style-name="Normal"><text:span>Article dans une revue</text:span></text:p>
              <text:p text:style-name="Normal"><text:a xlink:type="simple" xlink:href="https://shs.hal.science/halshs-03250067v1">halshs-032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31v1">Géographie politique des temps urbains</text:a></text:p>
              <text:p text:style-name="Normal"><text:a xlink:type="simple" xlink:href="https://hal.science/search/index/?q=*&amp;authFullName_s=Catherine Fournet-Guérin">Catherine Fournet-Guérin</text:a><text:span>,</text:span><text:a xlink:type="simple" xlink:href="https://hal.science/search/index/?q=*&amp;authFullName_s=Sandra Mallet">Sandra Mallet</text:a></text:p>
              <text:p text:style-name="Normal"><text:span>L'Espace Politique</text:span><text:span>, 2016, 30,<text:s/></text:span><text:a xlink:type="simple" xlink:href="https://dx.doi.org/10.4000/espacepolitique.4043">⟨10.4000/espacepolitique.4043⟩</text:a></text:p>
              <text:p text:style-name="Normal"><text:span>Article dans une revue</text:span></text:p>
              <text:p text:style-name="Normal"><text:a xlink:type="simple" xlink:href="https://hal.science/hal-01433031v1">hal-01433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639v1">Le développement durable réinterroge-t-il les temporalités du projet urbain ?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Thomas Zanetti">Thomas Zanetti</text:a></text:p>
              <text:p text:style-name="Normal"><text:span>VertigO : La revue électronique en sciences de l'environnement</text:span><text:span>, 2015, Temporalités, action environnementale et mobilisations sociales, 15 (2),<text:s/></text:span><text:a xlink:type="simple" xlink:href="https://dx.doi.org/10.4000/vertigo.16495">⟨10.4000/vertigo.16495⟩</text:a></text:p>
              <text:p text:style-name="Normal"><text:span>Article dans une revue</text:span></text:p>
              <text:p text:style-name="Normal"><text:a xlink:type="simple" xlink:href="https://shs.hal.science/halshs-01316639v1">halshs-013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18v1">Réflexions autour de la lenteur</text:a></text:p>
              <text:p text:style-name="Normal"><text:a xlink:type="simple" xlink:href="https://hal.science/search/index/?q=*&amp;authFullName_s=Sylvanie Godillon">Sylvanie Godillon</text:a><text:span>,</text:span><text:a xlink:type="simple" xlink:href="https://hal.science/search/index/?q=*&amp;authFullName_s=Gaele Lesteven">Gaele Lesteven</text:a><text:span>,</text:span><text:a xlink:type="simple" xlink:href="https://hal.science/search/index/?q=*&amp;authFullName_s=Sandra Mallet">Sandra Mallet</text:a></text:p>
              <text:p text:style-name="Normal"><text:span>Carnets de géographes</text:span><text:span>, 2015, 8,<text:s/></text:span><text:a xlink:type="simple" xlink:href="https://dx.doi.org/10.4000/cdg.281">⟨10.4000/cdg.281⟩</text:a></text:p>
              <text:p text:style-name="Normal"><text:span>Article dans une revue</text:span></text:p>
              <text:p text:style-name="Normal"><text:a xlink:type="simple" xlink:href="https://hal.science/hal-01641018v1">hal-0164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821v1">Vie urbaine et temps communs</text:a></text:p>
              <text:p text:style-name="Normal"><text:a xlink:type="simple" xlink:href="https://hal.science/search/index/?q=*&amp;authFullName_s=Sandra Mallet">Sandra Mallet</text:a></text:p>
              <text:p text:style-name="Normal"><text:span>Revue Esprit</text:span><text:span>, 2014</text:span></text:p>
              <text:p text:style-name="Normal"><text:span>Article dans une revue</text:span></text:p>
              <text:p text:style-name="Normal"><text:a xlink:type="simple" xlink:href="https://shs.hal.science/halshs-03549821v1">halshs-03549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829v1">Aménager les temps, aménager les territoires</text:a></text:p>
              <text:p text:style-name="Normal"><text:a xlink:type="simple" xlink:href="https://hal.science/search/index/?q=*&amp;authFullName_s=Sandra Mallet">Sandra Mallet</text:a></text:p>
              <text:p text:style-name="Normal"><text:span>URBIA. Les Cahiers du développement urbain durable</text:span><text:span>, 2014</text:span></text:p>
              <text:p text:style-name="Normal"><text:span>Article dans une revue</text:span></text:p>
              <text:p text:style-name="Normal"><text:a xlink:type="simple" xlink:href="https://shs.hal.science/halshs-03549829v1">halshs-0354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825v1">Santé, rythmes et politiques urbaines</text:a></text:p>
              <text:p text:style-name="Normal"><text:a xlink:type="simple" xlink:href="https://hal.science/search/index/?q=*&amp;authFullName_s=Sandra Mallet">Sandra Mallet</text:a></text:p>
              <text:p text:style-name="Normal"><text:span>Les Cahiers de l'IAU</text:span><text:span>, 2014</text:span></text:p>
              <text:p text:style-name="Normal"><text:span>Article dans une revue</text:span></text:p>
              <text:p text:style-name="Normal"><text:a xlink:type="simple" xlink:href="https://shs.hal.science/halshs-03549825v1">halshs-0354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86v1">Les rythmes urbains de la néolibéralisation</text:a></text:p>
              <text:p text:style-name="Normal"><text:a xlink:type="simple" xlink:href="https://hal.science/search/index/?q=*&amp;authFullName_s=Sandra Mallet">Sandra Mallet</text:a></text:p>
              <text:p text:style-name="Normal"><text:span>Justice spatiale = Spatial justice</text:span><text:span>, 2014, 6, http://www.jssj.org/article/les-rythmes-urbains-de-la-neoliberalisation/</text:span></text:p>
              <text:p text:style-name="Normal"><text:span>Article dans une revue</text:span></text:p>
              <text:p text:style-name="Normal"><text:a xlink:type="simple" xlink:href="https://hal.science/hal-02893886v1">hal-0289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32v1">What is the Place of Night-time in the Urban Policy of a French Intermediate City?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Céline Burger">Céline Burger</text:a></text:p>
              <text:p text:style-name="Normal"><text:span>Articulo - Journal of Urban Research</text:span><text:span>, 2014, 11,<text:s/></text:span><text:a xlink:type="simple" xlink:href="https://dx.doi.org/10.4000/articulo.3042">⟨10.4000/articulo.3042⟩</text:a></text:p>
              <text:p text:style-name="Normal"><text:span>Article dans une revue</text:span></text:p>
              <text:p text:style-name="Normal"><text:a xlink:type="simple" xlink:href="https://hal.science/hal-02157932v1">hal-0215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37v1">Aménager les rythmes: politiques temporelles et urbanisme</text:a></text:p>
              <text:p text:style-name="Normal"><text:a xlink:type="simple" xlink:href="https://hal.science/search/index/?q=*&amp;authFullName_s=Sandra Mallet">Sandra Mallet</text:a></text:p>
              <text:p text:style-name="Normal"><text:span>EspacesTemps.net</text:span><text:span>, 2013, pp.en ligne</text:span></text:p>
              <text:p text:style-name="Normal"><text:span>Article dans une revue</text:span></text:p>
              <text:p text:style-name="Normal"><text:a xlink:type="simple" xlink:href="https://hal.science/hal-01056137v1">hal-01056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839v1">Les mises en lumière de la nuit urbaine</text:a></text:p>
              <text:p text:style-name="Normal"><text:a xlink:type="simple" xlink:href="https://hal.science/search/index/?q=*&amp;authFullName_s=Sandra Mallet">Sandra Mallet</text:a></text:p>
              <text:p text:style-name="Normal"><text:span>Les Cahiers d'ADES</text:span><text:span>, 2012</text:span></text:p>
              <text:p text:style-name="Normal"><text:span>Article dans une revue</text:span></text:p>
              <text:p text:style-name="Normal"><text:a xlink:type="simple" xlink:href="https://shs.hal.science/halshs-03549839v1">halshs-03549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568v1">Paysage-lumière et environnement urbain nocturne</text:a></text:p>
              <text:p text:style-name="Normal"><text:a xlink:type="simple" xlink:href="https://hal.science/search/index/?q=*&amp;authFullName_s=Sandra Mallet">Sandra Mallet</text:a></text:p>
              <text:p text:style-name="Normal"><text:span>Espaces et sociétés (Paris, France)</text:span><text:span>, 2011, 146, pp.35-52</text:span></text:p>
              <text:p text:style-name="Normal"><text:span>Article dans une revue</text:span></text:p>
              <text:p text:style-name="Normal"><text:a xlink:type="simple" xlink:href="https://shs.hal.science/halshs-00944568v1">halshs-0094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74v1">Exposer les espaces référents d'une politique urbaine</text:a></text:p>
              <text:p text:style-name="Normal"><text:a xlink:type="simple" xlink:href="https://hal.science/search/index/?q=*&amp;authFullName_s=Sandra Mallet">Sandra Mallet</text:a></text:p>
              <text:p text:style-name="Normal"><text:span>Lieux Communs - Les Cahiers du LAUA</text:span><text:span>, 2010, 13, pp.37-53</text:span></text:p>
              <text:p text:style-name="Normal"><text:span>Article dans une revue</text:span></text:p>
              <text:p text:style-name="Normal"><text:a xlink:type="simple" xlink:href="https://hal.science/hal-00814374v1">hal-00814374v1</text:a></text:p>
            </table:table-cell>
          </table:table-row>
        </table:table>
        <text:p text:style-name="P25"/>
        <text:p text:style-name="Heading2"><text:span text:style-name="T10">Chapitre d'ouvrage (8)</text:span></text:p>
        <text:p text:style-name="P27"/>
        <table:table table:name="1b99a3" table:style-name="1b99a3">
          <table:table-column table:style-name="1b99a3.0"/>
          <table:table-row>
            <table:table-cell office:value-type="string">
              <text:p text:style-name="Normal"><text:a xlink:type="simple" xlink:href="https://shs.hal.science/halshs-04999848v1">La transition écologique saisie par les acteurs de la ville. Entre expérimentation privée et normalisation de l’action publique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Sandra Mallet">Sandra Mallet</text:a></text:p>
              <text:p text:style-name="Normal"><text:span>Regards interdisciplinaires sur l’étude et l’enseignement de la transition écologique</text:span><text:span>, Editions des archives contemporaines, 2024</text:span></text:p>
              <text:p text:style-name="Normal"><text:span>Chapitre d'ouvrage</text:span></text:p>
              <text:p text:style-name="Normal"><text:a xlink:type="simple" xlink:href="https://shs.hal.science/halshs-04999848v1">halshs-0499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44v1">Pour une pédagogie active et réflexive : analyser les ateliers professionnalisant en urbanisme et aménagement de l’IATEUR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Dugua Benoit">Dugua Benoit</text:a></text:p>
              <text:p text:style-name="Normal"><text:span>Muriel Frisch; Johanna Henrion-Latché.<text:s/></text:span><text:span>Regards croisés de chercheurs sur le concept de territoires apprenants</text:span><text:span>, L'Harmattan, 2023, Id/Emergences Cheminements, 2140353056</text:span></text:p>
              <text:p text:style-name="Normal"><text:span>Chapitre d'ouvrage</text:span></text:p>
              <text:p text:style-name="Normal"><text:a xlink:type="simple" xlink:href="https://hal.science/hal-05281644v1">hal-0528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54v1">L’urbanisme tactique face à la crise sanitaire</text:a></text:p>
              <text:p text:style-name="Normal"><text:a xlink:type="simple" xlink:href="https://hal.science/search/index/?q=*&amp;authFullName_s=Céline Burger">Céline Burger</text:a><text:span>,</text:span><text:a xlink:type="simple" xlink:href="https://hal.science/search/index/?q=*&amp;authFullName_s=Sandra Mallet">Sandra Mallet</text:a></text:p>
              <text:p text:style-name="Normal"><text:span>Les épidémies au prisme des SHS. De quelles crises les épidémies sont-elles porteuses ?</text:span><text:span>, Editions des archives contemporaines; Editions des archives contemporaines, pp.175-182, 2022, 9782813004659.<text:s/></text:span><text:a xlink:type="simple" xlink:href="https://dx.doi.org/10.17184/eac.9782813004659">⟨10.17184/eac.9782813004659⟩</text:a></text:p>
              <text:p text:style-name="Normal"><text:span>Chapitre d'ouvrage</text:span></text:p>
              <text:p text:style-name="Normal"><text:a xlink:type="simple" xlink:href="https://hal.science/hal-03760754v1">hal-0376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0201v1">Cittaslow, slow urbanisme : des modèles alternatifs d’aménagement ?</text:a></text:p>
              <text:p text:style-name="Normal"><text:a xlink:type="simple" xlink:href="https://hal.science/search/index/?q=*&amp;authFullName_s=Sandra Mallet">Sandra Mallet</text:a></text:p>
              <text:p text:style-name="Normal"><text:span>Vivre Slow. Enjeux et perspectives pour une transition corporelle, récréative et touristique</text:span><text:span>, 2020</text:span></text:p>
              <text:p text:style-name="Normal"><text:span>Chapitre d'ouvrage</text:span></text:p>
              <text:p text:style-name="Normal"><text:a xlink:type="simple" xlink:href="https://shs.hal.science/halshs-03390201v1">halshs-0339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0202v1">Pour une analyse empirique de l’accélération : construire un dispositif méthodologique pour comprendre les rythmes de la ville intelligente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Sandra Breux">Sandra Breux</text:a></text:p>
              <text:p text:style-name="Normal"><text:span>Actes du Colloque @ la recherche du temps…Individus hyperconnectés</text:span><text:span>, 2016</text:span></text:p>
              <text:p text:style-name="Normal"><text:span>Chapitre d'ouvrage</text:span></text:p>
              <text:p text:style-name="Normal"><text:a xlink:type="simple" xlink:href="https://shs.hal.science/halshs-03390202v1">halshs-033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64v1">Journée du temps libre et des loisirs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Irene d'Agostino">Irene d'Agostino</text:a><text:span>,</text:span><text:a xlink:type="simple" xlink:href="https://hal.science/search/index/?q=*&amp;authFullName_s=Vincent Gaubert">Vincent Gaubert</text:a></text:p>
              <text:p text:style-name="Normal"><text:span>Lemarchand Nathalie, Mallet Sandra, Paquot Thierry.<text:s/></text:span><text:span>En quête du dimanche</text:span><text:span>, Infolio, pp. 77-96, 2016, Collection Archigraphy poche, 978-2-88474-760-8</text:span></text:p>
              <text:p text:style-name="Normal"><text:span>Chapitre d'ouvrage</text:span></text:p>
              <text:p text:style-name="Normal"><text:a xlink:type="simple" xlink:href="https://hal.science/hal-01351064v1">hal-013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38v1">Commerce et temps. Approche chronotopique du commerce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Jean-Pierre Bondue">Jean-Pierre Bondue</text:a></text:p>
              <text:p text:style-name="Normal"><text:span>Le commerce dans tous ses états</text:span><text:span>, PUR, pp.33-41, 2014</text:span></text:p>
              <text:p text:style-name="Normal"><text:span>Chapitre d'ouvrage</text:span></text:p>
              <text:p text:style-name="Normal"><text:a xlink:type="simple" xlink:href="https://hal.science/hal-01056138v1">hal-01056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590v1">La saison comme temps social</text:a></text:p>
              <text:p text:style-name="Normal"><text:a xlink:type="simple" xlink:href="https://hal.science/search/index/?q=*&amp;authFullName_s=Sandra Mallet">Sandra Mallet</text:a></text:p>
              <text:p text:style-name="Normal"><text:span>Saisons des villes</text:span><text:span>, Donner lieu, pp.180-193, 2013</text:span></text:p>
              <text:p text:style-name="Normal"><text:span>Chapitre d'ouvrage</text:span></text:p>
              <text:p text:style-name="Normal"><text:a xlink:type="simple" xlink:href="https://shs.hal.science/halshs-00944590v1">halshs-00944590v1</text:a></text:p>
            </table:table-cell>
          </table:table-row>
        </table:table>
        <text:p text:style-name="P28"/>
        <text:p text:style-name="Heading2"><text:span text:style-name="T11">Communication dans un congrès (10)</text:span></text:p>
        <text:p text:style-name="P30"/>
        <table:table table:name="c02c15" table:style-name="c02c15">
          <table:table-column table:style-name="c02c15.0"/>
          <table:table-row>
            <table:table-cell office:value-type="string">
              <text:p text:style-name="Normal"><text:a xlink:type="simple" xlink:href="https://hal.science/hal-05441779v1">Temporalités de l’action urbaine : les transitions à l’épreuve du présentisme</text:a></text:p>
              <text:p text:style-name="Normal"><text:a xlink:type="simple" xlink:href="https://hal.science/search/index/?q=*&amp;authFullName_s=Sandra Mallet">Sandra Mallet</text:a></text:p>
              <text:p text:style-name="Normal"><text:span>Colloque Transiter- Transitions territoriales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441779v1">hal-05441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099v1">Le transitoire comme phase nécessaire à la redéfinition d’un projet de transition ?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Groux Annette">Groux Annette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Thomas Zanetti">Thomas Zanetti</text:a></text:p>
              <text:p text:style-name="Normal"><text:span>TEES- Transitions Ecologiques, Economiques et Sociales</text:span><text:span>, ADEME, Nov 2024, Paris, France</text:span></text:p>
              <text:p text:style-name="Normal"><text:span>Communication dans un congrès</text:span></text:p>
              <text:p text:style-name="Normal"><text:a xlink:type="simple" xlink:href="https://shs.hal.science/halshs-04579099v1">halshs-0457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074v1">Ce que les guides nous disent de la diffusion de l'urbanisme temporaire, tactique, transitoire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Sandra Mallet">Sandra Mallet</text:a></text:p>
              <text:p text:style-name="Normal"><text:span>Penser et agir avec le temps en urbanisme : quelles évolutions ?</text:span><text:span>, Apr 2024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shs.hal.science/halshs-04579074v1">halshs-04579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102v1">L’ancrage du temporaire dans la fabrique des espaces urbains à Bordeaux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Sandra Mallet">Sandra Mallet</text:a></text:p>
              <text:p text:style-name="Normal"><text:span>L'urbanisme transitoire au service de la transition écologique, économique et sociale des territoires</text:span><text:span>, Dec 2023, Reims, France</text:span></text:p>
              <text:p text:style-name="Normal"><text:span>Communication dans un congrès</text:span></text:p>
              <text:p text:style-name="Normal"><text:a xlink:type="simple" xlink:href="https://shs.hal.science/halshs-04579102v1">halshs-04579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088v1">La transition écologique saisie par les acteurs de la ville : entre expérimentation privée et normalisation de l’action publique</text:a></text:p>
              <text:p text:style-name="Normal"><text:a xlink:type="simple" xlink:href="https://hal.science/search/index/?q=*&amp;authFullName_s=Sandra Mallet">Sandra Mallet</text:a></text:p>
              <text:p text:style-name="Normal"><text:span>Regards interdisciplinaires sur l’étude et l’enseignement de la transition écologique</text:span><text:span>, Oct 2023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shs.hal.science/halshs-04579088v1">halshs-04579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299v1">Des discothèques aux bars de nuit : une évolution de l’offre urbaine festive depuis les années 1980</text:a></text:p>
              <text:p text:style-name="Normal"><text:a xlink:type="simple" xlink:href="https://hal.science/search/index/?q=*&amp;authFullName_s=Magali de Raphélis">Magali de Raphélis</text:a><text:span>,</text:span><text:a xlink:type="simple" xlink:href="https://hal.science/search/index/?q=*&amp;authFullName_s=Sandra Mallet">Sandra Mallet</text:a></text:p>
              <text:p text:style-name="Normal"><text:span>Colloque international de l'UGI- Le temps des géographes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845299v1">halshs-03845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315v1">Gouverner la ville nocturne en contexte de crise sanitaire liée à la pandémie de Covid-19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Juliette Galavielle">Juliette Galavielle</text:a></text:p>
              <text:p text:style-name="Normal"><text:span>Inégalités nocturnes : pratiques sociales, usages de l'espace, acteurs et évolutions des espaces urbains durant la nuit</text:span><text:span>, Sep 2022, Montpellier, France</text:span></text:p>
              <text:p text:style-name="Normal"><text:span>Communication dans un congrès</text:span></text:p>
              <text:p text:style-name="Normal"><text:a xlink:type="simple" xlink:href="https://shs.hal.science/halshs-03845315v1">halshs-03845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966v1">Le temporaire comme instrument de la fabrique urbaine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Sandra Mallet">Sandra Mallet</text:a><text:span>,</text:span><text:a xlink:type="simple" xlink:href="https://hal.science/search/index/?q=*&amp;authFullName_s=Arnaud Mège">Arnaud Mège</text:a></text:p>
              <text:p text:style-name="Normal"><text:span>Congrès du centenaire de l’Union Géographique Internationale (UGI) - Le temps des géographes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799966v1">halshs-0379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006v1">Décaler la production urbaine locale, histoires d’étudiants</text:a></text:p>
              <text:p text:style-name="Normal"><text:a xlink:type="simple" xlink:href="https://hal.science/search/index/?q=*&amp;authFullName_s=Florian Guérin">Florian Guérin</text:a><text:span>,</text:span><text:a xlink:type="simple" xlink:href="https://hal.science/search/index/?q=*&amp;authFullName_s=Magali de Raphélis">Magali de Raphélis</text:a><text:span>,</text:span><text:a xlink:type="simple" xlink:href="https://hal.science/search/index/?q=*&amp;authFullName_s=Céline Burger">Céline Burger</text:a><text:span>,</text:span><text:a xlink:type="simple" xlink:href="https://hal.science/search/index/?q=*&amp;authFullName_s=Dogbeh Loick">Dogbeh Loick</text:a><text:span>,</text:span><text:a xlink:type="simple" xlink:href="https://hal.science/search/index/?q=*&amp;authFullName_s=Sandra Mallet">Sandra Mallet</text:a></text:p>
              <text:p text:style-name="Normal"><text:span>Enseigner par l’atelier : une question de recherche ?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109006v1">hal-031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906v1">Qu'est-ce que la pollution lumineuse ?</text:a></text:p>
              <text:p text:style-name="Normal"><text:a xlink:type="simple" xlink:href="https://hal.science/search/index/?q=*&amp;authFullName_s=Sandra Mallet">Sandra Mallet</text:a><text:span>,</text:span><text:a xlink:type="simple" xlink:href="https://hal.science/search/index/?q=*&amp;authFullName_s=Samuel Challéat">Samuel Challéat</text:a></text:p>
              <text:p text:style-name="Normal"><text:span>Séminaire du Laboratoire Vie Urbaine, UMR LOUEST, Institut d'Urbanisme de Paris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925906v1">hal-00925906v1</text:a></text:p>
            </table:table-cell>
          </table:table-row>
        </table:table>
        <text:p text:style-name="P31"/>
        <text:p text:style-name="Heading2"><text:span text:style-name="T12">Notice d’encyclopédie ou de dictionnaire (1)</text:span></text:p>
        <text:p text:style-name="P33"/>
        <table:table table:name="10a68d" table:style-name="10a68d">
          <table:table-column table:style-name="10a68d.0"/>
          <table:table-row>
            <table:table-cell office:value-type="string">
              <text:p text:style-name="Normal"><text:a xlink:type="simple" xlink:href="https://shs.hal.science/halshs-03362273v1">Temporalités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Sandra Mallet">Sandra Mallet</text:a></text:p>
              <text:p text:style-name="Normal"><text:span>Dictionnaire pluriel de la marche en ville</text:span><text:span>, 2021, pp.356-358</text:span></text:p>
              <text:p text:style-name="Normal"><text:span>Notice d’encyclopédie ou de dictionnaire</text:span></text:p>
              <text:p text:style-name="Normal"><text:a xlink:type="simple" xlink:href="https://shs.hal.science/halshs-03362273v1">halshs-03362273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0ef3b8" table:style-name="0ef3b8">
          <table:table-column table:style-name="0ef3b8.0"/>
          <table:table-row>
            <table:table-cell office:value-type="string">
              <text:p text:style-name="Normal"><text:a xlink:type="simple" xlink:href="https://shs.hal.science/tel-03389787v1">From urban-lighting to chronotopy. Toward a time-oriented planning</text:a></text:p>
              <text:p text:style-name="Normal"><text:a xlink:type="simple" xlink:href="https://hal.science/search/index/?q=*&amp;authFullName_s=Sandra Mallet">Sandra Mallet</text:a></text:p>
              <text:p text:style-name="Normal"><text:span>Architecture, space management. UPEC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389787v1">tel-03389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Mallet</dc:title>
    <dc:subject/>
    <dc:description>CV</dc:description>
    <dc:creator/>
    <dc:date>2026-05-12T10:46:38.000</dc:date>
    <meta:generator>PHPWord</meta:generator>
    <meta:initial-creator>CCSD</meta:initial-creator>
    <meta:creation-date>2026-05-12T10:46:38.000</meta:creation-date>
    <meta:keyword/>
    <meta:user-defined meta:name="Category"/>
    <meta:user-defined meta:name="Company"/>
    <meta:user-defined meta:name="Manager"/>
  </office:meta>
</office:document-meta>
</file>