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4d4d" style:family="table">
      <style:table-properties style:rel-width="100" table:align="center"/>
    </style:style>
    <style:style style:name="bd4d4d.0" style:family="table-column">
      <style:table-column-properties style:column-width="0.00cm"/>
    </style:style>
    <style:style style:name="c9716b" style:family="table">
      <style:table-properties style:rel-width="100" table:align="center"/>
    </style:style>
    <style:style style:name="c97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Marion<text:s/></text:span><text:span text:style-name="T2">Doctorante en linguistique angl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bd4d4d" table:style-name="bd4d4d">
          <table:table-column table:style-name="bd4d4d.0"/>
          <table:table-row>
            <table:table-cell office:value-type="string">
              <text:p text:style-name="Normal"><text:a xlink:type="simple" xlink:href="https://hal.science/hal-05232619v1">Comparaison de deux pictogrammes exprimant le rire dans les conversations Twitter : l’émoticône « xD » et l’émoji « visage riant aux larmes »</text:a></text:p>
              <text:p text:style-name="Normal"><text:a xlink:type="simple" xlink:href="https://hal.science/search/index/?q=*&amp;authFullName_s=Sandra Marion">Sandra Marion</text:a></text:p>
              <text:p text:style-name="Normal"><text:span>Séminaire du CRISCO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5232619v1">hal-0523261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c9716b" table:style-name="c9716b">
          <table:table-column table:style-name="c9716b.0"/>
          <table:table-row>
            <table:table-cell office:value-type="string">
              <text:p text:style-name="Normal"><text:a xlink:type="simple" xlink:href="https://hal.science/hal-05232542v1">Testing the behaviours of two laughter markers in a sample Twitter corpus: the “xD” emoticon and the “face with tears of joy” emoji</text:a></text:p>
              <text:p text:style-name="Normal"><text:a xlink:type="simple" xlink:href="https://hal.science/search/index/?q=*&amp;authFullName_s=Sandra Marion">Sandra Marion</text:a></text:p>
              <text:p text:style-name="Normal"><text:span>11th Conference on CMC and Social Media Corpora for the Humanities (CMC 2024)</text:span><text:span>, Sep 2024, Nice, France.<text:s/></text:span></text:p>
              <text:p text:style-name="Normal"><text:span>Poster de conférence</text:span></text:p>
              <text:p text:style-name="Normal"><text:a xlink:type="simple" xlink:href="https://hal.science/hal-05232542v1">hal-05232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Marion</dc:title>
    <dc:subject/>
    <dc:description>CV</dc:description>
    <dc:creator/>
    <dc:date>2026-04-21T11:59:36.000</dc:date>
    <meta:generator>PHPWord</meta:generator>
    <meta:initial-creator>CCSD</meta:initial-creator>
    <meta:creation-date>2026-04-21T11:59:36.000</meta:creation-date>
    <meta:keyword/>
    <meta:user-defined meta:name="Category"/>
    <meta:user-defined meta:name="Company"/>
    <meta:user-defined meta:name="Manager"/>
  </office:meta>
</office:document-meta>
</file>