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374" style:family="table">
      <style:table-properties style:rel-width="100" table:align="center"/>
    </style:style>
    <style:style style:name="8db374.0" style:family="table-column">
      <style:table-column-properties style:column-width="0.00cm"/>
    </style:style>
    <style:style style:name="a64ce5" style:family="table">
      <style:table-properties style:rel-width="100" table:align="center"/>
    </style:style>
    <style:style style:name="a64ce5.0" style:family="table-column">
      <style:table-column-properties style:column-width="0.00cm"/>
    </style:style>
    <style:style style:name="5eb516" style:family="table">
      <style:table-properties style:rel-width="100" table:align="center"/>
    </style:style>
    <style:style style:name="5eb516.0" style:family="table-column">
      <style:table-column-properties style:column-width="0.00cm"/>
    </style:style>
    <style:style style:name="f6522c" style:family="table">
      <style:table-properties style:rel-width="100" table:align="center"/>
    </style:style>
    <style:style style:name="f6522c.0" style:family="table-column">
      <style:table-column-properties style:column-width="0.00cm"/>
    </style:style>
    <style:style style:name="d00f80" style:family="table">
      <style:table-properties style:rel-width="100" table:align="center"/>
    </style:style>
    <style:style style:name="d00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Menen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db374" table:style-name="8db374">
          <table:table-column table:style-name="8db374.0"/>
          <table:table-row>
            <table:table-cell office:value-type="string">
              <text:p text:style-name="Normal"><text:a xlink:type="simple" xlink:href="https://hal.science/hal-05449465v1">&amp;lt;i&amp;gt;Petite histoire de l’embaumement en Europe au XIXe siècle&amp;lt;/i&amp;gt;, Nicolas Delestre, préfaces de Philippe Charlier et Michel Guénanten</text:a></text:p>
              <text:p text:style-name="Normal"><text:a xlink:type="simple" xlink:href="https://hal.science/search/index/?q=*&amp;authFullName_s=Sandra Menenteau">Sandra Menenteau</text:a></text:p>
              <text:p text:style-name="Normal"><text:span>Bulletin canadien d'histoire de la médecine = Canadian bulletin of medical history</text:span><text:span>, 2019, 36 (1), pp.242-2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9465v1">hal-054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38v1">L’édifice de l’expertise restera […] comme bâti sur le sable. » Enjeux et obstacles à la professionnalisation de la médecine légale dans la France d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Déviance et Société</text:span><text:span>, 2017, L’identité du médecin légiste, 41 (3), pp.343-369.<text:s/></text:span><text:a xlink:type="simple" xlink:href="https://dx.doi.org/10.3917/ds.413.0343">⟨10.3917/ds.413.0343⟩</text:a></text:p>
              <text:p text:style-name="Normal"><text:span>Article dans une revue</text:span></text:p>
              <text:p text:style-name="Normal"><text:a xlink:type="simple" xlink:href="https://hal.science/hal-05449438v1">hal-054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67v1">&amp;lt;i&amp;gt;Histoire de la santé (XVIIIe-XXe siècles). Nouvelles recherches francophones&amp;lt;/i&amp;gt;, Alexandre Klein et Séverine Parayre (dir.)</text:a></text:p>
              <text:p text:style-name="Normal"><text:a xlink:type="simple" xlink:href="https://hal.science/search/index/?q=*&amp;authFullName_s=Sandra Menenteau">Sandra Menenteau</text:a></text:p>
              <text:p text:style-name="Normal"><text:span>Bulletin canadien d'histoire de la médecine = Canadian bulletin of medical history</text:span><text:span>, 2017, 34 (2), pp.559-56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9467v1">hal-0544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68v1">&amp;lt;i&amp;gt;La mort à l’œuvre. Usages et représentations du cadavre dans l’art&amp;lt;/i&amp;gt;, Anne Carol et Isabelle Renaudet (dir.)</text:a></text:p>
              <text:p text:style-name="Normal"><text:a xlink:type="simple" xlink:href="https://hal.science/search/index/?q=*&amp;authFullName_s=Sandra Menenteau">Sandra Menenteau</text:a></text:p>
              <text:p text:style-name="Normal"><text:span>Bulletin canadien d'histoire de la médecine = Canadian bulletin of medical history</text:span><text:span>, 2016, 33 (1), pp.263-2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9468v1">hal-0544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43v1">Médecins experts et autopsies judiciaires dans le Châtelleraudais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Revue d'histoire du pays Châtelleraudais</text:span><text:span>, 2014, 27, pp.80-95</text:span></text:p>
              <text:p text:style-name="Normal"><text:span>Article dans une revue</text:span></text:p>
              <text:p text:style-name="Normal"><text:a xlink:type="simple" xlink:href="https://hal.science/hal-05449443v1">hal-054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17v1">L’art d’improviser. La pratique des autopsies médico-légales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Histoire des sciences médicales</text:span><text:span>, 2012, T. XLVI (2), pp.151-162</text:span></text:p>
              <text:p text:style-name="Normal"><text:span>Article dans une revue</text:span></text:p>
              <text:p text:style-name="Normal"><text:a xlink:type="simple" xlink:href="https://hal.science/hal-05449417v1">hal-0544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19v1">Stigmata of the Autopsy: Operative Liberties and Protocol in Forensic Examination of the Dead Body in Nineteenth-Century France</text:a></text:p>
              <text:p text:style-name="Normal"><text:a xlink:type="simple" xlink:href="https://hal.science/search/index/?q=*&amp;authFullName_s=Sandra Menenteau">Sandra Menenteau</text:a></text:p>
              <text:p text:style-name="Normal"><text:span>Intertexts: a Journal of Comparative and Theoretical Reflection</text:span><text:span>, 2011, 15 (1), pp.20-38.<text:s/></text:span><text:a xlink:type="simple" xlink:href="https://dx.doi.org/10.1353/itx.2011.0008">⟨10.1353/itx.2011.0008⟩</text:a></text:p>
              <text:p text:style-name="Normal"><text:span>Article dans une revue</text:span></text:p>
              <text:p text:style-name="Normal"><text:a xlink:type="simple" xlink:href="https://hal.science/hal-05449419v1">hal-054494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618v1">L'autopsie médico-légale, spectacle cadavérique ? L'expertise judiciaire post mortem au XIXe siècle : de l'ostensible à l'invisible</text:a></text:p>
              <text:p text:style-name="Normal"><text:a xlink:type="simple" xlink:href="https://hal.science/search/index/?q=*&amp;authFullName_s=Sandra Menenteau">Sandra Menenteau</text:a></text:p>
              <text:p text:style-name="Normal"><text:span>Frontières</text:span><text:span>, 2010, 23 (1), pp.54-59</text:span></text:p>
              <text:p text:style-name="Normal"><text:span>Article dans une revue</text:span></text:p>
              <text:p text:style-name="Normal"><text:a xlink:type="simple" xlink:href="https://unilim.hal.science/hal-00733618v1">hal-007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46v1">L’autopsie médico-légale, spectacle cadavérique ? L’expertise judiciaire &amp;lt;i&amp;gt;post mortem&amp;lt;/i&amp;gt; au XIXe 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Frontières</text:span><text:span>, 2010, Enquêtes sur le cadavre. 1. Fascination, 23 (1), pp.54-59.<text:s/></text:span><text:a xlink:type="simple" xlink:href="https://dx.doi.org/10.7202/1004023ar">⟨10.7202/1004023ar⟩</text:a></text:p>
              <text:p text:style-name="Normal"><text:span>Article dans une revue</text:span></text:p>
              <text:p text:style-name="Normal"><text:a xlink:type="simple" xlink:href="https://hal.science/hal-05449446v1">hal-054494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621v1">ESCARP. Catalogue descriptif des revues professionnelles de l'éducation spécialisée</text:a></text:p>
              <text:p text:style-name="Normal"><text:a xlink:type="simple" xlink:href="https://hal.science/search/index/?q=*&amp;authFullName_s=Sandra Menenteau">Sandra Menenteau</text:a><text:span>,</text:span><text:a xlink:type="simple" xlink:href="https://hal.science/search/index/?q=*&amp;authFullName_s=Jean-Jacques Yvorel">Jean-Jacques Yvorel</text:a><text:span>,</text:span><text:a xlink:type="simple" xlink:href="https://hal.science/search/index/?q=*&amp;authFullName_s=Frédéric Chauvaud">Frédéric Chauvaud</text:a></text:p>
              <text:p text:style-name="Normal"><text:span>L'irrégulière – Revue d'histoire de l'enfance [Anciennement : Revue d’histoire de l’enfance « irrégulière »]</text:span><text:span>, 2009, 11, pp.175-181</text:span></text:p>
              <text:p text:style-name="Normal"><text:span>Article dans une revue</text:span></text:p>
              <text:p text:style-name="Normal"><text:a xlink:type="simple" xlink:href="https://unilim.hal.science/hal-00733621v1">hal-0073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57v1">La réalisation d’une autopsie judiciaire dans le Poitou du XIXe siècle : des hommes, des lieux, des instruments</text:a></text:p>
              <text:p text:style-name="Normal"><text:a xlink:type="simple" xlink:href="https://hal.science/search/index/?q=*&amp;authFullName_s=Sandra Menenteau">Sandra Menenteau</text:a></text:p>
              <text:p text:style-name="Normal"><text:span>Revue historique du Centre-Ouest</text:span><text:span>, 2006, Élites et aristocratie, V, pp.167-182</text:span></text:p>
              <text:p text:style-name="Normal"><text:span>Article dans une revue</text:span></text:p>
              <text:p text:style-name="Normal"><text:a xlink:type="simple" xlink:href="https://hal.science/hal-05449457v1">hal-054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59v1">Examens médicaux post mortem : les pratiques de l’autopsie scientifique et de l’autopsie médico-légale, au XIXe siècle, en France</text:a></text:p>
              <text:p text:style-name="Normal"><text:a xlink:type="simple" xlink:href="https://hal.science/search/index/?q=*&amp;authFullName_s=Sandra Menenteau">Sandra Menenteau</text:a></text:p>
              <text:p text:style-name="Normal"><text:span>Vesalius. Acta Internationalia Historiae Medicinae</text:span><text:span>, 2004, X (1), pp.25-34</text:span></text:p>
              <text:p text:style-name="Normal"><text:span>Article dans une revue</text:span></text:p>
              <text:p text:style-name="Normal"><text:a xlink:type="simple" xlink:href="https://hal.science/hal-05449459v1">hal-054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62v1">Garder un œil sur ses morts : le contrôle social par-delà la mort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Les Cahiers du GERHICO</text:span><text:span>, 2004, Le contrôle social, 6, pp.133-144</text:span></text:p>
              <text:p text:style-name="Normal"><text:span>Article dans une revue</text:span></text:p>
              <text:p text:style-name="Normal"><text:a xlink:type="simple" xlink:href="https://hal.science/hal-05449462v1">hal-0544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26v1">Les blessures corporelles dans l’autopsie médico-légale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Les Cahiers du GERHICO</text:span><text:span>, 2003, La blessure corporelle. Violences et souffrances. Symboles et représentations, 4, pp.77-91</text:span></text:p>
              <text:p text:style-name="Normal"><text:span>Article dans une revue</text:span></text:p>
              <text:p text:style-name="Normal"><text:a xlink:type="simple" xlink:href="https://hal.science/hal-05449426v1">hal-0544942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a64ce5" table:style-name="a64ce5">
          <table:table-column table:style-name="a64ce5.0"/>
          <table:table-row>
            <table:table-cell office:value-type="string">
              <text:p text:style-name="Normal"><text:a xlink:type="simple" xlink:href="https://hal.science/hal-05449461v1">Les autorités médico-légales, entre les savoirs et les pratiques de l’autopsie judiciaire</text:a></text:p>
              <text:p text:style-name="Normal"><text:a xlink:type="simple" xlink:href="https://hal.science/search/index/?q=*&amp;authFullName_s=Sandra Menenteau">Sandra Menenteau</text:a></text:p>
              <text:p text:style-name="Normal"><text:span>Les Cahiers du GERHICO</text:span><text:span>, 7, pp.35-48, 2004, L’autorité</text:span></text:p>
              <text:p text:style-name="Normal"><text:span>N°spécial de revue/special issue</text:span></text:p>
              <text:p text:style-name="Normal"><text:a xlink:type="simple" xlink:href="https://hal.science/hal-05449461v1">hal-0544946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eb516" table:style-name="5eb516">
          <table:table-column table:style-name="5eb516.0"/>
          <table:table-row>
            <table:table-cell office:value-type="string">
              <text:p text:style-name="Normal"><text:a xlink:type="simple" xlink:href="https://hal.science/hal-05449366v1">L’autopsie judiciaire. Histoire d’une pratique ordinaire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a xlink:type="simple" xlink:href="https://pur-editions.fr/product/4956/l-autopsie-judiciaire">Presses universitaires de Rennes</text:a><text:span>, 366 p., 2013, Histoire, 978-2-7535-2660-0 (imprimé) ; 978-2-7535-6939-3 (numérique).<text:s/></text:span><text:a xlink:type="simple" xlink:href="https://dx.doi.org/10.4000/books.pur.111512">⟨10.4000/books.pur.111512⟩</text:a></text:p>
              <text:p text:style-name="Normal"><text:span>Ouvrages</text:span><text:span><text:s/>(ouvrage de synthèse)</text:span></text:p>
              <text:p text:style-name="Normal"><text:a xlink:type="simple" xlink:href="https://hal.science/hal-05449366v1">hal-05449366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f6522c" table:style-name="f6522c">
          <table:table-column table:style-name="f6522c.0"/>
          <table:table-row>
            <table:table-cell office:value-type="string">
              <text:p text:style-name="Normal"><text:a xlink:type="simple" xlink:href="https://hal.science/hal-05449408v1">« Un des moyens les plus puissants d’établir la vérité ». L’autopsie médico-légale selon Fodéré</text:a></text:p>
              <text:p text:style-name="Normal"><text:a xlink:type="simple" xlink:href="https://hal.science/search/index/?q=*&amp;authFullName_s=Sandra Menenteau">Sandra Menenteau</text:a></text:p>
              <text:p text:style-name="Normal"><text:span>Loraine Chappuis; Frédéric Chauvaud; Marc Ortolani; Michel Porret.<text:s/></text:span><text:span>Faire parler les corps. François-Emmanuel Fodéré à la genèse de la médecine légale moderne</text:span><text:span>, Presses universitaires de Rennes, pp.125-136, 2021, Histoire, 978-2-7535-7997-2.<text:s/></text:span><text:a xlink:type="simple" xlink:href="https://dx.doi.org/10.4000/14p4s">⟨10.4000/14p4s⟩</text:a></text:p>
              <text:p text:style-name="Normal"><text:span>Chapitre d'ouvrage</text:span></text:p>
              <text:p text:style-name="Normal"><text:a xlink:type="simple" xlink:href="https://hal.science/hal-05449408v1">hal-0544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70v1">Un guide d’exploitation des ressources documentaires</text:a></text:p>
              <text:p text:style-name="Normal"><text:a xlink:type="simple" xlink:href="https://hal.science/search/index/?q=*&amp;authFullName_s=Sandra Menenteau">Sandra Menenteau</text:a></text:p>
              <text:p text:style-name="Normal"><text:span>Michel Coutelle.<text:s/></text:span><text:span>L’agriculture en Charente-Maritime au XXe siècle. Guide et jalons pour la recherche</text:span><text:span>, Geste Editions, 2016, 978-2-36746-662-0</text:span></text:p>
              <text:p text:style-name="Normal"><text:span>Chapitre d'ouvrage</text:span></text:p>
              <text:p text:style-name="Normal"><text:a xlink:type="simple" xlink:href="https://hal.science/hal-05449370v1">hal-0544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12v1">Du funéraire dans le judiciaire. Les procédures criminelles et correctionnelles du département de la Vienne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Bruno Bertherat.<text:s/></text:span><text:span>Les sources du funéraire en France à l’époque contemporaine</text:span><text:span>, Éditions universitaires d'Avignon, 2015, Collection En-Jeux, 978-2-35768-047-0 (imprimé) ; 979-10-365-8970-6 (numérique).<text:s/></text:span><text:a xlink:type="simple" xlink:href="https://dx.doi.org/10.4000/books.eua.4950">⟨10.4000/books.eua.4950⟩</text:a></text:p>
              <text:p text:style-name="Normal"><text:span>Chapitre d'ouvrage</text:span></text:p>
              <text:p text:style-name="Normal"><text:a xlink:type="simple" xlink:href="https://hal.science/hal-05449412v1">hal-054494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28968v1">Le corps autopsié à l'épreuve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Frédéric Chauvaud.<text:s/></text:span><text:span>Corps saccagés : une histoire des violences corporelles du siècle des Lumières à nos jours</text:span><text:span>, Presses universitaires de Rennes, Rennes, pp.25-40, 2009, Histoire. Justice et déviance, 978-2-7535-0820-0</text:span></text:p>
              <text:p text:style-name="Normal"><text:span>Chapitre d'ouvrage</text:span></text:p>
              <text:p text:style-name="Normal"><text:a xlink:type="simple" xlink:href="https://unilim.hal.science/hal-00728968v1">hal-0072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74v1">Le corps autopsié à l’épreuve a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Frédéric Chauvaud.<text:s/></text:span><text:span>Corps saccagés. Une histoire des violences corporelles du siècle des Lumières à nos jours</text:span><text:span>,<text:s/></text:span><text:a xlink:type="simple" xlink:href="https://pur-editions.fr/product/974/corps-saccages">Presses universitaires de Rennes</text:a><text:span>, pp.25-40, 2009, Histoire, 978-2-7535-0820-0 (imprimé) ; 978-2-7535-6660-6 (numérique).<text:s/></text:span><text:a xlink:type="simple" xlink:href="https://dx.doi.org/10.4000/books.pur.98892">⟨10.4000/books.pur.98892⟩</text:a></text:p>
              <text:p text:style-name="Normal"><text:span>Chapitre d'ouvrage</text:span></text:p>
              <text:p text:style-name="Normal"><text:a xlink:type="simple" xlink:href="https://hal.science/hal-05449374v1">hal-0544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75v1">Ces morts qui font souffrir les vivants : l’autopsie cadavérique, source de souffrance sociale au XIXe siècle ?</text:a></text:p>
              <text:p text:style-name="Normal"><text:a xlink:type="simple" xlink:href="https://hal.science/search/index/?q=*&amp;authFullName_s=Sandra Menenteau">Sandra Menenteau</text:a></text:p>
              <text:p text:style-name="Normal"><text:span>Frédéric Chauvaud.<text:s/></text:span><text:span>Histoires de la souffrance sociale XVIIe-XXe siècles</text:span><text:span>,<text:s/></text:span><text:a xlink:type="simple" xlink:href="https://pur-editions.fr/product/1967/histoires-de-la-souffrance-sociale">Presses universitaires de Rennes</text:a><text:span>, 2007, Histoire, 978-2-7535-0444-8 (imprimé) ; 978-2-7535-2986-1 (numérique).<text:s/></text:span><text:a xlink:type="simple" xlink:href="https://dx.doi.org/10.4000/books.pur.6707">⟨10.4000/books.pur.6707⟩</text:a></text:p>
              <text:p text:style-name="Normal"><text:span>Chapitre d'ouvrage</text:span></text:p>
              <text:p text:style-name="Normal"><text:a xlink:type="simple" xlink:href="https://hal.science/hal-05449375v1">hal-054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22v1">Le prix des expertises dans la Vienne de 1811-1914</text:a></text:p>
              <text:p text:style-name="Normal"><text:a xlink:type="simple" xlink:href="https://hal.science/search/index/?q=*&amp;authFullName_s=Sandra Menenteau">Sandra Menenteau</text:a></text:p>
              <text:p text:style-name="Normal"><text:span>Benoît Garnot.<text:s/></text:span><text:span>Les Juristes et l’Argent. Le coût de la justice et l’argent des juges du XIVe au XIXe siècle</text:span><text:span>, Éditions universitaires de Dijon, 2005, Sociétés, 2-915552-17-7</text:span></text:p>
              <text:p text:style-name="Normal"><text:span>Chapitre d'ouvrage</text:span></text:p>
              <text:p text:style-name="Normal"><text:a xlink:type="simple" xlink:href="https://hal.science/hal-05449422v1">hal-0544942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00f80" table:style-name="d00f80">
          <table:table-column table:style-name="d00f80.0"/>
          <table:table-row>
            <table:table-cell office:value-type="string">
              <text:p text:style-name="Normal"><text:a xlink:type="simple" xlink:href="https://hal.science/tel-05501570v1">Dans les coulisses de l’autopsie judiciaire : cadres, contraintes et conditions de l’expertise cadavérique dans la France du XIXe siècle</text:a></text:p>
              <text:p text:style-name="Normal"><text:a xlink:type="simple" xlink:href="https://hal.science/search/index/?q=*&amp;authFullName_s=Sandra Menenteau">Sandra Menenteau</text:a></text:p>
              <text:p text:style-name="Normal"><text:span>Sciences de l'Homme et Société. Université de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1570v1">tel-05501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Menenteau</dc:title>
    <dc:subject/>
    <dc:description>CV</dc:description>
    <dc:creator/>
    <dc:date>2026-05-28T03:47:38.000</dc:date>
    <meta:generator>PHPWord</meta:generator>
    <meta:initial-creator>CCSD</meta:initial-creator>
    <meta:creation-date>2026-05-28T03:47:38.000</meta:creation-date>
    <meta:keyword/>
    <meta:user-defined meta:name="Category"/>
    <meta:user-defined meta:name="Company"/>
    <meta:user-defined meta:name="Manager"/>
  </office:meta>
</office:document-meta>
</file>