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2cd" style:family="table">
      <style:table-properties style:rel-width="100" table:align="center"/>
    </style:style>
    <style:style style:name="b102cd.0" style:family="table-column">
      <style:table-column-properties style:column-width="0.00cm"/>
    </style:style>
    <style:style style:name="106a96" style:family="table">
      <style:table-properties style:rel-width="100" table:align="center"/>
    </style:style>
    <style:style style:name="106a96.0" style:family="table-column">
      <style:table-column-properties style:column-width="0.00cm"/>
    </style:style>
    <style:style style:name="115753" style:family="table">
      <style:table-properties style:rel-width="100" table:align="center"/>
    </style:style>
    <style:style style:name="115753.0" style:family="table-column">
      <style:table-column-properties style:column-width="0.00cm"/>
    </style:style>
    <style:style style:name="86cef1" style:family="table">
      <style:table-properties style:rel-width="100" table:align="center"/>
    </style:style>
    <style:style style:name="86cef1.0" style:family="table-column">
      <style:table-column-properties style:column-width="0.00cm"/>
    </style:style>
    <style:style style:name="2fadd7" style:family="table">
      <style:table-properties style:rel-width="100" table:align="center"/>
    </style:style>
    <style:style style:name="2fadd7.0" style:family="table-column">
      <style:table-column-properties style:column-width="0.00cm"/>
    </style:style>
    <style:style style:name="851a16" style:family="table">
      <style:table-properties style:rel-width="100" table:align="center"/>
    </style:style>
    <style:style style:name="851a16.0" style:family="table-column">
      <style:table-column-properties style:column-width="0.00cm"/>
    </style:style>
    <style:style style:name="3116b8" style:family="table">
      <style:table-properties style:rel-width="100" table:align="center"/>
    </style:style>
    <style:style style:name="311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NOV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b102cd" table:style-name="b102cd">
          <table:table-column table:style-name="b102cd.0"/>
          <table:table-row>
            <table:table-cell office:value-type="string">
              <text:p text:style-name="Normal"><text:a xlink:type="simple" xlink:href="https://hal.inrae.fr/hal-05493038v1">OasYs, a dairy cattle system based on the diversity of forage resourc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Rémy Delagarde">Rémy Delagarde</text:a><text:span>et al.</text:span></text:p>
              <text:p text:style-name="Normal"><text:span>Innovations Agronomiques</text:span><text:span>, 2026, 104 GB, pp.14-24.<text:s/></text:span><text:a xlink:type="simple" xlink:href="https://dx.doi.org/10.17180/ciag-2026-vol104-art02-GB">⟨10.17180/ciag-2026-vol104-art02-GB⟩</text:a></text:p>
              <text:p text:style-name="Normal"><text:span>Article dans une revue</text:span></text:p>
              <text:p text:style-name="Normal"><text:a xlink:type="simple" xlink:href="https://hal.inrae.fr/hal-05493038v1">hal-054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545v1">Use of atypical plant resources for cattle farming in Western Europe to drive agroecological transition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ean-Francois Glinec">Jean-Francois Glinec</text:a><text:span>,</text:span><text:a xlink:type="simple" xlink:href="https://hal.science/search/index/?q=*&amp;authFullName_s=Sandra Novak">Sandra Novak</text:a><text:span>et al.</text:span></text:p>
              <text:p text:style-name="Normal"><text:span>Agricultural Systems</text:span><text:span>, 2025, 226 (104329),<text:s/></text:span><text:a xlink:type="simple" xlink:href="https://dx.doi.org/10.1016/j.agsy.2025.104329">⟨10.1016/j.agsy.2025.104329⟩</text:a></text:p>
              <text:p text:style-name="Normal"><text:span>Article dans une revue</text:span></text:p>
              <text:p text:style-name="Normal"><text:a xlink:type="simple" xlink:href="https://hal.inrae.fr/hal-05016545v1">hal-0501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09v1">Open on-Station System Experiments (OSEs) as innovation intermediaries to foster agroecological transitions: case studies from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Violaine Deytieux">Violaine Deytieux</text:a><text:span>et al.</text:span></text:p>
              <text:p text:style-name="Normal"><text:span>Agronomy for Sustainable Development</text:span><text:span>, 2025, 45 (6), pp.77.<text:s/></text:span><text:a xlink:type="simple" xlink:href="https://dx.doi.org/10.1007/s13593-025-01069-4">⟨10.1007/s13593-025-01069-4⟩</text:a></text:p>
              <text:p text:style-name="Normal"><text:span>Article dans une revue</text:span></text:p>
              <text:p text:style-name="Normal"><text:a xlink:type="simple" xlink:href="https://hal.inrae.fr/hal-05441909v1">hal-0544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752v1">Seasonal dynamics of the nutritive value of temperate forage trees differ among speci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émy Delagarde">Rémy Delagard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ndra Novak">Sandra Novak</text:a></text:p>
              <text:p text:style-name="Normal"><text:span>Agroforestry Systems</text:span><text:span>, 2025, 99, pp.172.<text:s/></text:span><text:a xlink:type="simple" xlink:href="https://dx.doi.org/10.1007/s10457-025-01258-w">⟨10.1007/s10457-025-01258-w⟩</text:a></text:p>
              <text:p text:style-name="Normal"><text:span>Article dans une revue</text:span></text:p>
              <text:p text:style-name="Normal"><text:a xlink:type="simple" xlink:href="https://hal.inrae.fr/hal-05203752v1">hal-052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14v1">L’élevage de ruminants s’adaptera-t-il au changement climatique ? Impacts et leviers d’adaptation</text:a></text:p>
              <text:p text:style-name="Normal"><text:a xlink:type="simple" xlink:href="https://hal.science/search/index/?q=*&amp;authFullName_s=Aurélie Madrid">Aurélie Madrid</text:a><text:span>,</text:span><text:a xlink:type="simple" xlink:href="https://hal.science/search/index/?q=*&amp;authFullName_s=Renée de Crémoux">Renée de Crémoux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Hélène Larroque">Hélène Larroque</text:a><text:span>,</text:span><text:a xlink:type="simple" xlink:href="https://hal.science/search/index/?q=*&amp;authFullName_s=Sandra Novak">Sandra Novak</text:a><text:span>et al.</text:span></text:p>
              <text:p text:style-name="Normal"><text:span>INRAE Productions Animales</text:span><text:span>, 2025, 38 (2), pp.9200.<text:s/></text:span><text:a xlink:type="simple" xlink:href="https://dx.doi.org/10.20870/productions-animales.2025.38.2.9200">⟨10.20870/productions-animales.2025.38.2.9200⟩</text:a></text:p>
              <text:p text:style-name="Normal"><text:span>Article dans une revue</text:span></text:p>
              <text:p text:style-name="Normal"><text:a xlink:type="simple" xlink:href="https://hal.science/hal-05182514v1">hal-0518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3752v1">OasYs, un système bovin laitier basé sur la diversité des ressources fourragèr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Rémy Delagarde">Rémy Delagarde</text:a><text:span>et al.</text:span></text:p>
              <text:p text:style-name="Normal"><text:span>Innovations Agronomiques</text:span><text:span>, 2025, 104, pp.31-42.<text:s/></text:span><text:a xlink:type="simple" xlink:href="https://dx.doi.org/10.17180/ciag-2025-vol104-art03">⟨10.17180/ciag-2025-vol104-art03⟩</text:a></text:p>
              <text:p text:style-name="Normal"><text:span>Article dans une revue</text:span></text:p>
              <text:p text:style-name="Normal"><text:a xlink:type="simple" xlink:href="https://hal.inrae.fr/hal-05173752v1">hal-0517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868v1">Trade-offs between higher productivity and lower environmental impacts for biodiversity-friendly and conventional cattle-oriented systems</text:a></text:p>
              <text:p text:style-name="Normal"><text:a xlink:type="simple" xlink:href="https://hal.science/search/index/?q=*&amp;authFullName_s=Aymeric Mondière">Aymeric Mondièr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Sylvain Foray">Sylvain Foray</text:a><text:span>et al.</text:span></text:p>
              <text:p text:style-name="Normal"><text:span>Agricultural Systems</text:span><text:span>, 2024, 213, pp.103798.<text:s/></text:span><text:a xlink:type="simple" xlink:href="https://dx.doi.org/10.1016/j.agsy.2023.103798">⟨10.1016/j.agsy.2023.103798⟩</text:a></text:p>
              <text:p text:style-name="Normal"><text:span>Article dans une revue</text:span></text:p>
              <text:p text:style-name="Normal"><text:a xlink:type="simple" xlink:href="https://hal.inrae.fr/hal-04275868v1">hal-0427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418v1">Valorisation de ressources atypiques dans des exploitations bovines de l’Ouest de la France</text:a></text:p>
              <text:p text:style-name="Normal"><text:a xlink:type="simple" xlink:href="https://hal.science/search/index/?q=*&amp;authFullName_s=Damaris Sterling">Damaris Sterling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ean-Francois Glinec">Jean-Francois Glinec</text:a><text:span>,</text:span><text:a xlink:type="simple" xlink:href="https://hal.science/search/index/?q=*&amp;authFullName_s=Sandra Novak">Sandra Novak</text:a><text:span>et al.</text:span></text:p>
              <text:p text:style-name="Normal"><text:span>Fourrages</text:span><text:span>, 2024, 258, pp.87-101</text:span></text:p>
              <text:p text:style-name="Normal"><text:span>Article dans une revue</text:span></text:p>
              <text:p text:style-name="Normal"><text:a xlink:type="simple" xlink:href="https://hal.inrae.fr/hal-04817418v1">hal-0481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3114v1">Valorisation de ressources atypiques dans des exploitations bovines de l’ouest de la France</text:a></text:p>
              <text:p text:style-name="Normal"><text:a xlink:type="simple" xlink:href="https://hal.science/search/index/?q=*&amp;authFullName_s=D. Sterling">D. Sterling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.F. Glinec">J.F. Glinec</text:a><text:span>,</text:span><text:a xlink:type="simple" xlink:href="https://hal.science/search/index/?q=*&amp;authFullName_s=Sandra Novak">Sandra Novak</text:a><text:span>et al.</text:span></text:p>
              <text:p text:style-name="Normal"><text:span>Fourrages</text:span><text:span>, 2024, 258, pp.87-101</text:span></text:p>
              <text:p text:style-name="Normal"><text:span>Article dans une revue</text:span></text:p>
              <text:p text:style-name="Normal"><text:a xlink:type="simple" xlink:href="https://hal.inrae.fr/hal-04873114v1">hal-0487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815v1">OasYs, un système bovin laitier agroécologique adapté au changement climatique du Nord de l’Europ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/text:p>
              <text:p text:style-name="Normal"><text:span>Les Dossiers d'Agropolis International</text:span><text:span>, 2022, 26, pp.64-64</text:span></text:p>
              <text:p text:style-name="Normal"><text:span>Article dans une revue</text:span></text:p>
              <text:p text:style-name="Normal"><text:a xlink:type="simple" xlink:href="https://hal.inrae.fr/hal-03839815v1">hal-0383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08v1">Comparison of grassland plant-pollinator networks on dairy farms in three contrasting French landscapes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André Blanchetête">André Blanchetête</text:a><text:span>,</text:span><text:a xlink:type="simple" xlink:href="https://hal.science/search/index/?q=*&amp;authFullName_s=Emile Delacroix">Emile Delacroix</text:a><text:span>et al.</text:span></text:p>
              <text:p text:style-name="Normal"><text:span>Acta Oecologica</text:span><text:span>, 2021, 112, pp.103763.<text:s/></text:span><text:a xlink:type="simple" xlink:href="https://dx.doi.org/10.1016/j.actao.2021.103763">⟨10.1016/j.actao.2021.103763⟩</text:a></text:p>
              <text:p text:style-name="Normal"><text:span>Article dans une revue</text:span></text:p>
              <text:p text:style-name="Normal"><text:a xlink:type="simple" xlink:href="https://hal.inrae.fr/hal-03315908v1">hal-0331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362v1">OasYs, an agroecological dairy farming system adapted to climate change in Northern Europ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/text:p>
              <text:p text:style-name="Normal"><text:span>Les Dossiers d'Agropolis International</text:span><text:span>, 2021, 26, pp.64-64.<text:s/></text:span><text:a xlink:type="simple" xlink:href="https://dx.doi.org/10.23708/fdi:01008250">⟨10.23708/fdi:01008250⟩</text:a></text:p>
              <text:p text:style-name="Normal"><text:span>Article dans une revue</text:span></text:p>
              <text:p text:style-name="Normal"><text:a xlink:type="simple" xlink:href="https://hal.inrae.fr/hal-03602362v1">hal-0360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415v1">Diversity in the chemical composition and digestibility of leaves from fifty woody species in temperate areas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Vincent Niderkorn">Vincent Niderkorn</text:a><text:span>et al.</text:span></text:p>
              <text:p text:style-name="Normal"><text:span>Agroforestry Systems</text:span><text:span>, 2021, 95, pp.1295-1308.<text:s/></text:span><text:a xlink:type="simple" xlink:href="https://dx.doi.org/10.1007/s10457-021-00662-2">⟨10.1007/s10457-021-00662-2⟩</text:a></text:p>
              <text:p text:style-name="Normal"><text:span>Article dans une revue</text:span></text:p>
              <text:p text:style-name="Normal"><text:a xlink:type="simple" xlink:href="https://hal.inrae.fr/hal-03312415v1">hal-0331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877v1">Performance and milk quality of cows fed triticale silage or intercropped with oats or legumes</text:a></text:p>
              <text:p text:style-name="Normal"><text:a xlink:type="simple" xlink:href="https://hal.science/search/index/?q=*&amp;authFullName_s=Valter Harry Bumbieris Junior">Valter Harry Bumbieris Junior</text:a><text:span>,</text:span><text:a xlink:type="simple" xlink:href="https://hal.science/search/index/?q=*&amp;authFullName_s=Jean-Claude Emile">Jean-Claude Emile</text:a><text:span>,</text:span><text:a xlink:type="simple" xlink:href="https://hal.science/search/index/?q=*&amp;authFullName_s=Clóves Cabreira Jobim">Clóves Cabreira Jobim</text:a><text:span>,</text:span><text:a xlink:type="simple" xlink:href="https://hal.science/search/index/?q=*&amp;authFullName_s=Robson Marcelo Rossi">Robson Marcelo Rossi</text:a><text:span>,</text:span><text:a xlink:type="simple" xlink:href="https://hal.science/search/index/?q=*&amp;authFullName_s=Egon Henrique Horst">Egon Henrique Horst</text:a><text:span>et al.</text:span></text:p>
              <text:p text:style-name="Normal"><text:span>Scientia Agricola</text:span><text:span>, 2021, 78 (2), pp.1-7.<text:s/></text:span><text:a xlink:type="simple" xlink:href="https://dx.doi.org/10.1590/1678-992x-2019-0124">⟨10.1590/1678-992x-2019-0124⟩</text:a></text:p>
              <text:p text:style-name="Normal"><text:span>Article dans une revue</text:span></text:p>
              <text:p text:style-name="Normal"><text:a xlink:type="simple" xlink:href="https://hal.inrae.fr/hal-03224877v1">hal-0322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42v1">Premiers retours d'expérience sur les dispositifs agroforestiers intégrés dans le système laitier expérimental OasY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ègue">Franck Chargelègue</text:a><text:span>,</text:span><text:a xlink:type="simple" xlink:href="https://hal.science/search/index/?q=*&amp;authFullName_s=Jérôme Chargelègue">Jérôme Chargelè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abien Liagre">Fabien Liagre</text:a><text:span>et al.</text:span></text:p>
              <text:p text:style-name="Normal"><text:span>Fourrages</text:span><text:span>, 2020, 242, pp.71-78</text:span></text:p>
              <text:p text:style-name="Normal"><text:span>Article dans une revue</text:span></text:p>
              <text:p text:style-name="Normal"><text:a xlink:type="simple" xlink:href="https://hal.inrae.fr/hal-03147342v1">hal-0314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021v1">ARBELE - L'arbre dans les exploitations d'élevage herbivore : des fonctions et usages multiples</text:a></text:p>
              <text:p text:style-name="Normal"><text:a xlink:type="simple" xlink:href="https://hal.science/search/index/?q=*&amp;authFullName_s=Jean Christophe Moreau">Jean Christophe Moreau</text:a><text:span>,</text:span><text:a xlink:type="simple" xlink:href="https://hal.science/search/index/?q=*&amp;authFullName_s=Camille Beral">Camille Beral</text:a><text:span>,</text:span><text:a xlink:type="simple" xlink:href="https://hal.science/search/index/?q=*&amp;authFullName_s=Y. Hannachi">Y. Hannachi</text:a><text:span>,</text:span><text:a xlink:type="simple" xlink:href="https://hal.science/search/index/?q=*&amp;authFullName_s=Séverin Lavoyer">Séverin Lavoyer</text:a><text:span>,</text:span><text:a xlink:type="simple" xlink:href="https://hal.science/search/index/?q=*&amp;authFullName_s=S. Monier">S. Monier</text:a><text:span>et al.</text:span></text:p>
              <text:p text:style-name="Normal"><text:span>Innovations Agronomiques</text:span><text:span>, 2020, 79, pp.499-521.<text:s/></text:span><text:a xlink:type="simple" xlink:href="https://dx.doi.org/10.15454/zrtp-av46">⟨10.15454/zrtp-av46⟩</text:a></text:p>
              <text:p text:style-name="Normal"><text:span>Article dans une revue</text:span></text:p>
              <text:p text:style-name="Normal"><text:a xlink:type="simple" xlink:href="https://hal.inrae.fr/hal-03210021v1">hal-0321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85v1">Role of ley pastures in tomorrow’s cropping systems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Agronomy for Sustainable Development</text:span><text:span>, 2020, 40 (3), pp.17.<text:s/></text:span><text:a xlink:type="simple" xlink:href="https://dx.doi.org/10.1007/s13593-020-00620-9">⟨10.1007/s13593-020-00620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4785v1">hal-0287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155v1">Composition chimique et digestibilité in vitro des feuilles d’arbre, d’arbuste et de liane des milieux tempérés en été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Stéphanie Mahieu">Stéphanie Mahieu</text:a><text:span>,</text:span><text:a xlink:type="simple" xlink:href="https://hal.science/search/index/?q=*&amp;authFullName_s=Vincent Niderkorn">Vincent Niderkorn</text:a><text:span>et al.</text:span></text:p>
              <text:p text:style-name="Normal"><text:span>Fourrages</text:span><text:span>, 2020, 242, pp.35-47.<text:s/></text:span><text:a xlink:type="simple" xlink:href="https://dx.doi.org/10.15454/1.5572219564109097E12">⟨10.15454/1.5572219564109097E12⟩</text:a></text:p>
              <text:p text:style-name="Normal"><text:span>Article dans une revue</text:span></text:p>
              <text:p text:style-name="Normal"><text:a xlink:type="simple" xlink:href="https://hal.inrae.fr/hal-02913155v1">hal-0291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09v1">Voluntary intake and in vivo digestibility of leaves from two tree species: common ash (Fraxinus excelsior) and white mulberry (Morus alba)</text:a></text:p>
              <text:p text:style-name="Normal"><text:a xlink:type="simple" xlink:href="https://hal.science/search/index/?q=*&amp;authFullName_s=Mickaël Bernard">Mickaël Bernard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Fourrages</text:span><text:span>, 2020, 242, pp.55-59</text:span></text:p>
              <text:p text:style-name="Normal"><text:span>Article dans une revue</text:span></text:p>
              <text:p text:style-name="Normal"><text:a xlink:type="simple" xlink:href="https://hal.inrae.fr/hal-02960109v1">hal-0296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0v1">Les abeilles dans les prairies d'exploitations d'élevage aux environnements agricoles contrastés</text:a></text:p>
              <text:p text:style-name="Normal"><text:a xlink:type="simple" xlink:href="https://hal.science/search/index/?q=*&amp;authFullName_s=Laurent Lanore">Laurent Lanore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Andre Blanchetete">Andre Blanchetete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Géraldine Fleurance">Géraldine Fleurance</text:a><text:span>et al.</text:span></text:p>
              <text:p text:style-name="Normal"><text:span>Fourrages</text:span><text:span>, 2018, 236, pp.263-268</text:span></text:p>
              <text:p text:style-name="Normal"><text:span>Article dans une revue</text:span></text:p>
              <text:p text:style-name="Normal"><text:a xlink:type="simple" xlink:href="https://hal.inrae.fr/hal-02622070v1">hal-0262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41v1">Sécuriser un système laitier avec des fourrages économes en eau et en énergie fossil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Jean Claude Emile">Jean Claude Emile</text:a></text:p>
              <text:p text:style-name="Normal"><text:span>Fourrages</text:span><text:span>, 2018, 233, pp.27-34</text:span></text:p>
              <text:p text:style-name="Normal"><text:span>Article dans une revue</text:span></text:p>
              <text:p text:style-name="Normal"><text:a xlink:type="simple" xlink:href="https://hal.inrae.fr/hal-02622941v1">hal-02622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7v1">How is agroforestry perceived in Europe? An assessment of positive and negative aspects by stakeholders</text:a></text:p>
              <text:p text:style-name="Normal"><text:a xlink:type="simple" xlink:href="https://hal.science/search/index/?q=*&amp;authFullName_s=Silvestre García de Jalón">Silvestre García de Jalón</text:a><text:span>,</text:span><text:a xlink:type="simple" xlink:href="https://hal.science/search/index/?q=*&amp;authFullName_s=Paul J. Burgess">Paul J. Burgess</text:a><text:span>,</text:span><text:a xlink:type="simple" xlink:href="https://hal.science/search/index/?q=*&amp;authFullName_s=Anil Graves">Anil Graves</text:a><text:span>,</text:span><text:a xlink:type="simple" xlink:href="https://hal.science/search/index/?q=*&amp;authFullName_s=Gerardo Moreno">Gerardo Moreno</text:a><text:span>,</text:span><text:a xlink:type="simple" xlink:href="https://hal.science/search/index/?q=*&amp;authFullName_s=Jim Mcadam">Jim Mcadam</text:a><text:span>et al.</text:span></text:p>
              <text:p text:style-name="Normal"><text:span>Agroforestry Systems</text:span><text:span>, 2018, 92 (4), pp.829-848.<text:s/></text:span><text:a xlink:type="simple" xlink:href="https://dx.doi.org/10.1007/s10457-017-0116-3">⟨10.1007/s10457-017-0116-3⟩</text:a></text:p>
              <text:p text:style-name="Normal"><text:span>Article dans une revue</text:span></text:p>
              <text:p text:style-name="Normal"><text:a xlink:type="simple" xlink:href="https://hal.inrae.fr/hal-02621287v1">hal-026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39v1">Les arbres, une ressource fourragère au pâturage pour des bovins laitiers ?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Sandra Novak">Sandra Novak</text:a></text:p>
              <text:p text:style-name="Normal"><text:span>Fourrages</text:span><text:span>, 2017, 230, pp.155-160</text:span></text:p>
              <text:p text:style-name="Normal"><text:span>Article dans une revue</text:span></text:p>
              <text:p text:style-name="Normal"><text:a xlink:type="simple" xlink:href="https://hal.science/hal-01573239v1">hal-0157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30v1">Associer des approches analytiques et systémiques pour concevoir un système laitier innovant : de la Fée à l'OasY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Fourrages</text:span><text:span>, 2014, 217, pp.47-56</text:span></text:p>
              <text:p text:style-name="Normal"><text:span>Article dans une revue</text:span></text:p>
              <text:p text:style-name="Normal"><text:a xlink:type="simple" xlink:href="https://hal.inrae.fr/hal-02638930v1">hal-0263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9v1">Conception d'un système fourrager bioclimatique : la démarche initiée à Lusignan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/text:p>
              <text:p text:style-name="Normal"><text:span>Fourrages</text:span><text:span>, 2013, 215, pp.241-246</text:span></text:p>
              <text:p text:style-name="Normal"><text:span>Article dans une revue</text:span></text:p>
              <text:p text:style-name="Normal"><text:a xlink:type="simple" xlink:href="https://hal.science/hal-01210459v1">hal-012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5v1">Vers un système fourrager innovant en polyculture-élevage : la démarche initiée à Lusignan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/text:p>
              <text:p text:style-name="Normal"><text:span>Innovations Agronomiques</text:span><text:span>, 2012, 22, pp.159-168.<text:s/></text:span><text:a xlink:type="simple" xlink:href="https://dx.doi.org/10.17180/7358-wd19">⟨10.17180/7358-wd19⟩</text:a></text:p>
              <text:p text:style-name="Normal"><text:span>Article dans une revue</text:span></text:p>
              <text:p text:style-name="Normal"><text:a xlink:type="simple" xlink:href="https://hal.science/hal-01210325v1">hal-0121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55v1">How does research address the design of innovative agricultural production systems at the farm level ? A review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P. Dugué">P. Dugué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Sandra Novak">Sandra Novak</text:a></text:p>
              <text:p text:style-name="Normal"><text:span>Agricultural Systems</text:span><text:span>, 2011, 104 (9), pp.714 - 728.<text:s/></text:span><text:a xlink:type="simple" xlink:href="https://dx.doi.org/10.1016/j.agsy.2011.07.007">⟨10.1016/j.agsy.2011.07.007⟩</text:a></text:p>
              <text:p text:style-name="Normal"><text:span>Article dans une revue</text:span></text:p>
              <text:p text:style-name="Normal"><text:a xlink:type="simple" xlink:href="https://api.istex.fr/ark:/67375/6H6-3V24GJ51-H/fulltext.pdf?sid=hal">istex</text:a></text:p>
              <text:p text:style-name="Normal"><text:a xlink:type="simple" xlink:href="https://hal.inrae.fr/hal-02643855v1">hal-026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79v1">Greenhouse gases and ammonia emissions from organic mixed crop-dairy systems: a critical review of mitigation options</text:a></text:p>
              <text:p text:style-name="Normal"><text:a xlink:type="simple" xlink:href="https://hal.science/search/index/?q=*&amp;authFullName_s=S. M. Novak">S. M. Novak</text:a><text:span>,</text:span><text:a xlink:type="simple" xlink:href="https://hal.science/search/index/?q=*&amp;authFullName_s=J.L. Fiorelli">J.L. Fiorelli</text:a></text:p>
              <text:p text:style-name="Normal"><text:span>Agronomy for Sustainable Development</text:span><text:span>, 2010, 30 (2), pp.215-236.<text:s/></text:span><text:a xlink:type="simple" xlink:href="https://dx.doi.org/10.1051/agro/2009031">⟨10.1051/agro/2009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86479v1">hal-0088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68v1">Quels outils pour construire un plan d'action destiné à limiter les pollutions diffuses par les pesticides ? L'exemple de Laiv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Pascale Moretty">Pascale Moretty</text:a><text:span>,</text:span><text:a xlink:type="simple" xlink:href="https://hal.science/search/index/?q=*&amp;authFullName_s=A. Villard">A. Villard</text:a></text:p>
              <text:p text:style-name="Normal"><text:span>Ingénieries eau-agriculture-territoires</text:span><text:span>, 2009, 59-60, pp.55-70</text:span></text:p>
              <text:p text:style-name="Normal"><text:span>Article dans une revue</text:span></text:p>
              <text:p text:style-name="Normal"><text:a xlink:type="simple" xlink:href="https://hal.inrae.fr/hal-02593168v1">hal-02593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91v1">Élaboration d'un outil d'aide à la décision pour limiter les pertes en nitrate. L'exemple des principaux sols et systèmes de cultures du Val de Saôn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A. Villard">A. Villard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Olivier Banton">Olivier Banton</text:a></text:p>
              <text:p text:style-name="Normal"><text:span>Ingénieries eau-agriculture-territoires</text:span><text:span>, 2006, 45, pp.29-47</text:span></text:p>
              <text:p text:style-name="Normal"><text:span>Article dans une revue</text:span></text:p>
              <text:p text:style-name="Normal"><text:a xlink:type="simple" xlink:href="https://hal.inrae.fr/hal-02587691v1">hal-0258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92v1">Evaluation du potentiel herbager et de sa variabilité en élevage allaitant. Régionalisation de la démarche ISOP en Saône-et-Loire</text:a></text:p>
              <text:p text:style-name="Normal"><text:a xlink:type="simple" xlink:href="https://hal.science/search/index/?q=*&amp;authFullName_s=Cécile Gateau">Cécile Gateau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F. Kockman">F. Kockman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Sylvie Granger">Sylvie Granger</text:a></text:p>
              <text:p text:style-name="Normal"><text:span>Fourrages</text:span><text:span>, 2006, 186, pp.257-269</text:span></text:p>
              <text:p text:style-name="Normal"><text:span>Article dans une revue</text:span></text:p>
              <text:p text:style-name="Normal"><text:a xlink:type="simple" xlink:href="https://hal.inrae.fr/hal-02654092v1">hal-0265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07v1">Du modèle STICS au système ISOP pour estimer la production fourragère. Adaptation à la prairie, application spatialisée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Sylvie Granger">Sylvie Granger</text:a></text:p>
              <text:p text:style-name="Normal"><text:span>Fourrages</text:span><text:span>, 2006, 186, pp.241-256</text:span></text:p>
              <text:p text:style-name="Normal"><text:span>Article dans une revue</text:span></text:p>
              <text:p text:style-name="Normal"><text:a xlink:type="simple" xlink:href="https://hal.inrae.fr/hal-02663107v1">hal-0266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20v1">Etude des flux d'eau et d'azote nitrique sous racines sur deux champs captants du Val de Saône : expérimentation avec bougies poreuses et modélisation avec &amp;quot; AgriFlux</text:a></text:p>
              <text:p text:style-name="Normal"><text:a xlink:type="simple" xlink:href="https://hal.science/search/index/?q=*&amp;authFullName_s=A. Villard">A. Villard</text:a><text:span>,</text:span><text:a xlink:type="simple" xlink:href="https://hal.science/search/index/?q=*&amp;authFullName_s=S. Novak">S. Novak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. Kockmann">F. Kockmann</text:a><text:span>,</text:span><text:a xlink:type="simple" xlink:href="https://hal.science/search/index/?q=*&amp;authFullName_s=E. Cremille">E. Cremille</text:a></text:p>
              <text:p text:style-name="Normal"><text:span>Ingénieries eau-agriculture-territoires</text:span><text:span>, 2003, 35, p. 3 - p. 17</text:span></text:p>
              <text:p text:style-name="Normal"><text:span>Article dans une revue</text:span></text:p>
              <text:p text:style-name="Normal"><text:a xlink:type="simple" xlink:href="https://hal.science/hal-00467520v1">hal-0046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10v1">Modelling metolachlor exports in subsurface drainage water from two structured soils under maize (eastern France)</text:a></text:p>
              <text:p text:style-name="Normal"><text:a xlink:type="simple" xlink:href="https://hal.science/search/index/?q=*&amp;authFullName_s=S.M. Novak">S.M. Novak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Michel Schiavon">Michel Schiavon</text:a></text:p>
              <text:p text:style-name="Normal"><text:span>Journal of Hydrology</text:span><text:span>, 2003, 270, pp.295-308</text:span></text:p>
              <text:p text:style-name="Normal"><text:span>Article dans une revue</text:span></text:p>
              <text:p text:style-name="Normal"><text:a xlink:type="simple" xlink:href="https://hal.inrae.fr/hal-02669310v1">hal-0266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48v1">Effects of soil type upon metolachlor losses in subsurface drainage</text:a></text:p>
              <text:p text:style-name="Normal"><text:a xlink:type="simple" xlink:href="https://hal.science/search/index/?q=*&amp;authFullName_s=S.M. Novak">S.M. Novak</text:a><text:span>,</text:span><text:a xlink:type="simple" xlink:href="https://hal.science/search/index/?q=*&amp;authFullName_s=J.M. Portal">J.M. Portal</text:a><text:span>,</text:span><text:a xlink:type="simple" xlink:href="https://hal.science/search/index/?q=*&amp;authFullName_s=Michel Schiavon">Michel Schiavon</text:a></text:p>
              <text:p text:style-name="Normal"><text:span>Chemosphere</text:span><text:span>, 2001, 42 (3), pp.235-244</text:span></text:p>
              <text:p text:style-name="Normal"><text:span>Article dans une revue</text:span></text:p>
              <text:p text:style-name="Normal"><text:a xlink:type="simple" xlink:href="https://hal.inrae.fr/hal-02679248v1">hal-02679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17v1">Influence of soil aggregate size on atrazine and trifluralin leaching</text:a></text:p>
              <text:p text:style-name="Normal"><text:a xlink:type="simple" xlink:href="https://hal.science/search/index/?q=*&amp;authFullName_s=S.M. Novak">S.M. Novak</text:a><text:span>,</text:span><text:a xlink:type="simple" xlink:href="https://hal.science/search/index/?q=*&amp;authFullName_s=J.M. Portal">J.M. Portal</text:a><text:span>,</text:span><text:a xlink:type="simple" xlink:href="https://hal.science/search/index/?q=*&amp;authFullName_s=Michel Schiavon">Michel Schiavon</text:a></text:p>
              <text:p text:style-name="Normal"><text:span>Bulletin of Environmental Contamination and Toxicology</text:span><text:span>, 2001, 66 (4), pp.514-521</text:span></text:p>
              <text:p text:style-name="Normal"><text:span>Article dans une revue</text:span></text:p>
              <text:p text:style-name="Normal"><text:a xlink:type="simple" xlink:href="https://hal.inrae.fr/hal-02676817v1">hal-0267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02v1">La dissipation des produits phytosanitaires appliqués au sol</text:a></text:p>
              <text:p text:style-name="Normal"><text:a xlink:type="simple" xlink:href="https://hal.science/search/index/?q=*&amp;authFullName_s=G. Grebil">G. Grebil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C. Perrin Ganier">C. Perrin Ganier</text:a><text:span>,</text:span><text:a xlink:type="simple" xlink:href="https://hal.science/search/index/?q=*&amp;authFullName_s=Michel Schiavon">Michel Schiavon</text:a></text:p>
              <text:p text:style-name="Normal"><text:span>Ingénieries eau-agriculture-territoires</text:span><text:span>, 2001, spécial Phytosanitaires : transferts, diagnostic et solutions correctives, pp.31-44</text:span></text:p>
              <text:p text:style-name="Normal"><text:span>Article dans une revue</text:span></text:p>
              <text:p text:style-name="Normal"><text:a xlink:type="simple" xlink:href="https://hal.inrae.fr/hal-02580402v1">hal-0258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93v1">Effet de la taille des agrégats sur le transport de deux herbicides et d'un traceur de l'eau</text:a></text:p>
              <text:p text:style-name="Normal"><text:a xlink:type="simple" xlink:href="https://hal.science/search/index/?q=*&amp;authFullName_s=S.M. Novak">S.M. Novak</text:a><text:span>,</text:span><text:a xlink:type="simple" xlink:href="https://hal.science/search/index/?q=*&amp;authFullName_s=J.M. Portal">J.M. Portal</text:a><text:span>,</text:span><text:a xlink:type="simple" xlink:href="https://hal.science/search/index/?q=*&amp;authFullName_s=Michel Schiavon">Michel Schiavon</text:a></text:p>
              <text:p text:style-name="Normal"><text:span>Comptes Rendus de l'Académie des Sciences - Series III - Sciences de la Vie</text:span><text:span>, 2000, 331 (2), pp.111-117</text:span></text:p>
              <text:p text:style-name="Normal"><text:span>Article dans une revue</text:span></text:p>
              <text:p text:style-name="Normal"><text:a xlink:type="simple" xlink:href="https://hal.inrae.fr/hal-02694393v1">hal-026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26v1">Soils of the experimental site of la Bouzule</text:a></text:p>
              <text:p text:style-name="Normal"><text:a xlink:type="simple" xlink:href="https://hal.science/search/index/?q=*&amp;authFullName_s=Louis Florentin">Louis Florentin</text:a><text:span>,</text:span><text:a xlink:type="simple" xlink:href="https://hal.science/search/index/?q=*&amp;authFullName_s=Sandra Novak">Sandra Novak</text:a></text:p>
              <text:p text:style-name="Normal"><text:span>Comptes Rendus de l'Académie d'Agriculture de France</text:span><text:span>, 1998, 84 (5), pp.46-48</text:span></text:p>
              <text:p text:style-name="Normal"><text:span>Article dans une revue</text:span></text:p>
              <text:p text:style-name="Normal"><text:a xlink:type="simple" xlink:href="https://hal.science/hal-01486326v1">hal-0148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89v1">Mouvement des produits phytosanitaires dans le sol et dynamique de transfert par l'eau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.M. Portal">J.M. Portal</text:a><text:span>,</text:span><text:a xlink:type="simple" xlink:href="https://hal.science/search/index/?q=*&amp;authFullName_s=J.L. Morel">J.L. Morel</text:a><text:span>,</text:span><text:a xlink:type="simple" xlink:href="https://hal.science/search/index/?q=*&amp;authFullName_s=Michel Schiavon">Michel Schiavon</text:a></text:p>
              <text:p text:style-name="Normal"><text:span>Comptes Rendus de l'Académie d'Agriculture de France</text:span><text:span>, 1998, 84 (5), pp.119-132</text:span></text:p>
              <text:p text:style-name="Normal"><text:span>Article dans une revue</text:span></text:p>
              <text:p text:style-name="Normal"><text:a xlink:type="simple" xlink:href="https://hal.inrae.fr/hal-02694389v1">hal-026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96v1">Pesticide movement through the soil and dynamics of transfer by water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-Maire Portal">Jean-Maire Portal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Michel Schiavon">Michel Schiavon</text:a></text:p>
              <text:p text:style-name="Normal"><text:span>Comptes Rendus de l'Académie d'Agriculture de France</text:span><text:span>, 1998, 84 (5), pp.119-132</text:span></text:p>
              <text:p text:style-name="Normal"><text:span>Article dans une revue</text:span></text:p>
              <text:p text:style-name="Normal"><text:a xlink:type="simple" xlink:href="https://hal.science/hal-01486296v1">hal-01486296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106a96" table:style-name="106a96">
          <table:table-column table:style-name="106a96.0"/>
          <table:table-row>
            <table:table-cell office:value-type="string">
              <text:p text:style-name="Normal"><text:a xlink:type="simple" xlink:href="https://hal.inrae.fr/hal-05240534v1">Trajectory of a dairy farm transformation to agroecology</text:a></text:p>
              <text:p text:style-name="Normal"><text:a xlink:type="simple" xlink:href="https://hal.science/search/index/?q=*&amp;authFullName_s=Marine Curtil Dit Galin">Marine Curtil Dit Galin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Guillaume Martin">Guillaume Martin</text:a></text:p>
              <text:p text:style-name="Normal"><text:span>8th International Farming System Design Conference</text:span><text:span>, Aug 2025, Palaiseau, France. pp.426-428</text:span></text:p>
              <text:p text:style-name="Normal"><text:span>Communication dans un congrès</text:span></text:p>
              <text:p text:style-name="Normal"><text:a xlink:type="simple" xlink:href="https://hal.inrae.fr/hal-05240534v1">hal-0524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692v1">Agroecosystem Living Labs as spaces for gradually creating systemic synergies between innovation paths at different scal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dèle Marsault">Adèle Marsault</text:a><text:span>,</text:span><text:a xlink:type="simple" xlink:href="https://hal.science/search/index/?q=*&amp;authFullName_s=Sandra Novak">Sandra Novak</text:a></text:p>
              <text:p text:style-name="Normal"><text:span>International Forum of Agroecosystem Living Labs</text:span><text:span>, INRAE; Agriculture and Agri-Food Canada, Oct 2025, Bordeaux, France</text:span></text:p>
              <text:p text:style-name="Normal"><text:span>Communication dans un congrès</text:span></text:p>
              <text:p text:style-name="Normal"><text:a xlink:type="simple" xlink:href="https://hal.inrae.fr/hal-05326692v1">hal-0532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49v2">N, P, K balances for 6 grazed or cut plots in an agroecological dairy cattle system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E. Pelhate">E. Pelhate</text:a><text:span>,</text:span><text:a xlink:type="simple" xlink:href="https://hal.science/search/index/?q=*&amp;authFullName_s=F. Bourgoin">F. Bourgoin</text:a><text:span>,</text:span><text:a xlink:type="simple" xlink:href="https://hal.science/search/index/?q=*&amp;authFullName_s=F. Chargelègue">F. Chargelègue</text:a><text:span>,</text:span><text:a xlink:type="simple" xlink:href="https://hal.science/search/index/?q=*&amp;authFullName_s=G. Audebert">G. Audebert</text:a></text:p>
              <text:p text:style-name="Normal"><text:span>30th EGF General Meeting: “Why grasslands?”</text:span><text:span>, EGF, Jun 2024, Leeuwarden, Netherlands. pp.593-596</text:span></text:p>
              <text:p text:style-name="Normal"><text:span>Communication dans un congrès</text:span></text:p>
              <text:p text:style-name="Normal"><text:a xlink:type="simple" xlink:href="https://hal.science/hal-04595549v2">hal-04595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60v1">L'élevage de ruminants s'adaptera-t-il au changement climatique ? Impacts et leviers d'adaptation</text:a></text:p>
              <text:p text:style-name="Normal"><text:a xlink:type="simple" xlink:href="https://hal.science/search/index/?q=*&amp;authFullName_s=Aurélie Madrid">Aurélie Madrid</text:a><text:span>,</text:span><text:a xlink:type="simple" xlink:href="https://hal.science/search/index/?q=*&amp;authFullName_s=Renée de Cremoux">Renée de Cremoux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Hélène Larroque">Hélène Larroque</text:a><text:span>,</text:span><text:a xlink:type="simple" xlink:href="https://hal.science/search/index/?q=*&amp;authFullName_s=Sandra Novak">Sandra Novak</text:a><text:span>et al.</text:span></text:p>
              <text:p text:style-name="Normal"><text:span>27. Rencontres autour des recherches sur les ruminants (3R 2024)</text:span><text:span>, INRAE, IDELE, Dec 2024, Paris, France. pp.306-316</text:span></text:p>
              <text:p text:style-name="Normal"><text:span>Communication dans un congrès</text:span></text:p>
              <text:p text:style-name="Normal"><text:a xlink:type="simple" xlink:href="https://hal.science/hal-04935260v1">hal-0493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722v1">A multi-criteria tool for jointly assessing the sustainability and resilience of dairy farm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Corentin Babin">Corentin Babin</text:a><text:span>,</text:span><text:a xlink:type="simple" xlink:href="https://hal.science/search/index/?q=*&amp;authFullName_s=Joséphine Dupont">Joséphine Dupont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Virginie Parnaudeau">Virginie Parnaudeau</text:a><text:span>et al.</text:span></text:p>
              <text:p text:style-name="Normal"><text:span>18th Congress of the European Society for Agronomy</text:span><text:span>, European Society for Agronomy, l’Institut Agro Rennes-Angers, Aug 2024, Rennes, France</text:span></text:p>
              <text:p text:style-name="Normal"><text:span>Communication dans un congrès</text:span></text:p>
              <text:p text:style-name="Normal"><text:a xlink:type="simple" xlink:href="https://hal.inrae.fr/hal-04724722v1">hal-0472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986v1">Effets du croisement rotatif Holstein, Rouge Scandinave et Jersiaise en lactation longue sur les performances laitières dans l'expérimentation système OasYs d'INRA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Marie-Angélina Magne">Marie-Angélina Magne</text:a><text:span>et al.</text:span></text:p>
              <text:p text:style-name="Normal"><text:span>27. Rencontres autour des recherches sur les ruminants (3R 2024)</text:span><text:span>, Institut de l'Elevage - INRAE, Dec 2024, Paris, France. pp.71</text:span></text:p>
              <text:p text:style-name="Normal"><text:span>Communication dans un congrès</text:span></text:p>
              <text:p text:style-name="Normal"><text:a xlink:type="simple" xlink:href="https://hal.inrae.fr/hal-04828986v1">hal-04828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162v1">Consommations électriques du système de nettoyage par hydrocurage des aires d'exercice d'un bâtiment de vaches laitières</text:a></text:p>
              <text:p text:style-name="Normal"><text:a xlink:type="simple" xlink:href="https://hal.science/search/index/?q=*&amp;authFullName_s=Hortense Brintet">Hortense Brinte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Franck Chargelegue">Franck Chargelegue</text:a></text:p>
              <text:p text:style-name="Normal"><text:span>27. Rencontres autour des recherches sur les ruminants (3R 2024)</text:span><text:span>, Institut de l'Elevage - INRAE, Dec 2024, Paris, France. pp.245</text:span></text:p>
              <text:p text:style-name="Normal"><text:span>Communication dans un congrès</text:span></text:p>
              <text:p text:style-name="Normal"><text:a xlink:type="simple" xlink:href="https://hal.inrae.fr/hal-04829162v1">hal-0482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1v1">A multicriteria method to evaluate the resilience of grass-based dairy farms to climate change in Brittany</text:a></text:p>
              <text:p text:style-name="Normal"><text:a xlink:type="simple" xlink:href="https://hal.science/search/index/?q=*&amp;authFullName_s=K. Geffroy">K. Geffroy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-Lise Jacquot">Anne-Lise Jacquot</text:a><text:span>et al.</text:span></text:p>
              <text:p text:style-name="Normal"><text:span>29. General meeting of the European Grassland Federation (EGF2022)</text:span><text:span>, Jun 2022, Caen, France. 877 p</text:span></text:p>
              <text:p text:style-name="Normal"><text:span>Communication dans un congrès</text:span></text:p>
              <text:p text:style-name="Normal"><text:a xlink:type="simple" xlink:href="https://hal.inrae.fr/hal-03744531v1">hal-037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64v1">Efficience d'utilisation de l'azote et empreinte carbone d'un système bovin laitier agroécologique basé sur des ressources fourragères diversifié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Franck Chargelègue">Franck Chargelè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ylvain Foray">Sylvain Foray</text:a></text:p>
              <text:p text:style-name="Normal"><text:span>26. Rencontres Recherches Ruminants</text:span><text:span>, Institut de l'Elevage - INRAE, Dec 2022, Paris, France. pp.302-305</text:span></text:p>
              <text:p text:style-name="Normal"><text:span>Communication dans un congrès</text:span></text:p>
              <text:p text:style-name="Normal"><text:a xlink:type="simple" xlink:href="https://hal.science/hal-03899364v1">hal-0389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783v1">Dynamic of 16 fodder trees' nutritive values from June to October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émy Delagarde">Rémy Delagarde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Romain Perceau">Romain Perceau</text:a><text:span>et al.</text:span></text:p>
              <text:p text:style-name="Normal"><text:span>6th European Agroforestry Conference. EURAF2022, Agroforestry for the Green Deal transition. Research and innovation towards the sustainable development of agriculture and forestry</text:span><text:span>, May 2022, Nuoro, Italy. pp.340-342</text:span></text:p>
              <text:p text:style-name="Normal"><text:span>Communication dans un congrès</text:span></text:p>
              <text:p text:style-name="Normal"><text:a xlink:type="simple" xlink:href="https://hal.inrae.fr/hal-03683783v1">hal-0368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469v1">L’arbre, une ressource fourragère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Sandra Novak">Sandra Novak</text:a></text:p>
              <text:p text:style-name="Normal"><text:span>Les prairies permanentes : notre avenir en herbe</text:span><text:span>, Sep 2021, Meisenthal, France</text:span></text:p>
              <text:p text:style-name="Normal"><text:span>Communication dans un congrès</text:span></text:p>
              <text:p text:style-name="Normal"><text:a xlink:type="simple" xlink:href="https://hal.inrae.fr/hal-03959469v1">hal-0395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64v1">L'arbre, un levier d'adaptation face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9èmes Journées techniques Ovines</text:span><text:span>, Oct 2020, Gramat, France. 24 diapositives</text:span></text:p>
              <text:p text:style-name="Normal"><text:span>Communication dans un congrès</text:span></text:p>
              <text:p text:style-name="Normal"><text:a xlink:type="simple" xlink:href="https://hal.inrae.fr/hal-03147364v1">hal-0314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57v1">Croissance et reproduction de génisses issues d'un croisement rotatif à 3 races (Holstein, Jersiaise, Rouge Scandinave)</text:a></text:p>
              <text:p text:style-name="Normal"><text:a xlink:type="simple" xlink:href="https://hal.science/search/index/?q=*&amp;authFullName_s=Margot Duval">Margot Duval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Sandra Novak">Sandra Novak</text:a></text:p>
              <text:p text:style-name="Normal"><text:span>25. Rencontres Recherches Ruminants (3R)</text:span><text:span>, Dec 2020, Paris, France. pp.1-1</text:span></text:p>
              <text:p text:style-name="Normal"><text:span>Communication dans un congrès</text:span></text:p>
              <text:p text:style-name="Normal"><text:a xlink:type="simple" xlink:href="https://hal.inrae.fr/hal-03147357v1">hal-0314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52v1">Analyse technico-économique d'un système bovin laitier agroécologique adapté au changement 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Brendan Godoc">Brendan Godoc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Christophe Troquier">Christophe Troquier</text:a></text:p>
              <text:p text:style-name="Normal"><text:span>25. Rencontres autour des Recherches sur les Ruminants</text:span><text:span>, Dec 2020, Paris, France. pp.1-4</text:span></text:p>
              <text:p text:style-name="Normal"><text:span>Communication dans un congrès</text:span></text:p>
              <text:p text:style-name="Normal"><text:a xlink:type="simple" xlink:href="https://hal.inrae.fr/hal-03147352v1">hal-0314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8v1">Do tomorrow’s diversified cropping systems need ley pastures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çois Gastal">Franç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7358v1">hal-0273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6v1">Analyse de réseaux plante-pollinisateurs pour évaluer la pollinisation des prairies dans trois zones agricoles françaises contrastées</text:a></text:p>
              <text:p text:style-name="Normal"><text:a xlink:type="simple" xlink:href="https://hal.science/search/index/?q=*&amp;authFullName_s=Alice Michelot">Alice Michelot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Aurélie Berard">Aurélie Berard</text:a><text:span>et al.</text:span></text:p>
              <text:p text:style-name="Normal"><text:span>GDR Pollineco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90276v1">hal-0279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32v1">Mineral composition of ash leaves (Fraxinus excelsior L.) used as fodder for the ruminants in summer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4. European Agroforestry Conference (EURAF 2018)</text:span><text:span>, European Agroforestry Federation (EURAF). INT., May 2018, Nijmegen, Netherlands. 567 p</text:span></text:p>
              <text:p text:style-name="Normal"><text:span>Communication dans un congrès</text:span></text:p>
              <text:p text:style-name="Normal"><text:a xlink:type="simple" xlink:href="https://hal.inrae.fr/hal-02734832v1">hal-027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8v1">Evaluation of the feeding value of leaves of woody plants for feeding ruminants in summer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Sandra Novak">Sandra Novak</text:a></text:p>
              <text:p text:style-name="Normal"><text:span>19. Symposium of the European Grassland Federation (EGF)</text:span><text:span>, May 2017, Alghero, Italy</text:span></text:p>
              <text:p text:style-name="Normal"><text:span>Communication dans un congrès</text:span></text:p>
              <text:p text:style-name="Normal"><text:a xlink:type="simple" xlink:href="https://hal.science/hal-01608208v1">hal-016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8v1">Insectes butineurs et transport de pollen : 1er maillon de l'étude du service de pollinisation rendu par l'écosystème prairial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mile Delacroix">Emile Delacroix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Laurent Lanore">Laurent Lanore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science/hal-01602328v1">hal-01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6v1">Integrating agroforestry into an innovative mixed crop-dairy system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. Liagre">F. Liagre</text:a><text:span>,</text:span><text:a xlink:type="simple" xlink:href="https://hal.science/search/index/?q=*&amp;authFullName_s=Jean Claude Emile">Jean Claude Emile</text:a></text:p>
              <text:p text:style-name="Normal"><text:span>3. European Agroforestry Conference (EURAF 2016)</text:span><text:span>, May 2016, Montpellier, France. 468 p</text:span></text:p>
              <text:p text:style-name="Normal"><text:span>Communication dans un congrès</text:span></text:p>
              <text:p text:style-name="Normal"><text:a xlink:type="simple" xlink:href="https://hal.science/hal-01581556v1">hal-0158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91v1">L'innovation en élevage bovin pour des systèmes adaptés au changement climatique</text:a></text:p>
              <text:p text:style-name="Normal"><text:a xlink:type="simple" xlink:href="https://hal.science/search/index/?q=*&amp;authFullName_s=Sandra Novak">Sandra Novak</text:a></text:p>
              <text:p text:style-name="Normal"><text:span>L'innovation en élevage bovin pour des systèmes adaptés au changement climatique</text:span><text:span>, Lycée Agricole Régional Jacques Bujault [Melle] (LEGTA de Melle). La Couronne, FRA., Mar 2015, La Couronne, France. 33 diapos</text:span></text:p>
              <text:p text:style-name="Normal"><text:span>Communication dans un congrès</text:span></text:p>
              <text:p text:style-name="Normal"><text:a xlink:type="simple" xlink:href="https://hal.inrae.fr/hal-02796091v1">hal-0279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82v1">Des prairies adaptées au changement climatique pour un système laitier économe en eau et en énergie : le projet OasY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7182v1">hal-0123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46v1">Oasys : une expérimentation système de l'Inra pour tester un système laitier bovin innovant</text:a></text:p>
              <text:p text:style-name="Normal"><text:a xlink:type="simple" xlink:href="https://hal.science/search/index/?q=*&amp;authFullName_s=Sandra Novak">Sandra Novak</text:a></text:p>
              <text:p text:style-name="Normal"><text:span>En route vers des fermes à énergie positive</text:span><text:span>, Initiatives Pour une Agriculture Citoyenne et Territoriale - Poitou-Charentes (InPACT Poitou-Charentes). Melle, FRA., Dec 2015, Melle, France</text:span></text:p>
              <text:p text:style-name="Normal"><text:span>Communication dans un congrès</text:span></text:p>
              <text:p text:style-name="Normal"><text:a xlink:type="simple" xlink:href="https://hal.inrae.fr/hal-02801346v1">hal-0280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00v1">An innovative dairy system based on agroecological principles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Teagasc-Inra Joint Meeting</text:span><text:span>, Sep 2015, Moorepark, Ireland. 9 diapos</text:span></text:p>
              <text:p text:style-name="Normal"><text:span>Communication dans un congrès</text:span></text:p>
              <text:p text:style-name="Normal"><text:a xlink:type="simple" xlink:href="https://hal.inrae.fr/hal-02801100v1">hal-028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0v1">Oasys : produire du lait bioclimatique en expérimentation-système</text:a></text:p>
              <text:p text:style-name="Normal"><text:a xlink:type="simple" xlink:href="https://hal.science/search/index/?q=*&amp;authFullName_s=Sandra Novak">Sandra Novak</text:a></text:p>
              <text:p text:style-name="Normal"><text:span>2. Séminaire régional enseigner à produire autrement</text:span><text:span>, Direction Régionale de l'Alimentation, de l'Agriculture et de la Forêt de Poitou Charentes (DRAAF Poitou Charentes). FRA., Jan 2015, Rouillé, France. 20 diapositives</text:span></text:p>
              <text:p text:style-name="Normal"><text:span>Communication dans un congrès</text:span></text:p>
              <text:p text:style-name="Normal"><text:a xlink:type="simple" xlink:href="https://hal.science/hal-01594700v1">hal-015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4v1">Des prairies diversifiées pour du lait bio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Journées professionnelles de l'association française pour la production fourragère (AFPF)</text:span><text:span>, Association Française pour la Production Fourragère (AFPF). FRA., Mar 2014, Versailles, France. 167 p</text:span></text:p>
              <text:p text:style-name="Normal"><text:span>Communication dans un congrès</text:span></text:p>
              <text:p text:style-name="Normal"><text:a xlink:type="simple" xlink:href="https://hal.science/hal-01173294v1">hal-0117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1v1">Utilisation de la biodiversité / L'élevage / L'avenir</text:a></text:p>
              <text:p text:style-name="Normal"><text:a xlink:type="simple" xlink:href="https://hal.science/search/index/?q=*&amp;authFullName_s=Benoit B. Dedieu">Benoit B. Dedieu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Xavier X. Coquil">Xavier X. Coquil</text:a><text:span>et al.</text:span></text:p>
              <text:p text:style-name="Normal"><text:span>Colloque Agroécologie &amp; Recherche</text:span><text:span>, Oct 2013, Paris, France. 88 p</text:span></text:p>
              <text:p text:style-name="Normal"><text:span>Communication dans un congrès</text:span></text:p>
              <text:p text:style-name="Normal"><text:a xlink:type="simple" xlink:href="https://hal.inrae.fr/hal-02750321v1">hal-0275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50v1">Utiliser la biodiversité - L’élevage - L’avenir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ichel Duru">Michel Duru</text:a><text:span>et al.</text:span></text:p>
              <text:p text:style-name="Normal"><text:span>Colloque Agroécologie et Recherche INRA</text:span><text:span>, Oct 2013, Paris, France. 10 p</text:span></text:p>
              <text:p text:style-name="Normal"><text:span>Communication dans un congrès</text:span></text:p>
              <text:p text:style-name="Normal"><text:a xlink:type="simple" xlink:href="https://hal.inrae.fr/hal-02805650v1">hal-0280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2v1">Produire du lait avec des fourrages malgré des sécheresses estivales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abien Bourgoin">Fabien Bourgoin</text:a></text:p>
              <text:p text:style-name="Normal"><text:span>Les Journées de l'AFPF (Association Française pour la Production Fourragère)</text:span><text:span>, Association Française pour la Production Fourragère (AFPF). FRA., Mar 2013, Paris, France. 216 p</text:span></text:p>
              <text:p text:style-name="Normal"><text:span>Communication dans un congrès</text:span></text:p>
              <text:p text:style-name="Normal"><text:a xlink:type="simple" xlink:href="https://hal.inrae.fr/hal-02744612v1">hal-0274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0v1">Réussir son sorgho ensilage</text:a></text:p>
              <text:p text:style-name="Normal"><text:a xlink:type="simple" xlink:href="https://hal.science/search/index/?q=*&amp;authFullName_s=Guillaume Audebert">Guillaume Audeber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Eduardo Daniel Bolaños Aguilar">Eduardo Daniel Bolaños Aguilar</text:a><text:span>,</text:span><text:a xlink:type="simple" xlink:href="https://hal.science/search/index/?q=*&amp;authFullName_s=Jean-Claude Emile">Jean-Claude Emile</text:a></text:p>
              <text:p text:style-name="Normal"><text:span>Journées AFPF</text:span><text:span>, Association Française pour la Production Fourragère (AFPF). Versailles, FRA., Mar 2011, Paris, France</text:span></text:p>
              <text:p text:style-name="Normal"><text:span>Communication dans un congrès</text:span></text:p>
              <text:p text:style-name="Normal"><text:a xlink:type="simple" xlink:href="https://hal.inrae.fr/hal-02750130v1">hal-0275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0v1">Recherche de systèmes fourragers innovants : économie d'eau et d'énergie, contribution au stockage du carbone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3. Rencontres de la recherche et du développement en Poitou-Charentes</text:span><text:span>, Institut National de Recherche Agronomique (INRA). UAR Services déconcentrés d'appui à la recherche - Poitou-Charentes (0002)., Dec 2011, Melle, France. 55 p</text:span></text:p>
              <text:p text:style-name="Normal"><text:span>Communication dans un congrès</text:span></text:p>
              <text:p text:style-name="Normal"><text:a xlink:type="simple" xlink:href="https://hal.science/hal-01137550v1">hal-0113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5v1">Quelle place pour les ensilages d'associations céréales-protéagineux dans le système fourrager ?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abio Jacobs Dias">Fabio Jacobs Dias</text:a><text:span>,</text:span><text:a xlink:type="simple" xlink:href="https://hal.science/search/index/?q=*&amp;authFullName_s=Valter Harry Bumbieris">Valter Harry Bumbieris</text:a><text:span>,</text:span><text:a xlink:type="simple" xlink:href="https://hal.science/search/index/?q=*&amp;authFullName_s=Jean Claude Emile">Jean Claude Emile</text:a></text:p>
              <text:p text:style-name="Normal"><text:span>Journées AFPF</text:span><text:span>, Association Française pour la Production Fourragère (AFPF). Versailles, FRA., Mar 2011, Paris, France</text:span></text:p>
              <text:p text:style-name="Normal"><text:span>Communication dans un congrès</text:span></text:p>
              <text:p text:style-name="Normal"><text:a xlink:type="simple" xlink:href="https://hal.inrae.fr/hal-02748305v1">hal-0274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68v1">La dissipation des produits phytosanitaires appliqués au sol</text:a></text:p>
              <text:p text:style-name="Normal"><text:a xlink:type="simple" xlink:href="https://hal.science/search/index/?q=*&amp;authFullName_s=G. Grebil">G. Grebil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Corinne Perrin-Garnier">Corinne Perrin-Garnier</text:a><text:span>,</text:span><text:a xlink:type="simple" xlink:href="https://hal.science/search/index/?q=*&amp;authFullName_s=Michel Schiavon">Michel Schiavon</text:a></text:p>
              <text:p text:style-name="Normal"><text:span>31. Congrès du Groupe Français des Pesticides</text:span><text:span>, May 2001, Lyon, France</text:span></text:p>
              <text:p text:style-name="Normal"><text:span>Communication dans un congrès</text:span></text:p>
              <text:p text:style-name="Normal"><text:a xlink:type="simple" xlink:href="https://hal.inrae.fr/hal-02764068v1">hal-02764068v1</text:a></text:p>
            </table:table-cell>
          </table:table-row>
        </table:table>
        <text:p text:style-name="P15"/>
        <text:p text:style-name="Heading2"><text:span text:style-name="T6">Poster de conférence (41)</text:span></text:p>
        <text:p text:style-name="P17"/>
        <table:table table:name="115753" table:style-name="115753">
          <table:table-column table:style-name="115753.0"/>
          <table:table-row>
            <table:table-cell office:value-type="string">
              <text:p text:style-name="Normal"><text:a xlink:type="simple" xlink:href="https://hal.inrae.fr/hal-04956016v1">Coevolution of herd and its feed resources for transforming dairy farming towards an agrecological and resilient system face to climate crisi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ine Curtil Dit Galin">Marine Curtil Dit Galin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Sandra Novak">Sandra Novak</text:a></text:p>
              <text:p text:style-name="Normal"><text:span>18th Congress of the European Society for Agronomy (ESA)</text:span><text:span>, Aug 2024, Rennes, France. pp.598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6016v1">hal-0495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756v1">Composition chimique et digestibilité enzymatique des tiges et des feuilles de 4 espèces</text:a></text:p>
              <text:p text:style-name="Normal"><text:a xlink:type="simple" xlink:href="https://hal.science/search/index/?q=*&amp;authFullName_s=Yasmine Kadiri">Yasmine Kadiri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Charlène Barotin">Charlène Barotin</text:a><text:span>,</text:span><text:a xlink:type="simple" xlink:href="https://hal.science/search/index/?q=*&amp;authFullName_s=Sandra Novak">Sandra Novak</text:a></text:p>
              <text:p text:style-name="Normal"><text:span>27. Rencontres autour des recherches sur les ruminants (3R 2024)</text:span><text:span>, Dec 2024, Paris, France.<text:s/></text:span><text:a xlink:type="simple" xlink:href="https://journees3r.fr/recueils-2024-lintegralite-des-textes/">Institut de l’élevage - INRAE</text:a><text:span>, Rencontres autour des Recherches sur les Ruminants, pp.268, 2024, 27.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4830756v1">hal-0483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06v1">Potential health value of alternative plant resources explored as feed for ruminant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Frédéric Signoret">Frédéric Signoret</text:a><text:span>et al.</text:span></text:p>
              <text:p text:style-name="Normal"><text:span>30th EGF general meeting</text:span><text:span>, Jun 2024, Leeuwardeen, Netherlands. 2024</text:span></text:p>
              <text:p text:style-name="Normal"><text:span>Poster de conférence</text:span></text:p>
              <text:p text:style-name="Normal"><text:a xlink:type="simple" xlink:href="https://hal.inrae.fr/hal-04650806v1">hal-046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72v1">Coévolution troupeau-système fourrager à l'oeuvre lors de la transformation d'un système bovin lait vers l'agroécologie et la résilience climatique</text:a></text:p>
              <text:p text:style-name="Normal"><text:a xlink:type="simple" xlink:href="https://hal.science/search/index/?q=*&amp;authFullName_s=Marine Curtil Dit Galin">Marine Curtil Dit Galin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Guillaume Martin">Guillaume Martin</text:a></text:p>
              <text:p text:style-name="Normal"><text:span>27. Rencontres autour des recherches sur les ruminants (3R 2024)</text:span><text:span>, Dec 2024, Paris, France. 2024</text:span></text:p>
              <text:p text:style-name="Normal"><text:span>Poster de conférence</text:span></text:p>
              <text:p text:style-name="Normal"><text:a xlink:type="simple" xlink:href="https://hal.science/hal-04935472v1">hal-049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55v1">Des prairies et couverts diversifiés comme base de l'alimentation d'un système bovin laitier agroécologique adapté au changement 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Franck Chargelègue">Franck Chargelègue</text:a><text:span>et al.</text:span></text:p>
              <text:p text:style-name="Normal"><text:span>26. Rencontres autour des Recherches sur les Ruminants (3R 2022)</text:span><text:span>, Dec 2022, Paris, France. Rencontres autour des Recherches sur les Ruminants, pp.302-305, 2022, 26émes Rencontres Recherches Ruminants</text:span></text:p>
              <text:p text:style-name="Normal"><text:span>Poster de conférence</text:span></text:p>
              <text:p text:style-name="Normal"><text:a xlink:type="simple" xlink:href="https://hal.science/hal-03899355v1">hal-0389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9v1">Rethinking grasslands in 3D: feeding preferences of dairy cows between temperate fodder tre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. Jawahir">A. Jawahir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my Delagarde">Remy Delagarde</text:a><text:span>et al.</text:span></text:p>
              <text:p text:style-name="Normal"><text:span>29. General meeting of the European Grassland Federation (EGF2022)</text:span><text:span>, Jun 2022, Caen, France. Wageningen Academic Publishers, Grassland Science in Eruope, 27, pp.436-438, 2022, Grassland at the heart of circular and sustainable food systems</text:span></text:p>
              <text:p text:style-name="Normal"><text:span>Poster de conférence</text:span></text:p>
              <text:p text:style-name="Normal"><text:a xlink:type="simple" xlink:href="https://hal.inrae.fr/hal-03744539v1">hal-037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65v1">Nitrogen use efficiency and carbon footprint of an agroecological dairy system based on diversified resourc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ylvain Foray">Sylvain Foray</text:a></text:p>
              <text:p text:style-name="Normal"><text:span>29. General meeting of the European Grassland Federation (EGF2022)</text:span><text:span>, Jun 2022, Caen, France. Grassland Science in Eruope, 27, pp.683-685, 2022, Grassland at the heart of circular and sustainable food systems</text:span></text:p>
              <text:p text:style-name="Normal"><text:span>Poster de conférence</text:span></text:p>
              <text:p text:style-name="Normal"><text:a xlink:type="simple" xlink:href="https://hal.science/hal-03689465v1">hal-0368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43v1">Variability of multispecies grasslands production in a diversified agroecological dairy system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F. Bourgoin">F. Bourgoin</text:a><text:span>,</text:span><text:a xlink:type="simple" xlink:href="https://hal.science/search/index/?q=*&amp;authFullName_s=R. Guyard">R. Guyard</text:a><text:span>,</text:span><text:a xlink:type="simple" xlink:href="https://hal.science/search/index/?q=*&amp;authFullName_s=Franck Chargelegue">Franck Chargelegue</text:a><text:span>et al.</text:span></text:p>
              <text:p text:style-name="Normal"><text:span>29. General meeting of the European Grassland Federation (EGF)</text:span><text:span>, Jun 2022, Caen, France. Wageningen academic publishers, Grassland Science in Europe, 27, pp.451-453, Grassland at the heart of circular and sustainable food systems. Proceedings of the 29th General Meeting of the European Grassland Federation</text:span></text:p>
              <text:p text:style-name="Normal"><text:span>Poster de conférence</text:span></text:p>
              <text:p text:style-name="Normal"><text:a xlink:type="simple" xlink:href="https://hal.science/hal-03689443v1">hal-036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93v1">Diversity in the nutritive value of tree leaves within and between botanical families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4. World Congress on Agroforestry</text:span><text:span>, May 2019, Montpellier, France.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science/hal-02473693v1">hal-0247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12v1">Agroforestry for ruminants in Northern Europe: recent studies to address challenges expressed by stakeholder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o Smith">Jo Smith</text:a><text:span>,</text:span><text:a xlink:type="simple" xlink:href="https://hal.science/search/index/?q=*&amp;authFullName_s=Boki Luske">Boki Luske</text:a></text:p>
              <text:p text:style-name="Normal"><text:span>4. World Congress of Agroforestry</text:span><text:span>, May 2019, Montpellier, France. , 888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812v1">hal-0273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79v1">Estimating total and browsed leaf area of fodder trees using a photographic gap fraction method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Sophie Dupuy">Sophie Dupuy</text:a><text:span>,</text:span><text:a xlink:type="simple" xlink:href="https://hal.science/search/index/?q=*&amp;authFullName_s=Ela Frak">Ela Frak</text:a><text:span>,</text:span><text:a xlink:type="simple" xlink:href="https://hal.science/search/index/?q=*&amp;authFullName_s=Eric Roy">Eric Roy</text:a><text:span>,</text:span><text:a xlink:type="simple" xlink:href="https://hal.science/search/index/?q=*&amp;authFullName_s=Didier Combes">Didier Combes</text:a><text:span>et al.</text:span></text:p>
              <text:p text:style-name="Normal"><text:span>4. World Congress on Agroforestry</text:span><text:span>, May 2019, Montpellier, France. , 88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879v1">hal-0273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5v1">Integrating multipurpose trees in a paddock grazed by cattle: first results of the co-designed layout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amuel Fichet">Samuel Fichet</text:a></text:p>
              <text:p text:style-name="Normal"><text:span>4. World Congress of Agroforestry</text:span><text:span>, May 2019, Montpellier, France. , 888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8325v1">hal-0273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9v1">Inter-calibration de spectromètres NIRS pour la prédiction du Carbone et de l’Azote dans les sols</text:a></text:p>
              <text:p text:style-name="Normal"><text:a xlink:type="simple" xlink:href="https://hal.science/search/index/?q=*&amp;authFullName_s=Bernard Barthès">Bernard Barth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mandine Etayo">Amandine Etayo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Cyril Girardin">Cyril Girardin</text:a><text:span>et al.</text:span></text:p>
              <text:p text:style-name="Normal"><text:span>4ièmes Rencontres du réseau National INRA NIRS</text:span><text:span>, May 2019, Lusignan, France. 2019</text:span></text:p>
              <text:p text:style-name="Normal"><text:span>Poster de conférence</text:span></text:p>
              <text:p text:style-name="Normal"><text:a xlink:type="simple" xlink:href="https://hal.inrae.fr/hal-02790229v1">hal-027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94v1">Effect of species, season and management practice on the nutritive value of fodder tree leaves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Sandra Novak">Sandra Novak</text:a></text:p>
              <text:p text:style-name="Normal"><text:span>4. World Congress on Agroforestry</text:span><text:span>, May 2019, Montpellier, France.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science/hal-02473694v1">hal-024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7v1">Ruminal degradability of leaves of Morus alba and Fraxinus excelsior managed as pollards or high stem trees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4. World Congress on Agroforestry</text:span><text:span>, May 2019, Montpellier, France.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science/hal-02160637v1">hal-0216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0v1">Fodder trees as an alternative resource to feed ruminants: voluntary intake and in vivo digestibility of white mulberry (Morus alba) and common ash (Fraxinus excelsior) leaves in sheep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ean Claude Emile">Jean Claude Emile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8150v1">hal-0273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4v1">Flower-foraging insects and their pollen loads in french permanent grassland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Alice Michelot">Alice Michelot</text:a><text:span>,</text:span><text:a xlink:type="simple" xlink:href="https://hal.science/search/index/?q=*&amp;authFullName_s=Sandra Novak">Sandra Novak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89644v1">hal-0278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4v1">Effect of season and species on the nutritive value of leaves of high stem trees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Romain Perceau">Romain Perceau</text:a><text:span>,</text:span><text:a xlink:type="simple" xlink:href="https://hal.science/search/index/?q=*&amp;authFullName_s=Stéphanie Mahieu">Stéphanie Mahieu</text:a><text:span>et al.</text:span></text:p>
              <text:p text:style-name="Normal"><text:span>27. General meeting of the European Grassland Federation (EGF)</text:span><text:span>, Jun 2018, Cork, Ireland.<text:s/></text:span><text:a xlink:type="simple" xlink:href="https://www.europeangrassland.org/en/infos/printed-matter/proceedings.html">Wageningen Academic Publishers</text:a><text:span>, Grassland Science in Europe, 23, 1038 p., 2018, Sustainable meat and milk production from grasslands</text:span></text:p>
              <text:p text:style-name="Normal"><text:span>Poster de conférence</text:span></text:p>
              <text:p text:style-name="Normal"><text:a xlink:type="simple" xlink:href="https://hal.inrae.fr/hal-02738154v1">hal-0273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23v1">An agro-ecological dairy cattle system to allow all year round grazing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Jean Claude Emile">Jean Claude Emile</text:a></text:p>
              <text:p text:style-name="Normal"><text:span>27. General meeting of the European Grassland Federation (EGF)</text:span><text:span>, Jun 2018, Cork, Ireland.<text:s/></text:span><text:a xlink:type="simple" xlink:href="https://www.europeangrassland.org/en/infos/printed-matter/proceedings.html">Wageningen Academic Publishers</text:a><text:span>, Grassland Science in Europe, 23, 1038 p., 2018, Sustainable meat and milk production from grasslands</text:span></text:p>
              <text:p text:style-name="Normal"><text:span>Poster de conférence</text:span></text:p>
              <text:p text:style-name="Normal"><text:a xlink:type="simple" xlink:href="https://hal.inrae.fr/hal-02737823v1">hal-0273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98v1">Pâturer des arbres fourragers en système bovin laitier ?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Romain Perceau">Romain Perceau</text:a><text:span>,</text:span><text:a xlink:type="simple" xlink:href="https://hal.science/search/index/?q=*&amp;authFullName_s=Dimitri Boutant">Dimitri Boutant</text:a><text:span>et al.</text:span></text:p>
              <text:p text:style-name="Normal"><text:span>Journées professionnelles de l’association française pour la production fourragère (AFPF)</text:span><text:span>, Mar 2017, Paris, France. , 2017, Le pâturage au cœur des systèmes d'élevage de demain</text:span></text:p>
              <text:p text:style-name="Normal"><text:span>Poster de conférence</text:span></text:p>
              <text:p text:style-name="Normal"><text:a xlink:type="simple" xlink:href="https://hal.inrae.fr/hal-02738198v1">hal-0273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33v1">Pâturer aux quatre saisons en système bovin laitier : l’exemple d’OasY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Dimitri Boutant">Dimitri Boutant</text:a><text:span>et al.</text:span></text:p>
              <text:p text:style-name="Normal"><text:span>Journées professionnelles de l’association française pour la production fourragère (AFPF)</text:span><text:span>, Mar 2017, Paris, France. , 2017, Le pâturage au coeur des systèmes d'élevage de demain</text:span></text:p>
              <text:p text:style-name="Normal"><text:span>Poster de conférence</text:span></text:p>
              <text:p text:style-name="Normal"><text:a xlink:type="simple" xlink:href="https://hal.inrae.fr/hal-02738133v1">hal-027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49v1">Nutritive value and degradability of leaves from temperate woody resources for feeding ruminants in summer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Sandra Novak">Sandra Novak</text:a></text:p>
              <text:p text:style-name="Normal"><text:span>3. European Agroforestry Conference (EURAF 2016)</text:span><text:span>, May 2016, Montpellier, France. CIRAD Editions, 468 p., 2016, Celebrating 20 years of innovations in European Agroforestry</text:span></text:p>
              <text:p text:style-name="Normal"><text:span>Poster de conférence</text:span></text:p>
              <text:p text:style-name="Normal"><text:a xlink:type="simple" xlink:href="https://hal.science/hal-01581549v1">hal-0158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2v1">Le projet DIESEL, diminution de l’énergie en système laitier : état des lieux et voies d’amélioration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rancoise Vertès">Francoise Vertè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552v1">hal-0274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3v1">OasYs : diversifier les ressource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3. Journée Régionale Fourrages. Innovez au pâturage !</text:span><text:span>, 2016, NA, France. 28 p., 2016, Innovez au paturage ! 3ème journée régionale fourrages</text:span></text:p>
              <text:p text:style-name="Normal"><text:span>Poster de conférence</text:span></text:p>
              <text:p text:style-name="Normal"><text:a xlink:type="simple" xlink:href="https://hal.science/hal-01608913v1">hal-016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42v1">Choix des espèces et modalités de semis pour récolter en ensilage une association sorgo grain - légumineuses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Patrice Walczak">Patrice Walcz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andra Novak">Sandra Novak</text:a></text:p>
              <text:p text:style-name="Normal"><text:span>Les Journées de l'AFPF</text:span><text:span>, Mar 2016, Paris, France. , 247 p., 2016, Les légumineuses fourragères et prairiales : Quoi de neuf ?</text:span></text:p>
              <text:p text:style-name="Normal"><text:span>Poster de conférence</text:span></text:p>
              <text:p text:style-name="Normal"><text:a xlink:type="simple" xlink:href="https://hal.science/hal-01594942v1">hal-015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75v1">An innovative forage system to produce bioclimatic milk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Jean Claude Emile">Jean Claude Emile</text:a></text:p>
              <text:p text:style-name="Normal"><text:span>26. General meeting of the European Grassland Federation (EGF)</text:span><text:span>, Sep 2016, Trondheim, Norway. Wageningen Academic Publishers, Grassland Science in Europe, 21, 898 p., 2016, Grassland Science in Europe</text:span></text:p>
              <text:p text:style-name="Normal"><text:span>Poster de conférence</text:span></text:p>
              <text:p text:style-name="Normal"><text:a xlink:type="simple" xlink:href="https://hal.science/hal-01581575v1">hal-015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06v1">Morphological and productive aspects of sorghum intercropped with legumes</text:a></text:p>
              <text:p text:style-name="Normal"><text:a xlink:type="simple" xlink:href="https://hal.science/search/index/?q=*&amp;authFullName_s=Mabio Silvan José da Silva">Mabio Silvan José da Silva</text:a><text:span>,</text:span><text:a xlink:type="simple" xlink:href="https://hal.science/search/index/?q=*&amp;authFullName_s=Cloves Cabreira Jobim">Cloves Cabreira Jobim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andra Novak">Sandra Novak</text:a></text:p>
              <text:p text:style-name="Normal"><text:span>26. General meeting of the European Grassland Federation (EGF)</text:span><text:span>, Sep 2016, Trondheim, Norway. Wageningen Academic Publishers, Grassland Science in Europe, 21, 898 p., 2016, Grassland Science in Europe</text:span></text:p>
              <text:p text:style-name="Normal"><text:span>Poster de conférence</text:span></text:p>
              <text:p text:style-name="Normal"><text:a xlink:type="simple" xlink:href="https://hal.science/hal-01563606v1">hal-015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68v1">Les quatre saisons du pâturage sur OasYs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/text:p>
              <text:p text:style-name="Normal"><text:span>3. Journée régionale fourrages. Innovez au pâturage !</text:span><text:span>, Sep 2016, Montmorillon, France. 28 p., 2016, Innovez au paturage ! 3ème journée régionale fourrages</text:span></text:p>
              <text:p text:style-name="Normal"><text:span>Poster de conférence</text:span></text:p>
              <text:p text:style-name="Normal"><text:a xlink:type="simple" xlink:href="https://hal.science/hal-01615068v1">hal-0161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34v1">Redesigning a dairy system based on agroecological principles using a collaborative method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5. International Symposium for Farming Systems Design (AGRO2015)</text:span><text:span>, Sep 2015, Montpellier, France. The 5th International Symposium for Farming Systems Design, pp.357-358, 2015, Proceedings of the 5th International Symposium for Farming Systems Design (FSD5)</text:span></text:p>
              <text:p text:style-name="Normal"><text:span>Poster de conférence</text:span></text:p>
              <text:p text:style-name="Normal"><text:a xlink:type="simple" xlink:href="https://hal.science/hal-01259734v1">hal-0125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42v1">L'agroforesterie d'élevage pour restaurer la biodiversité dans les territoires de Poitou-Charentes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Forum de la haie</text:span><text:span>, Oct 2015, Melle, France. 2015</text:span></text:p>
              <text:p text:style-name="Normal"><text:span>Poster de conférence</text:span></text:p>
              <text:p text:style-name="Normal"><text:a xlink:type="simple" xlink:href="https://hal.inrae.fr/hal-02792942v1">hal-027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00v1">Intérêt zootechnique d'associations sorgho-légumineuses pour des vaches laitières</text:a></text:p>
              <text:p text:style-name="Normal"><text:a xlink:type="simple" xlink:href="https://hal.science/search/index/?q=*&amp;authFullName_s=Mabio Silvan José da Silva">Mabio Silvan José da Silva</text:a><text:span>,</text:span><text:a xlink:type="simple" xlink:href="https://hal.science/search/index/?q=*&amp;authFullName_s=Cloves Cabreira Jobim">Cloves Cabreira Jobim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Sandra Novak">Sandra Novak</text:a></text:p>
              <text:p text:style-name="Normal"><text:span>22. Rencontres autour des Recherches sur les Ruminants</text:span><text:span>, Dec 2015, Paris, France.<text:s/></text:span><text:a xlink:type="simple" xlink:href="http://www.journees3r.fr/spip.php?article4101">Institut de l'Elevage - INRA</text:a><text:span>, Rencontres autour des Recherches sur les Ruminants, 2015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59100v1">hal-012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1v1">Nutritional composition and [i]in vitro[/i] digestibility of sorghum silage intercropped with legumes</text:a></text:p>
              <text:p text:style-name="Normal"><text:a xlink:type="simple" xlink:href="https://hal.science/search/index/?q=*&amp;authFullName_s=Mabio Silvan José da Silva">Mabio Silvan José da Silva</text:a><text:span>,</text:span><text:a xlink:type="simple" xlink:href="https://hal.science/search/index/?q=*&amp;authFullName_s=Clóves Cabreira Jobim">Clóves Cabreira Jobim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Fabien Bourgoin">Fabien Bourgoin</text:a><text:span>et al.</text:span></text:p>
              <text:p text:style-name="Normal"><text:span>17. International Silage Conference</text:span><text:span>, Jul 2015, Piracicaba, Sao Paulo, Brazil. ESALQ, Anais do Simpósio Internacional sobre Qualidade e Conservação de Forragens, 623 p., 2015, Proceedings of the XVII International Silage Conference</text:span></text:p>
              <text:p text:style-name="Normal"><text:span>Poster de conférence</text:span></text:p>
              <text:p text:style-name="Normal"><text:a xlink:type="simple" xlink:href="https://hal.science/hal-01259721v1">hal-012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19v1">Sorghum-legumes mixtures silage: aerobic stability and organic matter loss</text:a></text:p>
              <text:p text:style-name="Normal"><text:a xlink:type="simple" xlink:href="https://hal.science/search/index/?q=*&amp;authFullName_s=Mabio Silvan José da Silva">Mabio Silvan José da Silva</text:a><text:span>,</text:span><text:a xlink:type="simple" xlink:href="https://hal.science/search/index/?q=*&amp;authFullName_s=Clóves Cabreira Jobim">Clóves Cabreira Jobim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Romain Perceau">Romain Perceau</text:a><text:span>et al.</text:span></text:p>
              <text:p text:style-name="Normal"><text:span>17. International Silage Conference</text:span><text:span>, Jul 2015, Piracicaba, Sao Paulo, Brazil.<text:s/></text:span><text:a xlink:type="simple" xlink:href="https://archives-publications.inrae.fr/342873.pdf">ESALQ</text:a><text:span>, Anais do Simpósio Internacional sobre Qualidade e Conservação de Forragens, 623 p., 2015, Proceedings of the XVII International Silage Conference</text:span></text:p>
              <text:p text:style-name="Normal"><text:span>Poster de conférence</text:span></text:p>
              <text:p text:style-name="Normal"><text:a xlink:type="simple" xlink:href="https://hal.science/hal-01259719v1">hal-012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0v1">Associer une légumineuse au sorgho pour améliorer la qualité de la ration</text:a></text:p>
              <text:p text:style-name="Normal"><text:a xlink:type="simple" xlink:href="https://hal.science/search/index/?q=*&amp;authFullName_s=Mabio Silvan José da Silva">Mabio Silvan José da Silva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Patrice Walczak">Patrice Walczak</text:a><text:span>,</text:span><text:a xlink:type="simple" xlink:href="https://hal.science/search/index/?q=*&amp;authFullName_s=Sandra Novak">Sandra Novak</text:a></text:p>
              <text:p text:style-name="Normal"><text:span>21. Rencontres autour des Recherches sur les Ruminants</text:span><text:span>, Dec 2014, Paris, France.<text:s/></text:span><text:a xlink:type="simple" xlink:href="http://www.journees3r.fr/spip.php?article3935">Institut de l'Elevage - INRA</text:a><text:span>, Rencontres autour des Recherches sur les Ruminants, pp.128-128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595130v1">hal-015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8v1">Une stratégie d'élevage innovante pour un système laitier bio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21. Rencontres Recherches Ruminants</text:span><text:span>, Dec 2014, Paris, France. Institut de l'Elevage - INRA, Rencontres autour des Recherches sur les Ruminants, 21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73328v1">hal-0117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84v1">Le rendement, l'ingestibilité et la valeur alimentaire d'un méteil ensilé dependent de la date de récolte !</text:a></text:p>
              <text:p text:style-name="Normal"><text:a xlink:type="simple" xlink:href="https://hal.science/search/index/?q=*&amp;authFullName_s=Jean-Claude Emile">Jean-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andra Novak">Sandra Novak</text:a></text:p>
              <text:p text:style-name="Normal"><text:span>Journées Ecophyto DEPHY</text:span><text:span>, Jun 2013, Rouillé, France. 1 p., 2013</text:span></text:p>
              <text:p text:style-name="Normal"><text:span>Poster de conférence</text:span></text:p>
              <text:p text:style-name="Normal"><text:a xlink:type="simple" xlink:href="https://hal.inrae.fr/hal-02811284v1">hal-0281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09v1">Quelle place pour une association céréale-protéagineux dans un système fourrager ?</text:a></text:p>
              <text:p text:style-name="Normal"><text:a xlink:type="simple" xlink:href="https://hal.science/search/index/?q=*&amp;authFullName_s=Jean-Claude Emile">Jean-Claude Emile</text:a><text:span>,</text:span><text:a xlink:type="simple" xlink:href="https://hal.science/search/index/?q=*&amp;authFullName_s=Sandra Novak">Sandra Novak</text:a></text:p>
              <text:p text:style-name="Normal"><text:span>Journées Ecophyto DEPHY</text:span><text:span>, Jun 2013, Rouillé, France. 1 p., 2013</text:span></text:p>
              <text:p text:style-name="Normal"><text:span>Poster de conférence</text:span></text:p>
              <text:p text:style-name="Normal"><text:a xlink:type="simple" xlink:href="https://hal.inrae.fr/hal-02805409v1">hal-028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7v1">Conception d'un système fourrager bioclimatique : la démarche initiée à Lusignan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Sandra Novak">Sandra Novak</text:a></text:p>
              <text:p text:style-name="Normal"><text:span>Journées professionnelles de l'association française pour la production fourragère (AFPF)</text:span><text:span>, Apr 2013, Paris, France. 2012, Le changement climatique : incertitudes et opportunités pour les prairies et les systèmes fourragers</text:span></text:p>
              <text:p text:style-name="Normal"><text:span>Poster de conférence</text:span></text:p>
              <text:p text:style-name="Normal"><text:a xlink:type="simple" xlink:href="https://hal.science/hal-01210557v1">hal-0121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3v1">Evaluation d'associations céréale-vesce pour leur exploitation au pâturage avant une récolte en grain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Patrice Walczak">Patrice Walczak</text:a><text:span>,</text:span><text:a xlink:type="simple" xlink:href="https://hal.science/search/index/?q=*&amp;authFullName_s=Aurélie Trillaud">Aurélie Trillaud</text:a><text:span>,</text:span><text:a xlink:type="simple" xlink:href="https://hal.science/search/index/?q=*&amp;authFullName_s=Jean Claude Emile">Jean Claude Emile</text:a></text:p>
              <text:p text:style-name="Normal"><text:span>19. Rencontres autour des Recherches sur les Ruminants</text:span><text:span>, Dec 2012, Paris, France. Institut de l'Elevage - INRA, 2012, 19èmes Rencontres Recherches Ruminants</text:span></text:p>
              <text:p text:style-name="Normal"><text:span>Poster de conférence</text:span></text:p>
              <text:p text:style-name="Normal"><text:a xlink:type="simple" xlink:href="https://hal.inrae.fr/hal-02746543v1">hal-0274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44v1">Le rendement et l’ingestibilité d’un ensilage d’associations céréales protéagineux dépendent de la date de récolte et du type de céréale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Sandra Novak">Sandra Novak</text:a></text:p>
              <text:p text:style-name="Normal"><text:span>18. Rencontres autour des Recherches sur les Ruminants</text:span><text:span>, Dec 2011, Paris, France. Institut de l'Elevage - INRA, Rencontres autour des Recherches sur les Ruminants, 1 p., 2011, 18èmes Rencontres Recherches Ruminants</text:span></text:p>
              <text:p text:style-name="Normal"><text:span>Poster de conférence</text:span></text:p>
              <text:p text:style-name="Normal"><text:a xlink:type="simple" xlink:href="https://hal.inrae.fr/hal-02748344v1">hal-0274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73v1">Pâturer une céréale sans trop pénaliser le rendement grain : effet de la date d’exploitation et de l’espèce</text:a></text:p>
              <text:p text:style-name="Normal"><text:a xlink:type="simple" xlink:href="https://hal.science/search/index/?q=*&amp;authFullName_s=Jean Claude Emile">Jean Claude Emile</text:a><text:span>,</text:span><text:a xlink:type="simple" xlink:href="https://hal.science/search/index/?q=*&amp;authFullName_s=Patrice Walczak">Patrice Walczak</text:a><text:span>,</text:span><text:a xlink:type="simple" xlink:href="https://hal.science/search/index/?q=*&amp;authFullName_s=Aurélie Trillaud">Aurélie Trillaud</text:a><text:span>,</text:span><text:a xlink:type="simple" xlink:href="https://hal.science/search/index/?q=*&amp;authFullName_s=Sandra Novak">Sandra Novak</text:a></text:p>
              <text:p text:style-name="Normal"><text:span>18. Rencontres autour des Recherches sur les Ruminants</text:span><text:span>, Dec 2011, Paris, France. Institut de l'Elevage - INRA, Rencontres autour des Recherches sur les Ruminants, 1 p., 2011, 18èmes Rencontres Recherches Ruminants</text:span></text:p>
              <text:p text:style-name="Normal"><text:span>Poster de conférence</text:span></text:p>
              <text:p text:style-name="Normal"><text:a xlink:type="simple" xlink:href="https://hal.inrae.fr/hal-02749373v1">hal-0274937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6cef1" table:style-name="86cef1">
          <table:table-column table:style-name="86cef1.0"/>
          <table:table-row>
            <table:table-cell office:value-type="string">
              <text:p text:style-name="Normal"><text:a xlink:type="simple" xlink:href="https://hal.science/hal-05087819v1">Adaptation de l'élevage au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Luc Gourdine">Jean-Luc Gourdine</text:a><text:span>et al.</text:span></text:p>
              <text:p text:style-name="Normal"><text:span>Philippe Debaeke, Nina Graveline, Barbara Lacor, Sylvain Pellerin, David Renaudeau, Eric Sauquet, [coordi. éditoriale].<text:s/></text:span><text:span>Agriculture et changement climatique. Impacts, adaptation et atténuation</text:span><text:span>, chap. 12,<text:s/></text:span><text:a xlink:type="simple" xlink:href="https://www.quae-open.com/produit/324/9782759240111/agriculture-et-changement-climatique">éditions Quae</text:a><text:span>, pp.291-316, 2025, Synthèses, 978-2-7592-4011-1</text:span></text:p>
              <text:p text:style-name="Normal"><text:span>Chapitre d'ouvrage</text:span></text:p>
              <text:p text:style-name="Normal"><text:a xlink:type="simple" xlink:href="https://hal.science/hal-05087819v1">hal-05087819v1</text:a></text:p>
            </table:table-cell>
          </table:table-row>
        </table:table>
        <text:p text:style-name="P21"/>
        <text:p text:style-name="Heading2"><text:span text:style-name="T8">Autre publication scientifique (6)</text:span></text:p>
        <text:p text:style-name="P23"/>
        <table:table table:name="2fadd7" table:style-name="2fadd7">
          <table:table-column table:style-name="2fadd7.0"/>
          <table:table-row>
            <table:table-cell office:value-type="string">
              <text:p text:style-name="Normal"><text:a xlink:type="simple" xlink:href="https://hal.inrae.fr/hal-04608241v1">Des ressources végétales atypiques pour les bovins : explorer les espaces « en marge » des surfaces agricol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Damaris Sterling">Damaris Sterling</text:a><text:span>,</text:span><text:a xlink:type="simple" xlink:href="https://hal.science/search/index/?q=*&amp;authFullName_s=Frédéric Signoret">Frédéric Signore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08241v1">hal-0460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396v1">Guide pratique pour formaliser des connaissances pour l'action issues d'expérimentations de systèmes de production agroécologiques</text:a></text:p>
              <text:p text:style-name="Normal"><text:a xlink:type="simple" xlink:href="https://hal.science/search/index/?q=*&amp;authFullName_s=Amélie Lefèvre">Amélie Lefèvre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Jean-Louis Diman">Jean-Louis Diman</text:a><text:span>et al.</text:span></text:p>
              <text:p text:style-name="Normal"><text:span>2024,<text:s/></text:span><text:a xlink:type="simple" xlink:href="https://dx.doi.org/10.17180/gm5q-k762">⟨10.17180/gm5q-k762⟩</text:a></text:p>
              <text:p text:style-name="Normal"><text:span>Autre publication scientifique</text:span></text:p>
              <text:p text:style-name="Normal"><text:a xlink:type="simple" xlink:href="https://hal.inrae.fr/hal-04492396v1">hal-0449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1v1">Fodder trees on dairy farms</text:a></text:p>
              <text:p text:style-name="Normal"><text:a xlink:type="simple" xlink:href="https://hal.science/search/index/?q=*&amp;authFullName_s=Sandra Novak">Sandra Novak</text:a></text:p>
              <text:p text:style-name="Normal"><text:span>2017, 2 p</text:span></text:p>
              <text:p text:style-name="Normal"><text:span>Autre publication scientifique</text:span></text:p>
              <text:p text:style-name="Normal"><text:a xlink:type="simple" xlink:href="https://hal.inrae.fr/hal-02785301v1">hal-027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8v1">2. L'élevage dans le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8078v1">hal-016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0v1">L'agroforesterie à l'Inra: des recherches ancrées dans l'agroécologie, aux cœurs d'enjeux sociétaux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arc Deconchat">Marc Deconchat</text:a><text:span>et al.</text:span></text:p>
              <text:p text:style-name="Normal"><text:span>2014, 8 p</text:span></text:p>
              <text:p text:style-name="Normal"><text:span>Autre publication scientifique</text:span></text:p>
              <text:p text:style-name="Normal"><text:a xlink:type="simple" xlink:href="https://hal.science/hal-01209210v1">hal-012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18v1">Systèmes fourragers et changement 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/text:p>
              <text:p text:style-name="Normal"><text:span>2013, pp.20-22</text:span></text:p>
              <text:p text:style-name="Normal"><text:span>Autre publication scientifique</text:span></text:p>
              <text:p text:style-name="Normal"><text:a xlink:type="simple" xlink:href="https://hal.science/hal-01210918v1">hal-01210918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851a16" table:style-name="851a16">
          <table:table-column table:style-name="851a16.0"/>
          <table:table-row>
            <table:table-cell office:value-type="string">
              <text:p text:style-name="Normal"><text:a xlink:type="simple" xlink:href="https://hal.inrae.fr/hal-05235230v1">PLAN DE GESTION DE DONNÉES DE L'UNITÉ EXPÉRIMENTALE FOURRAGES RUMINANTS ENVIRONNEMENT DE LUSIGNAN</text:a></text:p>
              <text:p text:style-name="Normal"><text:a xlink:type="simple" xlink:href="https://hal.science/search/index/?q=*&amp;authFullName_s=Edoardo Tedesco">Edoardo Tedesco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Hugues Caillat">Hugues Caillat</text:a></text:p>
              <text:p text:style-name="Normal"><text:span>INRAE FERLUS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235230v1">hal-0523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748v1">Rendement, valeur nutritive et appétence des fourrages ligneux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Sandra Novak">Sandra Novak</text:a></text:p>
              <text:p text:style-name="Normal"><text:span>INRAE FERLUS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165748v1">hal-0416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593v1">Chantier Agroforesterie - Rapport de synthèse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e Charru">Marie Charru</text:a><text:span>,</text:span><text:a xlink:type="simple" xlink:href="https://hal.science/search/index/?q=*&amp;authFullName_s=Marc Deconchat">Marc Deconchat</text:a><text:span>et al.</text:span></text:p>
              <text:p text:style-name="Normal"><text:span>[0] INRAE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24593v1">hal-0322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381v1">PARASOL : AGROFORESTERIE EN SYSTÈME D’ÉLEVAGE OVIN - Étude de son potentiel dans le cadre de l'adaptation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Agroof; Inra; Idele; UniLaSalle. 2018</text:span></text:p>
              <text:p text:style-name="Normal"><text:span>Rapport</text:span></text:p>
              <text:p text:style-name="Normal"><text:a xlink:type="simple" xlink:href="https://hal.inrae.fr/hal-02932381v1">hal-029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1v1">Projet Systèmes Fourragers Innovants (SFI)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. Monnier">C. Monnier</text:a><text:span>,</text:span><text:a xlink:type="simple" xlink:href="https://hal.science/search/index/?q=*&amp;authFullName_s=René Baumont">René Baumont</text:a><text:span>et al.</text:span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1v1">hal-01173761v1</text:a></text:p>
            </table:table-cell>
          </table:table-row>
        </table:table>
        <text:p text:style-name="P27"/>
        <text:p text:style-name="Heading2"><text:span text:style-name="T10">Thèse (2)</text:span></text:p>
        <text:p text:style-name="P29"/>
        <table:table table:name="3116b8" table:style-name="3116b8">
          <table:table-column table:style-name="3116b8.0"/>
          <table:table-row>
            <table:table-cell office:value-type="string">
              <text:p text:style-name="Normal"><text:a xlink:type="simple" xlink:href="https://hal.inrae.fr/tel-02840236v1">Dynamique de transfert des produits phytosanitaires vers les eaux superficielles: de l'étude de terrain à l'approche modélisatrice</text:a></text:p>
              <text:p text:style-name="Normal"><text:a xlink:type="simple" xlink:href="https://hal.science/search/index/?q=*&amp;authFullName_s=Sandra Novak">Sandra Novak</text:a></text:p>
              <text:p text:style-name="Normal"><text:span>Sciences du Vivant [q-bio]. Université Henri Poincaré (Nancy 1)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236v1">tel-02840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7081v1">Dynamique de transfert des produits phytosanitaires vers les eaux superficielles : de l'étude de terrain à l'approche modélisatrice</text:a></text:p>
              <text:p text:style-name="Normal"><text:a xlink:type="simple" xlink:href="https://hal.science/search/index/?q=*&amp;authFullName_s=Sandra Novak">Sandra Novak</text:a></text:p>
              <text:p text:style-name="Normal"><text:span>Sciences de la Terre. Université Henri Poincaré - Nancy 1, 1999. Français.<text:s/></text:span><text:a xlink:type="simple" xlink:href="https://www.theses.fr/1999NAN10126">⟨NNT : 1999NAN10126⟩</text:a></text:p>
              <text:p text:style-name="Normal"><text:span>Thèse</text:span></text:p>
              <text:p text:style-name="Normal"><text:a xlink:type="simple" xlink:href="https://hal.univ-lorraine.fr/tel-01747081v1">tel-01747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NOVAK</dc:title>
    <dc:subject/>
    <dc:description>CV</dc:description>
    <dc:creator/>
    <dc:date>2026-05-27T20:42:18.000</dc:date>
    <meta:generator>PHPWord</meta:generator>
    <meta:initial-creator>CCSD</meta:initial-creator>
    <meta:creation-date>2026-05-27T20:42:18.000</meta:creation-date>
    <meta:keyword/>
    <meta:user-defined meta:name="Category"/>
    <meta:user-defined meta:name="Company"/>
    <meta:user-defined meta:name="Manager"/>
  </office:meta>
</office:document-meta>
</file>