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6b7" style:family="table">
      <style:table-properties style:rel-width="100" table:align="center"/>
    </style:style>
    <style:style style:name="0a26b7.0" style:family="table-column">
      <style:table-column-properties style:column-width="0.00cm"/>
    </style:style>
    <style:style style:name="01ddeb" style:family="table">
      <style:table-properties style:rel-width="100" table:align="center"/>
    </style:style>
    <style:style style:name="01ddeb.0" style:family="table-column">
      <style:table-column-properties style:column-width="0.00cm"/>
    </style:style>
    <style:style style:name="2e775e" style:family="table">
      <style:table-properties style:rel-width="100" table:align="center"/>
    </style:style>
    <style:style style:name="2e77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Parv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a26b7" table:style-name="0a26b7">
          <table:table-column table:style-name="0a26b7.0"/>
          <table:table-row>
            <table:table-cell office:value-type="string">
              <text:p text:style-name="Normal"><text:a xlink:type="simple" xlink:href="https://hal.science/hal-04362571v1">L’usage du territoire</text:a></text:p>
              <text:p text:style-name="Normal"><text:a xlink:type="simple" xlink:href="https://hal.science/search/index/?q=*&amp;authFullName_s=Dousson Xavier">Dousson Xavier</text:a><text:span>,</text:span><text:a xlink:type="simple" xlink:href="https://hal.science/search/index/?q=*&amp;authFullName_s=Sandra Parvu">Sandra Parvu</text:a></text:p>
              <text:p text:style-name="Normal"><text:span>Les Cahiers de la recherche architecturale, urbaine et paysagère</text:span><text:span>, 2023</text:span></text:p>
              <text:p text:style-name="Normal"><text:span>Article dans une revue</text:span></text:p>
              <text:p text:style-name="Normal"><text:a xlink:type="simple" xlink:href="https://hal.science/hal-04362571v1">hal-043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53v1">Disruptions in the Order of Representation: an Inquiry into French Landscape Practices</text:a></text:p>
              <text:p text:style-name="Normal"><text:a xlink:type="simple" xlink:href="https://hal.science/search/index/?q=*&amp;authFullName_s=Sandra Parvu">Sandra Parvu</text:a></text:p>
              <text:p text:style-name="Normal"><text:span>Revue des Sciences sociales</text:span><text:span>, 2017, Projection(s) urbaine(s), 57, pp.30-41.<text:s/></text:span><text:a xlink:type="simple" xlink:href="https://dx.doi.org/10.4000/revss.363">⟨10.4000/revss.363⟩</text:a></text:p>
              <text:p text:style-name="Normal"><text:span>Article dans une revue</text:span></text:p>
              <text:p text:style-name="Normal"><text:a xlink:type="simple" xlink:href="https://hal.science/hal-01592753v1">hal-015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76v1">The Potential of Weak Urbanism. Negotiating Public Space in Chisinau, Moldova</text:a></text:p>
              <text:p text:style-name="Normal"><text:a xlink:type="simple" xlink:href="https://hal.science/search/index/?q=*&amp;authFullName_s=Sandra Parvu">Sandra Parvu</text:a></text:p>
              <text:p text:style-name="Normal"><text:span>2016, Independent Urbanism, pp.115-120</text:span></text:p>
              <text:p text:style-name="Normal"><text:span>Article dans une revue</text:span></text:p>
              <text:p text:style-name="Normal"><text:a xlink:type="simple" xlink:href="https://hal.science/hal-01611476v1">hal-016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72v1">Indefinitely Indeterminate. Processes of Ruralisation in Chisinau, Moldova</text:a></text:p>
              <text:p text:style-name="Normal"><text:a xlink:type="simple" xlink:href="https://hal.science/search/index/?q=*&amp;authFullName_s=Sandra Parvu">Sandra Parvu</text:a></text:p>
              <text:p text:style-name="Normal"><text:span>Architectural Design</text:span><text:span>, 2016, 86 (4), pp.28-33</text:span></text:p>
              <text:p text:style-name="Normal"><text:span>Article dans une revue</text:span></text:p>
              <text:p text:style-name="Normal"><text:a xlink:type="simple" xlink:href="https://hal.science/hal-01611472v1">hal-016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190v1">The Design-Politics of American Public Housing. An interview with Lawrence J. Vale</text:a></text:p>
              <text:p text:style-name="Normal"><text:a xlink:type="simple" xlink:href="https://hal.science/search/index/?q=*&amp;authFullName_s=Sandra Parvu">Sandra Parvu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hal.science/hal-01621190v1">hal-016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25v1">Where Did the Architects Go in the Grand Paris? A Chronology</text:a></text:p>
              <text:p text:style-name="Normal"><text:a xlink:type="simple" xlink:href="https://hal.science/search/index/?q=*&amp;authFullName_s=Nancy Ottaviano">Nancy Ottaviano</text:a><text:span>,</text:span><text:a xlink:type="simple" xlink:href="https://hal.science/search/index/?q=*&amp;authFullName_s=Sandra Parvu">Sandra Parvu</text:a></text:p>
              <text:p text:style-name="Normal"><text:span>trans magazin, Hg.</text:span><text:span>, 2012, 20, pp.132-139</text:span></text:p>
              <text:p text:style-name="Normal"><text:span>Article dans une revue</text:span></text:p>
              <text:p text:style-name="Normal"><text:a xlink:type="simple" xlink:href="https://hal.science/hal-01612925v1">hal-0161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64v1">Avoiding images : a play for thirteen voice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Sandra Parvu">Sandra Parvu</text:a></text:p>
              <text:p text:style-name="Normal"><text:span>Candide – Journal for Architectural Knowledge</text:span><text:span>, 2012, 6, pp.79-90</text:span></text:p>
              <text:p text:style-name="Normal"><text:span>Article dans une revue</text:span></text:p>
              <text:p text:style-name="Normal"><text:a xlink:type="simple" xlink:href="https://hal.science/hal-01610664v1">hal-016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15v1">L’histoire en projet. La part du récit dans la construction et la rénovation de la cité des 4000 à La Courneuve</text:a></text:p>
              <text:p text:style-name="Normal"><text:a xlink:type="simple" xlink:href="https://hal.science/search/index/?q=*&amp;authFullName_s=Sandra Parvu">Sandra Parvu</text:a><text:span>,</text:span><text:a xlink:type="simple" xlink:href="https://hal.science/search/index/?q=*&amp;authFullName_s=Alice Sotgia">Alice Sotgia</text:a></text:p>
              <text:p text:style-name="Normal"><text:span>Lieux Communs - Les Cahiers du LAUA</text:span><text:span>, 2012, Comment l’histoire nous traverse, 15, pp.47-68</text:span></text:p>
              <text:p text:style-name="Normal"><text:span>Article dans une revue</text:span></text:p>
              <text:p text:style-name="Normal"><text:a xlink:type="simple" xlink:href="https://hal.science/hal-03281715v1">hal-0328171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01ddeb" table:style-name="01ddeb">
          <table:table-column table:style-name="01ddeb.0"/>
          <table:table-row>
            <table:table-cell office:value-type="string">
              <text:p text:style-name="Normal"><text:a xlink:type="simple" xlink:href="https://shs.hal.science/halshs-04182530v1">E COMME ENREGISTRER/ÉCOUTER</text:a></text:p>
              <text:p text:style-name="Normal"><text:a xlink:type="simple" xlink:href="https://hal.science/search/index/?q=*&amp;authFullName_s=Sandra Parvu">Sandra Parvu</text:a><text:span>,</text:span><text:a xlink:type="simple" xlink:href="https://hal.science/search/index/?q=*&amp;authFullName_s=Alice Sotgia">Alice Sotgia</text:a></text:p>
              <text:p text:style-name="Normal"><text:span>BOA, 2022, Abécédaire de transformation urbaine, 9782493026026</text:span></text:p>
              <text:p text:style-name="Normal"><text:span>Ouvrages</text:span></text:p>
              <text:p text:style-name="Normal"><text:a xlink:type="simple" xlink:href="https://shs.hal.science/halshs-04182530v1">halshs-041825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8303v1">Représenter la transformation : ou comment saisir les espaces-temps habités</text:a></text:p>
              <text:p text:style-name="Normal"><text:a xlink:type="simple" xlink:href="https://hal.science/search/index/?q=*&amp;authFullName_s=Bonzani Stéphane">Bonzani Stéphane</text:a><text:span>,</text:span><text:a xlink:type="simple" xlink:href="https://hal.science/search/index/?q=*&amp;authFullName_s=Guez Alain">Guez Alain</text:a><text:span>,</text:span><text:a xlink:type="simple" xlink:href="https://hal.science/search/index/?q=*&amp;authFullName_s=D’arienzo Roberto">D’arienzo Roberto</text:a><text:span>,</text:span><text:a xlink:type="simple" xlink:href="https://hal.science/search/index/?q=*&amp;authFullName_s=Figueroa Paola">Figueroa Paola</text:a><text:span>,</text:span><text:a xlink:type="simple" xlink:href="https://hal.science/search/index/?q=*&amp;authFullName_s=Kiourtsoglou Elisavet">Kiourtsoglou Elisavet</text:a><text:span>et al.</text:span></text:p>
              <text:p text:style-name="Normal"><text:span>Bonzani, Stéphane; Guez, Alain.<text:s/></text:span><text:a xlink:type="simple" xlink:href="https://www.loeildorenligne.com/product-page/repr%C3%A9senter-la-transformation">L'Oeil d'Or</text:a><text:span>, 2019, 978-2-913661-98-1</text:span></text:p>
              <text:p text:style-name="Normal"><text:span>Ouvrages</text:span></text:p>
              <text:p text:style-name="Normal"><text:a xlink:type="simple" xlink:href="https://uca.hal.science/hal-03528303v1">hal-0352830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e775e" table:style-name="2e775e">
          <table:table-column table:style-name="2e775e.0"/>
          <table:table-row>
            <table:table-cell office:value-type="string">
              <text:p text:style-name="Normal"><text:a xlink:type="simple" xlink:href="https://hal.science/hal-04993999v1">Le Pouvoir de la description. Approches paysagistes à la frontière franco-luxembourgeoise</text:a></text:p>
              <text:p text:style-name="Normal"><text:a xlink:type="simple" xlink:href="https://hal.science/search/index/?q=*&amp;authFullName_s=Sandra Parvu">Sandra Parvu</text:a></text:p>
              <text:p text:style-name="Normal"><text:span>Editions de l'Université de Lorraine.<text:s/></text:span><text:span>Habiter la métropole agri-urbaine. Projets et réflexions à l'horizon 2050</text:span><text:span>, 2024, 3074-2277</text:span></text:p>
              <text:p text:style-name="Normal"><text:span>Chapitre d'ouvrage</text:span></text:p>
              <text:p text:style-name="Normal"><text:a xlink:type="simple" xlink:href="https://hal.science/hal-04993999v1">hal-049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75v1">Oh, but This isn't Architecture!&amp;quot; : the Paradoxical Heritage of French Public Housing</text:a></text:p>
              <text:p text:style-name="Normal"><text:a xlink:type="simple" xlink:href="https://hal.science/search/index/?q=*&amp;authFullName_s=Sandra Parvu">Sandra Parvu</text:a><text:span>,</text:span><text:a xlink:type="simple" xlink:href="https://hal.science/search/index/?q=*&amp;authFullName_s=Alice Sotgia">Alice Sotgia</text:a></text:p>
              <text:p text:style-name="Normal"><text:span>Can Bilsen, Juliana Maxim.<text:s/></text:span><text:span>Architecture and the Housing Question</text:span><text:span>, Routledge, 2022</text:span></text:p>
              <text:p text:style-name="Normal"><text:span>Chapitre d'ouvrage</text:span></text:p>
              <text:p text:style-name="Normal"><text:a xlink:type="simple" xlink:href="https://hal.science/hal-03852275v1">hal-038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26v1">Landscape as a Means of Questioning the Temporal Frames of Urban Planning</text:a></text:p>
              <text:p text:style-name="Normal"><text:a xlink:type="simple" xlink:href="https://hal.science/search/index/?q=*&amp;authFullName_s=Sandra Parvu">Sandra Parvu</text:a><text:span>,</text:span><text:a xlink:type="simple" xlink:href="https://hal.science/search/index/?q=*&amp;authFullName_s=Piero Zanini">Piero Zanini</text:a></text:p>
              <text:p text:style-name="Normal"><text:span>Tiergarten, Landscape of Transgression</text:span><text:span>, In press, 9783038600336</text:span></text:p>
              <text:p text:style-name="Normal"><text:span>Chapitre d'ouvrage</text:span></text:p>
              <text:p text:style-name="Normal"><text:a xlink:type="simple" xlink:href="https://hal.science/hal-01596626v1">hal-015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90v1">The Gestures of Drawing in Landscape Participatory Design</text:a></text:p>
              <text:p text:style-name="Normal"><text:a xlink:type="simple" xlink:href="https://hal.science/search/index/?q=*&amp;authFullName_s=Sandra Parvu">Sandra Parvu</text:a></text:p>
              <text:p text:style-name="Normal"><text:span>Cleup.<text:s/></text:span><text:span>Landscape as Mediator, Landscape as Commons. International Perspectives on Landscape Research</text:span><text:span>, , pp.183-196, 2015, 9788867872848</text:span></text:p>
              <text:p text:style-name="Normal"><text:span>Chapitre d'ouvrage</text:span></text:p>
              <text:p text:style-name="Normal"><text:a xlink:type="simple" xlink:href="https://hal.science/hal-01609590v1">hal-016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92v1">Introducere&amp;quot; et &amp;quot;Notele istorice</text:a></text:p>
              <text:p text:style-name="Normal"><text:a xlink:type="simple" xlink:href="https://hal.science/search/index/?q=*&amp;authFullName_s=Sandra Parvu">Sandra Parvu</text:a></text:p>
              <text:p text:style-name="Normal"><text:span><text:s/>Flusser Vilém, Gesturi</text:span><text:span>, Editions Aka, 2014</text:span></text:p>
              <text:p text:style-name="Normal"><text:span>Chapitre d'ouvrage</text:span></text:p>
              <text:p text:style-name="Normal"><text:a xlink:type="simple" xlink:href="https://hal.science/hal-01609592v1">hal-01609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Parvu</dc:title>
    <dc:subject/>
    <dc:description>CV</dc:description>
    <dc:creator/>
    <dc:date>2026-05-20T17:30:24.000</dc:date>
    <meta:generator>PHPWord</meta:generator>
    <meta:initial-creator>CCSD</meta:initial-creator>
    <meta:creation-date>2026-05-20T17:30:24.000</meta:creation-date>
    <meta:keyword/>
    <meta:user-defined meta:name="Category"/>
    <meta:user-defined meta:name="Company"/>
    <meta:user-defined meta:name="Manager"/>
  </office:meta>
</office:document-meta>
</file>