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0f7d" style:family="table">
      <style:table-properties style:rel-width="100" table:align="center"/>
    </style:style>
    <style:style style:name="ef0f7d.0" style:family="table-column">
      <style:table-column-properties style:column-width="0.00cm"/>
    </style:style>
    <style:style style:name="1a7903" style:family="table">
      <style:table-properties style:rel-width="100" table:align="center"/>
    </style:style>
    <style:style style:name="1a7903.0" style:family="table-column">
      <style:table-column-properties style:column-width="0.00cm"/>
    </style:style>
    <style:style style:name="990000" style:family="table">
      <style:table-properties style:rel-width="100" table:align="center"/>
    </style:style>
    <style:style style:name="990000.0" style:family="table-column">
      <style:table-column-properties style:column-width="0.00cm"/>
    </style:style>
    <style:style style:name="8a29c6" style:family="table">
      <style:table-properties style:rel-width="100" table:align="center"/>
    </style:style>
    <style:style style:name="8a29c6.0" style:family="table-column">
      <style:table-column-properties style:column-width="0.00cm"/>
    </style:style>
    <style:style style:name="be055e" style:family="table">
      <style:table-properties style:rel-width="100" table:align="center"/>
    </style:style>
    <style:style style:name="be055e.0" style:family="table-column">
      <style:table-column-properties style:column-width="0.00cm"/>
    </style:style>
    <style:style style:name="0391d5" style:family="table">
      <style:table-properties style:rel-width="100" table:align="center"/>
    </style:style>
    <style:style style:name="0391d5.0" style:family="table-column">
      <style:table-column-properties style:column-width="0.00cm"/>
    </style:style>
    <style:style style:name="cb509f" style:family="table">
      <style:table-properties style:rel-width="100" table:align="center"/>
    </style:style>
    <style:style style:name="cb509f.0" style:family="table-column">
      <style:table-column-properties style:column-width="0.00cm"/>
    </style:style>
    <style:style style:name="2ac6af" style:family="table">
      <style:table-properties style:rel-width="100" table:align="center"/>
    </style:style>
    <style:style style:name="2ac6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Péré-Noguè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a-pere-nogues">sandra-pere-nog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76-3705">0000-0002-4776-37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0962621">1109626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sse de conférence en histoire grecque d'Occident</text:span></text:p>
        <text:p text:style-name="P16"><text:span text:style-name="T8">Département Histoire</text:span></text:p>
        <text:p text:style-name="P18"><text:a xlink:type="simple" xlink:href="https://traces.univ-tlse2.fr/accueil/navigation/la-recherche/rhadamante-recherches-en-histoire-et-archeologie-des-ages-des-metaux-et-de-l-antiquite-en-europe/pere-nogues-sandra-49438.kjsp?RH=1538396683320">TRACES UMR 5608 (équipe Rhadamante)</text:a></text:p>
        <text:p text:style-name="P19"><text:span text:style-name="T9">Université Toulouse 2 Jean Jaurès</text:span></text:p>
        <text:p text:style-name="P21"><text:span text:style-name="T10">Domaines de recherche: Monde grec occidental (Sicile, Italie du Sud et Gaule); Protohistoire; histoire de l'archéologie et archives; genre et sociétés anciennes</text:span></text:p>
        <text:p text:style-name="P23"><text:span text:style-name="T11">Blogs scientifiques:</text:span></text:p>
        <text:p text:style-name="P25"><text:a xlink:type="simple" xlink:href="https://chaat.hypotheses.org/">Cahiers d'histoire ancienne et d'archéologie de Toulouse (CHAAT)</text:a></text:p>
        <text:p text:style-name="P26"><text:a xlink:type="simple" xlink:href="https://epmp.huma-num.fr">Encyclopédie de la Protohistoire et de l'Antiquité entre le Massif central et les Pyrénées (EPMP)</text:a></text:p>
        <text:p text:style-name="P27"><text:a xlink:type="simple" xlink:href="https://eurykleia.hypotheses.org/">Eurykleia</text:a></text:p>
        <text:p text:style-name="P28"/>
        <text:p text:style-name="Heading2"><text:span text:style-name="T12">Publications</text:span></text:p>
        <text:p text:style-name="P30"/>
        <text:p text:style-name="P31"/>
        <text:p text:style-name="Heading2"><text:span text:style-name="T13">Article dans une revue (22)</text:span></text:p>
        <text:p text:style-name="P33"/>
        <table:table table:name="ef0f7d" table:style-name="ef0f7d">
          <table:table-column table:style-name="ef0f7d.0"/>
          <table:table-row>
            <table:table-cell office:value-type="string">
              <text:p text:style-name="Normal"><text:a xlink:type="simple" xlink:href="https://hal.science/hal-03702631v1">Entretien avec Pauline Schmitt Pantel et Stella Georgoudi</text:a></text:p>
              <text:p text:style-name="Normal"><text:a xlink:type="simple" xlink:href="https://hal.science/search/index/?q=*&amp;authFullName_s=Sandra Boehringer">Sandra Boehringer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Violaine Sebillotte Cuchet">Violaine Sebillotte Cuchet</text:a></text:p>
              <text:p text:style-name="Normal"><text:span>Mètis. Anthropologie des mondes grecs anciens</text:span><text:span>, 2020, N.S.18, pp.137-148.<text:s/></text:span><text:a xlink:type="simple" xlink:href="https://dx.doi.org/10.4000/books.editionsehess.29977">⟨10.4000/books.editionsehess.29977⟩</text:a></text:p>
              <text:p text:style-name="Normal"><text:span>Article dans une revue</text:span></text:p>
              <text:p text:style-name="Normal"><text:a xlink:type="simple" xlink:href="https://hal.science/hal-03702631v1">hal-0370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16v1">The Eurykleia Database</text:a></text:p>
              <text:p text:style-name="Normal"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Sandra Boehringer">Sandra Boehringer</text:a></text:p>
              <text:p text:style-name="Normal"><text:span>Mètis. Anthropologie des mondes grecs anciens</text:span><text:span>, 2020, N.S.18,<text:s/></text:span><text:a xlink:type="simple" xlink:href="https://dx.doi.org/10.4000/books.editionsehess.30314">⟨10.4000/books.editionsehess.30314⟩</text:a></text:p>
              <text:p text:style-name="Normal"><text:span>Article dans une revue</text:span></text:p>
              <text:p text:style-name="Normal"><text:a xlink:type="simple" xlink:href="https://hal.science/hal-03702116v1">hal-0370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50v1">La base de données Eurykleia. Un outil au service d’une histoire mixte de l’Antiquité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Sandra Boehringer">Sandra Boehringer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Violaine Sebillotte Cuchet">Violaine Sebillotte Cuchet</text:a></text:p>
              <text:p text:style-name="Normal"><text:span>Mètis. Anthropologie des mondes grecs anciens</text:span><text:span>, 2020</text:span></text:p>
              <text:p text:style-name="Normal"><text:span>Article dans une revue</text:span></text:p>
              <text:p text:style-name="Normal"><text:a xlink:type="simple" xlink:href="https://hal.science/hal-03104250v1">hal-031042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754368v1">Conclusions et perspectives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Pallas. Revue d'études antiques</text:span><text:span>, 2019, 109, pp.291-296.<text:s/></text:span><text:a xlink:type="simple" xlink:href="https://dx.doi.org/10.4000/pallas.16996">⟨10.4000/pallas.16996⟩</text:a></text:p>
              <text:p text:style-name="Normal"><text:span>Article dans une revue</text:span></text:p>
              <text:p text:style-name="Normal"><text:a xlink:type="simple" xlink:href="https://univ-tlse2.hal.science/hal-03754368v1">hal-037543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754357v1">Introduzione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Stefania de Vido">Stefania de Vido</text:a></text:p>
              <text:p text:style-name="Normal"><text:span>Pallas. Revue d'études antiques</text:span><text:span>, 2019, 109, pp.131-132.<text:s/></text:span><text:a xlink:type="simple" xlink:href="https://dx.doi.org/10.4000/pallas.16627">⟨10.4000/pallas.16627⟩</text:a></text:p>
              <text:p text:style-name="Normal"><text:span>Article dans une revue</text:span></text:p>
              <text:p text:style-name="Normal"><text:a xlink:type="simple" xlink:href="https://univ-tlse2.hal.science/hal-03754357v1">hal-03754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6380v1">Sur les traces de Philistis, « reine » de Syracuse : quelques réflexions sur la visibilité des femmes dans les sources monétaires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Archimède : archéologie et histoire ancienne</text:span><text:span>, 2018, Archimède n°5. Archéologie et histoire ancienne, 5, pp.154-164.<text:s/></text:span><text:a xlink:type="simple" xlink:href="https://dx.doi.org/10.47245/archimede.0005.act.06">⟨10.47245/archimede.0005.act.06⟩</text:a></text:p>
              <text:p text:style-name="Normal"><text:span>Article dans une revue</text:span></text:p>
              <text:p text:style-name="Normal"><text:a xlink:type="simple" xlink:href="https://shs.hal.science/halshs-01826380v1">halshs-018263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6847v1">La Sicilia de Agatocles a Pirro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Desperta Ferro : antigua y medieval</text:span><text:span>, 2018, Pirro (II) El ocaso de un aventuro, 51, pp.6-11</text:span></text:p>
              <text:p text:style-name="Normal"><text:span>Article dans une revue</text:span></text:p>
              <text:p text:style-name="Normal"><text:a xlink:type="simple" xlink:href="https://univ-tlse2.hal.science/hal-01986847v1">hal-019868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6836v1">Des familles au cœur du pouvoir : les dynasties syracusaines entre le Ve et le IIIe siècle avant J.-C.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Pallas. Revue d'études antiques</text:span><text:span>, 2017, HS 02, pp.139-152</text:span></text:p>
              <text:p text:style-name="Normal"><text:span>Article dans une revue</text:span></text:p>
              <text:p text:style-name="Normal"><text:a xlink:type="simple" xlink:href="https://univ-tlse2.hal.science/hal-01986836v1">hal-019868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6846v1">Emile Cartailhac et la Société des lettres, sciences et arts de l'Aveyron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Études aveyronnaises</text:span><text:span>, 2016, pp.357-372</text:span></text:p>
              <text:p text:style-name="Normal"><text:span>Article dans une revue</text:span></text:p>
              <text:p text:style-name="Normal"><text:a xlink:type="simple" xlink:href="https://univ-tlse2.hal.science/hal-01986846v1">hal-019868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6824v1">De Roanne à Madrid, une collaboration scientifique et amicale : Joseph Déchelette et le marquis de Cerralbo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Estuco</text:span><text:span>, 2016, 1, pp.120-143</text:span></text:p>
              <text:p text:style-name="Normal"><text:span>Article dans une revue</text:span></text:p>
              <text:p text:style-name="Normal"><text:a xlink:type="simple" xlink:href="https://univ-tlse2.hal.science/hal-01986824v1">hal-019868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6826v1">Celles qui avaient un nom. Eurykléia ou comment rendre les femmes visibles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Sandra Boehringer">Sandra Boehringer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Violaine Sebillotte Cuchet">Violaine Sebillotte Cuchet</text:a></text:p>
              <text:p text:style-name="Normal"><text:span>Pallas. Revue d'études antiques</text:span><text:span>, 2015, 99, pp.11-19.<text:s/></text:span><text:a xlink:type="simple" xlink:href="https://dx.doi.org/10.4000/pallas.2974">⟨10.4000/pallas.2974⟩</text:a></text:p>
              <text:p text:style-name="Normal"><text:span>Article dans une revue</text:span></text:p>
              <text:p text:style-name="Normal"><text:a xlink:type="simple" xlink:href="https://univ-tlse2.hal.science/hal-01986826v1">hal-019868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6831v1">Compte rendu de C. Ampolo (a cura di), Sicilia occidentale. Studi, rassegne, ricerche, Edizioni della Normale, Pise, 2012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Revue des études anciennes</text:span><text:span>, 2015, pp.214-21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1986831v1">hal-019868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9949v1">Le genre à l’épreuve des sources littéraires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Les Nouvelles de l'archéologie</text:span><text:span>, 2015, 140, pp.41-45</text:span></text:p>
              <text:p text:style-name="Normal"><text:span>Article dans une revue</text:span></text:p>
              <text:p text:style-name="Normal"><text:a xlink:type="simple" xlink:href="https://univ-tlse2.hal.science/hal-01969949v1">hal-019699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06088v1">Chiomara, Camma et autres princesses ... Une histoire des femmes dans les sociétés &amp;quot;celtiques&amp;quot; est-elle possible?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Pallas. Revue d'études antiques</text:span><text:span>, 2012, L'Antiquité en partage. Itinéraires d'histoire et d'archéologie, 90, pp.159-176</text:span></text:p>
              <text:p text:style-name="Normal"><text:span>Article dans une revue</text:span></text:p>
              <text:p text:style-name="Normal"><text:a xlink:type="simple" xlink:href="https://univ-tlse2.hal.science/hal-02106088v1">hal-0210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85v1">PCR « Archives et correspondance de Joseph Déchelette (bibliothèque du musée de Roanne) : inventaire, base de données et analyse des réseaux de correspondants d’un archéologue »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Bulletin de l'Association française pour l'étude de l'âge du Fer</text:span><text:span>, 2011, 29, pp.67-68</text:span></text:p>
              <text:p text:style-name="Normal"><text:span>Article dans une revue</text:span></text:p>
              <text:p text:style-name="Normal"><text:a xlink:type="simple" xlink:href="https://hal.science/hal-02390885v1">hal-0239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7196v1">Joseph Déchelette au Congrès de Genève (1912) : réseaux et reconnaissance scientifiqu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Histoire et patrimoine de Roanne et sa région</text:span><text:span>, 2011, 17, pp.73-105</text:span></text:p>
              <text:p text:style-name="Normal"><text:span>Article dans une revue</text:span></text:p>
              <text:p text:style-name="Normal"><text:a xlink:type="simple" xlink:href="https://shs.hal.science/halshs-00857196v1">halshs-00857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550v1">Étude préliminaire sur les réseaux de correspondants européens de Joseph Déchelett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Anabases - Traditions et réceptions de l’Antiquité</text:span><text:span>, 2009, 9, pp.205-220</text:span></text:p>
              <text:p text:style-name="Normal"><text:span>Article dans une revue</text:span></text:p>
              <text:p text:style-name="Normal"><text:a xlink:type="simple" xlink:href="https://shs.hal.science/halshs-00694550v1">halshs-0069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541v1">Recherches autour des &amp;quot; marqueurs funéraires &amp;quot; à travers l'exemple de quelques sépultures féminines de la nécropole du Fusco (Syracuse)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Pallas. Revue d'études antiques</text:span><text:span>, 2008, 76, pp.151-171</text:span></text:p>
              <text:p text:style-name="Normal"><text:span>Article dans une revue</text:span></text:p>
              <text:p text:style-name="Normal"><text:a xlink:type="simple" xlink:href="https://shs.hal.science/halshs-00786541v1">halshs-00786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303v1">Quoi de neuf sur la guerre ?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Sandra Péré-Noguès">Sandra Péré-Noguès</text:a></text:p>
              <text:p text:style-name="Normal"><text:span>Pallas. Revue d'études antiques</text:span><text:span>, 2005, 67, pp.379-399</text:span></text:p>
              <text:p text:style-name="Normal"><text:span>Article dans une revue</text:span></text:p>
              <text:p text:style-name="Normal"><text:a xlink:type="simple" xlink:href="https://shs.hal.science/halshs-00079303v1">halshs-0007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543v1">Des mercenaires aux origines de &amp;quot;l'insurrection libyque&amp;quot; (241-238): pour une relecture de Polyb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Pallas. Revue d'études antiques</text:span><text:span>, 2001, 56, pp.71-79</text:span></text:p>
              <text:p text:style-name="Normal"><text:span>Article dans une revue</text:span></text:p>
              <text:p text:style-name="Normal"><text:a xlink:type="simple" xlink:href="https://shs.hal.science/halshs-00781543v1">halshs-00781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616v1">Autour des legiones Cannenses (2)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Pallas. Revue d'études antiques</text:span><text:span>, 1998, 48, pp.225-232</text:span></text:p>
              <text:p text:style-name="Normal"><text:span>Article dans une revue</text:span></text:p>
              <text:p text:style-name="Normal"><text:a xlink:type="simple" xlink:href="https://shs.hal.science/halshs-00781616v1">halshs-00781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611v1">Note sur les legiones Cannenses: soldats oubliés de la seconde guerre punique?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Pallas. Revue d'études antiques</text:span><text:span>, 1997, 46, pp.121-130</text:span></text:p>
              <text:p text:style-name="Normal"><text:span>Article dans une revue</text:span></text:p>
              <text:p text:style-name="Normal"><text:a xlink:type="simple" xlink:href="https://shs.hal.science/halshs-00781611v1">halshs-00781611v1</text:a></text:p>
            </table:table-cell>
          </table:table-row>
        </table:table>
        <text:p text:style-name="P34"/>
        <text:p text:style-name="Heading2"><text:span text:style-name="T14">Communication dans un congrès (4)</text:span></text:p>
        <text:p text:style-name="P36"/>
        <table:table table:name="1a7903" table:style-name="1a7903">
          <table:table-column table:style-name="1a7903.0"/>
          <table:table-row>
            <table:table-cell office:value-type="string">
              <text:p text:style-name="Normal"><text:a xlink:type="simple" xlink:href="https://univ-tlse2.hal.science/hal-04014716v1">De l'hospitalité en territoire &amp;quot;barbare&amp;quot;: pistes de réflexion autour d'une pratique celtique peu connu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Hospitalité et régulation de l'altérité dans l'Antiquité méditerranéenne</text:span><text:span>, Sep 2018, Lyon, France. pp.51-59</text:span></text:p>
              <text:p text:style-name="Normal"><text:span>Communication dans un congrès</text:span></text:p>
              <text:p text:style-name="Normal"><text:a xlink:type="simple" xlink:href="https://univ-tlse2.hal.science/hal-04014716v1">hal-040147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4064v1">Citoyenneté et mercenariat en Sicile du Ve au IIIe siècle avant J.-C.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Söldner und Berufssoldaten in der griechischen Welt. Soziale und politische Gestaltungsräume</text:span><text:span>, Patrick Sänger; Sandra Scheuble-Reiter, 2016, Halle (Saale), Allemagne. pp.75-88</text:span></text:p>
              <text:p text:style-name="Normal"><text:span>Communication dans un congrès</text:span></text:p>
              <text:p text:style-name="Normal"><text:a xlink:type="simple" xlink:href="https://univ-tlse2.hal.science/hal-04294064v1">hal-042940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14725v1">Citoyenneté et mercenariat en Sicile du Ve au IIIe siècle avant J.-C.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Söldner und Berufssoldaten in der griechischen Welt. Soziale und politische Gestaltungsraüme</text:span><text:span>, 2016, Halle, Allemagne. pp.75-88</text:span></text:p>
              <text:p text:style-name="Normal"><text:span>Communication dans un congrès</text:span></text:p>
              <text:p text:style-name="Normal"><text:a xlink:type="simple" xlink:href="https://univ-tlse2.hal.science/hal-04014725v1">hal-040147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9945v1">Le réseau européen de Joseph Déchelette au cœur d’une archéologie protohistoriqu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Actes du 140ème Congrès du CTHS</text:span><text:span>, Apr 2015, Reims, France. pp.271-280</text:span></text:p>
              <text:p text:style-name="Normal"><text:span>Communication dans un congrès</text:span></text:p>
              <text:p text:style-name="Normal"><text:a xlink:type="simple" xlink:href="https://univ-tlse2.hal.science/hal-01969945v1">hal-01969945v1</text:a></text:p>
            </table:table-cell>
          </table:table-row>
        </table:table>
        <text:p text:style-name="P37"/>
        <text:p text:style-name="Heading2"><text:span text:style-name="T15">Ouvrages (6)</text:span></text:p>
        <text:p text:style-name="P39"/>
        <table:table table:name="990000" table:style-name="990000">
          <table:table-column table:style-name="990000.0"/>
          <table:table-row>
            <table:table-cell office:value-type="string">
              <text:p text:style-name="Normal"><text:a xlink:type="simple" xlink:href="https://hal.science/hal-03104263v1">Des femmes qui comptent. Genre et participation sociale en Grèce et à Rome, Mètis N.S.18.</text:a></text:p>
              <text:p text:style-name="Normal"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Sandra Boehringer">Sandra Boehringer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Sandra Péré-Noguès">Sandra Péré-Noguè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104263v1">hal-031042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3215v1">La construction d'une archéologie européenne (1865-1914). Colloque en hommage à Joseph Déchelett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a xlink:type="simple" xlink:href="https://www.editions-mergoil.com/fr/archives-histoire-de-l-archeologie/208-la-construction-dune-archeologie-europeenne-9782355180927.html">Editions Mergoil</text:a><text:span>, 364 p., 2019, Archives et histoire de l'archéologie, 978-2-35518-092-7</text:span></text:p>
              <text:p text:style-name="Normal"><text:span>Ouvrages</text:span></text:p>
              <text:p text:style-name="Normal"><text:a xlink:type="simple" xlink:href="https://univ-tlse2.hal.science/hal-02013215v1">hal-02013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0727v1">Joseph Déchelette. Un précurseur de l'archéologie européenn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Actes Sud, 2014, 978-2-87772-569-9</text:span></text:p>
              <text:p text:style-name="Normal"><text:span>Ouvrages</text:span></text:p>
              <text:p text:style-name="Normal"><text:a xlink:type="simple" xlink:href="https://shs.hal.science/halshs-01170727v1">halshs-011707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5797v1">La sociabilité savante à l’époque de Joseph Déchelette : structures, usages et pratiques IIIe Journée du PCR « Archives et correspondance de Joseph Déchelette » (Montbrison 4 novembre 2011)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univ-tlse2.hal.science/hal-02095797v1">hal-02095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316v1">Regards sur l'archéologie dans la Loire</text:a></text:p>
              <text:p text:style-name="Normal"><text:a xlink:type="simple" xlink:href="https://hal.science/search/index/?q=*&amp;authFullName_s=Vincent Georges">Vincent Georges</text:a><text:span>,</text:span><text:a xlink:type="simple" xlink:href="https://hal.science/search/index/?q=*&amp;authFullName_s=Bernard Grosbellet">Bernard Grosbellet</text:a><text:span>,</text:span><text:a xlink:type="simple" xlink:href="https://hal.science/search/index/?q=*&amp;authFullName_s=A. Journaix">A. Journaix</text:a><text:span>,</text:span><text:a xlink:type="simple" xlink:href="https://hal.science/search/index/?q=*&amp;authFullName_s=Sandra Péré-Noguès">Sandra Péré-Noguès</text:a></text:p>
              <text:p text:style-name="Normal"><text:span>Thoba's éditions, 190 p., 2011</text:span></text:p>
              <text:p text:style-name="Normal"><text:span>Ouvrages</text:span></text:p>
              <text:p text:style-name="Normal"><text:a xlink:type="simple" xlink:href="https://shs.hal.science/halshs-00584316v1">halshs-0058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38v1">Alleanze e parentele. Le « affinità elettive » nella storiografia sulla Sicilia antica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Daniela Bonanno">Daniela Bonanno</text:a><text:span>,</text:span><text:a xlink:type="simple" xlink:href="https://hal.science/search/index/?q=*&amp;authFullName_s=Nicola Cusumano">Nicola Cusumano</text:a><text:span>,</text:span><text:a xlink:type="simple" xlink:href="https://hal.science/search/index/?q=*&amp;authFullName_s=Sandra Péré-Noguès">Sandra Péré-Noguès</text:a></text:p>
              <text:p text:style-name="Normal"><text:span>Daniela Bonanno; Corinne Bonnet; Nicola Cusumano; Sandra Péré-Noguès. Salvatore Sciascia Editore, 232 p., 2010, 978-88-8241-375-0</text:span></text:p>
              <text:p text:style-name="Normal"><text:span>Ouvrages</text:span></text:p>
              <text:p text:style-name="Normal"><text:a xlink:type="simple" xlink:href="https://hal.science/hal-01864538v1">hal-01864538v1</text:a></text:p>
            </table:table-cell>
          </table:table-row>
        </table:table>
        <text:p text:style-name="P40"/>
        <text:p text:style-name="Heading2"><text:span text:style-name="T16">Chapitre d'ouvrage (27)</text:span></text:p>
        <text:p text:style-name="P42"/>
        <table:table table:name="8a29c6" table:style-name="8a29c6">
          <table:table-column table:style-name="8a29c6.0"/>
          <table:table-row>
            <table:table-cell office:value-type="string">
              <text:p text:style-name="Normal"><text:a xlink:type="simple" xlink:href="https://hal.science/hal-04648429v1">Quelle place pour les femmes dans l’archéologie préhistorique et protohistorique en France et à l’étranger, de la Belle Époque à l’entre-deux-guerres ?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Hiatus, lacunes et absences : identifier et interpréter les vides archéologiques, Actes du 29e Congrès préhistorique de France, 31 mai-4 juin 2021, Toulouse</text:span><text:span>, Session Où sont les femmes ? Archéologie du genre dans la Préhistoire et la Protohistoire : la France à l’écart des gender studies ?, Société préhistorique française, pp.39-46, 2024</text:span></text:p>
              <text:p text:style-name="Normal"><text:span>Chapitre d'ouvrage</text:span></text:p>
              <text:p text:style-name="Normal"><text:a xlink:type="simple" xlink:href="https://hal.science/hal-04648429v1">hal-046484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8339v1">Deux femmes dans la tourmente des guerres civiles (Sicile, IVe siècle av. J.-C.)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Sophie Lalanne.<text:s/></text:span><text:span>Une histoire des femmes en Europe (des grottes aux Lumières)</text:span><text:span>, Armand Colin, pp.449-451, 2024, 978-2-200-63653-1</text:span></text:p>
              <text:p text:style-name="Normal"><text:span>Chapitre d'ouvrage</text:span></text:p>
              <text:p text:style-name="Normal"><text:a xlink:type="simple" xlink:href="https://univ-tlse2.hal.science/hal-04858339v1">hal-048583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8338v1">Philistis de Syracuse: une reine sans histoire? (Sicile, IIIe siècle av. J.-C.)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Sophie Lalanne.<text:s/></text:span><text:span>Une histoire des femmes en Europe (des grottes aux Lumières)</text:span><text:span>, Armand Colin, pp.24-26, 2024, 978-2-200-63653-1</text:span></text:p>
              <text:p text:style-name="Normal"><text:span>Chapitre d'ouvrage</text:span></text:p>
              <text:p text:style-name="Normal"><text:a xlink:type="simple" xlink:href="https://univ-tlse2.hal.science/hal-04858338v1">hal-048583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8333v1">Circulations au féminin : d’invisibles voyageuses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Sophie Lalanne.<text:s/></text:span><text:span>Une histoire des femmes en Europe (des grottes aux Lumières)</text:span><text:span>, Armand Colin, pp.87-88, 2024, 978-2-200-63653-1</text:span></text:p>
              <text:p text:style-name="Normal"><text:span>Chapitre d'ouvrage</text:span></text:p>
              <text:p text:style-name="Normal"><text:a xlink:type="simple" xlink:href="https://univ-tlse2.hal.science/hal-04858333v1">hal-048583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8340v1">En bikini sur une plage préhistorique (Europe, Préhistoire)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Sophie Lalanne.<text:s/></text:span><text:span>Une histoire des femmes en Europe (des grottes aux Lumières)</text:span><text:span>, Armand Colin, pp.520-522, 2024, 978-2-200-63653-1</text:span></text:p>
              <text:p text:style-name="Normal"><text:span>Chapitre d'ouvrage</text:span></text:p>
              <text:p text:style-name="Normal"><text:a xlink:type="simple" xlink:href="https://univ-tlse2.hal.science/hal-04858340v1">hal-048583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8336v1">Une femme à l'origine de Massalia (France, 600 av. J.-C.)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Sophie Lalanne.<text:s/></text:span><text:span>Une histoire des femmes en Europe (des grottes aux Lumières)</text:span><text:span>, Armand Colin, pp.93-95, 2024, 978-2-200-63653-1</text:span></text:p>
              <text:p text:style-name="Normal"><text:span>Chapitre d'ouvrage</text:span></text:p>
              <text:p text:style-name="Normal"><text:a xlink:type="simple" xlink:href="https://univ-tlse2.hal.science/hal-04858336v1">hal-048583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32176v1">Tarpeia ou le goût de l’or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Emmanuelle Meunier; Jean-Marc Fabre; Eneko Hiriart; Stéphane Mauné.<text:s/></text:span><text:span>Mines et métallurgies anciennes. Mélanges en l’honneur de Béatrice Cauuet</text:span><text:span>, Presses Universitaires de Bordeaux, pp.141-146, 2023</text:span></text:p>
              <text:p text:style-name="Normal"><text:span>Chapitre d'ouvrage</text:span></text:p>
              <text:p text:style-name="Normal"><text:a xlink:type="simple" xlink:href="https://univ-tlse2.hal.science/hal-04232176v1">hal-042321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4069v1">L'expérience aux Baléares de l'archéologue et photographe Émile Cartailhac. Du voyage à la publication scientifique</text:a></text:p>
              <text:p text:style-name="Normal"><text:a xlink:type="simple" xlink:href="https://hal.science/search/index/?q=*&amp;authFullName_s=Marc Comelongue">Marc Comelongue</text:a><text:span>,</text:span><text:a xlink:type="simple" xlink:href="https://hal.science/search/index/?q=*&amp;authFullName_s=Sébastien Dubois">Sébastien Dubois</text:a><text:span>,</text:span><text:a xlink:type="simple" xlink:href="https://hal.science/search/index/?q=*&amp;authFullName_s=Sandra Péré-Noguès">Sandra Péré-Noguès</text:a></text:p>
              <text:p text:style-name="Normal"><text:span>Delphine Acolat; Yvan Maligorne.<text:s/></text:span><text:span>Ruines méditerranéennes et photographies anciennes</text:span><text:span>, Presses universitaires de Rennes, pp.143-150, 2023, 978-2-7535-9457-9</text:span></text:p>
              <text:p text:style-name="Normal"><text:span>Chapitre d'ouvrage</text:span></text:p>
              <text:p text:style-name="Normal"><text:a xlink:type="simple" xlink:href="https://univ-tlse2.hal.science/hal-04294069v1">hal-04294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782v1">Genre et éducation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Sylvie Chaperon; Adeline Grand-Clément; Sylvie Mouysset.<text:s/></text:span><text:span>Histoire des femmes et du genre. Historiographie, sources et méthodes</text:span><text:span>, Armand Colin, pp.141-146, 2022, 978-2-200-63404-9</text:span></text:p>
              <text:p text:style-name="Normal"><text:span>Chapitre d'ouvrage</text:span></text:p>
              <text:p text:style-name="Normal"><text:a xlink:type="simple" xlink:href="https://shs.hal.science/halshs-04013782v1">halshs-04013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635v1">Tolosa à la fin de l’âge du Fer : une cité cosmopolite ?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Sandra Péré-Noguès">Sandra Péré-Noguès</text:a></text:p>
              <text:p text:style-name="Normal"><text:span>Guy Astoul; Jean Le Pottier; Jean-Luc Nespoulous; Georges Passerat; Jack Thomas.<text:s/></text:span><text:span>Migrants et migrations dans le Midi, des origines à nos jours</text:span><text:span>, Fédération historique de la région Occitanie, 2022, 9782951482388</text:span></text:p>
              <text:p text:style-name="Normal"><text:span>Chapitre d'ouvrage</text:span></text:p>
              <text:p text:style-name="Normal"><text:a xlink:type="simple" xlink:href="https://shs.hal.science/halshs-03903635v1">halshs-03903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752v1">Pour une archéologie du genre: histoire antique et médiéval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Sylvie Chaperon; Adeline Grand-Clément; Sylvie Mouysset.<text:s/></text:span><text:span>Histoire des femmes et du genre. Historiographie, sources et méthodes</text:span><text:span>, Armand Colin, pp.15-28, 2022, 978-2-200-63404-9</text:span></text:p>
              <text:p text:style-name="Normal"><text:span>Chapitre d'ouvrage</text:span></text:p>
              <text:p text:style-name="Normal"><text:a xlink:type="simple" xlink:href="https://shs.hal.science/halshs-04013752v1">halshs-0401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77v1">La grotte du Mas d’Azil : un objet patrimonial en (re)construction</text:a></text:p>
              <text:p text:style-name="Normal"><text:a xlink:type="simple" xlink:href="https://hal.science/search/index/?q=*&amp;authFullName_s=Alice Gallois">Alice Gallois</text:a><text:span>,</text:span><text:a xlink:type="simple" xlink:href="https://hal.science/search/index/?q=*&amp;authFullName_s=Sébastien Dubois">Sébastien Dubois</text:a><text:span>,</text:span><text:a xlink:type="simple" xlink:href="https://hal.science/search/index/?q=*&amp;authFullName_s=Sandra Péré-Noguès">Sandra Péré-Noguès</text:a></text:p>
              <text:p text:style-name="Normal"><text:span>Presses Universitaires du Midi.<text:s/></text:span><text:span>Des patrimoines en action : Mise en mémoire des activités scientifiques (1880-2016)</text:span><text:span>, 2020, 978-2-8107-0669-3</text:span></text:p>
              <text:p text:style-name="Normal"><text:span>Chapitre d'ouvrage</text:span></text:p>
              <text:p text:style-name="Normal"><text:a xlink:type="simple" xlink:href="https://hal.science/hal-04621977v1">hal-04621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2053v1">Penser le « monde celtique » au début du XX&amp;lt;sup&amp;gt;e&amp;lt;/sup&amp;gt; siècle : l’expérience pragoise de Joseph Déchelett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Gilles Pierrevelcin; Jan Kysela; Stephan Fichtl.<text:s/></text:span><text:span>Unité et diversité du monde celtique. Actes du 42e colloque international de l’Association française pour l’étude de l’âge du Fer (Prague, 10-13 mai 2018)</text:span><text:span>, 42,<text:s/></text:span><text:a xlink:type="simple" xlink:href="http://www.afeaf.org/__colloques/fiche.asp?idModele=42&amp;amp;page=1&amp;amp;arbo=1">AFEAF</text:a><text:span>, pp.59-65, 2020, Collection AFEAF 2, 978-2-9567407-1-1</text:span></text:p>
              <text:p text:style-name="Normal"><text:span>Chapitre d'ouvrage</text:span></text:p>
              <text:p text:style-name="Normal"><text:a xlink:type="simple" xlink:href="https://shs.hal.science/halshs-03262053v1">halshs-032620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749973v1">Les « chroniques » dans les revues archéologiques : exploration d’un espace de diffusion des savoirs de 1873 à 1914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Écriture et transmission des savoirs de l’Antiquité à nos jours</text:span><text:span>, Éditions du Comité des travaux historiques et scientifiques, 2020,<text:s/></text:span><text:a xlink:type="simple" xlink:href="https://dx.doi.org/10.4000/books.cths.8256">⟨10.4000/books.cths.8256⟩</text:a></text:p>
              <text:p text:style-name="Normal"><text:span>Chapitre d'ouvrage</text:span></text:p>
              <text:p text:style-name="Normal"><text:a xlink:type="simple" xlink:href="https://univ-tlse2.hal.science/hal-03749973v1">hal-037499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3222v1">Les relations diplomatiques sous le règne d'Agathocl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Maria Teresa Schettino.<text:s/></text:span><text:span>Tra le rive del Mediterraneo: relazioni diplomatiche, propaganda e egemonia politica nella Sicilia antica</text:span><text:span>,<text:s/></text:span><text:a xlink:type="simple" xlink:href="http://pufc.univ-fcomte.fr/">Presses universitaires de Franche-Comté</text:a><text:span>, pp.67-83, 2019, 978-2-84867-642-5</text:span></text:p>
              <text:p text:style-name="Normal"><text:span>Chapitre d'ouvrage</text:span></text:p>
              <text:p text:style-name="Normal"><text:a xlink:type="simple" xlink:href="https://univ-tlse2.hal.science/hal-02013222v1">hal-020132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6839v1">Emile Cartailhac (1845-1921) et les débuts d’une archéologie institutionnelle en Midi toulousain</text:a></text:p>
              <text:p text:style-name="Normal"><text:a xlink:type="simple" xlink:href="https://hal.science/search/index/?q=*&amp;authFullName_s=Sébastien Dubois">Sébastien Dubois</text:a><text:span>,</text:span><text:a xlink:type="simple" xlink:href="https://hal.science/search/index/?q=*&amp;authFullName_s=Sandra Péré-Noguès">Sandra Péré-Noguès</text:a></text:p>
              <text:p text:style-name="Normal"><text:span>Courouau Jean-François; Débax Hélène.<text:s/></text:span><text:span>100 ans de recherches méridionales à Toulouse. L’Institut d’Etudes méridionales (1914-2014)</text:span><text:span>, Presses universitaires du Midi, pp.139-148, 2018</text:span></text:p>
              <text:p text:style-name="Normal"><text:span>Chapitre d'ouvrage</text:span></text:p>
              <text:p text:style-name="Normal"><text:a xlink:type="simple" xlink:href="https://univ-tlse2.hal.science/hal-01986839v1">hal-019868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9259v1">Les symmachies en Sicile des expéditions d'Athènes à la stratégie de Timoléon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Jean-Christophe Couvenhes.<text:s/></text:span><text:span>La symmachia comme pratique du droit international dans le monde grec. D'Homère à l'époque hellénistique</text:span><text:span>, Supplément 16,<text:s/></text:span><text:a xlink:type="simple" xlink:href="https://www.persee.fr/doc/dha_2108-1433_2016_sup_16_1_4096">Presses universitaires de Franche-Comté</text:a><text:span>, pp.97-112, 2016, Dialogues d'histoire ancienne</text:span></text:p>
              <text:p text:style-name="Normal"><text:span>Chapitre d'ouvrage</text:span></text:p>
              <text:p text:style-name="Normal"><text:a xlink:type="simple" xlink:href="https://univ-tlse2.hal.science/hal-01969259v1">hal-019692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6842v1">Les « Celtes » au « banquet » : questions autour des traditions littéraires et de leur approch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Arianna Esposito.<text:s/></text:span><text:span>Autour du « banquet ». Modèles de consommation et usages sociaux</text:span><text:span>, EUD, pp.313-323, 2015, 978-2-36441-112-8</text:span></text:p>
              <text:p text:style-name="Normal"><text:span>Chapitre d'ouvrage</text:span></text:p>
              <text:p text:style-name="Normal"><text:a xlink:type="simple" xlink:href="https://univ-tlse2.hal.science/hal-01986842v1">hal-019868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9254v1">Le rôle des congrès dans la construction de l'archéologi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Marine Lechenault; Camille Perez.<text:s/></text:span><text:span>Arkeo. Quand l'homme construit son passé Catalogue de l'exposition de Roanne (1 mars-11 novembre 2014)</text:span><text:span>, Musée Déchelette, pp.59-62, 2014</text:span></text:p>
              <text:p text:style-name="Normal"><text:span>Chapitre d'ouvrage</text:span></text:p>
              <text:p text:style-name="Normal"><text:a xlink:type="simple" xlink:href="https://univ-tlse2.hal.science/hal-01969254v1">hal-019692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9899v1">L’arrivée des Celtes en Italie du Nord à travers les lectures historiographiques grecques et romaines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Philippe Barral; Jean-Paul Guillaumet; Marie-Jeanne Roulière-Lambert; Massimo Saracino; Daniele Vitali.<text:s/></text:span><text:span>Les Celtes et le nord de l’Italie : premier et second âges du fer. Actes du XXXVIe colloque international de l’Association française pour l’étude de l’âge du Fer (Vérone, 17-20 mai 2012)</text:span><text:span>, Supplément à la Revue archéologique de l’Est (36), Société archéologique de l’Est; AFEAF, pp.145-150, 2014, 978-2-9155442-7-5</text:span></text:p>
              <text:p text:style-name="Normal"><text:span>Chapitre d'ouvrage</text:span></text:p>
              <text:p text:style-name="Normal"><text:a xlink:type="simple" xlink:href="https://univ-tlse2.hal.science/hal-01969899v1">hal-019698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5823v1">Du bon usage des sociétés savantes et des congrès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Sandra Péré-Noguès.<text:s/></text:span><text:span>La sociabilité savante à l’époque de Joseph Déchelette : structures, usages et pratiques IIIe Journée du PCR « Archives et correspondance de Joseph Déchelette » (Montbrison 4 novembre 2011)</text:span><text:span>, La Diana, pp.27-38, 2013</text:span></text:p>
              <text:p text:style-name="Normal"><text:span>Chapitre d'ouvrage</text:span></text:p>
              <text:p text:style-name="Normal"><text:a xlink:type="simple" xlink:href="https://univ-tlse2.hal.science/hal-02095823v1">hal-020958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06068v1">Le mercenariat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Girard Benjamin.<text:s/></text:span><text:span>Au fil de l'épée. Armes et guerriers en pays celte méditerranéen. Catalogue de l'exposition de Nîmes (4 mai-31 décembre 2013)</text:span><text:span>, pp.205-206, 2013</text:span></text:p>
              <text:p text:style-name="Normal"><text:span>Chapitre d'ouvrage</text:span></text:p>
              <text:p text:style-name="Normal"><text:a xlink:type="simple" xlink:href="https://univ-tlse2.hal.science/hal-02106068v1">hal-021060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5803v1">Aristomaché et Arétè, deux femmes dans la tourmente des guerres civiles à Syracus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Violaine Sebillotte-Cuchet; Sandra Boehringer.<text:s/></text:span><text:span>L’individu et la fonction, genre et pratiques socio-politiques dans l’Antiquité grecque et romaine</text:span><text:span>, Mètis, pp.117-132, 2013</text:span></text:p>
              <text:p text:style-name="Normal"><text:span>Chapitre d'ouvrage</text:span></text:p>
              <text:p text:style-name="Normal"><text:a xlink:type="simple" xlink:href="https://univ-tlse2.hal.science/hal-02095803v1">hal-020958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5799v1">Le long chemin vers l'Institut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Marianne Altit-Morvillez">Marianne Altit-Morvillez</text:a></text:p>
              <text:p text:style-name="Normal"><text:span>Sandra Péré-Noguès.<text:s/></text:span><text:span>La sociabilité savante à l’époque de Joseph Déchelette : structures, usages et pratiques IIIe Journée du PCR « Archives et correspondance de Joseph Déchelette » (Montbrison 4 novembre 2011)</text:span><text:span>, La Diana, pp.39-47, 2013</text:span></text:p>
              <text:p text:style-name="Normal"><text:span>Chapitre d'ouvrage</text:span></text:p>
              <text:p text:style-name="Normal"><text:a xlink:type="simple" xlink:href="https://univ-tlse2.hal.science/hal-02095799v1">hal-0209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07v1">Aux limites de l’interprétation : mercenariat et mobilité au Second âge du Fer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Anne Colin; Florence Verdin.<text:s/></text:span><text:span>L’âge du Fer en Aquitaine et sur ses marges. Mobilité des personnes, migrations des idées, circulations des biens dans l’espace européen à l’âge du Fer. Actes du 35e colloque international de l’Association française pour l’étude de l’âge du Fer (Bordeaux, 2-5 juin 2011)</text:span><text:span>, Supplément Aquitania (30),<text:s/></text:span><text:a xlink:type="simple" xlink:href="https://aquitania.u-bordeaux-montaigne.fr/">Fédération Aquitania</text:a><text:span>, pp.429-437, 2013, 978-2-910763-34-3</text:span></text:p>
              <text:p text:style-name="Normal"><text:span>Chapitre d'ouvrage</text:span></text:p>
              <text:p text:style-name="Normal"><text:a xlink:type="simple" xlink:href="https://hal.science/hal-03972707v1">hal-039727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5806v1">Gaulois d’hier et d’aujourd’hui au miroir de quelques expositions récentes et des manuels scolaires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Véronique Castagnet-Lars.<text:s/></text:span><text:span>De la recherche scientifique aux pratiques pédagogiques. L’éducation au patrimoine</text:span><text:span>, Presses universitaires du Septentrion, pp.207-215, 2013</text:span></text:p>
              <text:p text:style-name="Normal"><text:span>Chapitre d'ouvrage</text:span></text:p>
              <text:p text:style-name="Normal"><text:a xlink:type="simple" xlink:href="https://univ-tlse2.hal.science/hal-02095806v1">hal-020958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13038v1">Trahisons grecques, trahisons &amp;quot;barbares&amp;quot;: pratiques et usages de la trahison en Sicile à l'époque classique et hellénistiqu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Queyrel-Bottineau A.; Couvenhes J.-Ch.; Vigourt A.<text:s/></text:span><text:span>Trahison et traîtres dans l'Antiquité (colloque international INHA 22-23 septembre 2011)</text:span><text:span>, De Boccard, pp.255-267, 2012</text:span></text:p>
              <text:p text:style-name="Normal"><text:span>Chapitre d'ouvrage</text:span></text:p>
              <text:p text:style-name="Normal"><text:a xlink:type="simple" xlink:href="https://univ-tlse2.hal.science/hal-02113038v1">hal-02113038v1</text:a></text:p>
            </table:table-cell>
          </table:table-row>
        </table:table>
        <text:p text:style-name="P43"/>
        <text:p text:style-name="Heading2"><text:span text:style-name="T17">Autre publication scientifique (10)</text:span></text:p>
        <text:p text:style-name="P45"/>
        <table:table table:name="be055e" table:style-name="be055e">
          <table:table-column table:style-name="be055e.0"/>
          <table:table-row>
            <table:table-cell office:value-type="string">
              <text:p text:style-name="Normal"><text:a xlink:type="simple" xlink:href="https://hal.science/hal-04884716v1">Exposition “Voyage en archives. La “Croisière des Savants” entre archéologie et Jeux olympiques – Grèce, 1896″</text:a></text:p>
              <text:p text:style-name="Normal"><text:a xlink:type="simple" xlink:href="https://hal.science/search/index/?q=*&amp;authFullName_s=Stéphanie Delaguette">Stéphanie Delaguette</text:a><text:span>,</text:span><text:a xlink:type="simple" xlink:href="https://hal.science/search/index/?q=*&amp;authFullName_s=Sandra Péré-Noguès">Sandra Péré-Noguè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84716v1">hal-048847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749989v1">Platon et ses voyages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tlse2.hal.science/hal-03749989v1">hal-037499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749982v1">Compte-rendu de l'ouvrage: Francesca Silvestrelli, Jean Pietri, Le duc de Luynes et la découverte de la Grande Grèce. Mémoires et documents sur Rome et l'Italie méridionale. Nouvelle série, 9. Naples: Centre Jean Bérard, 2017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-tlse2.hal.science/hal-03749982v1">hal-037499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7050v1">Le voyage en Grèce d'Emile Cartailhac (1896). Une exposition virtuelle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Stéphanie Delaguette">Stéphanie Delaguette</text:a></text:p>
              <text:p text:style-name="Normal"><text:span>2017, https://blogs.univ-tlse2.fr/voyage-cartailhac-grece-expo-virtuelle</text:span></text:p>
              <text:p text:style-name="Normal"><text:span>Autre publication scientifique</text:span></text:p>
              <text:p text:style-name="Normal"><text:a xlink:type="simple" xlink:href="https://univ-tlse2.hal.science/hal-01947050v1">hal-019470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6850v1">Un mercenaire d'origine ibérique à Himère?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2016, https://chaat.hypotheses.org/600</text:span></text:p>
              <text:p text:style-name="Normal"><text:span>Autre publication scientifique</text:span></text:p>
              <text:p text:style-name="Normal"><text:a xlink:type="simple" xlink:href="https://univ-tlse2.hal.science/hal-01986850v1">hal-019868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6834v1">Compte rendu de Philippe Lafargue, La bataille de Pylos, Alma Editeur, 2015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2016, pp.307-308</text:span></text:p>
              <text:p text:style-name="Normal"><text:span>Autre publication scientifique</text:span></text:p>
              <text:p text:style-name="Normal"><text:a xlink:type="simple" xlink:href="https://univ-tlse2.hal.science/hal-01986834v1">hal-0198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69v1">La correspondance entre Camille Jullian et Joseph Déchelette (1899-1905)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30369v1">hal-0123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57v1">De Roanne à Saint-Germain-en-Laye : la correspondance entre Joseph Déchelette et Salomon Reinach (I)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27357v1">hal-01227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546v1">La correspondance entre Adrien Blanchet et Joseph Déchelett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694546v1">halshs-00694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545v1">La correspondance entre Adrien Blanchet et Joseph Déchelett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694545v1">halshs-00694545v1</text:a></text:p>
            </table:table-cell>
          </table:table-row>
        </table:table>
        <text:p text:style-name="P46"/>
        <text:p text:style-name="Heading2"><text:span text:style-name="T18">Rapport (6)</text:span></text:p>
        <text:p text:style-name="P48"/>
        <table:table table:name="0391d5" table:style-name="0391d5">
          <table:table-column table:style-name="0391d5.0"/>
          <table:table-row>
            <table:table-cell office:value-type="string">
              <text:p text:style-name="Normal"><text:a xlink:type="simple" xlink:href="https://univ-tlse2.hal.science/hal-02106061v1">Rapport annuel PCR Emile Cartailhac (1845-1921): jalons d'une carrière au service de l'archéologie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Noël Coye">Noël Coye</text:a></text:p>
              <text:p text:style-name="Normal"><text:span>[Rapport de recherche] PCR Emile Cartailhac SRA DRAC Occitanie. 2018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06061v1">hal-021060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0609v1">Rapport annuel PCR Emile Cartailhac (1845-1921): jalons d'une carrière au service de l'archéologie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Noël Coye">Noël Coye</text:a></text:p>
              <text:p text:style-name="Normal"><text:span>[Rapport de recherche] Rapport de PCR SRA DRAC Midi Pyrénées. 2017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970609v1">hal-019706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0607v1">Rapport annuel PCR Emile Cartailhac (1845-1921): jalons d'une carrière au service de l'archéologi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[Rapport de recherche] SRA Midi-Pyrénées; DRAC Midi Pyrénées. 2016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970607v1">hal-019706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0606v1">Rapport annuel PCR Emile Cartailhac (1845-1921): jalons d'une carrière au service de l'archéologie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Sébastien Dubois">Sébastien Dubois</text:a></text:p>
              <text:p text:style-name="Normal"><text:span>[Rapport de recherche] Rapport de PCR SRA DRAC Midi Pyrénées. 2015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970606v1">hal-019706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0604v1">Rapport annuel PCR Emile Cartailhac (1845-1921): jalons d'une carrière au service de l'archéologie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[Rapport de recherche] Rapport de PCR SRA DRAC Midi-Pyrénées. 2014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970604v1">hal-019706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0602v1">Archives et correspondance de Joseph Déchelette (Rapport du PCR)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[0] Rapport de PCR SRA DRAC Rhône-Alpes. 2014</text:span></text:p>
              <text:p text:style-name="Normal"><text:span>Rapport</text:span></text:p>
              <text:p text:style-name="Normal"><text:a xlink:type="simple" xlink:href="https://univ-tlse2.hal.science/hal-01970602v1">hal-01970602v1</text:a></text:p>
            </table:table-cell>
          </table:table-row>
        </table:table>
        <text:p text:style-name="P49"/>
        <text:p text:style-name="Heading2"><text:span text:style-name="T19">Thèse (1)</text:span></text:p>
        <text:p text:style-name="P51"/>
        <table:table table:name="cb509f" table:style-name="cb509f">
          <table:table-column table:style-name="cb509f.0"/>
          <table:table-row>
            <table:table-cell office:value-type="string">
              <text:p text:style-name="Normal"><text:a xlink:type="simple" xlink:href="https://shs.hal.science/tel-01097660v1">Mercenaires et mercenariat en Occident de la fin du Ve siècle au IIe siècle avant J.-C.</text:a></text:p>
              <text:p text:style-name="Normal"><text:a xlink:type="simple" xlink:href="https://hal.science/search/index/?q=*&amp;authFullName_s=Sandra Péré-Noguès">Sandra Péré-Noguès</text:a></text:p>
              <text:p text:style-name="Normal"><text:span>Histoire. Université Toulouse II-Mirail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097660v1">tel-01097660v1</text:a></text:p>
            </table:table-cell>
          </table:table-row>
        </table:table>
        <text:p text:style-name="P52"/>
        <text:p text:style-name="Heading2"><text:span text:style-name="T20">Image (123)</text:span></text:p>
        <text:p text:style-name="P54"/>
        <table:table table:name="2ac6af" table:style-name="2ac6af">
          <table:table-column table:style-name="2ac6af.0"/>
          <table:table-row>
            <table:table-cell office:value-type="string">
              <text:p text:style-name="Normal"><text:a xlink:type="simple" xlink:href="https://univ-tlse2.hal.science/hal-02610602v1">Lascaux. Photographie d'une tête de cerf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Montignac, France. 1950</text:span></text:p>
              <text:p text:style-name="Normal"><text:span>Image</text:span><text:span><text:s/>(photographie)</text:span></text:p>
              <text:p text:style-name="Normal"><text:a xlink:type="simple" xlink:href="https://univ-tlse2.hal.science/hal-02610602v1">hal-026106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1655v1">Saint-Germain-La-Rivière. Sépulture. Relevé à l'échelle. Côté verso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Saint-Germain-La-Rivière, France. 1934</text:span></text:p>
              <text:p text:style-name="Normal"><text:span>Image</text:span><text:span><text:s/>(photographie)</text:span></text:p>
              <text:p text:style-name="Normal"><text:a xlink:type="simple" xlink:href="https://media.hal.science/hal-02611655v1">hal-026116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5822v1">Clacton-on-Sea. Planche de nucleus (d'après H. Breuil)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Clacton-on-Sea, United Kingdom. 1932</text:span></text:p>
              <text:p text:style-name="Normal"><text:span>Image</text:span><text:span><text:s/>(photographie)</text:span></text:p>
              <text:p text:style-name="Normal"><text:a xlink:type="simple" xlink:href="https://media.hal.science/hal-02615822v1">hal-026158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09855v1">Marsoulas. Photographie du chantier de fouilles. Fouilles Russell 1931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Marsoulas, France. 1931</text:span></text:p>
              <text:p text:style-name="Normal"><text:span>Image</text:span><text:span><text:s/>(photographie)</text:span></text:p>
              <text:p text:style-name="Normal"><text:a xlink:type="simple" xlink:href="https://media.hal.science/hal-02609855v1">hal-026098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09820v1">Marsoulas. Photographie de coquillages. Fouilles Russell 1931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Marsoulas, France. 1931</text:span></text:p>
              <text:p text:style-name="Normal"><text:span>Image</text:span><text:span><text:s/>(photographie)</text:span></text:p>
              <text:p text:style-name="Normal"><text:a xlink:type="simple" xlink:href="https://media.hal.science/hal-02609820v1">hal-026098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09772v1">Marsoulas. Fouilles Russel 1931. Stratigraphi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Marsoulas, France. 1931</text:span></text:p>
              <text:p text:style-name="Normal"><text:span>Image</text:span><text:span><text:s/>(photographie)</text:span></text:p>
              <text:p text:style-name="Normal"><text:a xlink:type="simple" xlink:href="https://media.hal.science/hal-02609772v1">hal-026097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90033v1">Combarelles. Dessins et croquis. Plaque de projection recto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Les Eyzies de Tayac, France. 1930</text:span></text:p>
              <text:p text:style-name="Normal"><text:span>Image</text:span><text:span><text:s/>(photographie)</text:span></text:p>
              <text:p text:style-name="Normal"><text:a xlink:type="simple" xlink:href="https://media.hal.science/medihal-02190033v1">medihal-021900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5731v1">Grotte d'Aldène ou de la Coquille. Gravure d'un félin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Cesseras, France. 1930</text:span></text:p>
              <text:p text:style-name="Normal"><text:span>Image</text:span><text:span><text:s/>(photographie)</text:span></text:p>
              <text:p text:style-name="Normal"><text:a xlink:type="simple" xlink:href="https://media.hal.science/hal-02615731v1">hal-026157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90058v1">Labastide. Tête de lion gravée. Plaque de projection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Labastide, France. 1930</text:span></text:p>
              <text:p text:style-name="Normal"><text:span>Image</text:span><text:span><text:s/>(photographie)</text:span></text:p>
              <text:p text:style-name="Normal"><text:a xlink:type="simple" xlink:href="https://media.hal.science/medihal-02190058v1">medihal-021900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90053v1">Combarelles. Dessins et croquis: &amp;quot;Homme suivant une femme&amp;quot;. Plaque de projection verso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Les Eyzies de Tayac, France. 1930</text:span></text:p>
              <text:p text:style-name="Normal"><text:span>Image</text:span><text:span><text:s/>(photographie)</text:span></text:p>
              <text:p text:style-name="Normal"><text:a xlink:type="simple" xlink:href="https://media.hal.science/medihal-02190053v1">medihal-021900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90035v1">Combarelles. Dessins et croquis. Plaque de projection verso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Les Eyzies de Tayac, France. 1930</text:span></text:p>
              <text:p text:style-name="Normal"><text:span>Image</text:span><text:span><text:s/>(photographie)</text:span></text:p>
              <text:p text:style-name="Normal"><text:a xlink:type="simple" xlink:href="https://media.hal.science/medihal-02190035v1">medihal-021900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5810v1">Choukoutien (Zhoudoukian). Eclats de quartz (d'après H. Breuil et W.C. Pei)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Zhoudoukian, China. 1930</text:span></text:p>
              <text:p text:style-name="Normal"><text:span>Image</text:span><text:span><text:s/>(photographie)</text:span></text:p>
              <text:p text:style-name="Normal"><text:a xlink:type="simple" xlink:href="https://media.hal.science/hal-02615810v1">hal-026158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90056v1">Combarelles. Dessins et croquis. Animaux et figures humaines. Plaque de projection verso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Les Eyzies de Tayac, France. 1930</text:span></text:p>
              <text:p text:style-name="Normal"><text:span>Image</text:span><text:span><text:s/>(photographie)</text:span></text:p>
              <text:p text:style-name="Normal"><text:a xlink:type="simple" xlink:href="https://media.hal.science/medihal-02190056v1">medihal-021900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1670v1">Solutré. Crâne. Recherche de 1923. Docteur Lucien Mayet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Solutré-Pouilly, France. 1923</text:span></text:p>
              <text:p text:style-name="Normal"><text:span>Image</text:span><text:span><text:s/>(photographie)</text:span></text:p>
              <text:p text:style-name="Normal"><text:a xlink:type="simple" xlink:href="https://media.hal.science/hal-02611670v1">hal-026116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275589v1">Tournal (de Narbonne)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275589v1">medihal-022755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7035v1">Bédeilhac. Bison dessiné sur l'argile. Cliché Mandement. Plaque de projection Henri Bégouë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Joseph Mandement">Joseph Mandement</text:a><text:span>,</text:span><text:a xlink:type="simple" xlink:href="https://hal.science/search/index/?q=*&amp;authFullName_s=Sandra Péré-Noguès">Sandra Péré-Noguès</text:a></text:p>
              <text:p text:style-name="Normal"><text:span>Photography. Bédeilhac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87035v1">medihal-021870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6977v1">Bédeilhac. Objets en pierre gravés et sculptés. Plaque de projection Henri Bégouën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Bédeilhac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86977v1">medihal-021869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7086v1">Bédeilhac. Entrée de la grotte (cliché Mandement). Plaque de projection Henri Bégouën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Joseph Mandement">Joseph Mandement</text:a><text:span>,</text:span><text:a xlink:type="simple" xlink:href="https://hal.science/search/index/?q=*&amp;authFullName_s=Sandra Péré-Noguès">Sandra Péré-Noguès</text:a></text:p>
              <text:p text:style-name="Normal"><text:span>Photography. Bédeilhac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87086v1">medihal-021870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90695v1">La Paillade. Station en plein air. Photographie du site avec deux personnages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Montpellier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90695v1">medihal-021906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5887v1">Bédeilhac. Canine sculptée en forme de tête humaine. Plaque de projection Henri Bégouën. Côté recto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Bédeilhac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85887v1">medihal-021858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7077v1">Bédeilhac. Petite tête de cheval dessinée sur le sol (cliché Mandement). Plaque de projection Henri Bégouë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Joseph Mandement">Joseph Mandement</text:a><text:span>,</text:span><text:a xlink:type="simple" xlink:href="https://hal.science/search/index/?q=*&amp;authFullName_s=Sandra Péré-Noguès">Sandra Péré-Noguès</text:a></text:p>
              <text:p text:style-name="Normal"><text:span>Photography. Bédeilhac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87077v1">medihal-021870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7121v1">Bédeilhac. Bison peint (cliché Mandement). Plaque de projection Henri Bégouën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Joseph Mandement">Joseph Mandement</text:a><text:span>,</text:span><text:a xlink:type="simple" xlink:href="https://hal.science/search/index/?q=*&amp;authFullName_s=Sandra Péré-Noguès">Sandra Péré-Noguès</text:a></text:p>
              <text:p text:style-name="Normal"><text:span>Photography. Bédeilhac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87121v1">medihal-021871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7096v1">Bédeilhac. Petits modelages en argile (cliché Mandement). Plaque de projection Henri Bégouë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Joseph Mandement">Joseph Mandement</text:a><text:span>,</text:span><text:a xlink:type="simple" xlink:href="https://hal.science/search/index/?q=*&amp;authFullName_s=Sandra Péré-Noguès">Sandra Péré-Noguès</text:a></text:p>
              <text:p text:style-name="Normal"><text:span>Photography. Bédeilhac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87096v1">medihal-021870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5886v1">Bédeilhac. Canine sculptée en forme de tête humaine. Plaque de projection Henri Bégouën. Côté verso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Bédeilhac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85886v1">medihal-021858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7159v1">Brassempouy. Sculpture. Plaque de projection Henri Bégouën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Brassempouy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87159v1">medihal-021871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7069v1">Bédeilhac. Peinture sur paroi. Plaque de projection Henri Bégouën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Joseph Mandement">Joseph Mandement</text:a><text:span>,</text:span><text:a xlink:type="simple" xlink:href="https://hal.science/search/index/?q=*&amp;authFullName_s=Sandra Péré-Noguès">Sandra Péré-Noguès</text:a></text:p>
              <text:p text:style-name="Normal"><text:span>Photography. Bédeilhac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87069v1">medihal-021870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7131v1">Bédeilhac. Silhouette de bison (cliché Mandement). Plaque de projection Henri Bégouë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Joseph Mandement">Joseph Mandement</text:a><text:span>,</text:span><text:a xlink:type="simple" xlink:href="https://hal.science/search/index/?q=*&amp;authFullName_s=Sandra Péré-Noguès">Sandra Péré-Noguès</text:a></text:p>
              <text:p text:style-name="Normal"><text:span>Photography. Bédeilhac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87131v1">medihal-021871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7045v1">Combarelles. Dessins gravés sur paroi. Plaque de projection Henri Bégouën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Les Eyzies de Tayac, Dordogne, France. 1920</text:span></text:p>
              <text:p text:style-name="Normal"><text:span>Image</text:span><text:span><text:s/>(photographie)</text:span></text:p>
              <text:p text:style-name="Normal"><text:a xlink:type="simple" xlink:href="https://media.hal.science/medihal-02187045v1">medihal-021870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536057v1">Marsoulas. Croquis de cheval.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Marsoulas, France. 1910</text:span></text:p>
              <text:p text:style-name="Normal"><text:span>Image</text:span><text:span><text:s/>(photographie)</text:span></text:p>
              <text:p text:style-name="Normal"><text:a xlink:type="simple" xlink:href="https://media.hal.science/hal-02536057v1">hal-025360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90706v1">Marsoulas. Croquis de cheval. EC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Marsoulas, France. 1910</text:span></text:p>
              <text:p text:style-name="Normal"><text:span>Image</text:span><text:span><text:s/>(photographie)</text:span></text:p>
              <text:p text:style-name="Normal"><text:a xlink:type="simple" xlink:href="https://media.hal.science/medihal-02190706v1">medihal-021907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09970v1">Cours de Protohistoire. Colliers torques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Collection Association Louis Begouën, France. 1910</text:span></text:p>
              <text:p text:style-name="Normal"><text:span>Image</text:span><text:span><text:s/>(photographie)</text:span></text:p>
              <text:p text:style-name="Normal"><text:a xlink:type="simple" xlink:href="https://media.hal.science/hal-02609970v1">hal-026099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610584v1">La Pasiega. Croquis de chevaux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Punto Viesgo, Spain. 1910</text:span></text:p>
              <text:p text:style-name="Normal"><text:span>Image</text:span><text:span><text:s/>(photographie)</text:span></text:p>
              <text:p text:style-name="Normal"><text:a xlink:type="simple" xlink:href="https://univ-tlse2.hal.science/hal-02610584v1">hal-026105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5802v1">Chelles. Planche de silex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Chelles, France. 1910</text:span></text:p>
              <text:p text:style-name="Normal"><text:span>Image</text:span><text:span><text:s/>(photographie)</text:span></text:p>
              <text:p text:style-name="Normal"><text:a xlink:type="simple" xlink:href="https://media.hal.science/hal-02615802v1">hal-026158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09795v1">Marsoulas. Dessins d'os gravés par Henri Breuil (signature)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Henri Breuil">Henri Breuil</text:a></text:p>
              <text:p text:style-name="Normal"><text:span>Photography. Collection Association Louis Bégouën, Marsoulas, France. 1910</text:span></text:p>
              <text:p text:style-name="Normal"><text:span>Image</text:span><text:span><text:s/>(photographie)</text:span></text:p>
              <text:p text:style-name="Normal"><text:a xlink:type="simple" xlink:href="https://media.hal.science/hal-02609795v1">hal-026097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534275v1">Marsoulas. Croquis Tête d'homme masqué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Marsoulas, France. 1910</text:span></text:p>
              <text:p text:style-name="Normal"><text:span>Image</text:span><text:span><text:s/>(photographie)</text:span></text:p>
              <text:p text:style-name="Normal"><text:a xlink:type="simple" xlink:href="https://media.hal.science/hal-02534275v1">hal-025342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09727v1">Marsoulas. Planche Os gravés. Marsoulas à droite, Mas d'Azil etc.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Marsoulas, France. 1910</text:span></text:p>
              <text:p text:style-name="Normal"><text:span>Image</text:span><text:span><text:s/>(photographie)</text:span></text:p>
              <text:p text:style-name="Normal"><text:a xlink:type="simple" xlink:href="https://media.hal.science/hal-02609727v1">hal-026097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12263v2">Gargas dessins digitaux sur paroi. Photographi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Aventignan, France. 1910</text:span></text:p>
              <text:p text:style-name="Normal"><text:span>Image</text:span><text:span><text:s/>(photographie)</text:span></text:p>
              <text:p text:style-name="Normal"><text:a xlink:type="simple" xlink:href="https://media.hal.science/medihal-02112263v2">medihal-02112263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09879v1">Marsoulas. Photographie des os gravés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Marsoulas, France. 1910</text:span></text:p>
              <text:p text:style-name="Normal"><text:span>Image</text:span><text:span><text:s/>(photographie)</text:span></text:p>
              <text:p text:style-name="Normal"><text:a xlink:type="simple" xlink:href="https://media.hal.science/hal-02609879v1">hal-026098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90713v1">Marsoulas. Croquis du cheval gravé sur la paroi droite (reproduction d'ouvrage)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Marsoulas, France. 1910</text:span></text:p>
              <text:p text:style-name="Normal"><text:span>Image</text:span><text:span><text:s/>(photographie)</text:span></text:p>
              <text:p text:style-name="Normal"><text:a xlink:type="simple" xlink:href="https://media.hal.science/medihal-02190713v1">medihal-021907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536056v1">Marsoulas. Croquis de cheval.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Marsoulas, France. 1910</text:span></text:p>
              <text:p text:style-name="Normal"><text:span>Image</text:span><text:span><text:s/>(photographie)</text:span></text:p>
              <text:p text:style-name="Normal"><text:a xlink:type="simple" xlink:href="https://media.hal.science/hal-02536056v1">hal-025360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0608v1">Portel (grotte du Portel en Ariège). Dessin d'un cheval par Joseph Vézian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égouën, Loubens, France. 1910</text:span></text:p>
              <text:p text:style-name="Normal"><text:span>Image</text:span><text:span><text:s/>(photographie)</text:span></text:p>
              <text:p text:style-name="Normal"><text:a xlink:type="simple" xlink:href="https://media.hal.science/hal-02610608v1">hal-026106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0580v1">Hornos de la Pena. Plan de la caverne de Hornos de la Pena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/text:p>
              <text:p text:style-name="Normal"><text:span>Photography. Collection Association Louis Begouën, San Felices de Buelna. Tarriba, Spain. 1910</text:span></text:p>
              <text:p text:style-name="Normal"><text:span>Image</text:span><text:span><text:s/>(photographie)</text:span></text:p>
              <text:p text:style-name="Normal"><text:a xlink:type="simple" xlink:href="https://media.hal.science/hal-02610580v1">hal-026105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875v1">Font-de-Gaume. Relevé au trait de bisons et mammouth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875v1">hal-024308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890v1">Font-de-Gaume. Reproduction des dessins de bisons en négatif et positif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890v1">hal-024308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1214v1">Laugerie Basse. Dessin d'os gravé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1214v1">hal-024312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7936v1">Prince Ouvarof&amp;quot;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397936v1">hal-023979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8169v1">Buffon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398169v1">hal-023981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1240v1">Laugerie Haute. Photographie du sit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1240v1">hal-024312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926v1">Font-de-Gaume. Reproduction d'un dessin de cerf et cheval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926v1">hal-024309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1994v1">Docteur Noulet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Collection Association Louis Begouë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611994v1">hal-026119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1983v1">Comte de Sambucy Luzenç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Collection Association Louis Begouë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611983v1">hal-026119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1080v1">Laugerie Basse. Cheval gravé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1080v1">hal-024310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961v1">Gorge d'Enfer. Les Eyzies. Poisson du plafond. Peyrony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961v1">hal-024309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942v1">Font-de-Gaume. Relevé au trait de dessins de bison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942v1">hal-024309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3147v1">Protohistoire 8 - Torques, Dis Pater (oppidum du Châtelet), bracelet et guerrier accroupi (Velaux)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Velaux, France. 1900</text:span></text:p>
              <text:p text:style-name="Normal"><text:span>Image</text:span></text:p>
              <text:p text:style-name="Normal"><text:a xlink:type="simple" xlink:href="https://univ-tlse2.hal.science/hal-03683147v1">hal-036831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68264v1">Protohistoire 1 - Lunules armoricaines décorées (Saint-Potan, Côtes-d'Armor)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Saint-Potan, France. 1900</text:span></text:p>
              <text:p text:style-name="Normal"><text:span>Image</text:span></text:p>
              <text:p text:style-name="Normal"><text:a xlink:type="simple" xlink:href="https://univ-tlse2.hal.science/hal-03668264v1">hal-036682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29613v1">Cogul. Dessin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Drawing. La Roca dels Moros, Spain. 1900</text:span></text:p>
              <text:p text:style-name="Normal"><text:span>Image</text:span><text:span><text:s/>(dessin)</text:span></text:p>
              <text:p text:style-name="Normal"><text:a xlink:type="simple" xlink:href="https://univ-tlse2.hal.science/hal-02429613v1">hal-024296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29541v1">Grottes de Bétharram. 18- Légende illisibl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Saint-Pé-de-Bigorre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29541v1">hal-024295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29700v1">Font-de-Gaume. Photographie avec sujet indéterminé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29700v1">hal-024297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29697v1">Font-de-Gaume. Mammouth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29697v1">hal-024296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847v1">Font-de-Gaume. Reproduction du dessin d'un our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847v1">hal-024308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1150v1">Laugerie Basse. &amp;quot;Homme chassant le bison. Laugerie bass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1150v1">hal-024311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917v1">Font-de-Gaume. Reproduction d'un dessin de bis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917v1">hal-024309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8738v1">Protohistoire 15 - Mors de chevaux et épée. Premier âge du Fer. Italie.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Italy. 1900</text:span></text:p>
              <text:p text:style-name="Normal"><text:span>Image</text:span></text:p>
              <text:p text:style-name="Normal"><text:a xlink:type="simple" xlink:href="https://univ-tlse2.hal.science/hal-03688738v1">hal-036887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4253v1">Protohistoire 14 - Brassards d'armilles. Sépulture de Chamouilley (Haute Marne)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Chamouilley, France. 1900</text:span></text:p>
              <text:p text:style-name="Normal"><text:span>Image</text:span></text:p>
              <text:p text:style-name="Normal"><text:a xlink:type="simple" xlink:href="https://univ-tlse2.hal.science/hal-03684253v1">hal-036842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0610v1">Louis de Malafosse (1836-1919)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610610v1">hal-026106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1118v1">Laugerie Basse. Planche d'os gravé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1118v1">hal-024311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899v1">Font-de-Gaume. Reproduction d'un dessin de rhinocéros laineux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899v1">hal-024308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573v1">Font-de-Gaume. Vue extérieure du site. &amp;quot;Le chemin dans la falaise. Fond de Gaum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573v1">hal-024305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29622v1">Cogul. Dessin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Drawing. La Roca dels Moros, Spain. 1900</text:span></text:p>
              <text:p text:style-name="Normal"><text:span>Image</text:span><text:span><text:s/>(dessin)</text:span></text:p>
              <text:p text:style-name="Normal"><text:a xlink:type="simple" xlink:href="https://univ-tlse2.hal.science/hal-02429622v1">hal-024296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8186v1">Carl Vogt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398186v1">hal-023981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1947v1">J. d'Omalius d'Halloy. Souvenir du Congrès de Bruxelles 1872, offert à - Président du Congrè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Collection Association Louis Begouë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611947v1">hal-026119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7896v1">Dr Armieux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397896v1">hal-023978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29693v1">Font-de-Gaume. Bison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Drawing. Eyzies-de-Tayac, France. 1900</text:span></text:p>
              <text:p text:style-name="Normal"><text:span>Image</text:span><text:span><text:s/>(dessin)</text:span></text:p>
              <text:p text:style-name="Normal"><text:a xlink:type="simple" xlink:href="https://univ-tlse2.hal.science/hal-02429693v1">hal-024296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2630v1">Protohistoire 4 - Situle Arnoaldi et autres objets (fibule, etc...)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Bologne, Italy. 1900</text:span></text:p>
              <text:p text:style-name="Normal"><text:span>Image</text:span></text:p>
              <text:p text:style-name="Normal"><text:a xlink:type="simple" xlink:href="https://univ-tlse2.hal.science/hal-03682630v1">hal-036826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3109v1">Protohistoire 7 - Têtes coupées d'Entremont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Entremont, France. 1900</text:span></text:p>
              <text:p text:style-name="Normal"><text:span>Image</text:span></text:p>
              <text:p text:style-name="Normal"><text:a xlink:type="simple" xlink:href="https://univ-tlse2.hal.science/hal-03683109v1">hal-036831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90032v1">Combarelles. Gravure pariétale. Plaque de projection.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Les Eyzies de Tayac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medihal-02190032v1">medihal-021900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68292v1">Protohistoire 2 - Céramique : Vases à décors zoomorphes, IIe age du fer (Cernay-lès-Reims et Béthény - Marne)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Cernay-lès-Reims, France. 1900</text:span></text:p>
              <text:p text:style-name="Normal"><text:span>Image</text:span></text:p>
              <text:p text:style-name="Normal"><text:a xlink:type="simple" xlink:href="https://univ-tlse2.hal.science/hal-03668292v1">hal-036682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2011v1">Comte Victor d'Adhémar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Collection Association Louis Begouë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612011v1">hal-026120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907v1">Font-de-Gaume. Reproduction d'un dessin de bis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907v1">hal-024309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966v1">Gorge d'Enfer. Le poisson de la Gorge d'Enfer. Cl. Peyrony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966v1">hal-024309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858v1">Font-de-Gaume. Reproduction du dessin d'un bis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858v1">hal-024308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834v1">Font-de-Gaume. &amp;quot;Plan de la grotte de Font de Gaume relevé par le Dr Capitan. Echelle de 1 mm 1/2 pour 1 mètr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834v1">hal-024308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1998v1">Commandant de Roquemaurel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Collection Association Louis Begouë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611998v1">hal-026119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2006v1">Capellini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Collection Association Louis Begouë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612006v1">hal-026120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1249v1">La Ferrassie. Photographie de la fouille avec plusieurs personnage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Savignac-de-Miremont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1249v1">hal-024312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7914v1">Nicolas Joly. Professeur à la faculté des Sciences de Toulouse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397914v1">hal-023979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1204v1">Laugerie Basse. Dessin de cerfs. Coll. Vibraye Muséum. Plaque recto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1204v1">hal-024312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29536v1">Grottes de Bétharram. 15- Le temple des serpent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Saint-Pé-de-Bigorre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29536v1">hal-024295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8744v1">Protohistoire 16 - Situles, céramique et bracelet. Italie. Villanova et Golasecca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Italy. 1900</text:span></text:p>
              <text:p text:style-name="Normal"><text:span>Image</text:span></text:p>
              <text:p text:style-name="Normal"><text:a xlink:type="simple" xlink:href="https://univ-tlse2.hal.science/hal-03688744v1">hal-036887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68303v1">Protohistoire 3 - Char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Judenburg, Austria. 1900</text:span></text:p>
              <text:p text:style-name="Normal"><text:span>Image</text:span></text:p>
              <text:p text:style-name="Normal"><text:a xlink:type="simple" xlink:href="https://univ-tlse2.hal.science/hal-03668303v1">hal-036683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4163v1">Protohistoire 11 - Torque et bracelet en or de Lasgraïsses (Tarn)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Lasgraisses, France. 1900</text:span></text:p>
              <text:p text:style-name="Normal"><text:span>Image</text:span></text:p>
              <text:p text:style-name="Normal"><text:a xlink:type="simple" xlink:href="https://univ-tlse2.hal.science/hal-03684163v1">hal-036841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4190v1">Protohistoire 13 - Monnaies gauloises et romaines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France. 1900</text:span></text:p>
              <text:p text:style-name="Normal"><text:span>Image</text:span></text:p>
              <text:p text:style-name="Normal"><text:a xlink:type="simple" xlink:href="https://univ-tlse2.hal.science/hal-03684190v1">hal-036841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1964v1">Portrait de Mercati d'après le Tintoret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Collection Association Louis Begouë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611964v1">hal-026119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90050v1">Combarelles. Gravure pariétale. Plaque de projection.</text:a></text:p>
              <text:p text:style-name="Normal"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/text:p>
              <text:p text:style-name="Normal"><text:span>Photography. Les Eyzies de Tayac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medihal-02190050v1">medihal-021900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863v1">Font-de-Gaume. Reproduction du dessin de bisons et mammouth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863v1">hal-024308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29702v1">Font-de-Gaume. Vue extérieure du sit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29702v1">hal-024297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29676v1">Oiseaux etc d'El Pendo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Drawing. Escobedo, Spain. 1900</text:span></text:p>
              <text:p text:style-name="Normal"><text:span>Image</text:span><text:span><text:s/>(dessin)</text:span></text:p>
              <text:p text:style-name="Normal"><text:a xlink:type="simple" xlink:href="https://univ-tlse2.hal.science/hal-02429676v1">hal-024296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8732v1">Protohistoire 10 - Objets divers de Suisse (poignées de faucille, chenets, fusaïoles)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Switzerland. 1900</text:span></text:p>
              <text:p text:style-name="Normal"><text:span>Image</text:span></text:p>
              <text:p text:style-name="Normal"><text:a xlink:type="simple" xlink:href="https://univ-tlse2.hal.science/hal-03688732v1">hal-036887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1226v1">Laugerie Basse. Photographie de l'abri et dessins de l'entrée et d'une sépultur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1226v1">hal-024312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1245v1">La Ferrassie. Photographie in situ de la stratigraphi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Savignac-de-Miremont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1245v1">hal-024312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1957v1">Marquis de Vibray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Collection Association Louis Begouë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611957v1">hal-026119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611639v1">L'Abri de la Tourasse. Saint-Martory. Planches d'objets en os, bois, etc; silex.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Collection Association Louis Begouën, Saint-Martory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611639v1">hal-026116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1616v1">Henri Duveyrier (1840-1892). Portrait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Collection Association Louis Begouë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611616v1">hal-026116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2780v1">Protohistoire 6 - Sculptures Mercure tricéphale (Reims)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Reims, France. 1900</text:span></text:p>
              <text:p text:style-name="Normal"><text:span>Image</text:span></text:p>
              <text:p text:style-name="Normal"><text:a xlink:type="simple" xlink:href="https://univ-tlse2.hal.science/hal-03682780v1">hal-036827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4278v2">Gargas: plans de la grotte (reproduction d'ouvrages)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Aventigna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medihal-02184278v2">medihal-02184278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4182v1">Protohistoire 12 - Série de torques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France. 1900</text:span></text:p>
              <text:p text:style-name="Normal"><text:span>Image</text:span></text:p>
              <text:p text:style-name="Normal"><text:a xlink:type="simple" xlink:href="https://univ-tlse2.hal.science/hal-03684182v1">hal-036841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7816v1">Dessort&amp;quot;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397816v1">hal-023978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7829v1">Pas de légende mais Marquis de Cerralbo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397829v1">hal-023978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7866v1">Le Roi Albert I protecteur de notre Soc. R. Arch. de Bruxelles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397866v1">hal-023978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7845v1">Dr Garrigou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397845v1">hal-023978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84282v1">Gargas. Photographie d'une paroi de la grotte présentant des gravures et des dessins digitaux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Aventigna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medihal-02184282v1">medihal-021842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34270v1">Grottes de Bétharram. 18- Le bourd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Saint-Pé-de-Bigorre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534270v1">hal-025342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3176v1">Protohistoire 9 - Sarcophage aux Gaulois vaincus. Musée du Capitole. Rome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Rome, Italy. 1900</text:span></text:p>
              <text:p text:style-name="Normal"><text:span>Image</text:span></text:p>
              <text:p text:style-name="Normal"><text:a xlink:type="simple" xlink:href="https://univ-tlse2.hal.science/hal-03683176v1">hal-036831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82664v1">Protohistoire 5 - Mobiliers du tumulus de la Garenne et du tumulus de la Butte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Henri Bégouën">Henri Bégouën</text:a></text:p>
              <text:p text:style-name="Normal"><text:span>Photography. Sainte-Colombe-sur-Seine, France. 1900</text:span></text:p>
              <text:p text:style-name="Normal"><text:span>Image</text:span></text:p>
              <text:p text:style-name="Normal"><text:a xlink:type="simple" xlink:href="https://univ-tlse2.hal.science/hal-03682664v1">hal-036826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7946v1">Princesse Ouvaroff&amp;quot;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397946v1">hal-023979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7921v1">Nicolas Joly. Caricature faisant allusion à sa querelle avec Pasteur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397921v1">hal-023979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97798v1">Armand Lombard-Dumas. Plaque de projectio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397798v1">hal-023977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1974v1">Portrait d'Olaus Worm. Frontispic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Collection Association Louis Begouë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611974v1">hal-026119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611991v1">Monument Boucher de Perthes. Abbeville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Emile Cartailhac">Emile Cartailhac</text:a></text:p>
              <text:p text:style-name="Normal"><text:span>Photography. Collection Association Louis Begouën, France. 1900</text:span></text:p>
              <text:p text:style-name="Normal"><text:span>Image</text:span><text:span><text:s/>(photographie)</text:span></text:p>
              <text:p text:style-name="Normal"><text:a xlink:type="simple" xlink:href="https://media.hal.science/hal-02611991v1">hal-026119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1220v1">Laugerie Basse. Planche d'os gravé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1220v1">hal-024312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29527v1">Grottes de Bétharram. La Chaire et le bassin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Saint-Pé-de-Bigorre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29527v1">hal-024295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30894v1">Font-de-Gaume. Reproduction d'un dessin de deux cerfs affrontés</text:a></text:p>
              <text:p text:style-name="Normal"><text:a xlink:type="simple" xlink:href="https://hal.science/search/index/?q=*&amp;authFullName_s=Henri Bégouën">Henri Bégouën</text:a><text:span>,</text:span><text:a xlink:type="simple" xlink:href="https://hal.science/search/index/?q=*&amp;authFullName_s=Emile Cartailhac">Emile Cartailhac</text:a><text:span>,</text:span><text:a xlink:type="simple" xlink:href="https://hal.science/search/index/?q=*&amp;authFullName_s=Sandra Péré-Noguès">Sandra Péré-Noguès</text:a></text:p>
              <text:p text:style-name="Normal"><text:span>Photography. Eyzies-de-Tayac, France. 1900</text:span></text:p>
              <text:p text:style-name="Normal"><text:span>Image</text:span><text:span><text:s/>(photographie)</text:span></text:p>
              <text:p text:style-name="Normal"><text:a xlink:type="simple" xlink:href="https://univ-tlse2.hal.science/hal-02430894v1">hal-02430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Péré-Noguès</dc:title>
    <dc:subject/>
    <dc:description>CV</dc:description>
    <dc:creator/>
    <dc:date>2026-05-08T16:28:48.000</dc:date>
    <meta:generator>PHPWord</meta:generator>
    <meta:initial-creator>CCSD</meta:initial-creator>
    <meta:creation-date>2026-05-08T16:28:48.000</meta:creation-date>
    <meta:keyword/>
    <meta:user-defined meta:name="Category"/>
    <meta:user-defined meta:name="Company"/>
    <meta:user-defined meta:name="Manager"/>
  </office:meta>
</office:document-meta>
</file>