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de15" style:family="table">
      <style:table-properties style:rel-width="100" table:align="center"/>
    </style:style>
    <style:style style:name="2ade15.0" style:family="table-column">
      <style:table-column-properties style:column-width="0.00cm"/>
    </style:style>
    <style:style style:name="f50a94" style:family="table">
      <style:table-properties style:rel-width="100" table:align="center"/>
    </style:style>
    <style:style style:name="f50a94.0" style:family="table-column">
      <style:table-column-properties style:column-width="0.00cm"/>
    </style:style>
    <style:style style:name="75efcb" style:family="table">
      <style:table-properties style:rel-width="100" table:align="center"/>
    </style:style>
    <style:style style:name="75efcb.0" style:family="table-column">
      <style:table-column-properties style:column-width="0.00cm"/>
    </style:style>
    <style:style style:name="8af616" style:family="table">
      <style:table-properties style:rel-width="100" table:align="center"/>
    </style:style>
    <style:style style:name="8af616.0" style:family="table-column">
      <style:table-column-properties style:column-width="0.00cm"/>
    </style:style>
    <style:style style:name="6d194f" style:family="table">
      <style:table-properties style:rel-width="100" table:align="center"/>
    </style:style>
    <style:style style:name="6d1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Pinel<text:s/></text:span><text:span text:style-name="T2">Doctorante laboratoire Geriico, université de LilleInfirmière en pratique avancée et patiente experte addictions, CSAPA CAARUD Oppelia La Rose des Vent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2ade15" table:style-name="2ade15">
          <table:table-column table:style-name="2ade15.0"/>
          <table:table-row>
            <table:table-cell office:value-type="string">
              <text:p text:style-name="Normal"><text:a xlink:type="simple" xlink:href="https://hal.science/hal-05438850v1">Itinéraire atypique d’une infirmière devenue patiente-experte addictions et infirmière en pratique avancée</text:a></text:p>
              <text:p text:style-name="Normal"><text:a xlink:type="simple" xlink:href="https://hal.science/search/index/?q=*&amp;authFullName_s=Sandra Pinel">Sandra Pinel</text:a></text:p>
              <text:p text:style-name="Normal"><text:span>Soins Psychiatrie</text:span><text:span>, 2026, 47 (362), pp.45-48.<text:s/></text:span><text:a xlink:type="simple" xlink:href="https://dx.doi.org/10.1016/j.spsy.2025.11.011">⟨10.1016/j.spsy.2025.11.011⟩</text:a></text:p>
              <text:p text:style-name="Normal"><text:span>Article dans une revue</text:span></text:p>
              <text:p text:style-name="Normal"><text:a xlink:type="simple" xlink:href="https://hal.science/hal-05438850v1">hal-0543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25v1">L’entre-deux : comment allier posture d’infirmière et de patiente experte addictions ?</text:a></text:p>
              <text:p text:style-name="Normal"><text:a xlink:type="simple" xlink:href="https://hal.science/search/index/?q=*&amp;authFullName_s=Sandra Pinel">Sandra Pinel</text:a></text:p>
              <text:p text:style-name="Normal"><text:span>Psychotropes</text:span><text:span>, 2021, Vol. 27 (1), pp.111-116.<text:s/></text:span><text:a xlink:type="simple" xlink:href="https://dx.doi.org/10.3917/psyt.271.0111">⟨10.3917/psyt.271.0111⟩</text:a></text:p>
              <text:p text:style-name="Normal"><text:span>Article dans une revue</text:span></text:p>
              <text:p text:style-name="Normal"><text:a xlink:type="simple" xlink:href="https://hal.science/hal-04876825v1">hal-0487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03v1">De la colère à l’acceptation, l’entraide des pairs sur internet, un outil indispensable en période de confinement et de distanciation physique</text:a></text:p>
              <text:p text:style-name="Normal"><text:a xlink:type="simple" xlink:href="https://hal.science/search/index/?q=*&amp;authFullName_s=Sandra Pinel">Sandra Pinel</text:a></text:p>
              <text:p text:style-name="Normal"><text:span>Psychotropes</text:span><text:span>, 2020, Vol. 26 (2), pp.115-121.<text:s/></text:span><text:a xlink:type="simple" xlink:href="https://dx.doi.org/10.3917/psyt.262.0115">⟨10.3917/psyt.262.0115⟩</text:a></text:p>
              <text:p text:style-name="Normal"><text:span>Article dans une revue</text:span></text:p>
              <text:p text:style-name="Normal"><text:a xlink:type="simple" xlink:href="https://hal.science/hal-04876803v1">hal-04876803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f50a94" table:style-name="f50a94">
          <table:table-column table:style-name="f50a94.0"/>
          <table:table-row>
            <table:table-cell office:value-type="string">
              <text:p text:style-name="Normal"><text:a xlink:type="simple" xlink:href="https://hal.science/hal-05096019v1">Nouvelles compétences, nouvelles dynamiques professionnelles : les IPA en santé mentale</text:a></text:p>
              <text:p text:style-name="Normal"><text:a xlink:type="simple" xlink:href="https://hal.science/search/index/?q=*&amp;authFullName_s=Sandra Pinel">Sandra Pinel</text:a></text:p>
              <text:p text:style-name="Normal"><text:span>Créativité, art et addictions : Des liens qui libèrent ?</text:span><text:span>, Fédération Addiction, May 2025, Angers (France), France</text:span></text:p>
              <text:p text:style-name="Normal"><text:span>Communication dans un congrès</text:span></text:p>
              <text:p text:style-name="Normal"><text:a xlink:type="simple" xlink:href="https://hal.science/hal-05096019v1">hal-0509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04v1">La posture du chercheur, entre proximité et juste distance face à son objet d’étude. Le cas d’une enquête sur les communautés d’entraide dédiées addictions sur Facebook.</text:a></text:p>
              <text:p text:style-name="Normal"><text:a xlink:type="simple" xlink:href="https://hal.science/search/index/?q=*&amp;authFullName_s=Sandra Pinel">Sandra Pinel</text:a></text:p>
              <text:p text:style-name="Normal"><text:span>19ème Journée des Jeunes Chercheur·euse·s en SIC Laboratoire Gériico – Université de Lille</text:span><text:span>, Groupe d'Études et de Recherche Interdisciplinaire en Information et COmmunication - ULR 4073, May 2025, Roubaix, France</text:span></text:p>
              <text:p text:style-name="Normal"><text:span>Communication dans un congrès</text:span></text:p>
              <text:p text:style-name="Normal"><text:a xlink:type="simple" xlink:href="https://hal.science/hal-05083704v1">hal-0508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854v1">La pair-aidance dans le partenariat de soin en addictologie</text:a></text:p>
              <text:p text:style-name="Normal"><text:a xlink:type="simple" xlink:href="https://hal.science/search/index/?q=*&amp;authFullName_s=Sandra Pinel">Sandra Pinel</text:a></text:p>
              <text:p text:style-name="Normal"><text:span>Psychiatrie, substances et société : vers une réflexion et des solutions concertées - Compréhension, enjeux et innovations collectives</text:span><text:span>, EPSM 71, Nov 2025, Chalon sur Saône, France, France</text:span></text:p>
              <text:p text:style-name="Normal"><text:span>Communication dans un congrès</text:span></text:p>
              <text:p text:style-name="Normal"><text:a xlink:type="simple" xlink:href="https://hal.science/hal-05438854v1">hal-0543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48v1">Effets d'un livre écrit par une patiente experte sur des personnes accompagnées en addictologie</text:a></text:p>
              <text:p text:style-name="Normal"><text:a xlink:type="simple" xlink:href="https://hal.science/search/index/?q=*&amp;authFullName_s=Sandra Pinel">Sandra Pinel</text:a></text:p>
              <text:p text:style-name="Normal"><text:span>Conference Lab'Opp</text:span><text:span>, Oppelia, Jan 2025, Paris, France</text:span></text:p>
              <text:p text:style-name="Normal"><text:span>Communication dans un congrès</text:span></text:p>
              <text:p text:style-name="Normal"><text:a xlink:type="simple" xlink:href="https://hal.science/hal-04907948v1">hal-0490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74v1">L’IPA, un levier pour favoriser l’intégration d’un patient pair au sein d’une équipe de soins * IPA = Infirmier.e en Pratique Avancée</text:a></text:p>
              <text:p text:style-name="Normal"><text:a xlink:type="simple" xlink:href="https://hal.science/search/index/?q=*&amp;authFullName_s=Sandra Pinel">Sandra Pinel</text:a></text:p>
              <text:p text:style-name="Normal"><text:span>Au carrefour des transformations en psychiatrie et santé mentale, quelles implications pour les infirmiers en pratique avancée ?</text:span><text:span>, EPSM Vendée Georges Mazurelle, Sep 2024, La Roche sur Yon, France</text:span></text:p>
              <text:p text:style-name="Normal"><text:span>Communication dans un congrès</text:span></text:p>
              <text:p text:style-name="Normal"><text:a xlink:type="simple" xlink:href="https://hal.science/hal-04876674v1">hal-0487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22v1">Pair-aidant / patient expert, un métier du futur ?</text:a></text:p>
              <text:p text:style-name="Normal"><text:a xlink:type="simple" xlink:href="https://hal.science/search/index/?q=*&amp;authFullName_s=Sandra Pinel">Sandra Pinel</text:a></text:p>
              <text:p text:style-name="Normal"><text:span>Acteurs face aux addictions des jeunes</text:span><text:span>, IRCOM, Feb 2024, Angers (France), France</text:span></text:p>
              <text:p text:style-name="Normal"><text:span>Communication dans un congrès</text:span></text:p>
              <text:p text:style-name="Normal"><text:a xlink:type="simple" xlink:href="https://hal.science/hal-04876722v1">hal-0487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89v1">Patient expert addictions : nouvel acteur du soin ?</text:a></text:p>
              <text:p text:style-name="Normal"><text:a xlink:type="simple" xlink:href="https://hal.science/search/index/?q=*&amp;authFullName_s=Sandra Pinel">Sandra Pinel</text:a></text:p>
              <text:p text:style-name="Normal"><text:span>24ème RENCONTRE NATIONALE DES INFIRMIERES EN TABACOLOGIE ET ADDICTOLOGIE</text:span><text:span>, AFITE&amp;A, Nov 2024, Le mans, France</text:span></text:p>
              <text:p text:style-name="Normal"><text:span>Communication dans un congrès</text:span></text:p>
              <text:p text:style-name="Normal"><text:a xlink:type="simple" xlink:href="https://hal.science/hal-04876689v1">hal-0487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37v1">Des ateliers RDRD Cannabis CBD à l’accès aux vaporisateurs à Oppelia 44</text:a></text:p>
              <text:p text:style-name="Normal"><text:a xlink:type="simple" xlink:href="https://hal.science/search/index/?q=*&amp;authFullName_s=Sandra Pinel">Sandra Pinel</text:a></text:p>
              <text:p text:style-name="Normal"><text:span>Lab'Opp</text:span><text:span>, Oppelia, Jun 2022, Paris, France</text:span></text:p>
              <text:p text:style-name="Normal"><text:span>Communication dans un congrès</text:span></text:p>
              <text:p text:style-name="Normal"><text:a xlink:type="simple" xlink:href="https://hal.science/hal-04876737v1">hal-04876737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75efcb" table:style-name="75efcb">
          <table:table-column table:style-name="75efcb.0"/>
          <table:table-row>
            <table:table-cell office:value-type="string">
              <text:p text:style-name="Normal"><text:a xlink:type="simple" xlink:href="https://hal.science/hal-05488159v1">La médiation par le livre comme dispositif capacitant : circulation des savoirs expérientiels dans les parcours en addictologie</text:a></text:p>
              <text:p text:style-name="Normal"><text:a xlink:type="simple" xlink:href="https://hal.science/search/index/?q=*&amp;authFullName_s=Sandra Pinel">Sandra Pinel</text:a></text:p>
              <text:p text:style-name="Normal"><text:span>Vivre en santé dans et hors l'Ecole tout au long de sa vie : quels enjeux de Promotion et d’éducation à la santé au 21e siècle ?</text:span><text:span>, Jan 2026, Toulouse, France</text:span></text:p>
              <text:p text:style-name="Normal"><text:span>Poster de conférence</text:span></text:p>
              <text:p text:style-name="Normal"><text:a xlink:type="simple" xlink:href="https://hal.science/hal-05488159v1">hal-0548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09v1">Effets d’un livre écrit par une patiente experte sur le parcours de personnes accompagnées en addictologie</text:a></text:p>
              <text:p text:style-name="Normal"><text:a xlink:type="simple" xlink:href="https://hal.science/search/index/?q=*&amp;authFullName_s=Sandra Pinel">Sandra Pinel</text:a></text:p>
              <text:p text:style-name="Normal"><text:span>2ème congrès national des IPA Psychiatrie &amp; Santé Mentale</text:span><text:span>, Sep 2024, La Roche sur Yon, France</text:span></text:p>
              <text:p text:style-name="Normal"><text:span>Poster de conférence</text:span></text:p>
              <text:p text:style-name="Normal"><text:a xlink:type="simple" xlink:href="https://hal.science/hal-04713209v1">hal-04713209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af616" table:style-name="8af616">
          <table:table-column table:style-name="8af616.0"/>
          <table:table-row>
            <table:table-cell office:value-type="string">
              <text:p text:style-name="Normal"><text:a xlink:type="simple" xlink:href="https://hal.science/hal-04876858v1">Chapitre 29. Une utilisation efficace des réseaux sociaux. Exemples de « Je ne fume plus ! » et « Addict’AIDE »</text:a></text:p>
              <text:p text:style-name="Normal"><text:a xlink:type="simple" xlink:href="https://hal.science/search/index/?q=*&amp;authFullName_s=Guylaine Benec'H">Guylaine Benec'H</text:a><text:span>,</text:span><text:a xlink:type="simple" xlink:href="https://hal.science/search/index/?q=*&amp;authFullName_s=Albert Caporossi">Albert Caporossi</text:a><text:span>,</text:span><text:a xlink:type="simple" xlink:href="https://hal.science/search/index/?q=*&amp;authFullName_s=Christelle Cros">Christelle Cros</text:a><text:span>,</text:span><text:a xlink:type="simple" xlink:href="https://hal.science/search/index/?q=*&amp;authFullName_s=Françoise Gaudel">Françoise Gaudel</text:a><text:span>,</text:span><text:a xlink:type="simple" xlink:href="https://hal.science/search/index/?q=*&amp;authFullName_s=Sandra Pinel">Sandra Pinel</text:a><text:span>et al.</text:span></text:p>
              <text:p text:style-name="Normal"><text:span>Marketing social et nudge</text:span><text:span>, EMS Editions, pp.295-303, 2022,<text:s/></text:span><text:a xlink:type="simple" xlink:href="https://dx.doi.org/10.3917/ems.gallo.2022.01.0295">⟨10.3917/ems.gallo.2022.01.0295⟩</text:a></text:p>
              <text:p text:style-name="Normal"><text:span>Chapitre d'ouvrage</text:span></text:p>
              <text:p text:style-name="Normal"><text:a xlink:type="simple" xlink:href="https://hal.science/hal-04876858v1">hal-04876858v1</text:a></text:p>
            </table:table-cell>
          </table:table-row>
        </table:table>
        <text:p text:style-name="P20"/>
        <text:p text:style-name="Heading2"><text:span text:style-name="T8">Image (1)</text:span></text:p>
        <text:p text:style-name="P22"/>
        <table:table table:name="6d194f" table:style-name="6d194f">
          <table:table-column table:style-name="6d194f.0"/>
          <table:table-row>
            <table:table-cell office:value-type="string">
              <text:p text:style-name="Normal"><text:a xlink:type="simple" xlink:href="https://hal.science/hal-04731460v1">Le modèle de réduction des risques de développer une conduite addictive</text:a></text:p>
              <text:p text:style-name="Normal"><text:a xlink:type="simple" xlink:href="https://hal.science/search/index/?q=*&amp;authFullName_s=Sandra Pinel">Sandra Pinel</text:a></text:p>
              <text:p text:style-name="Normal"><text:span>France. 2024</text:span></text:p>
              <text:p text:style-name="Normal"><text:span>Image</text:span></text:p>
              <text:p text:style-name="Normal"><text:a xlink:type="simple" xlink:href="https://hal.science/hal-04731460v1">hal-04731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Pinel</dc:title>
    <dc:subject/>
    <dc:description>CV</dc:description>
    <dc:creator/>
    <dc:date>2026-05-26T10:43:21.000</dc:date>
    <meta:generator>PHPWord</meta:generator>
    <meta:initial-creator>CCSD</meta:initial-creator>
    <meta:creation-date>2026-05-26T10:43:21.000</meta:creation-date>
    <meta:keyword/>
    <meta:user-defined meta:name="Category"/>
    <meta:user-defined meta:name="Company"/>
    <meta:user-defined meta:name="Manager"/>
  </office:meta>
</office:document-meta>
</file>