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638" style:family="table">
      <style:table-properties style:rel-width="100" table:align="center"/>
    </style:style>
    <style:style style:name="850638.0" style:family="table-column">
      <style:table-column-properties style:column-width="0.00cm"/>
    </style:style>
    <style:style style:name="704cb1" style:family="table">
      <style:table-properties style:rel-width="100" table:align="center"/>
    </style:style>
    <style:style style:name="704cb1.0" style:family="table-column">
      <style:table-column-properties style:column-width="0.00cm"/>
    </style:style>
    <style:style style:name="062d55" style:family="table">
      <style:table-properties style:rel-width="100" table:align="center"/>
    </style:style>
    <style:style style:name="062d55.0" style:family="table-column">
      <style:table-column-properties style:column-width="0.00cm"/>
    </style:style>
    <style:style style:name="dab7bf" style:family="table">
      <style:table-properties style:rel-width="100" table:align="center"/>
    </style:style>
    <style:style style:name="dab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Revo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revolon">sandra-revo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250-141X">0009-0006-9250-14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980479">0759804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850638" table:style-name="850638">
          <table:table-column table:style-name="850638.0"/>
          <table:table-row>
            <table:table-cell office:value-type="string">
              <text:p text:style-name="Normal"><text:a xlink:type="simple" xlink:href="https://hal.science/hal-04384073v1">Let's dance. Efficacité rituelle et compossibilité interspécifique dans les Salomon orientales (Océanie)</text:a></text:p>
              <text:p text:style-name="Normal"><text:a xlink:type="simple" xlink:href="https://hal.science/search/index/?q=*&amp;authFullName_s=Sandra Revolon">Sandra Revolon</text:a><text:span>,</text:span><text:a xlink:type="simple" xlink:href="https://hal.science/search/index/?q=*&amp;authFullName_s=Anne Di Piazza">Anne Di Piazza</text:a></text:p>
              <text:p text:style-name="Normal"><text:span>Techniques &amp; Culture<text:s/></text:span><text:span>, 2022, Mécaniques rituelles, 78, pp.124-139.<text:s/></text:span><text:a xlink:type="simple" xlink:href="https://dx.doi.org/10.4000/tc.18224">⟨10.4000/tc.18224⟩</text:a></text:p>
              <text:p text:style-name="Normal"><text:span>Article dans une revue</text:span></text:p>
              <text:p text:style-name="Normal"><text:a xlink:type="simple" xlink:href="https://hal.science/hal-04384073v1">hal-0438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655v1">Game of thrones</text:a></text:p>
              <text:p text:style-name="Normal"><text:a xlink:type="simple" xlink:href="https://hal.science/search/index/?q=*&amp;authFullName_s=Sandra Revolon">Sandra Revolon</text:a></text:p>
              <text:p text:style-name="Normal"><text:span>Techniques &amp; Culture<text:s/></text:span><text:span>, 2020, 74, pp.80-81.<text:s/></text:span><text:a xlink:type="simple" xlink:href="https://dx.doi.org/10.4000/tc.14308">⟨10.4000/tc.14308⟩</text:a></text:p>
              <text:p text:style-name="Normal"><text:span>Article dans une revue</text:span></text:p>
              <text:p text:style-name="Normal"><text:a xlink:type="simple" xlink:href="https://hal.science/hal-03532655v1">hal-0353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42v1">Iridescence as Affordance: On Artefacts and Light Interference in the Renewal of Life Among the Owa (Eastern Solomon Islands).</text:a></text:p>
              <text:p text:style-name="Normal"><text:a xlink:type="simple" xlink:href="https://hal.science/search/index/?q=*&amp;authFullName_s=Sandra Revolon">Sandra Revolon</text:a></text:p>
              <text:p text:style-name="Normal"><text:span>Oceania</text:span><text:span>, 2018, Living Beings and Artifacts: Vital and Technical Processes in Oceania, 88 (1), pp.31-40</text:span></text:p>
              <text:p text:style-name="Normal"><text:span>Article dans une revue</text:span></text:p>
              <text:p text:style-name="Normal"><text:a xlink:type="simple" xlink:href="https://hal.science/hal-01842142v1">hal-0184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726v1">In memoriam Pierre Maranda (1930-2015)</text:a></text:p>
              <text:p text:style-name="Normal"><text:a xlink:type="simple" xlink:href="https://hal.science/search/index/?q=*&amp;authFullName_s=Fabienne Labbé">Fabienne Labbé</text:a><text:span>,</text:span><text:a xlink:type="simple" xlink:href="https://hal.science/search/index/?q=*&amp;authFullName_s=Sandra Revolon">Sandra Revolon</text:a></text:p>
              <text:p text:style-name="Normal"><text:span>Journal de la Société des Océanistes</text:span><text:span>, 2015, 141 (2), pp.367-368</text:span></text:p>
              <text:p text:style-name="Normal"><text:span>Article dans une revue</text:span></text:p>
              <text:p text:style-name="Normal"><text:a xlink:type="simple" xlink:href="https://hal.science/hal-01242726v1">hal-01242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286v1">La cosmologie dans l'objet. L'immatériel exprimé dans les pirogues cérémonielles lau et owa (est des îles Salomon).</text:a></text:p>
              <text:p text:style-name="Normal"><text:a xlink:type="simple" xlink:href="https://hal.science/search/index/?q=*&amp;authFullName_s=Sandra Revolon">Sandra Revolon</text:a></text:p>
              <text:p text:style-name="Normal"><text:span>Journal de la Société des Océanistes</text:span><text:span>, 2013, "La part d'"immatériel" dans la culture "matérielle"" (126-127), pp.27-42</text:span></text:p>
              <text:p text:style-name="Normal"><text:span>Article dans une revue</text:span></text:p>
              <text:p text:style-name="Normal"><text:a xlink:type="simple" xlink:href="https://shs.hal.science/halshs-00903286v1">halshs-0090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516v1">L'éclat des ombres.</text:a></text:p>
              <text:p text:style-name="Normal"><text:a xlink:type="simple" xlink:href="https://hal.science/search/index/?q=*&amp;authFullName_s=Sandra Revolon">Sandra Revolon</text:a></text:p>
              <text:p text:style-name="Normal"><text:span>Techniques et culture</text:span><text:span>, 2012, Objets irremplaçables (58), pp.252-263</text:span></text:p>
              <text:p text:style-name="Normal"><text:span>Article dans une revue</text:span></text:p>
              <text:p text:style-name="Normal"><text:a xlink:type="simple" xlink:href="https://hal.science/hal-00783516v1">hal-0078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513v1">Objets irremplaçables : une introduction</text:a></text:p>
              <text:p text:style-name="Normal"><text:a xlink:type="simple" xlink:href="https://hal.science/search/index/?q=*&amp;authFullName_s=Sandra Revolon">Sandra Revolon</text:a></text:p>
              <text:p text:style-name="Normal"><text:span>Techniques et culture</text:span><text:span>, 2012, pp.14-27</text:span></text:p>
              <text:p text:style-name="Normal"><text:span>Article dans une revue</text:span></text:p>
              <text:p text:style-name="Normal"><text:a xlink:type="simple" xlink:href="https://hal.science/hal-00783513v1">hal-0078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85v1">« Sacré curios. Du statut changeant d'objets mélanésiens d'hier et d'aujourd'hui. »</text:a></text:p>
              <text:p text:style-name="Normal"><text:a xlink:type="simple" xlink:href="https://hal.science/search/index/?q=*&amp;authFullName_s=Sandra Revolon">Sandra Revolon</text:a></text:p>
              <text:p text:style-name="Normal"><text:span>Gradhiva : revue d'histoire et d'archives de l'anthropologie<text:s/></text:span><text:span>, 2007, 6 n.s., pp.59-71</text:span></text:p>
              <text:p text:style-name="Normal"><text:span>Article dans une revue</text:span></text:p>
              <text:p text:style-name="Normal"><text:a xlink:type="simple" xlink:href="https://hal.science/hal-00266885v1">hal-0026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83v1">« The dead are looking at us. Place and role of the apira ni farunga (“ceremonial bowls“) in post-funeral wakes in Aorigi (Eastern Solomon islands) ».</text:a></text:p>
              <text:p text:style-name="Normal"><text:a xlink:type="simple" xlink:href="https://hal.science/search/index/?q=*&amp;authFullName_s=Sandra Revolon">Sandra Revolon</text:a></text:p>
              <text:p text:style-name="Normal"><text:span>Journal de la Société des Océanistes</text:span><text:span>, 2007, 124 (1), pp.59-67</text:span></text:p>
              <text:p text:style-name="Normal"><text:span>Article dans une revue</text:span></text:p>
              <text:p text:style-name="Normal"><text:a xlink:type="simple" xlink:href="https://hal.science/hal-00266883v1">hal-0026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77v1">« Manira (Aorigi, Est des îles Salomon) ».</text:a></text:p>
              <text:p text:style-name="Normal"><text:a xlink:type="simple" xlink:href="https://hal.science/search/index/?q=*&amp;authFullName_s=Sandra Revolon">Sandra Revolon</text:a></text:p>
              <text:p text:style-name="Normal"><text:span>Cahiers d'anthropologie sociale</text:span><text:span>, 2006, 1, pp.97-111</text:span></text:p>
              <text:p text:style-name="Normal"><text:span>Article dans une revue</text:span></text:p>
              <text:p text:style-name="Normal"><text:a xlink:type="simple" xlink:href="https://hal.science/hal-00266877v1">hal-0026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82v1">« “Les esprits aiment ce qui est beau“. Formes, sens et efficacité rituelle des sculptures owa (Est des îles Salomon) ».</text:a></text:p>
              <text:p text:style-name="Normal"><text:a xlink:type="simple" xlink:href="https://hal.science/search/index/?q=*&amp;authFullName_s=Sandra Revolon">Sandra Revolon</text:a></text:p>
              <text:p text:style-name="Normal"><text:span>Annales de la Fondation Fyssen</text:span><text:span>, 2006, 21, pp.63-75</text:span></text:p>
              <text:p text:style-name="Normal"><text:span>Article dans une revue</text:span></text:p>
              <text:p text:style-name="Normal"><text:a xlink:type="simple" xlink:href="https://hal.science/hal-00266882v1">hal-0026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76v1">« Henrich Küper : le Blanc dont on parle à mi-voix (Gupuna, Santa Ana, sud-est des Îles Salomon) ».</text:a></text:p>
              <text:p text:style-name="Normal"><text:a xlink:type="simple" xlink:href="https://hal.science/search/index/?q=*&amp;authFullName_s=Sandra Revolon">Sandra Revolon</text:a></text:p>
              <text:p text:style-name="Normal"><text:span>Journal de la Société des Océanistes</text:span><text:span>, 2003, 116 (1), pp.65-75</text:span></text:p>
              <text:p text:style-name="Normal"><text:span>Article dans une revue</text:span></text:p>
              <text:p text:style-name="Normal"><text:a xlink:type="simple" xlink:href="https://hal.science/hal-00266876v1">hal-002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70v1">« Wogasia : Un rituel des premiers fruits à Aorigi, Santa Catalina, sud-est des îles Salomon »</text:a></text:p>
              <text:p text:style-name="Normal"><text:a xlink:type="simple" xlink:href="https://hal.science/search/index/?q=*&amp;authFullName_s=Sandra Revolon">Sandra Revolon</text:a></text:p>
              <text:p text:style-name="Normal"><text:span>Anthropos : International review of anthropology and linguistics</text:span><text:span>, 2003, 98, pp.379-396</text:span></text:p>
              <text:p text:style-name="Normal"><text:span>Article dans une revue</text:span></text:p>
              <text:p text:style-name="Normal"><text:a xlink:type="simple" xlink:href="https://hal.science/hal-00266870v1">hal-00266870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704cb1" table:style-name="704cb1">
          <table:table-column table:style-name="704cb1.0"/>
          <table:table-row>
            <table:table-cell office:value-type="string">
              <text:p text:style-name="Normal"><text:a xlink:type="simple" xlink:href="https://hal.science/hal-01089473v1">L’éclat des Ombres. Objets en noir et blanc des îles Salomon</text:a></text:p>
              <text:p text:style-name="Normal"><text:a xlink:type="simple" xlink:href="https://hal.science/search/index/?q=*&amp;authFullName_s=Sandra Revolon">Sandra Revolo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089473v1">hal-0108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25v1">Objets irremplaçables</text:a></text:p>
              <text:p text:style-name="Normal"><text:a xlink:type="simple" xlink:href="https://hal.science/search/index/?q=*&amp;authFullName_s=Sandra Revolon">Sandra Revolon</text:a><text:span>,</text:span><text:a xlink:type="simple" xlink:href="https://hal.science/search/index/?q=*&amp;authFullName_s=Pierre Lemonnier">Pierre Lemonnier</text:a><text:span>,</text:span><text:a xlink:type="simple" xlink:href="https://hal.science/search/index/?q=*&amp;authFullName_s=Maxence Bailly">Maxence Bailly</text:a></text:p>
              <text:p text:style-name="Normal"><text:span>MSH, pp.288, 2012</text:span></text:p>
              <text:p text:style-name="Normal"><text:span>Ouvrages</text:span></text:p>
              <text:p text:style-name="Normal"><text:a xlink:type="simple" xlink:href="https://hal.science/hal-00806725v1">hal-00806725v1</text:a></text:p>
            </table:table-cell>
          </table:table-row>
        </table:table>
        <text:p text:style-name="P21"/>
        <text:p text:style-name="Heading2"><text:span text:style-name="T9">Chapitre d'ouvrage (13)</text:span></text:p>
        <text:p text:style-name="P23"/>
        <table:table table:name="062d55" table:style-name="062d55">
          <table:table-column table:style-name="062d55.0"/>
          <table:table-row>
            <table:table-cell office:value-type="string">
              <text:p text:style-name="Normal"><text:a xlink:type="simple" xlink:href="https://hal.science/hal-04381218v1">The Snake and the Flying Fox</text:a></text:p>
              <text:p text:style-name="Normal"><text:a xlink:type="simple" xlink:href="https://hal.science/search/index/?q=*&amp;authFullName_s=Sébastien Galliot">Sébastien Galliot</text:a><text:span>,</text:span><text:a xlink:type="simple" xlink:href="https://hal.science/search/index/?q=*&amp;authFullName_s=Sandra Revolon">Sandra Revolon</text:a><text:span>,</text:span><text:a xlink:type="simple" xlink:href="https://hal.science/search/index/?q=*&amp;authFullName_s=Anne Di Piazza">Anne Di Piazza</text:a></text:p>
              <text:p text:style-name="Normal"><text:span>BIO ART. Varieties of the Living in Artworks from the Pre-modern to the Anthropocene</text:span><text:span>,<text:s/></text:span><text:a xlink:type="simple" xlink:href="https://www.transcript-publishing.com/">transcript</text:a><text:span>, pp.71-97, 2024, 978-3-8376-7177-3</text:span></text:p>
              <text:p text:style-name="Normal"><text:span>Chapitre d'ouvrage</text:span></text:p>
              <text:p text:style-name="Normal"><text:a xlink:type="simple" xlink:href="https://hal.science/hal-04381218v1">hal-043812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4079v1">Fragments d’insularité.</text:a></text:p>
              <text:p text:style-name="Normal"><text:a xlink:type="simple" xlink:href="https://hal.science/search/index/?q=*&amp;authFullName_s=Sandra Revolon">Sandra Revolon</text:a></text:p>
              <text:p text:style-name="Normal"><text:span>Des Léviathans. Regards d’artistes et de chercheurs sur le rapport des sociétés à l’Océan</text:span><text:span>, 2017</text:span></text:p>
              <text:p text:style-name="Normal"><text:span>Chapitre d'ouvrage</text:span></text:p>
              <text:p text:style-name="Normal"><text:a xlink:type="simple" xlink:href="https://amu.hal.science/hal-04384079v1">hal-0438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606v1">Fragments d'insularité. Vivre par la mer aux îles Salomon</text:a></text:p>
              <text:p text:style-name="Normal"><text:a xlink:type="simple" xlink:href="https://hal.science/search/index/?q=*&amp;authFullName_s=Sandra Revolon">Sandra Revolon</text:a></text:p>
              <text:p text:style-name="Normal"><text:span>Brouhard T.; Solé-Pomies R.<text:s/></text:span><text:span>Des Léviathans : regards d'artistes et de chercheurs sur le rapport des sociétés à l'Océan</text:span><text:span>, Association Périophtalme, pp.1-4, 2017, 978-2-9560823-0-9</text:span></text:p>
              <text:p text:style-name="Normal"><text:span>Chapitre d'ouvrage</text:span></text:p>
              <text:p text:style-name="Normal"><text:a xlink:type="simple" xlink:href="https://hal.science/hal-01570606v1">hal-0157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65v1">Poteaux de maison cérémonielle de l’île d’Owaraha</text:a></text:p>
              <text:p text:style-name="Normal"><text:a xlink:type="simple" xlink:href="https://hal.science/search/index/?q=*&amp;authFullName_s=Sandra Revolon">Sandra Revolon</text:a></text:p>
              <text:p text:style-name="Normal"><text:span>L¹éclat des Ombres.Objets en noir et blanc des îles Salomon</text:span><text:span>, Musée du Quai Branly, Somogy, pp.170-2, 2014</text:span></text:p>
              <text:p text:style-name="Normal"><text:span>Chapitre d'ouvrage</text:span></text:p>
              <text:p text:style-name="Normal"><text:a xlink:type="simple" xlink:href="https://hal.science/hal-01248565v1">hal-012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71v1">Les couleurs de la métamorphose.</text:a></text:p>
              <text:p text:style-name="Normal"><text:a xlink:type="simple" xlink:href="https://hal.science/search/index/?q=*&amp;authFullName_s=Sandra Revolon">Sandra Revolon</text:a></text:p>
              <text:p text:style-name="Normal"><text:span>L’éclat des Ombres. L'art en noir et blanc des îles Salomon.</text:span><text:span>, Musée du quai Branly ; Somogy, pp.146-153, 2014</text:span></text:p>
              <text:p text:style-name="Normal"><text:span>Chapitre d'ouvrage</text:span></text:p>
              <text:p text:style-name="Normal"><text:a xlink:type="simple" xlink:href="https://hal.science/hal-01089471v1">hal-010894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4084v1">Bol cérémoniel et présence des morts</text:a></text:p>
              <text:p text:style-name="Normal"><text:a xlink:type="simple" xlink:href="https://hal.science/search/index/?q=*&amp;authFullName_s=Sandra Revolon">Sandra Revolon</text:a><text:span>,</text:span><text:a xlink:type="simple" xlink:href="https://hal.science/search/index/?q=*&amp;authFullName_s=Magali Mélandri">Magali Mélandri</text:a></text:p>
              <text:p text:style-name="Normal"><text:span>Magali Melandri; Sandra Revolon; musée du quai Branly.<text:s/></text:span><text:span>L'éclat des ombres</text:span><text:span>, Somogy, pp.224, 2014, 9782757208052</text:span></text:p>
              <text:p text:style-name="Normal"><text:span>Chapitre d'ouvrage</text:span></text:p>
              <text:p text:style-name="Normal"><text:a xlink:type="simple" xlink:href="https://amu.hal.science/hal-04384084v1">hal-043840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4081v1">Les couleurs de la métamorphose.</text:a></text:p>
              <text:p text:style-name="Normal"><text:a xlink:type="simple" xlink:href="https://hal.science/search/index/?q=*&amp;authFullName_s=Sandra Revolon">Sandra Revolon</text:a></text:p>
              <text:p text:style-name="Normal"><text:span>L'éclat des ombres</text:span><text:span>, 2014</text:span></text:p>
              <text:p text:style-name="Normal"><text:span>Chapitre d'ouvrage</text:span></text:p>
              <text:p text:style-name="Normal"><text:a xlink:type="simple" xlink:href="https://amu.hal.science/hal-04384081v1">hal-0438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58v1">L’éclat des Ombres. Une introduction</text:a></text:p>
              <text:p text:style-name="Normal"><text:a xlink:type="simple" xlink:href="https://hal.science/search/index/?q=*&amp;authFullName_s=Sandra Revolon">Sandra Revolon</text:a><text:span>,</text:span><text:a xlink:type="simple" xlink:href="https://hal.science/search/index/?q=*&amp;authFullName_s=Mélandri M.">Mélandri M.</text:a></text:p>
              <text:p text:style-name="Normal"><text:span>L’éclat des Ombres. Objets en noir et blanc des îles Salomon</text:span><text:span>, Musée du Quai Branly, Somogy, pp.11-20, 2014</text:span></text:p>
              <text:p text:style-name="Normal"><text:span>Chapitre d'ouvrage</text:span></text:p>
              <text:p text:style-name="Normal"><text:a xlink:type="simple" xlink:href="https://hal.science/hal-01089458v1">hal-0108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66v1">Bol cérémoniel et présence des morts.</text:a></text:p>
              <text:p text:style-name="Normal"><text:a xlink:type="simple" xlink:href="https://hal.science/search/index/?q=*&amp;authFullName_s=Sandra Revolon">Sandra Revolon</text:a></text:p>
              <text:p text:style-name="Normal"><text:span>L’éclat des Ombres. Objets en noir et blanc des îles Salomon</text:span><text:span>, Musée du Quai Branly, Somogy, pp.153-6, 2014</text:span></text:p>
              <text:p text:style-name="Normal"><text:span>Chapitre d'ouvrage</text:span></text:p>
              <text:p text:style-name="Normal"><text:a xlink:type="simple" xlink:href="https://hal.science/hal-01248566v1">hal-0124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608v1">Objects for sale from Aorigi, Makira</text:a></text:p>
              <text:p text:style-name="Normal"><text:a xlink:type="simple" xlink:href="https://hal.science/search/index/?q=*&amp;authFullName_s=Sandra Revolon">Sandra Revolon</text:a></text:p>
              <text:p text:style-name="Normal"><text:span>B. Burt, L. Bolton<text:s/></text:span><text:span>The Things We Value: Culture and history in Solomon Islands</text:span><text:span>, Sean Kingston Publishing 2014</text:span></text:p>
              <text:p text:style-name="Normal"><text:span>Chapitre d'ouvrage</text:span></text:p>
              <text:p text:style-name="Normal"><text:a xlink:type="simple" xlink:href="https://hal.science/hal-01570608v1">hal-0157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76v1">Objects for sale from Aorigi, Makira</text:a></text:p>
              <text:p text:style-name="Normal"><text:a xlink:type="simple" xlink:href="https://hal.science/search/index/?q=*&amp;authFullName_s=Sandra Revolon">Sandra Revolon</text:a></text:p>
              <text:p text:style-name="Normal"><text:span>The Things We Value: Culture and history in Solomon Islands.</text:span><text:span>, 2014</text:span></text:p>
              <text:p text:style-name="Normal"><text:span>Chapitre d'ouvrage</text:span></text:p>
              <text:p text:style-name="Normal"><text:a xlink:type="simple" xlink:href="https://hal.science/hal-01089476v1">hal-0108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69v1">Time - life ! - is money &amp;quot;.</text:a></text:p>
              <text:p text:style-name="Normal"><text:a xlink:type="simple" xlink:href="https://hal.science/search/index/?q=*&amp;authFullName_s=Sandra Revolon">Sandra Revolon</text:a></text:p>
              <text:p text:style-name="Normal"><text:span>Les Éditions de la Maison des Sciences de l'Homme.<text:s/></text:span><text:span>La cohérence des sociétés. Volume en hommage à Daniel de Coppet. Ed. A. Itéanu</text:span><text:span>, Les Éditions de la Maison des Sciences de l'Homme, pp.147-193, 2010</text:span></text:p>
              <text:p text:style-name="Normal"><text:span>Chapitre d'ouvrage</text:span></text:p>
              <text:p text:style-name="Normal"><text:a xlink:type="simple" xlink:href="https://hal.science/hal-00671969v1">hal-0067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78v1">« Sur les traces des objets woriwori, “à vendre“. Les formes contemporaines du commerce d'objets sculptés chez les Owa d'Aorigi (Est des îles Salomon)».</text:a></text:p>
              <text:p text:style-name="Normal"><text:a xlink:type="simple" xlink:href="https://hal.science/search/index/?q=*&amp;authFullName_s=Sandra Revolon">Sandra Revolon</text:a></text:p>
              <text:p text:style-name="Normal"><text:span>C. Demmer, M. Salaün.<text:s/></text:span><text:span>A l'épreuve du capitalisme : Dynamiques économiques dans le Pacifique</text:span><text:span>, 4, L'Harmattan, pp.86-111, 2007, Cahiers du Pacifique Sud, No. 4</text:span></text:p>
              <text:p text:style-name="Normal"><text:span>Chapitre d'ouvrage</text:span></text:p>
              <text:p text:style-name="Normal"><text:a xlink:type="simple" xlink:href="https://hal.science/hal-00266878v1">hal-00266878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dab7bf" table:style-name="dab7bf">
          <table:table-column table:style-name="dab7bf.0"/>
          <table:table-row>
            <table:table-cell office:value-type="string">
              <text:p text:style-name="Normal"><text:a xlink:type="simple" xlink:href="https://hal.science/hal-00806732v1">Parure frontale</text:a></text:p>
              <text:p text:style-name="Normal"><text:a xlink:type="simple" xlink:href="https://hal.science/search/index/?q=*&amp;authFullName_s=Sandra Revolon">Sandra Revol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806732v1">hal-0080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105v1">Dala</text:a></text:p>
              <text:p text:style-name="Normal"><text:a xlink:type="simple" xlink:href="https://hal.science/search/index/?q=*&amp;authFullName_s=Sandra Revolon">Sandra Revol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648105v1">hal-00648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Revolon</dc:title>
    <dc:subject/>
    <dc:description>CV</dc:description>
    <dc:creator/>
    <dc:date>2026-05-09T01:12:20.000</dc:date>
    <meta:generator>PHPWord</meta:generator>
    <meta:initial-creator>CCSD</meta:initial-creator>
    <meta:creation-date>2026-05-09T01:12:20.000</meta:creation-date>
    <meta:keyword/>
    <meta:user-defined meta:name="Category"/>
    <meta:user-defined meta:name="Company"/>
    <meta:user-defined meta:name="Manager"/>
  </office:meta>
</office:document-meta>
</file>