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01f0" style:family="table">
      <style:table-properties style:rel-width="100" table:align="center"/>
    </style:style>
    <style:style style:name="2901f0.0" style:family="table-column">
      <style:table-column-properties style:column-width="0.00cm"/>
    </style:style>
    <style:style style:name="aaa7fb" style:family="table">
      <style:table-properties style:rel-width="100" table:align="center"/>
    </style:style>
    <style:style style:name="aaa7fb.0" style:family="table-column">
      <style:table-column-properties style:column-width="0.00cm"/>
    </style:style>
    <style:style style:name="e9c48c" style:family="table">
      <style:table-properties style:rel-width="100" table:align="center"/>
    </style:style>
    <style:style style:name="e9c48c.0" style:family="table-column">
      <style:table-column-properties style:column-width="0.00cm"/>
    </style:style>
    <style:style style:name="ff5c3b" style:family="table">
      <style:table-properties style:rel-width="100" table:align="center"/>
    </style:style>
    <style:style style:name="ff5c3b.0" style:family="table-column">
      <style:table-column-properties style:column-width="0.00cm"/>
    </style:style>
    <style:style style:name="6686ef" style:family="table">
      <style:table-properties style:rel-width="100" table:align="center"/>
    </style:style>
    <style:style style:name="6686ef.0" style:family="table-column">
      <style:table-column-properties style:column-width="0.00cm"/>
    </style:style>
    <style:style style:name="17509a" style:family="table">
      <style:table-properties style:rel-width="100" table:align="center"/>
    </style:style>
    <style:style style:name="1750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RO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901f0" table:style-name="2901f0">
          <table:table-column table:style-name="2901f0.0"/>
          <table:table-row>
            <table:table-cell office:value-type="string">
              <text:p text:style-name="Normal"><text:a xlink:type="simple" xlink:href="https://hal.science/hal-05346068v1">Mesures et spatialisation de données climatiques et de qualité de l’air en milieu urbain en France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Xavier Foissard">Xavier Foissard</text:a><text:span>et al.</text:span></text:p>
              <text:p text:style-name="Normal"><text:span>Risques urbains</text:span><text:span>, 2025, 8 (1), pp.1-21.<text:s/></text:span><text:a xlink:type="simple" xlink:href="https://dx.doi.org/10.21494/ISTE.OP.2025.1271">⟨10.21494/ISTE.OP.2025.1271⟩</text:a></text:p>
              <text:p text:style-name="Normal"><text:span>Article dans une revue</text:span></text:p>
              <text:p text:style-name="Normal"><text:a xlink:type="simple" xlink:href="https://hal.science/hal-05346068v1">hal-053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67v1">Local Weather Types (LWTs) associated with Urban Heat Islands (UHIs) and hot days in the Grenoble area, France</text:a></text:p>
              <text:p text:style-name="Normal"><text:a xlink:type="simple" xlink:href="https://hal.science/search/index/?q=*&amp;authFullName_s=Sandra Chantal Rome">Sandra Chantal Rome</text:a><text:span>,</text:span><text:a xlink:type="simple" xlink:href="https://hal.science/search/index/?q=*&amp;authFullName_s=Yingting Wang">Yingting Wang</text:a><text:span>,</text:span><text:a xlink:type="simple" xlink:href="https://hal.science/search/index/?q=*&amp;authFullName_s=Sylvain J Bigot">Sylvain J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Julia Hidalgo Rodriguez">Julia Hidalgo Rodriguez</text:a></text:p>
              <text:p text:style-name="Normal"><text:span>PLoS ONE</text:span><text:span>, 2025, 20 (12), pp.e0339189.<text:s/></text:span><text:a xlink:type="simple" xlink:href="https://dx.doi.org/10.1371/journal.pone.0339189">⟨10.1371/journal.pone.0339189⟩</text:a></text:p>
              <text:p text:style-name="Normal"><text:span>Article dans une revue</text:span></text:p>
              <text:p text:style-name="Normal"><text:a xlink:type="simple" xlink:href="https://hal.science/hal-05439767v1">hal-0543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95v1">Multi-temporal drought rarity curves—A yearly classification of meteorological drought severity in France</text:a></text:p>
              <text:p text:style-name="Normal"><text:a xlink:type="simple" xlink:href="https://hal.science/search/index/?q=*&amp;authFullName_s=Juliette Blanchet">Juliette Blanchet</text:a><text:span>,</text:span><text:a xlink:type="simple" xlink:href="https://hal.science/search/index/?q=*&amp;authFullName_s=Baptiste Ainési">Baptiste Ainési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Jean‐dominique Creutin">Jean‐dominique Creutin</text:a></text:p>
              <text:p text:style-name="Normal"><text:span>Advances in Water Resources</text:span><text:span>, 2024, 193, pp.104829.<text:s/></text:span><text:a xlink:type="simple" xlink:href="https://dx.doi.org/10.1016/j.advwatres.2024.104829">⟨10.1016/j.advwatres.2024.104829⟩</text:a></text:p>
              <text:p text:style-name="Normal"><text:span>Article dans une revue</text:span></text:p>
              <text:p text:style-name="Normal"><text:a xlink:type="simple" xlink:href="https://hal.science/hal-04785095v1">hal-0478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59v1">A new high spatial density temperature dataset in the Grenoble alpine valley (France) for urban heat island investigation and climate services de dicate d to municipalities purposes</text:a></text:p>
              <text:p text:style-name="Normal"><text:a xlink:type="simple" xlink:href="https://hal.science/search/index/?q=*&amp;authFullName_s=Xavier Foissard">Xavier Foissar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Emilie Rousset">Emilie Rousset</text:a><text:span>,</text:span><text:a xlink:type="simple" xlink:href="https://hal.science/search/index/?q=*&amp;authFullName_s=Anne-Cécile Fouvet">Anne-Cécile Fouvet</text:a></text:p>
              <text:p text:style-name="Normal"><text:span>Data in Brief</text:span><text:span>, 2024, 55, pp.110553.<text:s/></text:span><text:a xlink:type="simple" xlink:href="https://dx.doi.org/10.1016/j.dib.2024.110553">⟨10.1016/j.dib.2024.110553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603059v1">halshs-0460305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52165v1">Modélisation des probabilités des zones de présence d’Aedes albopictus en Auvergne-Rhône-Alpes, France</text:a></text:p>
              <text:p text:style-name="Normal"><text:a xlink:type="simple" xlink:href="https://hal.science/search/index/?q=*&amp;authFullName_s=Jean Lebrun">Jean Lebrun</text:a><text:span>,</text:span><text:a xlink:type="simple" xlink:href="https://hal.science/search/index/?q=*&amp;authFullName_s=Delphine Rey">Delphine Rey</text:a><text:span>,</text:span><text:a xlink:type="simple" xlink:href="https://hal.science/search/index/?q=*&amp;authFullName_s=Gilles Besnard">Gilles Besnard</text:a><text:span>,</text:span><text:a xlink:type="simple" xlink:href="https://hal.science/search/index/?q=*&amp;authFullName_s=Rémi Foussadier">Rémi Foussadier</text:a><text:span>,</text:span><text:a xlink:type="simple" xlink:href="https://hal.science/search/index/?q=*&amp;authFullName_s=Sandra Rome">Sandra Rome</text:a><text:span>et al.</text:span></text:p>
              <text:p text:style-name="Normal"><text:span>Epidémiologie et Santé Animale</text:span><text:span>, 2023, 81, pp.67-79</text:span></text:p>
              <text:p text:style-name="Normal"><text:span>Article dans une revue</text:span></text:p>
              <text:p text:style-name="Normal"><text:a xlink:type="simple" xlink:href="https://vetagro-sup.hal.science/hal-04652165v1">hal-046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38v1">Une relecture des apports de François Durand-Dastès à la climatologie, par trois géographes climatologues françaises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Josyane Ronchail">Josyane Ronchail</text:a></text:p>
              <text:p text:style-name="Normal"><text:span>Espace Géographique</text:span><text:span>, 2023, Tome 52 (1-2), pp.42-59.<text:s/></text:span><text:a xlink:type="simple" xlink:href="https://dx.doi.org/10.3917/eg.521.0042">⟨10.3917/eg.521.0042⟩</text:a></text:p>
              <text:p text:style-name="Normal"><text:span>Article dans une revue</text:span></text:p>
              <text:p text:style-name="Normal"><text:a xlink:type="simple" xlink:href="https://hal.science/hal-05345938v1">hal-0534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410v1">Les deux épisodes caniculaires de l'été 2019 à Grenoble : constat et perspective pour une gestion des extrêmes thermiques futur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text:span>et al.</text:span></text:p>
              <text:p text:style-name="Normal"><text:span>Climatologie</text:span><text:span>, 2021, 17, 16 p.<text:s/></text:span><text:a xlink:type="simple" xlink:href="https://dx.doi.org/10.1051/climat/202017012">⟨10.1051/climat/202017012⟩</text:a></text:p>
              <text:p text:style-name="Normal"><text:span>Article dans une revue</text:span></text:p>
              <text:p text:style-name="Normal"><text:a xlink:type="simple" xlink:href="https://shs.hal.science/halshs-03143410v1">halshs-0314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194v1">Characterization of heat waves in the Sahel and associated physical mechanisms</text:a></text:p>
              <text:p text:style-name="Normal"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erge Janicot">Serge Janicot</text:a></text:p>
              <text:p text:style-name="Normal"><text:span>Journal of Climate</text:span><text:span>, 2017, 30 (9), pp.3095-3115.<text:s/></text:span><text:a xlink:type="simple" xlink:href="https://dx.doi.org/10.1175/JCLI-D-16-0432.1">⟨10.1175/JCLI-D-16-0432.1⟩</text:a></text:p>
              <text:p text:style-name="Normal"><text:span>Article dans une revue</text:span></text:p>
              <text:p text:style-name="Normal"><text:a xlink:type="simple" xlink:href="https://shs.hal.science/halshs-02153194v1">halshs-02153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176v1">ÉTUDE DU CLIMAT URBAIN : POUR UNE MISE À DISPOSITION DE NOUVEAUX SERVICES CLIMATIQUE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ndra Rome">Sandra Rome</text:a></text:p>
              <text:p text:style-name="Normal"><text:span>Bulletin de la Société Géographique de Liège</text:span><text:span>, 2017, 68 (2017), pp.13-36.<text:s/></text:span><text:a xlink:type="simple" xlink:href="https://dx.doi.org/10.25518/0770-7576.4505">⟨10.25518/0770-7576.4505⟩</text:a></text:p>
              <text:p text:style-name="Normal"><text:span>Article dans une revue</text:span></text:p>
              <text:p text:style-name="Normal"><text:a xlink:type="simple" xlink:href="https://shs.hal.science/halshs-02153176v1">halshs-0215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184v1">Trends of mean temperatures and warm extremes in northern tropical Africa (1961-2014) from observed and PPCA-reconstructed time series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erge Janicot">Serge Janicot</text:a></text:p>
              <text:p text:style-name="Normal"><text:span>Journal of Geophysical Research: Atmospheres</text:span><text:span>, 2016, 121 (10), pp.5298-5319.<text:s/></text:span><text:a xlink:type="simple" xlink:href="https://dx.doi.org/10.1002/2015JD024303">⟨10.1002/2015JD024303⟩</text:a></text:p>
              <text:p text:style-name="Normal"><text:span>Article dans une revue</text:span></text:p>
              <text:p text:style-name="Normal"><text:a xlink:type="simple" xlink:href="https://shs.hal.science/halshs-02153184v1">halshs-0215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473v1">The intensification of thermal extremes in west Africa</text:a></text:p>
              <text:p text:style-name="Normal"><text:a xlink:type="simple" xlink:href="https://hal.science/search/index/?q=*&amp;authFullName_s=J. Ringard">J. Ringard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A. Diedhiou">A. Diedhiou</text:a><text:span>,</text:span><text:a xlink:type="simple" xlink:href="https://hal.science/search/index/?q=*&amp;authFullName_s=T. Pellarin">T. Pellarin</text:a><text:span>et al.</text:span></text:p>
              <text:p text:style-name="Normal"><text:span>Global and Planetary Change</text:span><text:span>, 2016, 139, pp.66-77.<text:s/></text:span><text:a xlink:type="simple" xlink:href="https://dx.doi.org/10.1016/j.gloplacha.2015.12.009">⟨10.1016/j.gloplacha.2015.12.009⟩</text:a></text:p>
              <text:p text:style-name="Normal"><text:span>Article dans une revue</text:span></text:p>
              <text:p text:style-name="Normal"><text:a xlink:type="simple" xlink:href="https://shs.hal.science/halshs-02153473v1">halshs-0215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409v1">Analyse de la variabilité bioclimatique des forêts du Vercors (Préalpes françaises du Nord) à partir des données NDVI de SPOT-VGT (1998-2009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éverine Louis">Séverine Louis</text:a></text:p>
              <text:p text:style-name="Normal"><text:span>Teledetection</text:span><text:span>, 2014, 11 (3), pp.355 - 372</text:span></text:p>
              <text:p text:style-name="Normal"><text:span>Article dans une revue</text:span></text:p>
              <text:p text:style-name="Normal"><text:a xlink:type="simple" xlink:href="https://shs.hal.science/halshs-01095409v1">halshs-0109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708v1">Perception du changement climatique sur les activités touristiques : exemple d'une enquête exploratoire dans le département de la Drôme</text:a></text:p>
              <text:p text:style-name="Normal"><text:a xlink:type="simple" xlink:href="https://hal.science/search/index/?q=*&amp;authFullName_s=Céline Tritz">Céline Tritz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ophie Schiavone">Sophie Schiavone</text:a><text:span>,</text:span><text:a xlink:type="simple" xlink:href="https://hal.science/search/index/?q=*&amp;authFullName_s=Pochelon Isabelle">Pochelon Isabelle</text:a><text:span>et al.</text:span></text:p>
              <text:p text:style-name="Normal"><text:span>Géo-Regards : Revue Neuchâteloise de Géographie</text:span><text:span>, 2012, 5, pp./</text:span></text:p>
              <text:p text:style-name="Normal"><text:span>Article dans une revue</text:span></text:p>
              <text:p text:style-name="Normal"><text:a xlink:type="simple" xlink:href="https://shs.hal.science/halshs-00697708v1">halshs-0069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569v1">Contraintes climatiques dans les Préalpes françaises : évolution récente et conséquences potentielles future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EchoGéo</text:span><text:span>, 2010, 14, pp.1-23</text:span></text:p>
              <text:p text:style-name="Normal"><text:span>Article dans une revue</text:span></text:p>
              <text:p text:style-name="Normal"><text:a xlink:type="simple" xlink:href="https://shs.hal.science/halshs-00547569v1">halshs-0054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03v1">Variabilité interannuelle de l'enneigement dans les Préalpes françaises (massif du Vercors) : recherche de prédicteurs climatiques à l'échelle synoptique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Jean-Pierre Dedieu">Jean-Pierre Dedieu</text:a></text:p>
              <text:p text:style-name="Normal"><text:span>Geographia Technica</text:span><text:span>, 2009, 22 (N° spécial dédié au 22ème colloque de l'AIC), pp.493</text:span></text:p>
              <text:p text:style-name="Normal"><text:span>Article dans une revue</text:span></text:p>
              <text:p text:style-name="Normal"><text:a xlink:type="simple" xlink:href="https://shs.hal.science/halshs-00419703v1">halshs-0041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697v1">Les extrêmes thermiques et la circulation atmosphérique dans les Préalpes françaises (massif du Vercors, 2004-2008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Dumas Dominique">Dumas Dominique</text:a></text:p>
              <text:p text:style-name="Normal"><text:span>Geographia Technica</text:span><text:span>, 2009, 22 (N° spécial dédié au 22ème colloque de l'AIC), pp.493</text:span></text:p>
              <text:p text:style-name="Normal"><text:span>Article dans une revue</text:span></text:p>
              <text:p text:style-name="Normal"><text:a xlink:type="simple" xlink:href="https://shs.hal.science/halshs-00419697v1">halshs-0041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06v1">Les températures dans les Alpes du Nord : influence de l'altitude et évolution depuis 1960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andra Rome">Sandra Rome</text:a></text:p>
              <text:p text:style-name="Normal"><text:span>Geographia Technica</text:span><text:span>, 2009, 22 (N° spécial dédié au 22ème colloque de l'AIC), pp.493</text:span></text:p>
              <text:p text:style-name="Normal"><text:span>Article dans une revue</text:span></text:p>
              <text:p text:style-name="Normal"><text:a xlink:type="simple" xlink:href="https://shs.hal.science/halshs-00419706v1">halshs-0041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993v1">Le risque cyclonique dans l'Atlantique en 2008</text:a></text:p>
              <text:p text:style-name="Normal"><text:a xlink:type="simple" xlink:href="https://hal.science/search/index/?q=*&amp;authFullName_s=Sandra Rome">Sandra Rome</text:a></text:p>
              <text:p text:style-name="Normal"><text:span>EchoGéo</text:span><text:span>, 2008, septembre-novembre 2008 (6), pp.12</text:span></text:p>
              <text:p text:style-name="Normal"><text:span>Article dans une revue</text:span></text:p>
              <text:p text:style-name="Normal"><text:a xlink:type="simple" xlink:href="https://shs.hal.science/halshs-00329993v1">halshs-00329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622v1">Apports de l'imagerie satellitaire pour l'étude du climat et de l'enneigement du massif du Vercor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Bulletin de la Société Géographique de Liège</text:span><text:span>, 2008, 51, pp.63-77</text:span></text:p>
              <text:p text:style-name="Normal"><text:span>Article dans une revue</text:span></text:p>
              <text:p text:style-name="Normal"><text:a xlink:type="simple" xlink:href="https://shs.hal.science/halshs-00403622v1">halshs-0040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56v1">La montagne corse et ses caractéristiques climatique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Jean-Paul Giorgetti">Jean-Paul Giorgetti</text:a></text:p>
              <text:p text:style-name="Normal"><text:span>La Météorologie</text:span><text:span>, 2007, 8 (59), pp.39-50</text:span></text:p>
              <text:p text:style-name="Normal"><text:span>Article dans une revue</text:span></text:p>
              <text:p text:style-name="Normal"><text:a xlink:type="simple" xlink:href="https://shs.hal.science/halshs-00265056v1">halshs-0026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21v1">Variations climatiques et circulation atmosphérique européenne dans le massif du Vercors (1921-2006).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Thierry Lebel">Thierry Lebel</text:a></text:p>
              <text:p text:style-name="Normal"><text:span>Annales de l'Association internationale de climatologie</text:span><text:span>, 2007, 20, pp.111-116</text:span></text:p>
              <text:p text:style-name="Normal"><text:span>Article dans une revue</text:span></text:p>
              <text:p text:style-name="Normal"><text:a xlink:type="simple" xlink:href="https://shs.hal.science/halshs-00265021v1">halshs-0026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73v1">Du climat de la montagne corse et ses aléa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Jean-Paul Giorgetti">Jean-Paul Giorgetti</text:a></text:p>
              <text:p text:style-name="Normal"><text:span>Annales de l'Association internationale de climatologie</text:span><text:span>, 2006, 19, pp.486-491</text:span></text:p>
              <text:p text:style-name="Normal"><text:span>Article dans une revue</text:span></text:p>
              <text:p text:style-name="Normal"><text:a xlink:type="simple" xlink:href="https://shs.hal.science/halshs-00265073v1">halshs-0026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79v1">Mise en place d'un observatoire pour le suivi éco-climatique des Hauts Plateaux du Vercor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Pierre-Eymard Biron">Pierre-Eymard Biron</text:a></text:p>
              <text:p text:style-name="Normal"><text:span>Annales de l'Association internationale de climatologie</text:span><text:span>, 2006, 19 (Epernay)</text:span></text:p>
              <text:p text:style-name="Normal"><text:span>Article dans une revue</text:span></text:p>
              <text:p text:style-name="Normal"><text:a xlink:type="simple" xlink:href="https://shs.hal.science/halshs-00265079v1">halshs-0026507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aaa7fb" table:style-name="aaa7fb">
          <table:table-column table:style-name="aaa7fb.0"/>
          <table:table-row>
            <table:table-cell office:value-type="string">
              <text:p text:style-name="Normal"><text:a xlink:type="simple" xlink:href="https://shs.hal.science/halshs-05166127v1">Impact sanitaire du stress thermique à Grenoble et Échirolles (France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Annette Casagrande">Annette Casagrande</text:a><text:span>,</text:span><text:a xlink:type="simple" xlink:href="https://hal.science/search/index/?q=*&amp;authFullName_s=Julien Marinescu">Julien Marinescu</text:a></text:p>
              <text:p text:style-name="Normal"><text:span>CLIMAT, AGRICULTURE, RESSOURCES EN EAU, TOURISME ET DÉVELOPPEMENT. 38e colloque international de l'Association Internationale de Climatologie (AIC)</text:span><text:span>, Laboratoire Pierre PAGNEY : Climat, Eaux, Ecosystèmes et Développement (LACEEDE) de Université d’Abomey-Calavi (UAC) – Bénin, Jul 2025, Abomey-Calavi, Bénin. pp.625-630</text:span></text:p>
              <text:p text:style-name="Normal"><text:span>Communication dans un congrès</text:span></text:p>
              <text:p text:style-name="Normal"><text:a xlink:type="simple" xlink:href="https://shs.hal.science/halshs-05166127v1">halshs-051661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8328v1">Températures moyennes radiantes pour les zones climatiques locales de Grenoble et Echirolles, France</text:a></text:p>
              <text:p text:style-name="Normal"><text:a xlink:type="simple" xlink:href="https://hal.science/search/index/?q=*&amp;authFullName_s=Dominique Joseph Bicout">Dominique Joseph Bicout</text:a><text:span>,</text:span><text:a xlink:type="simple" xlink:href="https://hal.science/search/index/?q=*&amp;authFullName_s=Jade Di Fruscia">Jade Di Fruscia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Sandra Rome">Sandra Rome</text:a></text:p>
              <text:p text:style-name="Normal"><text:span>37ème colloque annuel de l’Association Internationale de Climatologie, "Climat et changements environnementaux : mesures, enjeux, transitions"</text:span><text:span>, Jun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978328v1">hal-0497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44v1">Caractérisation des extrêmes thermiques chauds à l’échelle d’Abidjan (Côte d’Ivoire) : mesures horaires in situ et réanalyses climatiques d’indices de confort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abissi Noufé">Dabissi Noufé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Kouakou Bernard Dje">Kouakou Bernard Dje</text:a><text:span>et al.</text:span></text:p>
              <text:p text:style-name="Normal"><text:span>Mobilités, gouvernances et transitions socio-écologiques urbaines</text:span><text:span>, réseau IRN CNRS REHVIF, Oct 2024, Bassam, Côte d’Ivoire</text:span></text:p>
              <text:p text:style-name="Normal"><text:span>Communication dans un congrès</text:span></text:p>
              <text:p text:style-name="Normal"><text:a xlink:type="simple" xlink:href="https://hal.science/hal-04887544v1">hal-0488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050v1">Identification des types de temps sensibles (TTS) favorables aux extrêmes de chaleur estivaux à Grenoble et Échirolles, Franc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Yingting Wang">Yingting Wang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Xavier Foissard">Xavier Foissard</text:a></text:p>
              <text:p text:style-name="Normal"><text:span>37ème colloque annuel de l'Association Internationale de Climatologie</text:span><text:span>, Salem DAHECH (Université Paris Cité – UMR PRODIG); Malika MADELIN (Université Paris Cité – UMR PRODIG); Véronique MICHOT (Université Paris Cité – UMR PRODIG); Florian RAYMOND (Université Paris 8 – UMR LADYSS); Chafia DORDOIGNE (CNRS – UMR PRODIG); Martin HENDEL (ESIEE Paris – UMR LIED); Karl HOARAU (CY Cergy Paris Université – UR PLACES), Jun 2024, Paris, France. pp.154-155</text:span></text:p>
              <text:p text:style-name="Normal"><text:span>Communication dans un congrès</text:span></text:p>
              <text:p text:style-name="Normal"><text:a xlink:type="simple" xlink:href="https://shs.hal.science/halshs-04785050v1">halshs-0478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364v1">Characterisation of summer thermal extremes in urban areas. Example of the summer of 2022 in the heart of the Grenoble urban area (France).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Anne-Cécile Fouvet">Anne-Cécile Fouvet</text:a><text:span>et al.</text:span></text:p>
              <text:p text:style-name="Normal"><text:span>36ème Colloque de l’Association Internationale de Climatologie (AIC)</text:span><text:span>, Université de Bucarest, Roumanie, Jul 2023, Bucarest, Roumanie. pp.233-236</text:span></text:p>
              <text:p text:style-name="Normal"><text:span>Communication dans un congrès</text:span></text:p>
              <text:p text:style-name="Normal"><text:a xlink:type="simple" xlink:href="https://shs.hal.science/halshs-04190364v1">halshs-0419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58v1">ENJEUX ET OBJECTIFS DU PROJET CASSANDRE (CANICULES, SANTÉ ET DENSITÉ DE RESEAUX MÉTÉOROLOGIQUES SUR LE TERRITOIRE GRENOBLOIS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Anne-Cécile Fouvet">Anne-Cécile Fouvet</text:a><text:span>,</text:span><text:a xlink:type="simple" xlink:href="https://hal.science/search/index/?q=*&amp;authFullName_s=Emilie Rousset">Emilie Rousset</text:a><text:span>et al.</text:span></text:p>
              <text:p text:style-name="Normal"><text:span>35ème colloque annuel de l’Association Internationale de Climatologie -AIC 2022</text:span><text:span>, Jul 2022, Toulouse, France</text:span></text:p>
              <text:p text:style-name="Normal"><text:span>Communication dans un congrès</text:span></text:p>
              <text:p text:style-name="Normal"><text:a xlink:type="simple" xlink:href="https://shs.hal.science/halshs-03763758v1">halshs-03763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70v1">RÉSEAU DE MESURES ET ANALYSES SPATIO-TEMPORELLES DE L’ÎLOT DE CHALEUR URBAIN GRENOBLOIS : L’ÉTÉ 2020</text:a></text:p>
              <text:p text:style-name="Normal"><text:a xlink:type="simple" xlink:href="https://hal.science/search/index/?q=*&amp;authFullName_s=Xavier Foissard">Xavier Foissar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Anne-Cécile Fouvet">Anne-Cécile Fouvet</text:a></text:p>
              <text:p text:style-name="Normal"><text:span>Jul 2022, Toulouse, France</text:span></text:p>
              <text:p text:style-name="Normal"><text:span>Communication dans un congrès</text:span></text:p>
              <text:p text:style-name="Normal"><text:a xlink:type="simple" xlink:href="https://shs.hal.science/halshs-03763770v1">halshs-037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25v1">L’été 2019 à Grenoble (France) : analyse d'un extrême de chaleur et mesures d'adaptations mises en place par la collectivité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Anne-Cécile Fouvet">Anne-Cécile Fouvet</text:a><text:span>,</text:span><text:a xlink:type="simple" xlink:href="https://hal.science/search/index/?q=*&amp;authFullName_s=Malika Madelin">Malika Madelin</text:a><text:span>et al.</text:span></text:p>
              <text:p text:style-name="Normal"><text:span>XXXIIIème Colloque de l’Association Internationale de Climatologie</text:span><text:span>, 2020-07-01, Jul 2020, Rennes, France</text:span></text:p>
              <text:p text:style-name="Normal"><text:span>Communication dans un congrès</text:span></text:p>
              <text:p text:style-name="Normal"><text:a xlink:type="simple" xlink:href="https://hal.science/hal-02969625v1">hal-02969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950v1">Durée et fréquence des vagues de chaleur en Afrique tropicale septentrionale selon 5 indices de chaleur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Florian Raymond">Florian Raymond</text:a><text:span>et al.</text:span></text:p>
              <text:p text:style-name="Normal"><text:span>Le Changement climatique, la variabilité et les risques climatiques Climatic Change, Variability and Climatic Risks</text:span><text:span>, Tolika K; Maheras P, May 2019, Thessalonique, Grèce. pp.284-289</text:span></text:p>
              <text:p text:style-name="Normal"><text:span>Communication dans un congrès</text:span></text:p>
              <text:p text:style-name="Normal"><text:a xlink:type="simple" xlink:href="https://shs.hal.science/halshs-02151950v1">halshs-0215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943v1">Les services climatiques pour faciliter l'analyse des températures extrêmes à l'échelle locale : cas d'étude en Auvergne-Rhône-Alpes, Franc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Benjamin Le Roy">Benjamin Le Ro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/text:p>
              <text:p text:style-name="Normal"><text:span>XXXIe Colloque de L’Association internationale de climatologie</text:span><text:span>, Jul 2018, Nice, France</text:span></text:p>
              <text:p text:style-name="Normal"><text:span>Communication dans un congrès</text:span></text:p>
              <text:p text:style-name="Normal"><text:a xlink:type="simple" xlink:href="https://shs.hal.science/halshs-03824943v1">halshs-038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60v1">Les services climatiques pour faciliter l'analyse des températures extrêmes à l'échelle locale : cas d'étude en Auvergne-Rhône-Alpes, Franc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Bigot S.">Bigot S.</text:a><text:span>,</text:span><text:a xlink:type="simple" xlink:href="https://hal.science/search/index/?q=*&amp;authFullName_s=Le Roy">Le Ro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/text:p>
              <text:p text:style-name="Normal"><text:span>31ème Colloque de l'Association Internationale de Climatologie</text:span><text:span>, Jul 2018, Nice, France. pp. 219-224</text:span></text:p>
              <text:p text:style-name="Normal"><text:span>Communication dans un congrès</text:span></text:p>
              <text:p text:style-name="Normal"><text:a xlink:type="simple" xlink:href="https://hal.science/hal-01849160v1">hal-0184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329v1">INTENSITÉ ET DÉLIMITATION DE L’ÎLOT DE CHALEUR NOCTURNE DE SURFACE SUR L’AGGLOMÉRATION PARISIENNE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a Rome">Sandra Rome</text:a></text:p>
              <text:p text:style-name="Normal"><text:span>Colloque international AIC</text:span><text:span>, Jul 2017, Sfax, Tunisie</text:span></text:p>
              <text:p text:style-name="Normal"><text:span>Communication dans un congrès</text:span></text:p>
              <text:p text:style-name="Normal"><text:a xlink:type="simple" xlink:href="https://shs.hal.science/halshs-02153329v1">halshs-0215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212v1">Heat waves in Africa and India: a multidisciplinary approach</text:a></text:p>
              <text:p text:style-name="Normal"><text:a xlink:type="simple" xlink:href="https://hal.science/search/index/?q=*&amp;authFullName_s=Serge Janicot">Serge Janico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Benjamin Pohl">Benjamin Pohl</text:a><text:span>et al.</text:span></text:p>
              <text:p text:style-name="Normal"><text:span>EGU General Assembly 2017</text:span><text:span>, Apr 2017, Vienna, Austria.<text:s/></text:span><text:a xlink:type="simple" xlink:href="https://dx.doi.org/10.13140/RG.2.2.19794.96966">⟨10.13140/RG.2.2.19794.96966⟩</text:a></text:p>
              <text:p text:style-name="Normal"><text:span>Communication dans un congrès</text:span></text:p>
              <text:p text:style-name="Normal"><text:a xlink:type="simple" xlink:href="https://shs.hal.science/halshs-02153212v1">halshs-021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76v1">Les vagues de chaleur au Sahel : définition et principales caractéristiques spatio-temporelles (1973-2014).</text:a></text:p>
              <text:p text:style-name="Normal"><text:a xlink:type="simple" xlink:href="https://hal.science/search/index/?q=*&amp;authFullName_s=S. Rome">S. Rome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. Diedhiou">A. Diedhiou</text:a></text:p>
              <text:p text:style-name="Normal"><text:span>29ème Colloque de l'Association Internationale de Climatologie</text:span><text:span>, Jul 2016, Besançon, France. pp.345-350</text:span></text:p>
              <text:p text:style-name="Normal"><text:span>Communication dans un congrès</text:span></text:p>
              <text:p text:style-name="Normal"><text:a xlink:type="simple" xlink:href="https://hal.science/hal-01360076v1">hal-013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73v1">Les vagues de chaleur au Sahel : caractérisation, mécanismes, prévisibilité</text:a></text:p>
              <text:p text:style-name="Normal"><text:a xlink:type="simple" xlink:href="https://hal.science/search/index/?q=*&amp;authFullName_s=Boutheina Oueslati">Boutheina Oueslati</text:a><text:span>,</text:span><text:a xlink:type="simple" xlink:href="https://hal.science/search/index/?q=*&amp;authFullName_s=Marie-Jeanne Sambou">Marie-Jeanne Sambo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Vincent Moron">Vincent Moron</text:a><text:span>et al.</text:span></text:p>
              <text:p text:style-name="Normal"><text:span>29e Colloque de l'Association Internationale de Climatologie</text:span><text:span>, Jul 2016, Besançon, France. pp.327-332</text:span></text:p>
              <text:p text:style-name="Normal"><text:span>Communication dans un congrès</text:span></text:p>
              <text:p text:style-name="Normal"><text:a xlink:type="simple" xlink:href="https://hal.science/hal-01359873v1">hal-0135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703v1">IDENTIFICATION DE TENDANCES RÉCENTES ET RUPTURES D'HOMOGÉNÉITE DES TEMPÉRATURES : EXEMPLE EN AFRIQUE DE L'OUEST ET SUR LE GOLFE DE GUINÉ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Justine Ringard">Justine Ringard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Arona Diedhiou">Arona Diedhiou</text:a></text:p>
              <text:p text:style-name="Normal"><text:span>28ème colloque internationnal de l'AIC</text:span><text:span>, Université de Liège, Laboratoire de Climatologie et Topoclimatologie, Jul 2015, Liège, Belgique. pp.591-596</text:span></text:p>
              <text:p text:style-name="Normal"><text:span>Communication dans un congrès</text:span></text:p>
              <text:p text:style-name="Normal"><text:a xlink:type="simple" xlink:href="https://shs.hal.science/halshs-01175703v1">halshs-0117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7810v1">Les extrêmes thermiques dans les Préalpes françaises : évolutions présentes (1961-90) et futures (de 2021 à 2100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han Li">Shan Li</text:a><text:span>,</text:span><text:a xlink:type="simple" xlink:href="https://hal.science/search/index/?q=*&amp;authFullName_s=Sylvain Bigot">Sylvain Bigot</text:a></text:p>
              <text:p text:style-name="Normal"><text:span>Evènements climatiques extrêmes et leurs impacts</text:span><text:span>, Sep 2013, Cotonou, Bénin. pp.445-451</text:span></text:p>
              <text:p text:style-name="Normal"><text:span>Communication dans un congrès</text:span></text:p>
              <text:p text:style-name="Normal"><text:a xlink:type="simple" xlink:href="https://shs.hal.science/halshs-00907810v1">halshs-0090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05v1">Comparison between current thermal extremes (on 1970s) and future (on 2030s and 2080s) in the Northern French Prealp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han Li">Shan Li</text:a><text:span>,</text:span><text:a xlink:type="simple" xlink:href="https://hal.science/search/index/?q=*&amp;authFullName_s=Sylvain Bigot">Sylvain Bigot</text:a></text:p>
              <text:p text:style-name="Normal"><text:span>Canadian Association of Geographers (CAG)</text:span><text:span>, Aug 2013, Saint John's (Newfoundland), Canada</text:span></text:p>
              <text:p text:style-name="Normal"><text:span>Communication dans un congrès</text:span></text:p>
              <text:p text:style-name="Normal"><text:a xlink:type="simple" xlink:href="https://shs.hal.science/halshs-00862705v1">halshs-0086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51v1">Retrospective and prospective study of the heat waves in West Africa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A. Diedhiou">A. Diedhiou</text:a></text:p>
              <text:p text:style-name="Normal"><text:span>Canadian Association of Geographers (CAG)</text:span><text:span>, Aug 2013, Saint John's (Newfoundland), Canada</text:span></text:p>
              <text:p text:style-name="Normal"><text:span>Communication dans un congrès</text:span></text:p>
              <text:p text:style-name="Normal"><text:a xlink:type="simple" xlink:href="https://shs.hal.science/halshs-00862751v1">halshs-0086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576v1">Recent snow depths in mountain areas: comparison between the Northern French Alps (France) and the Gaspésie peninsula (Canada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Guillaume Fortin">Guillaume Fortin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François Raymond">François Raymond</text:a><text:span>et al.</text:span></text:p>
              <text:p text:style-name="Normal"><text:span>Canadian Association of Geographers (CAG)</text:span><text:span>, Aug 2013, Saint-Louis (Terre Neuve), Canada</text:span></text:p>
              <text:p text:style-name="Normal"><text:span>Communication dans un congrès</text:span></text:p>
              <text:p text:style-name="Normal"><text:a xlink:type="simple" xlink:href="https://shs.hal.science/halshs-00934576v1">halshs-0093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871v1">Perception du changement climatique par les professionnels du tourisme : exemple dans le département de la Drôme (France)</text:a></text:p>
              <text:p text:style-name="Normal"><text:a xlink:type="simple" xlink:href="https://hal.science/search/index/?q=*&amp;authFullName_s=Céline Tritz">Céline Tritz</text:a><text:span>,</text:span><text:a xlink:type="simple" xlink:href="https://hal.science/search/index/?q=*&amp;authFullName_s=Sophie Schiavone">Sophie Schiavone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Léa David">Léa David</text:a><text:span>et al.</text:span></text:p>
              <text:p text:style-name="Normal"><text:span>Les climats régionaux : observation et modélisation</text:span><text:span>, Sep 2012, Grenoble, France. pp.745-750</text:span></text:p>
              <text:p text:style-name="Normal"><text:span>Communication dans un congrès</text:span></text:p>
              <text:p text:style-name="Normal"><text:a xlink:type="simple" xlink:href="https://shs.hal.science/halshs-00734871v1">halshs-0073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838v1">Variabilité spatio-temporelle de la température de l'air (1950-2009) dans le département de la Drôme (région Rhône-Alpes, France)</text:a></text:p>
              <text:p text:style-name="Normal"><text:a xlink:type="simple" xlink:href="https://hal.science/search/index/?q=*&amp;authFullName_s=Eve Leroy">Eve Leroy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/text:p>
              <text:p text:style-name="Normal"><text:span>Association Internationale de Climatologie</text:span><text:span>, Sep 2012, Grenoble, France. pp.469-474</text:span></text:p>
              <text:p text:style-name="Normal"><text:span>Communication dans un congrès</text:span></text:p>
              <text:p text:style-name="Normal"><text:a xlink:type="simple" xlink:href="https://shs.hal.science/halshs-00734838v1">halshs-00734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855v1">LE CHANGEMENT CLIMATIQUE À L'ÉCHELLE DE LA DRÔME : ANALYSE ET ÉVALUATION DES PROJECTIONS CLIMATIQUES ISSUES DU PROGRAMME SCAMPEI</text:a></text:p>
              <text:p text:style-name="Normal"><text:a xlink:type="simple" xlink:href="https://hal.science/search/index/?q=*&amp;authFullName_s=Félix Philippe">Félix Philipp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Les climats régionaux : observation et modélisation</text:span><text:span>, Sep 2012, Grenoble, France. pp.607-612</text:span></text:p>
              <text:p text:style-name="Normal"><text:span>Communication dans un congrès</text:span></text:p>
              <text:p text:style-name="Normal"><text:a xlink:type="simple" xlink:href="https://shs.hal.science/halshs-00734855v1">halshs-007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34v1">Variations climatiques à l'échellede la Zone Atelier &amp;quot;Alpes&amp;quot; : observation et modélisation</text:a></text:p>
              <text:p text:style-name="Normal"><text:a xlink:type="simple" xlink:href="https://hal.science/search/index/?q=*&amp;authFullName_s=Benoît Perrimond">Benoît Perrimond</text:a><text:span>,</text:span><text:a xlink:type="simple" xlink:href="https://hal.science/search/index/?q=*&amp;authFullName_s=S. Bigot">S. Big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ndra Rome">Sandra Rome</text:a></text:p>
              <text:p text:style-name="Normal"><text:span>Actes du XXIVème colloque de l'AIC</text:span><text:span>, 2011, Italie. pp.477-482</text:span></text:p>
              <text:p text:style-name="Normal"><text:span>Communication dans un congrès</text:span></text:p>
              <text:p text:style-name="Normal"><text:a xlink:type="simple" xlink:href="https://hal.science/hal-00694234v1">hal-0069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628v1">Climate Change impacts in the Drôme department (southeastern France): the GICC-DECLIC Project (2010-2012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Sandrine Anquetin">Sandrine Anquetin</text:a></text:p>
              <text:p text:style-name="Normal"><text:span>European Geoscience Union Geophysical Research Abstracts</text:span><text:span>, May 2010, Vienne, Austria</text:span></text:p>
              <text:p text:style-name="Normal"><text:span>Communication dans un congrès</text:span></text:p>
              <text:p text:style-name="Normal"><text:a xlink:type="simple" xlink:href="https://shs.hal.science/halshs-00484628v1">halshs-0048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612v1">Geophysical measures on a grassland of the high plateaus in the Vercors mountain (French Prealps): analysis of the local and regional hydroclimatic variations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Romain Biron">Romain Biron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Thierry Lebel">Thierry Lebel</text:a><text:span>et al.</text:span></text:p>
              <text:p text:style-name="Normal"><text:span>Geophysical Research Abstracts</text:span><text:span>, May 2010, Vienne, Austria</text:span></text:p>
              <text:p text:style-name="Normal"><text:span>Communication dans un congrès</text:span></text:p>
              <text:p text:style-name="Normal"><text:a xlink:type="simple" xlink:href="https://shs.hal.science/halshs-00484612v1">halshs-0048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640v1">Variabilité pluri-décennale du climat de la Drôme : Présentation du projet GICC 2-ECCLAIRA-DECLIC (2010-2012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. Bigot">S. Bigot</text:a><text:span>,</text:span><text:a xlink:type="simple" xlink:href="https://hal.science/search/index/?q=*&amp;authFullName_s=Isabelle Pochelon">Isabelle Pochelon</text:a><text:span>,</text:span><text:a xlink:type="simple" xlink:href="https://hal.science/search/index/?q=*&amp;authFullName_s=Nathalie Dubus">Nathalie Dubus</text:a></text:p>
              <text:p text:style-name="Normal"><text:span>Variabilité pluri-décennale du climat de la Drôme : Présentation du projet GICC 2-ECCLAIRA-DECLIC (2010-2012)</text:span><text:span>, Sep 2010, Rennes, France. pp.523-528</text:span></text:p>
              <text:p text:style-name="Normal"><text:span>Communication dans un congrès</text:span></text:p>
              <text:p text:style-name="Normal"><text:a xlink:type="simple" xlink:href="https://shs.hal.science/halshs-00544640v1">halshs-0054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645v1">La variabilité bioclimatique des forêts du Vercors (Préalpes du Nord, France) : bilan sur la période 1998-2009 à partir des données NDVI de SPOT-VGT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éverine Louis">Séverine Louis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Pierre-Eymard Biron">Pierre-Eymard Biron</text:a></text:p>
              <text:p text:style-name="Normal"><text:span>XIIèmes Journées Scientifiques du Réseau Télédétection de l'AUF</text:span><text:span>, Nov 2010, Monastir, Tunisie</text:span></text:p>
              <text:p text:style-name="Normal"><text:span>Communication dans un congrès</text:span></text:p>
              <text:p text:style-name="Normal"><text:a xlink:type="simple" xlink:href="https://shs.hal.science/halshs-00544645v1">halshs-00544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980v1">Snow cover monitoring over French Alps based on Spot-Vegetation S-10 products.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Sandra Rome">Sandra Rome</text:a></text:p>
              <text:p text:style-name="Normal"><text:span>European Geosciences Union General Assembly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shs.hal.science/halshs-00369980v1">halshs-0036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968v1">Utilisation de l'imagerie optique SPOT-VEGETATION pour la cartographie de l'enneigement à l'échelle du massif du Vercors (1998-2008)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J.P. Dedieu">J.P. Dedieu</text:a><text:span>,</text:span><text:a xlink:type="simple" xlink:href="https://hal.science/search/index/?q=*&amp;authFullName_s=Sandra Rome">Sandra Rome</text:a></text:p>
              <text:p text:style-name="Normal"><text:span>Journées de la Section Glaciologie-nivologie de la SHF (Société Hydrotechnique de France)</text:span><text:span>, Mar 2009, Grenoble, France</text:span></text:p>
              <text:p text:style-name="Normal"><text:span>Communication dans un congrès</text:span></text:p>
              <text:p text:style-name="Normal"><text:a xlink:type="simple" xlink:href="https://shs.hal.science/halshs-00369968v1">halshs-0036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249v1">Relation entre les températures de l'air et les températures du sol : l'exemple des Hauts Plateaux du Vercors.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Véronique Chaffard">Véronique Chaffard</text:a><text:span>,</text:span><text:a xlink:type="simple" xlink:href="https://hal.science/search/index/?q=*&amp;authFullName_s=Pierre-Eymard Biron">Pierre-Eymard Biron</text:a></text:p>
              <text:p text:style-name="Normal"><text:span>Relation entre les températures de l'air et les températures du sol : l'exemple des Hauts Plateaux du Vercors.</text:span><text:span>, Sep 2008, Montpellier, France. pp.555-560</text:span></text:p>
              <text:p text:style-name="Normal"><text:span>Communication dans un congrès</text:span></text:p>
              <text:p text:style-name="Normal"><text:a xlink:type="simple" xlink:href="https://shs.hal.science/halshs-00325249v1">halshs-0032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254v1">Elaboration d'un atlas de l'enneigement à l'échelle du Vercors grâce à l'imagerie SPOT-VEGETATION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Elaboration d'un atlas de l'enneigement à l'échelle du Vercors grâce à l'imagerie SPOT-VEGETATION</text:span><text:span>, Sep 2008, France. pp.139-144</text:span></text:p>
              <text:p text:style-name="Normal"><text:span>Communication dans un congrès</text:span></text:p>
              <text:p text:style-name="Normal"><text:a xlink:type="simple" xlink:href="https://shs.hal.science/halshs-00325254v1">halshs-003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78v1">Spatial and Temporal Variability (1999-2002) of Vegetation Phenology in Corsica from Spot-Vegetation NDVI Data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Wanda Berolo">Wanda Berolo</text:a></text:p>
              <text:p text:style-name="Normal"><text:span>Second International VEGETATION User Conference</text:span><text:span>, VITO, Mar 2004, Antwerp, Belgium. pp.261-267</text:span></text:p>
              <text:p text:style-name="Normal"><text:span>Communication dans un congrès</text:span></text:p>
              <text:p text:style-name="Normal"><text:a xlink:type="simple" xlink:href="https://hal.science/hal-04909178v1">hal-0490917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9c48c" table:style-name="e9c48c">
          <table:table-column table:style-name="e9c48c.0"/>
          <table:table-row>
            <table:table-cell office:value-type="string">
              <text:p text:style-name="Normal"><text:a xlink:type="simple" xlink:href="https://hal.science/hal-01990044v1">La perception des îlots de chaleur à Grenoble : enquête sur la sensibilisation des habitants aux extrêmes thermique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ylvain Bigot">Sylvain Bigot</text:a></text:p>
              <text:p text:style-name="Normal"><text:span>Biennale de Grenoble Villes en transition</text:span><text:span>, Mar 2017, Grenoble, France. 2017</text:span></text:p>
              <text:p text:style-name="Normal"><text:span>Poster de conférence</text:span></text:p>
              <text:p text:style-name="Normal"><text:a xlink:type="simple" xlink:href="https://hal.science/hal-01990044v1">hal-019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2v1">Quels leviers face aux îlots de chaleur urbains (ICU) à Grenoble : diagnostic et scénario prospectif dans deux quartiers tests.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Biennale de Grenoble Villes en transition</text:span><text:span>, Mar 2017, Grenoble, France. 2017</text:span></text:p>
              <text:p text:style-name="Normal"><text:span>Poster de conférence</text:span></text:p>
              <text:p text:style-name="Normal"><text:a xlink:type="simple" xlink:href="https://hal.science/hal-01990042v1">hal-019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7v1">La prédisposition aux îlots de chaleur urbains (ICU) à Grenoble : cartographie par télédétection et intérêt des mesures in situ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arah Duché">Sarah Duché</text:a></text:p>
              <text:p text:style-name="Normal"><text:span>Biennale de Grenoble Villes en transition</text:span><text:span>, Mar 2017, Grenoble, France</text:span></text:p>
              <text:p text:style-name="Normal"><text:span>Poster de conférence</text:span></text:p>
              <text:p text:style-name="Normal"><text:a xlink:type="simple" xlink:href="https://hal.science/hal-01990047v1">hal-01990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704v1">Uses and limits of thermal indices: the case of Sahel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ernard Fontaine">Bernard Fontaine</text:a><text:span>et al.</text:span></text:p>
              <text:p text:style-name="Normal"><text:span>CFCC15 Scientific Committee, chaired by Chris Field.<text:s/></text:span><text:span>Our Common Future Under Climate Change (CFCC15) International Scientific Conference</text:span><text:span>, Jul 2015, Paris, France.<text:s/></text:span><text:a xlink:type="simple" xlink:href="http://www.commonfuture-paris2015.org/">UNESCO, Future Earth, and ICSU</text:a></text:p>
              <text:p text:style-name="Normal"><text:span>Poster de conférence</text:span></text:p>
              <text:p text:style-name="Normal"><text:a xlink:type="simple" xlink:href="https://shs.hal.science/halshs-01175704v1">halshs-0117570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f5c3b" table:style-name="ff5c3b">
          <table:table-column table:style-name="ff5c3b.0"/>
          <table:table-row>
            <table:table-cell office:value-type="string">
              <text:p text:style-name="Normal"><text:a xlink:type="simple" xlink:href="https://hal.science/hal-03372885v1">Impacts des changements climatiques sur les sociétés sahélienne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Valéry Gond">Valéry Gond</text:a></text:p>
              <text:p text:style-name="Normal"><text:span>Ellipses.<text:s/></text:span><text:span>L’Afrique : du Sahel et du Sahara à la Méditerranée</text:span><text:span>, pp. 273-286, 2017</text:span></text:p>
              <text:p text:style-name="Normal"><text:span>Chapitre d'ouvrage</text:span></text:p>
              <text:p text:style-name="Normal"><text:a xlink:type="simple" xlink:href="https://hal.science/hal-03372885v1">hal-033728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686ef" table:style-name="6686ef">
          <table:table-column table:style-name="6686ef.0"/>
          <table:table-row>
            <table:table-cell office:value-type="string">
              <text:p text:style-name="Normal"><text:a xlink:type="simple" xlink:href="https://shs.hal.science/halshs-00734885v1">Les climats régionaux : observation et modélisation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2012, 810 p</text:span></text:p>
              <text:p text:style-name="Normal"><text:span>Autre publication scientifique</text:span></text:p>
              <text:p text:style-name="Normal"><text:a xlink:type="simple" xlink:href="https://shs.hal.science/halshs-00734885v1">halshs-0073488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7509a" table:style-name="17509a">
          <table:table-column table:style-name="17509a.0"/>
          <table:table-row>
            <table:table-cell office:value-type="string">
              <text:p text:style-name="Normal"><text:a xlink:type="simple" xlink:href="https://hal.science/hal-05449285v1">Climat urbain et impact sanitaire de la chaleur à Échirolles et Grenobl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Dominique Joseph Bicout">Dominique Joseph Bicou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Annette Casagrande">Annette Casagrande</text:a><text:span>et al.</text:span></text:p>
              <text:p text:style-name="Normal"><text:span>Rapport final du projet CASSANDRE, ADEME. 2025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5449285v1">hal-0544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ROME</dc:title>
    <dc:subject/>
    <dc:description>CV</dc:description>
    <dc:creator/>
    <dc:date>2026-05-22T15:41:02.000</dc:date>
    <meta:generator>PHPWord</meta:generator>
    <meta:initial-creator>CCSD</meta:initial-creator>
    <meta:creation-date>2026-05-22T15:41:02.000</meta:creation-date>
    <meta:keyword/>
    <meta:user-defined meta:name="Category"/>
    <meta:user-defined meta:name="Company"/>
    <meta:user-defined meta:name="Manager"/>
  </office:meta>
</office:document-meta>
</file>