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c90a7" style:family="table">
      <style:table-properties style:rel-width="100" table:align="center"/>
    </style:style>
    <style:style style:name="9c90a7.0" style:family="table-column">
      <style:table-column-properties style:column-width="0.00cm"/>
    </style:style>
    <style:style style:name="dd8d81" style:family="table">
      <style:table-properties style:rel-width="100" table:align="center"/>
    </style:style>
    <style:style style:name="dd8d81.0" style:family="table-column">
      <style:table-column-properties style:column-width="0.00cm"/>
    </style:style>
    <style:style style:name="b4b9fb" style:family="table">
      <style:table-properties style:rel-width="100" table:align="center"/>
    </style:style>
    <style:style style:name="b4b9fb.0" style:family="table-column">
      <style:table-column-properties style:column-width="0.00cm"/>
    </style:style>
    <style:style style:name="cdc681" style:family="table">
      <style:table-properties style:rel-width="100" table:align="center"/>
    </style:style>
    <style:style style:name="cdc681.0" style:family="table-column">
      <style:table-column-properties style:column-width="0.00cm"/>
    </style:style>
    <style:style style:name="d4506e" style:family="table">
      <style:table-properties style:rel-width="100" table:align="center"/>
    </style:style>
    <style:style style:name="d4506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ndra Safourcad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5)</text:span></text:p>
        <text:p text:style-name="P9"/>
        <table:table table:name="9c90a7" table:style-name="9c90a7">
          <table:table-column table:style-name="9c90a7.0"/>
          <table:table-row>
            <table:table-cell office:value-type="string">
              <text:p text:style-name="Normal"><text:a xlink:type="simple" xlink:href="https://hal.science/hal-05343172v1">Procesos de movilización de recursos en lenguas extranjeras en la educación superior</text:a></text:p>
              <text:p text:style-name="Normal"><text:a xlink:type="simple" xlink:href="https://hal.science/search/index/?q=*&amp;authFullName_s=Jessica Camelo">Jessica Camelo</text:a><text:span>,</text:span><text:a xlink:type="simple" xlink:href="https://hal.science/search/index/?q=*&amp;authFullName_s=Gleiris de la Hoz">Gleiris de la Hoz</text:a><text:span>,</text:span><text:a xlink:type="simple" xlink:href="https://hal.science/search/index/?q=*&amp;authFullName_s=Sandra Safourcade">Sandra Safourcade</text:a></text:p>
              <text:p text:style-name="Normal"><text:span>Enunciación.</text:span><text:span>, 2024, 29 (2), pp.305-318</text:span></text:p>
              <text:p text:style-name="Normal"><text:span>Article dans une revue</text:span></text:p>
              <text:p text:style-name="Normal"><text:a xlink:type="simple" xlink:href="https://hal.science/hal-05343172v1">hal-05343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3267v1">Que nous apprennent les étudiants de troisième cycle en études médicales de médecine générale de Rennes du « travailler ensemble » en temps de crise sanitaire ?</text:a></text:p>
              <text:p text:style-name="Normal"><text:a xlink:type="simple" xlink:href="https://hal.science/search/index/?q=*&amp;authFullName_s=Lucille Raison">Lucille Raison</text:a><text:span>,</text:span><text:a xlink:type="simple" xlink:href="https://hal.science/search/index/?q=*&amp;authFullName_s=Sandra Safourcade">Sandra Safourcade</text:a><text:span>,</text:span><text:a xlink:type="simple" xlink:href="https://hal.science/search/index/?q=*&amp;authFullName_s=Alice Torno">Alice Torno</text:a><text:span>,</text:span><text:a xlink:type="simple" xlink:href="https://hal.science/search/index/?q=*&amp;authFullName_s=Pierrick Renault">Pierrick Renault</text:a></text:p>
              <text:p text:style-name="Normal"><text:span><text:s/>Exercer. La revue francophone de médecine générale</text:span><text:span>, 2024, 203, pp.232-238.<text:s/></text:span><text:a xlink:type="simple" xlink:href="https://dx.doi.org/10.56746/EXERCER.2024.203.232">⟨10.56746/EXERCER.2024.203.232⟩</text:a></text:p>
              <text:p text:style-name="Normal"><text:span>Article dans une revue</text:span></text:p>
              <text:p text:style-name="Normal"><text:a xlink:type="simple" xlink:href="https://hal.science/hal-05343267v1">hal-0534326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4779696v1">Que nous apprennent les étudiants de troisième cycle en études médicales de médecine générale de Rennes du « travailler ensemble » en temps de crise sanitaire ?</text:a></text:p>
              <text:p text:style-name="Normal"><text:a xlink:type="simple" xlink:href="https://hal.science/search/index/?q=*&amp;authFullName_s=Lucille Raison">Lucille Raison</text:a><text:span>,</text:span><text:a xlink:type="simple" xlink:href="https://hal.science/search/index/?q=*&amp;authFullName_s=Alice Torno">Alice Torno</text:a><text:span>,</text:span><text:a xlink:type="simple" xlink:href="https://hal.science/search/index/?q=*&amp;authFullName_s=Sandra Safourcade">Sandra Safourcade</text:a><text:span>,</text:span><text:a xlink:type="simple" xlink:href="https://hal.science/search/index/?q=*&amp;authFullName_s=P Renault">P Renault</text:a></text:p>
              <text:p text:style-name="Normal"><text:span><text:s/>Exercer. La revue francophone de médecine générale</text:span><text:span>, 2024, 203, pp.232-238</text:span></text:p>
              <text:p text:style-name="Normal"><text:span>Article dans une revue</text:span></text:p>
              <text:p text:style-name="Normal"><text:a xlink:type="simple" xlink:href="https://univ-rennes.hal.science/hal-04779696v1">hal-04779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3339v1">Prácticas de aprendizaje y poder de acción de los estudiantes franceses de secundaria a nivel de la educación privada</text:a></text:p>
              <text:p text:style-name="Normal"><text:a xlink:type="simple" xlink:href="https://hal.science/search/index/?q=*&amp;authFullName_s=Sandra Safourcade">Sandra Safourcade</text:a></text:p>
              <text:p text:style-name="Normal"><text:span>Revista Ciencias de la Educacion</text:span><text:span>, 2021, 31 (58), pp.408-430</text:span></text:p>
              <text:p text:style-name="Normal"><text:span>Article dans une revue</text:span></text:p>
              <text:p text:style-name="Normal"><text:a xlink:type="simple" xlink:href="https://hal.science/hal-05343339v1">hal-05343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9686v1">Ressources mobilisées en formation d’ingénieur</text:a></text:p>
              <text:p text:style-name="Normal"><text:a xlink:type="simple" xlink:href="https://hal.science/search/index/?q=*&amp;authFullName_s=Sandra Safourcade">Sandra Safourcade</text:a></text:p>
              <text:p text:style-name="Normal"><text:span>TransFormations : Recherche en éducation et formation des adultes</text:span><text:span>, 2017, 17, pp.1-11</text:span></text:p>
              <text:p text:style-name="Normal"><text:span>Article dans une revue</text:span></text:p>
              <text:p text:style-name="Normal"><text:a xlink:type="simple" xlink:href="https://hal.science/hal-02169686v1">hal-02169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9675v1">Processus sociocognitifs à l’œuvre dans la production du bien-être au collège</text:a></text:p>
              <text:p text:style-name="Normal"><text:a xlink:type="simple" xlink:href="https://hal.science/search/index/?q=*&amp;authFullName_s=Sandra Safourcade">Sandra Safourcade</text:a></text:p>
              <text:p text:style-name="Normal"><text:span>Recherches &amp; éducations</text:span><text:span>, 2017, 18</text:span></text:p>
              <text:p text:style-name="Normal"><text:span>Article dans une revue</text:span></text:p>
              <text:p text:style-name="Normal"><text:a xlink:type="simple" xlink:href="https://hal.science/hal-02169675v1">hal-02169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243v1">Compétences et formation à distance : Des prescriptions du dispositif aux attitudes des étudiants. Enquête exploratoire en Ecole d’ingénieur.</text:a></text:p>
              <text:p text:style-name="Normal"><text:a xlink:type="simple" xlink:href="https://hal.science/search/index/?q=*&amp;authFullName_s=Sandra Safourcade">Sandra Safourcade</text:a></text:p>
              <text:p text:style-name="Normal"><text:span>Distances et Médiations des Savoirs</text:span><text:span>, 2014, 6, pp.1-17</text:span></text:p>
              <text:p text:style-name="Normal"><text:span>Article dans une revue</text:span></text:p>
              <text:p text:style-name="Normal"><text:a xlink:type="simple" xlink:href="https://hal.science/hal-01164243v1">hal-01164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2473v1">Compétences et formation à distance : des prescriptions du dispositif aux attitudes des étudiants Enquête exploratoire en école d’ingénieur</text:a></text:p>
              <text:p text:style-name="Normal"><text:a xlink:type="simple" xlink:href="https://hal.science/search/index/?q=*&amp;authFullName_s=Brigitte Albero">Brigitte Albero</text:a><text:span>,</text:span><text:a xlink:type="simple" xlink:href="https://hal.science/search/index/?q=*&amp;authFullName_s=Sandra Safourcade">Sandra Safourcade</text:a></text:p>
              <text:p text:style-name="Normal"><text:span>Distances et Médiations des Savoirs</text:span><text:span>, 2014, 6, http://journals.openedition.org/dms/698</text:span></text:p>
              <text:p text:style-name="Normal"><text:span>Article dans une revue</text:span></text:p>
              <text:p text:style-name="Normal"><text:a xlink:type="simple" xlink:href="https://hal.science/hal-01712473v1">hal-01712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5775v1">Education artistique à l’école primaire : questionner les points de vue</text:a></text:p>
              <text:p text:style-name="Normal"><text:a xlink:type="simple" xlink:href="https://hal.science/search/index/?q=*&amp;authFullName_s=Cécile Vendramini">Cécile Vendramini</text:a><text:span>,</text:span><text:a xlink:type="simple" xlink:href="https://hal.science/search/index/?q=*&amp;authFullName_s=André Scherb">André Scherb</text:a><text:span>,</text:span><text:a xlink:type="simple" xlink:href="https://hal.science/search/index/?q=*&amp;authFullName_s=Sandra Safourcade">Sandra Safourcade</text:a></text:p>
              <text:p text:style-name="Normal"><text:span>Revue des Sciences de l'Education (Canada)</text:span><text:span>, 2014, 40 (3), p.513-535</text:span></text:p>
              <text:p text:style-name="Normal"><text:span>Article dans une revue</text:span></text:p>
              <text:p text:style-name="Normal"><text:a xlink:type="simple" xlink:href="https://hal.science/hal-01145775v1">hal-011457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6444v1">Le cadre européen des certifications et approche par compétence : quels enjeux en France ?</text:a></text:p>
              <text:p text:style-name="Normal"><text:a xlink:type="simple" xlink:href="https://hal.science/search/index/?q=*&amp;authFullName_s=Sandra Safourcade">Sandra Safourcade</text:a></text:p>
              <text:p text:style-name="Normal"><text:span>Weiterbildung</text:span><text:span>, 2012, 23, pp.16-18</text:span></text:p>
              <text:p text:style-name="Normal"><text:span>Article dans une revue</text:span></text:p>
              <text:p text:style-name="Normal"><text:a xlink:type="simple" xlink:href="https://shs.hal.science/halshs-00856444v1">halshs-008564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3880v1">S'auto évaluer pour agir : rôle du sentiment d'efficacité personnelle dans les pratiques d'enseignement</text:a></text:p>
              <text:p text:style-name="Normal"><text:a xlink:type="simple" xlink:href="https://hal.science/search/index/?q=*&amp;authFullName_s=Sandra Safourcade">Sandra Safourcade</text:a><text:span>,</text:span><text:a xlink:type="simple" xlink:href="https://hal.science/search/index/?q=*&amp;authFullName_s=Seraphin Alava">Seraphin Alava</text:a></text:p>
              <text:p text:style-name="Normal"><text:span>Questions Vives, recherches en éducation<text:s/></text:span><text:span>, 2010, 6 (12), pp.109-123</text:span></text:p>
              <text:p text:style-name="Normal"><text:span>Article dans une revue</text:span></text:p>
              <text:p text:style-name="Normal"><text:a xlink:type="simple" xlink:href="https://shs.hal.science/halshs-00633880v1">halshs-006338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6447v1">S'auto évaluer pour agir : rôle du sentiment d'efficacité personnelle dans les pratiques d'enseignement</text:a></text:p>
              <text:p text:style-name="Normal"><text:a xlink:type="simple" xlink:href="https://hal.science/search/index/?q=*&amp;authFullName_s=Sandra Safourcade">Sandra Safourcade</text:a><text:span>,</text:span><text:a xlink:type="simple" xlink:href="https://hal.science/search/index/?q=*&amp;authFullName_s=Seraphin Alava">Seraphin Alava</text:a></text:p>
              <text:p text:style-name="Normal"><text:span>Questions Vives, recherches en éducation<text:s/></text:span><text:span>, 2010, 6 (12), pp.109-118</text:span></text:p>
              <text:p text:style-name="Normal"><text:span>Article dans une revue</text:span></text:p>
              <text:p text:style-name="Normal"><text:a xlink:type="simple" xlink:href="https://shs.hal.science/halshs-00856447v1">halshs-00856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3628v1">Les processus subjectifs au cœur de la fabrique de la compétence</text:a></text:p>
              <text:p text:style-name="Normal"><text:a xlink:type="simple" xlink:href="https://hal.science/search/index/?q=*&amp;authFullName_s=Sandra Safourcade">Sandra Safourcade</text:a><text:span>,</text:span><text:a xlink:type="simple" xlink:href="https://hal.science/search/index/?q=*&amp;authFullName_s=Seraphin Alava">Seraphin Alava</text:a></text:p>
              <text:p text:style-name="Normal"><text:span>¿ Interrogations ? Revue pluridisciplinaire de sciences humaines et sociales</text:span><text:span>, 2010, 10, pp.60 - 80</text:span></text:p>
              <text:p text:style-name="Normal"><text:span>Article dans une revue</text:span></text:p>
              <text:p text:style-name="Normal"><text:a xlink:type="simple" xlink:href="https://hal.science/hal-00653628v1">hal-006536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6445v1">Du sentiment d'efficacité personnelle aux actes professionnels : exemple de l'action des enseignants de collège</text:a></text:p>
              <text:p text:style-name="Normal"><text:a xlink:type="simple" xlink:href="https://hal.science/search/index/?q=*&amp;authFullName_s=Sandra Safourcade">Sandra Safourcade</text:a></text:p>
              <text:p text:style-name="Normal"><text:span>RechercheFormation</text:span><text:span>, 2010, 64, pp.141-156</text:span></text:p>
              <text:p text:style-name="Normal"><text:span>Article dans une revue</text:span></text:p>
              <text:p text:style-name="Normal"><text:a xlink:type="simple" xlink:href="https://shs.hal.science/halshs-00856445v1">halshs-008564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3879v1">Les enseignants de collège et leur sentiment d'efficacité personnelle</text:a></text:p>
              <text:p text:style-name="Normal"><text:a xlink:type="simple" xlink:href="https://hal.science/search/index/?q=*&amp;authFullName_s=Sandra Safourcade">Sandra Safourcade</text:a></text:p>
              <text:p text:style-name="Normal"><text:span>Éducation &amp; formations</text:span><text:span>, 2009, e-291, pp.47-57</text:span></text:p>
              <text:p text:style-name="Normal"><text:span>Article dans une revue</text:span></text:p>
              <text:p text:style-name="Normal"><text:a xlink:type="simple" xlink:href="https://shs.hal.science/halshs-00633879v1">halshs-00633879v1</text:a></text:p>
            </table:table-cell>
          </table:table-row>
        </table:table>
        <text:p text:style-name="P10"/>
        <text:p text:style-name="Heading2"><text:span text:style-name="T4">Communication dans un congrès (24)</text:span></text:p>
        <text:p text:style-name="P12"/>
        <table:table table:name="dd8d81" table:style-name="dd8d81">
          <table:table-column table:style-name="dd8d81.0"/>
          <table:table-row>
            <table:table-cell office:value-type="string">
              <text:p text:style-name="Normal"><text:a xlink:type="simple" xlink:href="https://hal.science/hal-05343393v1">Se former à et par la recherche à l'international</text:a></text:p>
              <text:p text:style-name="Normal"><text:a xlink:type="simple" xlink:href="https://hal.science/search/index/?q=*&amp;authFullName_s=Sandra Safourcade">Sandra Safourcade</text:a></text:p>
              <text:p text:style-name="Normal"><text:span>El Congreso Internacional Interdisciplinario de Profesionales y Estudiantes en Lenguas Extranjeras (CIPELEX)</text:span><text:span>, Université de Carthagène, Oct 2025, Carthagène, Colombie</text:span></text:p>
              <text:p text:style-name="Normal"><text:span>Communication dans un congrès</text:span></text:p>
              <text:p text:style-name="Normal"><text:a xlink:type="simple" xlink:href="https://hal.science/hal-05343393v1">hal-05343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3385v1">L'empowerment ou l'empouvoirement en éducation et formation</text:a></text:p>
              <text:p text:style-name="Normal"><text:a xlink:type="simple" xlink:href="https://hal.science/search/index/?q=*&amp;authFullName_s=Sandra Safourcade">Sandra Safourcade</text:a></text:p>
              <text:p text:style-name="Normal"><text:span>El Congreso Internacional Interdisciplinario de Profesionales y Estudiantes en Lenguas Extranjeras (CIPELEX)</text:span><text:span>, Université de Carthagène, Oct 2025, Carthagène, Colombie</text:span></text:p>
              <text:p text:style-name="Normal"><text:span>Communication dans un congrès</text:span></text:p>
              <text:p text:style-name="Normal"><text:a xlink:type="simple" xlink:href="https://hal.science/hal-05343385v1">hal-05343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3811v1">Approche écologique et socio cognitive de la transition environnementale en éducation et formation</text:a></text:p>
              <text:p text:style-name="Normal"><text:a xlink:type="simple" xlink:href="https://hal.science/search/index/?q=*&amp;authFullName_s=Sandra Safourcade">Sandra Safourcade</text:a></text:p>
              <text:p text:style-name="Normal"><text:span>Journée de la recherche de l'UFR Sciences Humaines de l'Université Rennes 2</text:span><text:span>, Jul 2024, Rennes, France</text:span></text:p>
              <text:p text:style-name="Normal"><text:span>Communication dans un congrès</text:span></text:p>
              <text:p text:style-name="Normal"><text:a xlink:type="simple" xlink:href="https://hal.science/hal-05343811v1">hal-05343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3450v1">Soft skills and empowerment in education</text:a></text:p>
              <text:p text:style-name="Normal"><text:a xlink:type="simple" xlink:href="https://hal.science/search/index/?q=*&amp;authFullName_s=Sandra Safourcade">Sandra Safourcade</text:a></text:p>
              <text:p text:style-name="Normal"><text:span>International seminar Soft skills and empowerment in education</text:span><text:span>, Université de Modane et Reggio Emilia, Apr 2024, Modane, Italy</text:span></text:p>
              <text:p text:style-name="Normal"><text:span>Communication dans un congrès</text:span></text:p>
              <text:p text:style-name="Normal"><text:a xlink:type="simple" xlink:href="https://hal.science/hal-05343450v1">hal-05343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3757v1">Parcours inspirants</text:a></text:p>
              <text:p text:style-name="Normal"><text:a xlink:type="simple" xlink:href="https://hal.science/search/index/?q=*&amp;authFullName_s=Sandra Safourcade">Sandra Safourcade</text:a><text:span>,</text:span><text:a xlink:type="simple" xlink:href="https://hal.science/search/index/?q=*&amp;authFullName_s=Marie Corbin">Marie Corbin</text:a></text:p>
              <text:p text:style-name="Normal"><text:span>Forum Doctorant.e.s Entreprises</text:span><text:span>, Forum Doctorant.e.s Entreprises, Oct 2021, En ligne, France</text:span></text:p>
              <text:p text:style-name="Normal"><text:span>Communication dans un congrès</text:span></text:p>
              <text:p text:style-name="Normal"><text:a xlink:type="simple" xlink:href="https://hal.science/hal-05343757v1">hal-05343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3839v1">Rôle de la pluridisciplinarité des enseignements. Rôle de l'étudiant dans la construction de son parcours de formation.</text:a></text:p>
              <text:p text:style-name="Normal"><text:a xlink:type="simple" xlink:href="https://hal.science/search/index/?q=*&amp;authFullName_s=Sandra Safourcade">Sandra Safourcade</text:a></text:p>
              <text:p text:style-name="Normal"><text:span>CETSIS : Colloque de l'Enseignement des Technologies et des Sciences de l'Information et des Systèmes</text:span><text:span>, Université de Valenciennes, Jun 2021, Valenciennes, France</text:span></text:p>
              <text:p text:style-name="Normal"><text:span>Communication dans un congrès</text:span></text:p>
              <text:p text:style-name="Normal"><text:a xlink:type="simple" xlink:href="https://hal.science/hal-05343839v1">hal-05343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3727v1">Enseigner-apprendre dans une approche écologique</text:a></text:p>
              <text:p text:style-name="Normal"><text:a xlink:type="simple" xlink:href="https://hal.science/search/index/?q=*&amp;authFullName_s=Sandra Safourcade">Sandra Safourcade</text:a></text:p>
              <text:p text:style-name="Normal"><text:span>Congreso Internacional en Ciencias de la Education y Humanidades : Apuestas Investigativas pour un Cambio Social</text:span><text:span>, Universidad del Quindio; Universidad del Atlantico; Université Libre de Bruxelles, Oct 2021, Quindio, Colombia</text:span></text:p>
              <text:p text:style-name="Normal"><text:span>Communication dans un congrès</text:span></text:p>
              <text:p text:style-name="Normal"><text:a xlink:type="simple" xlink:href="https://hal.science/hal-05343727v1">hal-05343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5159v1">Teaching History in a Specialised 'Segpa' Class: A Double Skill, Epistemic and Relational</text:a></text:p>
              <text:p text:style-name="Normal"><text:a xlink:type="simple" xlink:href="https://hal.science/search/index/?q=*&amp;authFullName_s=Monique Loquet">Monique Loquet</text:a><text:span>,</text:span><text:a xlink:type="simple" xlink:href="https://hal.science/search/index/?q=*&amp;authFullName_s=Sandra Safourcade">Sandra Safourcade</text:a><text:span>,</text:span><text:a xlink:type="simple" xlink:href="https://hal.science/search/index/?q=*&amp;authFullName_s=Murielle Gerin">Murielle Gerin</text:a></text:p>
              <text:p text:style-name="Normal"><text:span>Network 27. Didactics, Learning and Teaching. European Conference on Educational Research / European educational Research Association EERA/ECER, Educational Research (Re)connecting Communities.</text:span><text:span>, Aug 2020, Glasgow, United Kingdom</text:span></text:p>
              <text:p text:style-name="Normal"><text:span>Communication dans un congrès</text:span></text:p>
              <text:p text:style-name="Normal"><text:a xlink:type="simple" xlink:href="https://hal.science/hal-02515159v1">hal-02515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3801v1">Emotional resources and socio-cognitive learning process : the case of &amp;quot;Classes préparatoires aux grandes écoles&amp;quot; students for engeneering studies</text:a></text:p>
              <text:p text:style-name="Normal"><text:a xlink:type="simple" xlink:href="https://hal.science/search/index/?q=*&amp;authFullName_s=Roukia Adame Ahamada">Roukia Adame Ahamada</text:a><text:span>,</text:span><text:a xlink:type="simple" xlink:href="https://hal.science/search/index/?q=*&amp;authFullName_s=Sandra Safourcade">Sandra Safourcade</text:a></text:p>
              <text:p text:style-name="Normal"><text:span>The European conference on Educational Research</text:span><text:span>, ECER, Aug 2020, Glasgow, United Kingdom</text:span></text:p>
              <text:p text:style-name="Normal"><text:span>Communication dans un congrès</text:span></text:p>
              <text:p text:style-name="Normal"><text:a xlink:type="simple" xlink:href="https://hal.science/hal-05343801v1">hal-05343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9852v1">Éducation et bioéthique</text:a></text:p>
              <text:p text:style-name="Normal"><text:a xlink:type="simple" xlink:href="https://hal.science/search/index/?q=*&amp;authFullName_s=Sandra Safourcade">Sandra Safourcade</text:a></text:p>
              <text:p text:style-name="Normal"><text:span>Journées d’étude sur la bioéthique</text:span><text:span>, Lycée l’Assomption, Apr 2019, Rennes, France</text:span></text:p>
              <text:p text:style-name="Normal"><text:span>Communication dans un congrès</text:span></text:p>
              <text:p text:style-name="Normal"><text:a xlink:type="simple" xlink:href="https://hal.science/hal-02169852v1">hal-02169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9859v1">Intégrer les nouvelles technologies dans les pratiques enseignantes dans le supérieur : rôle de l’agentivité humaine</text:a></text:p>
              <text:p text:style-name="Normal"><text:a xlink:type="simple" xlink:href="https://hal.science/search/index/?q=*&amp;authFullName_s=Sandra Safourcade">Sandra Safourcade</text:a></text:p>
              <text:p text:style-name="Normal"><text:span>Conférence inaugurale à la Journée d’étude sur la pédagogie. La distance, un levier au service du développement de la pédagogie</text:span><text:span>, Université de Nantes, Jun 2017, Nantes, France</text:span></text:p>
              <text:p text:style-name="Normal"><text:span>Communication dans un congrès</text:span></text:p>
              <text:p text:style-name="Normal"><text:a xlink:type="simple" xlink:href="https://hal.science/hal-02169859v1">hal-02169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9863v1">Approche par les compétences chez les tuteurs professionnels des formations paramédicales</text:a></text:p>
              <text:p text:style-name="Normal"><text:a xlink:type="simple" xlink:href="https://hal.science/search/index/?q=*&amp;authFullName_s=Sandra Safourcade">Sandra Safourcade</text:a></text:p>
              <text:p text:style-name="Normal"><text:span>Conférence inaugurale à la Journée annuelle de rencontre des tuteurs académiques et professionnels</text:span><text:span>, Institut de formation en pédicurie podologie, ergothérapie, masso-kinésithérapie, Mar 2017, Rennes, France</text:span></text:p>
              <text:p text:style-name="Normal"><text:span>Communication dans un congrès</text:span></text:p>
              <text:p text:style-name="Normal"><text:a xlink:type="simple" xlink:href="https://hal.science/hal-02169863v1">hal-02169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9776v1">Processus sociocognitifs organisateurs et intégrateurs des pratiques d’enseignement apprentissage</text:a></text:p>
              <text:p text:style-name="Normal"><text:a xlink:type="simple" xlink:href="https://hal.science/search/index/?q=*&amp;authFullName_s=Sandra Safourcade">Sandra Safourcade</text:a></text:p>
              <text:p text:style-name="Normal"><text:span>Colloque International en Education : Croire en ses capacités d’apprendre et de faire apprendre : perspectives de l’accompagnant et de l’accompagné dans différents contextes d’apprentissage</text:span><text:span>, CRIFPE, May 2017, Montréal, Canada</text:span></text:p>
              <text:p text:style-name="Normal"><text:span>Communication dans un congrès</text:span></text:p>
              <text:p text:style-name="Normal"><text:a xlink:type="simple" xlink:href="https://hal.science/hal-02169776v1">hal-02169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9810v1">Dimension agentive du processus enseignement apprentissage et configurations de ressources : le cas des élèves ingénieurs</text:a></text:p>
              <text:p text:style-name="Normal"><text:a xlink:type="simple" xlink:href="https://hal.science/search/index/?q=*&amp;authFullName_s=Sandra Safourcade">Sandra Safourcade</text:a></text:p>
              <text:p text:style-name="Normal"><text:span>Journées transversales en sciences humaines et sociales</text:span><text:span>, Université Rennes 2, May 2017, Rennes, France</text:span></text:p>
              <text:p text:style-name="Normal"><text:span>Communication dans un congrès</text:span></text:p>
              <text:p text:style-name="Normal"><text:a xlink:type="simple" xlink:href="https://hal.science/hal-02169810v1">hal-02169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9784v1">Du sentiment d’efficacité personnelle au sentiment de compétence des enseignants de collège en France</text:a></text:p>
              <text:p text:style-name="Normal"><text:a xlink:type="simple" xlink:href="https://hal.science/search/index/?q=*&amp;authFullName_s=Sandra Safourcade">Sandra Safourcade</text:a></text:p>
              <text:p text:style-name="Normal"><text:span>Congrès AREF</text:span><text:span>, AREF, Jul 2016, Mons, Belgique</text:span></text:p>
              <text:p text:style-name="Normal"><text:span>Communication dans un congrès</text:span></text:p>
              <text:p text:style-name="Normal"><text:a xlink:type="simple" xlink:href="https://hal.science/hal-02169784v1">hal-02169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9780v1">Skill’s perceptions in European higher education and learning practices.</text:a></text:p>
              <text:p text:style-name="Normal"><text:a xlink:type="simple" xlink:href="https://hal.science/search/index/?q=*&amp;authFullName_s=Sandra Safourcade">Sandra Safourcade</text:a></text:p>
              <text:p text:style-name="Normal"><text:span>European conference on Educational research</text:span><text:span>, ECER, Aug 2016, Dublin, Ireland</text:span></text:p>
              <text:p text:style-name="Normal"><text:span>Communication dans un congrès</text:span></text:p>
              <text:p text:style-name="Normal"><text:a xlink:type="simple" xlink:href="https://hal.science/hal-02169780v1">hal-02169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9802v1">Complexity in resources mobilization to acquire expected skills in engineering education</text:a></text:p>
              <text:p text:style-name="Normal"><text:a xlink:type="simple" xlink:href="https://hal.science/search/index/?q=*&amp;authFullName_s=Sandra Safourcade">Sandra Safourcade</text:a><text:span>,</text:span><text:a xlink:type="simple" xlink:href="https://hal.science/search/index/?q=*&amp;authFullName_s=P. Dubouix">P. Dubouix</text:a></text:p>
              <text:p text:style-name="Normal"><text:span>3rd International congress of educational sciences and development</text:span><text:span>, Jun 2015, San Sebastian, Spain. http://congresoeducacion.es/edu_web/DOC/LIBROACTAS3RD.pdf</text:span></text:p>
              <text:p text:style-name="Normal"><text:span>Communication dans un congrès</text:span></text:p>
              <text:p text:style-name="Normal"><text:a xlink:type="simple" xlink:href="https://hal.science/hal-02169802v1">hal-02169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9790v1">Engineering education in Europe: from mobilized resources to expected skills</text:a></text:p>
              <text:p text:style-name="Normal"><text:a xlink:type="simple" xlink:href="https://hal.science/search/index/?q=*&amp;authFullName_s=Sandra Safourcade">Sandra Safourcade</text:a></text:p>
              <text:p text:style-name="Normal"><text:span>European Association for Education in Electrical and Information Engineering</text:span><text:span>, Technical University of Danemark, Jul 2015, Copenhague, Denmark</text:span></text:p>
              <text:p text:style-name="Normal"><text:span>Communication dans un congrès</text:span></text:p>
              <text:p text:style-name="Normal"><text:a xlink:type="simple" xlink:href="https://hal.science/hal-02169790v1">hal-02169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9813v1">Dimension spatio-temporelle de la perception des compétences en écoles d’ingénieur</text:a></text:p>
              <text:p text:style-name="Normal"><text:a xlink:type="simple" xlink:href="https://hal.science/search/index/?q=*&amp;authFullName_s=Sandra Safourcade">Sandra Safourcade</text:a></text:p>
              <text:p text:style-name="Normal"><text:span>École d’été d’Intelligence Territorial 2015. Innovations territoriales pour, par et avec les citoyens</text:span><text:span>, Université Paris Est, Jul 2015, Marne-la-Vallée, France</text:span></text:p>
              <text:p text:style-name="Normal"><text:span>Communication dans un congrès</text:span></text:p>
              <text:p text:style-name="Normal"><text:a xlink:type="simple" xlink:href="https://hal.science/hal-02169813v1">hal-02169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2739v1">Les capacités à agir : les effets des enseignants sur les élèves</text:a></text:p>
              <text:p text:style-name="Normal"><text:a xlink:type="simple" xlink:href="https://hal.science/search/index/?q=*&amp;authFullName_s=Céline Piquée">Céline Piquée</text:a><text:span>,</text:span><text:a xlink:type="simple" xlink:href="https://hal.science/search/index/?q=*&amp;authFullName_s=Sandra Safourcade">Sandra Safourcade</text:a></text:p>
              <text:p text:style-name="Normal"><text:span>Colloque international Formes d'éducation et processus d'émancipation</text:span><text:span>, CREAD, May 2012, Rennes, France</text:span></text:p>
              <text:p text:style-name="Normal"><text:span>Communication dans un congrès</text:span></text:p>
              <text:p text:style-name="Normal"><text:a xlink:type="simple" xlink:href="https://hal.science/hal-01692739v1">hal-016927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3884v1">La compréhension d'effets complexes en sciences de l'éducation : le rôle de l'outil statistique</text:a></text:p>
              <text:p text:style-name="Normal"><text:a xlink:type="simple" xlink:href="https://hal.science/search/index/?q=*&amp;authFullName_s=Sandra Safourcade">Sandra Safourcade</text:a></text:p>
              <text:p text:style-name="Normal"><text:span>Colloque La pensée complexe</text:span><text:span>, Mar 2010, Lille, France</text:span></text:p>
              <text:p text:style-name="Normal"><text:span>Communication dans un congrès</text:span></text:p>
              <text:p text:style-name="Normal"><text:a xlink:type="simple" xlink:href="https://shs.hal.science/halshs-00633884v1">halshs-006338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3887v1">Le diplôme universitaire spécialisé dans les technologies de l'information et de la communication : présentation d'un dispositif régional midi pyrénéen</text:a></text:p>
              <text:p text:style-name="Normal"><text:a xlink:type="simple" xlink:href="https://hal.science/search/index/?q=*&amp;authFullName_s=Sandra Safourcade">Sandra Safourcade</text:a></text:p>
              <text:p text:style-name="Normal"><text:span>Journées d'étude internationales " Efficacité des dispositifs de formation ouverte et à distance "</text:span><text:span>, 2009, Toulouse, France</text:span></text:p>
              <text:p text:style-name="Normal"><text:span>Communication dans un congrès</text:span></text:p>
              <text:p text:style-name="Normal"><text:a xlink:type="simple" xlink:href="https://shs.hal.science/halshs-00633887v1">halshs-006338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3885v1">Rôle du sentiment d'efficacité personnelle dans le développement professionnel des enseignants de collège</text:a></text:p>
              <text:p text:style-name="Normal"><text:a xlink:type="simple" xlink:href="https://hal.science/search/index/?q=*&amp;authFullName_s=Sandra Safourcade">Sandra Safourcade</text:a></text:p>
              <text:p text:style-name="Normal"><text:span>colloque CDIUFM [CD-ROM] "Le développement professionnel"</text:span><text:span>, Jun 2009, Rouen, France</text:span></text:p>
              <text:p text:style-name="Normal"><text:span>Communication dans un congrès</text:span></text:p>
              <text:p text:style-name="Normal"><text:a xlink:type="simple" xlink:href="https://shs.hal.science/halshs-00633885v1">halshs-006338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3886v1">Entre sentiment d'efficacité personnelle de l'enseignant au collège et efficacité perçue de ses actes : Quelles cohérences ? Quelles incohérences ?</text:a></text:p>
              <text:p text:style-name="Normal"><text:a xlink:type="simple" xlink:href="https://hal.science/search/index/?q=*&amp;authFullName_s=Sandra Safourcade">Sandra Safourcade</text:a></text:p>
              <text:p text:style-name="Normal"><text:span>Congrès de la Société Française de Psychologie, SFP</text:span><text:span>, Jun 2009, Toulouse, France</text:span></text:p>
              <text:p text:style-name="Normal"><text:span>Communication dans un congrès</text:span></text:p>
              <text:p text:style-name="Normal"><text:a xlink:type="simple" xlink:href="https://shs.hal.science/halshs-00633886v1">halshs-00633886v1</text:a></text:p>
            </table:table-cell>
          </table:table-row>
        </table:table>
        <text:p text:style-name="P13"/>
        <text:p text:style-name="Heading2"><text:span text:style-name="T5">Ouvrages (2)</text:span></text:p>
        <text:p text:style-name="P15"/>
        <table:table table:name="b4b9fb" table:style-name="b4b9fb">
          <table:table-column table:style-name="b4b9fb.0"/>
          <table:table-row>
            <table:table-cell office:value-type="string">
              <text:p text:style-name="Normal"><text:a xlink:type="simple" xlink:href="https://hal.science/hal-05343130v1">Mobiliser ses ressources. Croire en ses capacités pour apprendre et se former</text:a></text:p>
              <text:p text:style-name="Normal"><text:a xlink:type="simple" xlink:href="https://hal.science/search/index/?q=*&amp;authFullName_s=Sandra Safourcade">Sandra Safourcade</text:a></text:p>
              <text:p text:style-name="Normal"><text:span>pp.132, 2020, Chronique Sociale,<text:s/></text:span><text:a xlink:type="simple" xlink:href="https://dx.doi.org/10.3917/edpe.223.0175b">⟨10.3917/edpe.223.0175b⟩</text:a></text:p>
              <text:p text:style-name="Normal"><text:span>Ouvrages</text:span></text:p>
              <text:p text:style-name="Normal"><text:a xlink:type="simple" xlink:href="https://hal.science/hal-05343130v1">hal-05343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9689v1">Mobiliser ses ressources et croire en ses capacités pour apprendre et enseigner</text:a></text:p>
              <text:p text:style-name="Normal"><text:a xlink:type="simple" xlink:href="https://hal.science/search/index/?q=*&amp;authFullName_s=Sandra Safourcade">Sandra Safourcade</text:a></text:p>
              <text:p text:style-name="Normal"><text:span>Chroniques sociales, 2020, Pédagogie formation, 978-2-36717-634-5</text:span></text:p>
              <text:p text:style-name="Normal"><text:span>Ouvrages</text:span></text:p>
              <text:p text:style-name="Normal"><text:a xlink:type="simple" xlink:href="https://hal.science/hal-02169689v1">hal-02169689v1</text:a></text:p>
            </table:table-cell>
          </table:table-row>
        </table:table>
        <text:p text:style-name="P16"/>
        <text:p text:style-name="Heading2"><text:span text:style-name="T6">Chapitre d'ouvrage (7)</text:span></text:p>
        <text:p text:style-name="P18"/>
        <table:table table:name="cdc681" table:style-name="cdc681">
          <table:table-column table:style-name="cdc681.0"/>
          <table:table-row>
            <table:table-cell office:value-type="string">
              <text:p text:style-name="Normal"><text:a xlink:type="simple" xlink:href="https://hal.science/hal-02169703v1">L'activité en tant que cadre organisateur et intégrateur : proximités et divergences avec le concept d'agentivité</text:a></text:p>
              <text:p text:style-name="Normal"><text:a xlink:type="simple" xlink:href="https://hal.science/search/index/?q=*&amp;authFullName_s=Sandra Safourcade">Sandra Safourcade</text:a></text:p>
              <text:p text:style-name="Normal"><text:span>B. Albero; S. Simonian; J. Eneau.<text:s/></text:span><text:span>Activité humaine &amp; numérique. Hommage aux travaux d’une exploratrice</text:span><text:span>, Raison et Passions, 2019</text:span></text:p>
              <text:p text:style-name="Normal"><text:span>Chapitre d'ouvrage</text:span></text:p>
              <text:p text:style-name="Normal"><text:a xlink:type="simple" xlink:href="https://hal.science/hal-02169703v1">hal-02169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9694v1">Dimension agentive du processus enseignement apprentissage et configurations de ressources : le cas des élèves ingénieurs</text:a></text:p>
              <text:p text:style-name="Normal"><text:a xlink:type="simple" xlink:href="https://hal.science/search/index/?q=*&amp;authFullName_s=Sandra Safourcade">Sandra Safourcade</text:a></text:p>
              <text:p text:style-name="Normal"><text:span>A. Niang.<text:s/></text:span><text:span>Savoir, apprentissage, éducation aujourd'hui : regards croisés en sciences humaines et sociales</text:span><text:span>, Presses Universitaires de Rennes, 2019</text:span></text:p>
              <text:p text:style-name="Normal"><text:span>Chapitre d'ouvrage</text:span></text:p>
              <text:p text:style-name="Normal"><text:a xlink:type="simple" xlink:href="https://hal.science/hal-02169694v1">hal-02169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9756v1">Quelles compétences pour l’architecte du 21e siècle. Analyse prospective à partir de l'analyse des référentiels de compétence et des programmes de formation sur les sites internet des écoles en France</text:a></text:p>
              <text:p text:style-name="Normal"><text:a xlink:type="simple" xlink:href="https://hal.science/search/index/?q=*&amp;authFullName_s=Sandra Safourcade">Sandra Safourcade</text:a></text:p>
              <text:p text:style-name="Normal"><text:span>B. Albero; T. Yuren; J. Guérin.<text:s/></text:span><text:span>Modèles de formation et architecture dans l’enseignement supérieur : culture numérique et développement humain</text:span><text:span>, Raison et Passions, pp.225-240, 2018</text:span></text:p>
              <text:p text:style-name="Normal"><text:span>Chapitre d'ouvrage</text:span></text:p>
              <text:p text:style-name="Normal"><text:a xlink:type="simple" xlink:href="https://hal.science/hal-02169756v1">hal-02169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5355v1">Éducation artistique à l'école primaire : questionner les points de vue</text:a></text:p>
              <text:p text:style-name="Normal"><text:a xlink:type="simple" xlink:href="https://hal.science/search/index/?q=*&amp;authFullName_s=André Scherb">André Scherb</text:a><text:span>,</text:span><text:a xlink:type="simple" xlink:href="https://hal.science/search/index/?q=*&amp;authFullName_s=Cécile Vendramini">Cécile Vendramini</text:a><text:span>,</text:span><text:a xlink:type="simple" xlink:href="https://hal.science/search/index/?q=*&amp;authFullName_s=Sandra Safourcade">Sandra Safourcade</text:a></text:p>
              <text:p text:style-name="Normal"><text:span>Revue des sciences de l'éducation</text:span><text:span>, XL (n°3), pp.513-535, 2014, Enfance d'aujourd'hui. De l'enfant citoyen à l'enfant artiste, les politiques de l'enfance</text:span></text:p>
              <text:p text:style-name="Normal"><text:span>Chapitre d'ouvrage</text:span></text:p>
              <text:p text:style-name="Normal"><text:a xlink:type="simple" xlink:href="https://hal.science/hal-02055355v1">hal-020553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6449v1">L'accompagnement de la validation des acquis de l'expérience : deux processus en interaction</text:a></text:p>
              <text:p text:style-name="Normal"><text:a xlink:type="simple" xlink:href="https://hal.science/search/index/?q=*&amp;authFullName_s=Sandra Safourcade">Sandra Safourcade</text:a></text:p>
              <text:p text:style-name="Normal"><text:span>Ingénierie de la reconnaissance : la validation des expériences.</text:span><text:span>, El Watanya, pp.15-132, 2010</text:span></text:p>
              <text:p text:style-name="Normal"><text:span>Chapitre d'ouvrage</text:span></text:p>
              <text:p text:style-name="Normal"><text:a xlink:type="simple" xlink:href="https://shs.hal.science/halshs-00856449v1">halshs-008564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6450v1">Quelques difficultés d'écriture d'un mémoire</text:a></text:p>
              <text:p text:style-name="Normal"><text:a xlink:type="simple" xlink:href="https://hal.science/search/index/?q=*&amp;authFullName_s=Sandra Safourcade">Sandra Safourcade</text:a></text:p>
              <text:p text:style-name="Normal"><text:span>Construire ma recherche, Joffre Dumazedier chercheur accompagnateur</text:span><text:span>, Chroniques Sociales, pp.207-208, 2005</text:span></text:p>
              <text:p text:style-name="Normal"><text:span>Chapitre d'ouvrage</text:span></text:p>
              <text:p text:style-name="Normal"><text:a xlink:type="simple" xlink:href="https://shs.hal.science/halshs-00856450v1">halshs-008564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6451v1">Les associations : un tremplin vers la professionnalisation.</text:a></text:p>
              <text:p text:style-name="Normal"><text:a xlink:type="simple" xlink:href="https://hal.science/search/index/?q=*&amp;authFullName_s=Sandra Safourcade">Sandra Safourcade</text:a></text:p>
              <text:p text:style-name="Normal"><text:span>Ingénierie du lien social</text:span><text:span>, La licorne - L'Harmattan, pp.207-219, 2005</text:span></text:p>
              <text:p text:style-name="Normal"><text:span>Chapitre d'ouvrage</text:span></text:p>
              <text:p text:style-name="Normal"><text:a xlink:type="simple" xlink:href="https://shs.hal.science/halshs-00856451v1">halshs-00856451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d4506e" table:style-name="d4506e">
          <table:table-column table:style-name="d4506e.0"/>
          <table:table-row>
            <table:table-cell office:value-type="string">
              <text:p text:style-name="Normal"><text:a xlink:type="simple" xlink:href="https://hal.science/hal-01628987v1">Modélisation de la perception des compétences des élèves ingénieurs dans la structure organisationnelle des pratiques apprenantes</text:a></text:p>
              <text:p text:style-name="Normal"><text:a xlink:type="simple" xlink:href="https://hal.science/search/index/?q=*&amp;authFullName_s=Philippe Woloszyn">Philippe Woloszyn</text:a><text:span>,</text:span><text:a xlink:type="simple" xlink:href="https://hal.science/search/index/?q=*&amp;authFullName_s=Sandra Safourcade">Sandra Safourcade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628987v1">hal-016289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ndra Safourcade</dc:title>
    <dc:subject/>
    <dc:description>CV</dc:description>
    <dc:creator/>
    <dc:date>2026-05-26T22:56:37.000</dc:date>
    <meta:generator>PHPWord</meta:generator>
    <meta:initial-creator>CCSD</meta:initial-creator>
    <meta:creation-date>2026-05-26T22:56:37.000</meta:creation-date>
    <meta:keyword/>
    <meta:user-defined meta:name="Category"/>
    <meta:user-defined meta:name="Company"/>
    <meta:user-defined meta:name="Manager"/>
  </office:meta>
</office:document-meta>
</file>