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bd7" style:family="table">
      <style:table-properties style:rel-width="100" table:align="center"/>
    </style:style>
    <style:style style:name="2dfbd7.0" style:family="table-column">
      <style:table-column-properties style:column-width="0.00cm"/>
    </style:style>
    <style:style style:name="289a76" style:family="table">
      <style:table-properties style:rel-width="100" table:align="center"/>
    </style:style>
    <style:style style:name="289a76.0" style:family="table-column">
      <style:table-column-properties style:column-width="0.00cm"/>
    </style:style>
    <style:style style:name="fd4c7c" style:family="table">
      <style:table-properties style:rel-width="100" table:align="center"/>
    </style:style>
    <style:style style:name="fd4c7c.0" style:family="table-column">
      <style:table-column-properties style:column-width="0.00cm"/>
    </style:style>
    <style:style style:name="f048b7" style:family="table">
      <style:table-properties style:rel-width="100" table:align="center"/>
    </style:style>
    <style:style style:name="f048b7.0" style:family="table-column">
      <style:table-column-properties style:column-width="0.00cm"/>
    </style:style>
    <style:style style:name="34aa05" style:family="table">
      <style:table-properties style:rel-width="100" table:align="center"/>
    </style:style>
    <style:style style:name="34aa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Teston-Bon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dfbd7" table:style-name="2dfbd7">
          <table:table-column table:style-name="2dfbd7.0"/>
          <table:table-row>
            <table:table-cell office:value-type="string">
              <text:p text:style-name="Normal"><text:a xlink:type="simple" xlink:href="https://hal.science/hal-03959365v1">Mutualisation des informations en réunion de relève infirmière : structures préférentielles, structures dédiées</text:a></text:p>
              <text:p text:style-name="Normal"><text:a xlink:type="simple" xlink:href="https://hal.science/search/index/?q=*&amp;authFullName_s=Louis Maritaud">Louis Maritaud</text:a><text:span>,</text:span><text:a xlink:type="simple" xlink:href="https://hal.science/search/index/?q=*&amp;authFullName_s=Sandra Teston-Bonnard">Sandra Teston-Bonnard</text:a></text:p>
              <text:p text:style-name="Normal"><text:span>SHS Web of Conferences</text:span><text:span>, 2022, 133, pp.04002.<text:s/></text:span><text:a xlink:type="simple" xlink:href="https://dx.doi.org/10.1051/shsconf/202213304002">⟨10.1051/shsconf/202213304002⟩</text:a></text:p>
              <text:p text:style-name="Normal"><text:span>Article dans une revue</text:span></text:p>
              <text:p text:style-name="Normal"><text:a xlink:type="simple" xlink:href="https://hal.science/hal-03959365v1">hal-0395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050v1">Le corps comme médium d’interaction dans le processus d’appropriation ou de résistance au dispositif de jeu vidéo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ndra Teston-Bonnard">Sandra Teston-Bonnard</text:a></text:p>
              <text:p text:style-name="Normal"><text:span>Interfaces numériques</text:span><text:span>, 2018, Le corps et ses métamorphoses à l'ère numérique, 7 (2), pp.401-435</text:span></text:p>
              <text:p text:style-name="Normal"><text:span>Article dans une revue</text:span></text:p>
              <text:p text:style-name="Normal"><text:a xlink:type="simple" xlink:href="https://shs.hal.science/halshs-02091050v1">halshs-02091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459v1">Peut-on sous-catégoriser les héréro-répétitions (presque) à l’identique dans le champ des reformulations ?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Acta Universitatis Upsaliensis</text:span><text:span>, A paraître</text:span></text:p>
              <text:p text:style-name="Normal"><text:span>Article dans une revue</text:span></text:p>
              <text:p text:style-name="Normal"><text:a xlink:type="simple" xlink:href="https://shs.hal.science/halshs-01868459v1">halshs-0186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893v1">Etude linguistique des hétéro-répétitions ‘‘à l’identique’’ (ou presque) dans des contextes interactionnels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Repères-Dorif. Autour du français : langues, cultures et plurilinguisme</text:span><text:span>, 2017</text:span></text:p>
              <text:p text:style-name="Normal"><text:span>Article dans une revue</text:span></text:p>
              <text:p text:style-name="Normal"><text:a xlink:type="simple" xlink:href="https://shs.hal.science/halshs-01457893v1">halshs-01457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83v1">CLAPI, une base de données multimodale pour la parole en interaction : apports et dilemmes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Sandra Teston-Bonnard">Sandra Teston-Bonnard</text:a><text:span>et al.</text:span></text:p>
              <text:p text:style-name="Normal"><text:span>Corpus</text:span><text:span>, 2016, 15, pp.165-194.<text:s/></text:span><text:a xlink:type="simple" xlink:href="https://dx.doi.org/10.4000/corpus.2991">⟨10.4000/corpus.2991⟩</text:a></text:p>
              <text:p text:style-name="Normal"><text:span>Article dans une revue</text:span></text:p>
              <text:p text:style-name="Normal"><text:a xlink:type="simple" xlink:href="https://shs.hal.science/halshs-01316283v1">halshs-0131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55v1">Modalités de désalignement et manifestations de désaccord chez les personnes aphasiques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Vassiliki Markaki">Vassiliki Markaki</text:a><text:span>,</text:span><text:a xlink:type="simple" xlink:href="https://hal.science/search/index/?q=*&amp;authFullName_s=Sandra Teston-Bonnard">Sandra Teston-Bonnard</text:a></text:p>
              <text:p text:style-name="Normal"><text:span>Les cahiers de praxématique</text:span><text:span>, 2016,<text:s/></text:span><text:a xlink:type="simple" xlink:href="https://dx.doi.org/10.4000/praxematique.4464">⟨10.4000/praxematique.4464⟩</text:a></text:p>
              <text:p text:style-name="Normal"><text:span>Article dans une revue</text:span></text:p>
              <text:p text:style-name="Normal"><text:a xlink:type="simple" xlink:href="https://hal.science/hal-01886055v1">hal-01886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156v1">Je te raconte pas ! vraiment c’est…. des constructions courtes ! Entre oral ‘‘authentique’’ et fictionnel, identification de certaines unités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Studia Universitatis Babes Bolyai - Studia Philologia</text:span><text:span>, 2016, "sous presse"</text:span></text:p>
              <text:p text:style-name="Normal"><text:span>Article dans une revue</text:span></text:p>
              <text:p text:style-name="Normal"><text:a xlink:type="simple" xlink:href="https://shs.hal.science/halshs-01399156v1">halshs-0139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980v1">Aphasic Speech In Interaction: Relearning To Communicate By Gesture When A Word Is Lacking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ndra Teston-Bonnard">Sandra Teston-Bonnard</text:a></text:p>
              <text:p text:style-name="Normal"><text:span>Novitas-Royal, Research on youth and language</text:span><text:span>, 2015, 9 (2), pp.93-117</text:span></text:p>
              <text:p text:style-name="Normal"><text:span>Article dans une revue</text:span></text:p>
              <text:p text:style-name="Normal"><text:a xlink:type="simple" xlink:href="https://shs.hal.science/halshs-01271980v1">halshs-0127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111v1">Doit-on annoter les particules discursives (PDi) comme « noyaux associés » ? – Statut et propriétés syntaxiques de quelques PDi et étude du mot « genre » à l’oral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Studia Universitatis Babes Bolyai - Studia Philologia</text:span><text:span>, 2014, L’oral : formes émergentes, corpus et modélisations, 59 (LVIX)</text:span></text:p>
              <text:p text:style-name="Normal"><text:span>Article dans une revue</text:span></text:p>
              <text:p text:style-name="Normal"><text:a xlink:type="simple" xlink:href="https://shs.hal.science/halshs-01367111v1">halshs-01367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772v1">La construction quand on X, Y... : études syntaxiques et pragmatiques</text:a></text:p>
              <text:p text:style-name="Normal"><text:a xlink:type="simple" xlink:href="https://hal.science/search/index/?q=*&amp;authFullName_s=Sandra Teston-Bonnard">Sandra Teston-Bonnard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Véronique Traverso">Véronique Traverso</text:a></text:p>
              <text:p text:style-name="Normal"><text:span>Linguistik Online</text:span><text:span>, 2013, 62 (5/2013)</text:span></text:p>
              <text:p text:style-name="Normal"><text:span>Article dans une revue</text:span></text:p>
              <text:p text:style-name="Normal"><text:a xlink:type="simple" xlink:href="https://shs.hal.science/halshs-00923772v1">halshs-0092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342v1">Valeur prototypique de quoi à travers ses usages en français oral et contemporain.</text:a></text:p>
              <text:p text:style-name="Normal"><text:a xlink:type="simple" xlink:href="https://hal.science/search/index/?q=*&amp;authFullName_s=Sandra Teston-Bonnard">Sandra Teston-Bonnard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Mary-Annick Morel">Mary-Annick Morel</text:a></text:p>
              <text:p text:style-name="Normal"><text:span>Neuphilologische Mitteilungen (Bulletin de la Société Néophilologique)</text:span><text:span>, 2011, pp.37-61</text:span></text:p>
              <text:p text:style-name="Normal"><text:span>Article dans une revue</text:span></text:p>
              <text:p text:style-name="Normal"><text:a xlink:type="simple" xlink:href="https://shs.hal.science/halshs-00854342v1">halshs-00854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728v1">Valeurs prototypiques de quoi à travers ses usages en français oral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Mary-Annick Morel">Mary-Annick Morel</text:a><text:span>,</text:span><text:a xlink:type="simple" xlink:href="https://hal.science/search/index/?q=*&amp;authFullName_s=Sandra Teston-Bonnard">Sandra Teston-Bonnard</text:a></text:p>
              <text:p text:style-name="Normal"><text:span>Neuphilologische Mitteilungen</text:span><text:span>, 2011, 112 (1), pp.37-59</text:span></text:p>
              <text:p text:style-name="Normal"><text:span>Article dans une revue</text:span></text:p>
              <text:p text:style-name="Normal"><text:a xlink:type="simple" xlink:href="https://shs.hal.science/halshs-00840728v1">halshs-0084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2858v1">Grands corpus et linguistique outillée pour l'étude du français en interaction (plateforme CLAPI et corpus CIEL)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Pratiques - Interactions et corpus oraux</text:span><text:span>, 2010, 147-148, pp.17-34</text:span></text:p>
              <text:p text:style-name="Normal"><text:span>Article dans une revue</text:span></text:p>
              <text:p text:style-name="Normal"><text:a xlink:type="simple" xlink:href="https://shs.hal.science/halshs-00622858v1">halshs-0062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598v1">Présentation de la thèse : « Propriétés topologiques et distributionnelles des constituants non régis. Application à une description syntaxique des particules discursives. »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L'information grammaticale</text:span><text:span>, 2007, 112, pp.46-48</text:span></text:p>
              <text:p text:style-name="Normal"><text:span>Article dans une revue</text:span></text:p>
              <text:p text:style-name="Normal"><text:a xlink:type="simple" xlink:href="https://shs.hal.science/halshs-00361598v1">halshs-0036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951v1">Règles d'ordre des éléments non régis : position et topologie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Lingvisticae investigationes : International Journal of Linguistics and Language</text:span><text:span>, 2006, 29 (1), pp.183-194</text:span></text:p>
              <text:p text:style-name="Normal"><text:span>Article dans une revue</text:span></text:p>
              <text:p text:style-name="Normal"><text:a xlink:type="simple" xlink:href="https://shs.hal.science/halshs-00355951v1">halshs-003559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31v1">Recherche de critères formels pour l'identification automatique des particules discursives</text:a></text:p>
              <text:p text:style-name="Normal"><text:a xlink:type="simple" xlink:href="https://hal.science/search/index/?q=*&amp;authFullName_s=Sandra Teston-Bonnard">Sandra Teston-Bonnard</text:a><text:span>,</text:span><text:a xlink:type="simple" xlink:href="https://hal.science/search/index/?q=*&amp;authFullName_s=Jean Véronis">Jean Véronis</text:a></text:p>
              <text:p text:style-name="Normal"><text:span>Semaine du Document Numérique (SDN 2004), Journée ATALA « Modéliser et décrire l'organisation discursive à l'heure du document numérique », La Rochelle</text:span><text:span>, 2004</text:span></text:p>
              <text:p text:style-name="Normal"><text:span>Article dans une revue</text:span></text:p>
              <text:p text:style-name="Normal"><text:a xlink:type="simple" xlink:href="https://archivesic.ccsd.cnrs.fr/sic_00001231v1">sic_0000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193v1">Présentation du Corpus de référence du français parlé</text:a></text:p>
              <text:p text:style-name="Normal"><text:a xlink:type="simple" xlink:href="https://hal.science/search/index/?q=*&amp;authFullName_s=Equipe Delic">Equipe Delic</text:a><text:span>,</text:span><text:a xlink:type="simple" xlink:href="https://hal.science/search/index/?q=*&amp;authFullName_s=Sandra Teston-Bonnard">Sandra Teston-Bonnard</text:a><text:span>,</text:span><text:a xlink:type="simple" xlink:href="https://hal.science/search/index/?q=*&amp;authFullName_s=Jean Véronis">Jean Véronis</text:a></text:p>
              <text:p text:style-name="Normal"><text:span>Recherches sur le français parlé<text:s/></text:span><text:span>, 2004, 18, pp.11-42</text:span></text:p>
              <text:p text:style-name="Normal"><text:span>Article dans une revue</text:span></text:p>
              <text:p text:style-name="Normal"><text:a xlink:type="simple" xlink:href="https://shs.hal.science/halshs-01388193v1">halshs-0138819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289a76" table:style-name="289a76">
          <table:table-column table:style-name="289a76.0"/>
          <table:table-row>
            <table:table-cell office:value-type="string">
              <text:p text:style-name="Normal"><text:a xlink:type="simple" xlink:href="https://shs.hal.science/halshs-01868653v1">Properties of caregiver’s repetitions and reformulations in interaction with Alzheimer patients to question their ability to &amp;quot;read in the thoughts of others&amp;quot; (ToM))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ndra Teston-Bonnard">Sandra Teston-Bonnard</text:a></text:p>
              <text:p text:style-name="Normal"><text:span>IADA 2017 : International Association for Dialogue Analysis</text:span><text:span>, Université de Bologne, Oct 2017, Bologne, Italy</text:span></text:p>
              <text:p text:style-name="Normal"><text:span>Communication dans un congrès</text:span></text:p>
              <text:p text:style-name="Normal"><text:a xlink:type="simple" xlink:href="https://shs.hal.science/halshs-01868653v1">halshs-0186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705v1">Le corps comme contrôleur pour animer son avatar de jeu vidéo : analyse de la présence de soi à l’écran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ndra Teston-Bonnard">Sandra Teston-Bonnard</text:a></text:p>
              <text:p text:style-name="Normal"><text:span>IMPEC 2016 : Interactions Multimodales Par Ecrans</text:span><text:span>, ENS de Lyon, 2016, Lyon, France</text:span></text:p>
              <text:p text:style-name="Normal"><text:span>Communication dans un congrès</text:span></text:p>
              <text:p text:style-name="Normal"><text:a xlink:type="simple" xlink:href="https://shs.hal.science/halshs-01868705v1">halshs-0186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457v1">« Allez allez » : répétition vs réduplication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Colloque "Approches théoriques et empiriques en phraséologie"</text:span><text:span>, organisé par l'ATILF à l'Université Nancy 2, Dec 2014, Nancy, France. (à paraître)</text:span></text:p>
              <text:p text:style-name="Normal"><text:span>Communication dans un congrès</text:span></text:p>
              <text:p text:style-name="Normal"><text:a xlink:type="simple" xlink:href="https://shs.hal.science/halshs-01518457v1">halshs-0151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873v1">Gestualité et recherche de mot : usage du mime chez la personne aphasique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ndra Teston-Bonnard">Sandra Teston-Bonnard</text:a><text:span>,</text:span><text:a xlink:type="simple" xlink:href="https://hal.science/search/index/?q=*&amp;authFullName_s=Vassiliki Markaki">Vassiliki Markaki</text:a></text:p>
              <text:p text:style-name="Normal"><text:span>Journée Interaction-Santé, « Construire du sens avec l’aide d’un tiers : le recours à une médiation dans les situations d’accompagnement, d’aide ou de soin »</text:span><text:span>, Laboratoire ICAR, Jan 2015, Lyon, France</text:span></text:p>
              <text:p text:style-name="Normal"><text:span>Communication dans un congrès</text:span></text:p>
              <text:p text:style-name="Normal"><text:a xlink:type="simple" xlink:href="https://shs.hal.science/halshs-01369873v1">halshs-01369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714v1">Gestures and word search activity: The use of mime processes in aphasic patients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Vassiliki Markaki">Vassiliki Markaki</text:a><text:span>,</text:span><text:a xlink:type="simple" xlink:href="https://hal.science/search/index/?q=*&amp;authFullName_s=Sandra Teston-Bonnard">Sandra Teston-Bonnard</text:a></text:p>
              <text:p text:style-name="Normal"><text:span>14th International Pragmatics Conference</text:span><text:span>, Jul 2015, Antwerp, Belgium, France</text:span></text:p>
              <text:p text:style-name="Normal"><text:span>Communication dans un congrès</text:span></text:p>
              <text:p text:style-name="Normal"><text:a xlink:type="simple" xlink:href="https://shs.hal.science/halshs-01868714v1">halshs-0186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506v1">Linguistic approach in clinical analysis of verbal interactions during the conversation between aphasic person and his partner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Vassiliki Markaki">Vassiliki Markaki</text:a><text:span>,</text:span><text:a xlink:type="simple" xlink:href="https://hal.science/search/index/?q=*&amp;authFullName_s=Sandra Teston-Bonnard">Sandra Teston-Bonnard</text:a></text:p>
              <text:p text:style-name="Normal"><text:span>4th International Conference Applied Linguistics and Professional Practice</text:span><text:span>, Sep 2014, Genève, Switzerland</text:span></text:p>
              <text:p text:style-name="Normal"><text:span>Communication dans un congrès</text:span></text:p>
              <text:p text:style-name="Normal"><text:a xlink:type="simple" xlink:href="https://shs.hal.science/halshs-01870506v1">halshs-01870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674v1">Paroles d’aphasiques en interaction : Quand le mot manque, le geste compense-t-il?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ndra Teston-Bonnard">Sandra Teston-Bonnard</text:a></text:p>
              <text:p text:style-name="Normal"><text:span>Interactional Competences in Institutional Practices</text:span><text:span>, Nov 2014, Neuchatel, Suisse</text:span></text:p>
              <text:p text:style-name="Normal"><text:span>Communication dans un congrès</text:span></text:p>
              <text:p text:style-name="Normal"><text:a xlink:type="simple" xlink:href="https://shs.hal.science/halshs-01367674v1">halshs-01367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86v1">Modalités de désalignement et manifestations de désaccord chez les personnes aphasiques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Vassiliki Markaki-Lothe">Vassiliki Markaki-Lothe</text:a><text:span>,</text:span><text:a xlink:type="simple" xlink:href="https://hal.science/search/index/?q=*&amp;authFullName_s=Sandra Teston-Bonnard">Sandra Teston-Bonnard</text:a></text:p>
              <text:p text:style-name="Normal"><text:span>CJC Praxiling 2013 : Manifestation(s) du désaccord</text:span><text:span>, 2013, Montpellier, France</text:span></text:p>
              <text:p text:style-name="Normal"><text:span>Communication dans un congrès</text:span></text:p>
              <text:p text:style-name="Normal"><text:a xlink:type="simple" xlink:href="https://shs.hal.science/halshs-01389586v1">halshs-01389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724v1">Réduplication ou répétition de tiens, voilà, bon….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Séminaire LiLPa à Strasbourg : Traitements et tri des données et faits linguistiques</text:span><text:span>, Jan 2012, Strasbourg, France</text:span></text:p>
              <text:p text:style-name="Normal"><text:span>Communication dans un congrès</text:span></text:p>
              <text:p text:style-name="Normal"><text:a xlink:type="simple" xlink:href="https://shs.hal.science/halshs-01391724v1">halshs-0139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812v1">Les répétitions dans une interaction orale : définition et conception d'un outil de détection automatique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Lorenza Mondada">Lorenza Mondada</text:a><text:span>,</text:span><text:a xlink:type="simple" xlink:href="https://hal.science/search/index/?q=*&amp;authFullName_s=Florence Oloff">Florence Oloff</text:a><text:span>,</text:span><text:a xlink:type="simple" xlink:href="https://hal.science/search/index/?q=*&amp;authFullName_s=Sandra Teston-Bonnard">Sandra Teston-Bonnard</text:a><text:span>et al.</text:span></text:p>
              <text:p text:style-name="Normal"><text:span>Journée Atala "Annoter les corpus oraux"</text:span><text:span>, Apr 2011, Paris, France</text:span></text:p>
              <text:p text:style-name="Normal"><text:span>Communication dans un congrès</text:span></text:p>
              <text:p text:style-name="Normal"><text:a xlink:type="simple" xlink:href="https://shs.hal.science/halshs-01958812v1">halshs-0195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677v1">Doubles contraintes et injonctions paradoxales: « mais pourquoi faites-vous des » corpus et bases de données de LPI !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,</text:span><text:a xlink:type="simple" xlink:href="https://hal.science/search/index/?q=*&amp;authFullName_s=Florence Oloff">Florence Oloff</text:a><text:span>et al.</text:span></text:p>
              <text:p text:style-name="Normal"><text:span>Colloque AFLS, Regards nouveaux sur les liens entre théories, méthodes et données en linguistique française</text:span><text:span>, Sep 2011, Nancy, France</text:span></text:p>
              <text:p text:style-name="Normal"><text:span>Communication dans un congrès</text:span></text:p>
              <text:p text:style-name="Normal"><text:a xlink:type="simple" xlink:href="https://shs.hal.science/halshs-01391677v1">halshs-0139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717v1">Particules discursives : répétition ou réduplication ?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Journée d’études : La répétition dans l'interaction</text:span><text:span>, ENS de Lyon, May 2011, Lyon, France</text:span></text:p>
              <text:p text:style-name="Normal"><text:span>Communication dans un congrès</text:span></text:p>
              <text:p text:style-name="Normal"><text:a xlink:type="simple" xlink:href="https://shs.hal.science/halshs-01391717v1">halshs-01391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010v1">Les particules discursives dans le scénario et le jeu de l'acteur. Quelle représentation de la langue orale ?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Quand le cinéma prend la parole</text:span><text:span>, 2009, France. pp</text:span></text:p>
              <text:p text:style-name="Normal"><text:span>Communication dans un congrès</text:span></text:p>
              <text:p text:style-name="Normal"><text:a xlink:type="simple" xlink:href="https://shs.hal.science/halshs-00377010v1">halshs-00377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742v1">Déflexivité : quelles incidences sur les contraintes d'insertion entre le clitique et le verbe dans les usages du français parlé contemporain ?</text:a></text:p>
              <text:p text:style-name="Normal"><text:a xlink:type="simple" xlink:href="https://hal.science/search/index/?q=*&amp;authFullName_s=J. Deulofeu">J. Deulofeu</text:a><text:span>,</text:span><text:a xlink:type="simple" xlink:href="https://hal.science/search/index/?q=*&amp;authFullName_s=Sandra Teston-Bonnard">Sandra Teston-Bonnard</text:a></text:p>
              <text:p text:style-name="Normal"><text:span>Symposium international : La déflexivite dans les langues naturelles : description, typologie, théorisation</text:span><text:span>, Nov 2009, Lille, France</text:span></text:p>
              <text:p text:style-name="Normal"><text:span>Communication dans un congrès</text:span></text:p>
              <text:p text:style-name="Normal"><text:a xlink:type="simple" xlink:href="https://shs.hal.science/halshs-01391742v1">halshs-01391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027v1">Eléments pour une typologie des constructions de type parenthétique en français parlé.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Journée d'Etude, Syntaxe de la langue orale : Incise, incidente, parenthèse</text:span><text:span>, 2007, Rennes, France. pp</text:span></text:p>
              <text:p text:style-name="Normal"><text:span>Communication dans un congrès</text:span></text:p>
              <text:p text:style-name="Normal"><text:a xlink:type="simple" xlink:href="https://shs.hal.science/halshs-00377027v1">halshs-0037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669v1">Franchement est-il une Particule Discursive en français parlé ?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Colloque : Le français en contextes</text:span><text:span>, Association for French Language Studies, Université de Neuchâtel, Sep 2009, Neuchâtel, Suisse</text:span></text:p>
              <text:p text:style-name="Normal"><text:span>Communication dans un congrès</text:span></text:p>
              <text:p text:style-name="Normal"><text:a xlink:type="simple" xlink:href="https://shs.hal.science/halshs-01391669v1">halshs-0139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98v1">Le français parlé en interaction : l’expérience de la constitution et de l’exploitation de la plateforme de corpus CLAPI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Journées d’étude MSHB, Préservation et valorisation des matériaux de recherche en SHS</text:span><text:span>, Jan 2008, Brest, France</text:span></text:p>
              <text:p text:style-name="Normal"><text:span>Communication dans un congrès</text:span></text:p>
              <text:p text:style-name="Normal"><text:a xlink:type="simple" xlink:href="https://shs.hal.science/halshs-01389598v1">halshs-013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91v1">L'analyse syntaxique de l'oral : problèmes et méthodes</text:a></text:p>
              <text:p text:style-name="Normal"><text:a xlink:type="simple" xlink:href="https://hal.science/search/index/?q=*&amp;authFullName_s=Christophe Benzitoun">Christophe Benzitoun</text:a><text:span>,</text:span><text:a xlink:type="simple" xlink:href="https://hal.science/search/index/?q=*&amp;authFullName_s=Estelle Campione">Estelle Campione</text:a><text:span>,</text:span><text:a xlink:type="simple" xlink:href="https://hal.science/search/index/?q=*&amp;authFullName_s=José Deulofeu">José Deulofeu</text:a><text:span>,</text:span><text:a xlink:type="simple" xlink:href="https://hal.science/search/index/?q=*&amp;authFullName_s=Sandrine Henry">Sandrine Henry</text:a><text:span>,</text:span><text:a xlink:type="simple" xlink:href="https://hal.science/search/index/?q=*&amp;authFullName_s=Frédéric Sabio">Frédéric Sabio</text:a><text:span>et al.</text:span></text:p>
              <text:p text:style-name="Normal"><text:span>journée d'étude : "méthodes et outils pour l'évaluation des analyseurs syntaxiques"; organisée par l'Association pour le Traitement Automatique des LAngues (ATALA)</text:span><text:span>, May 2004, Paris, France. pp.1-8</text:span></text:p>
              <text:p text:style-name="Normal"><text:span>Communication dans un congrès</text:span></text:p>
              <text:p text:style-name="Normal"><text:a xlink:type="simple" xlink:href="https://hal.science/hal-00576891v1">hal-0057689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d4c7c" table:style-name="fd4c7c">
          <table:table-column table:style-name="fd4c7c.0"/>
          <table:table-row>
            <table:table-cell office:value-type="string">
              <text:p text:style-name="Normal"><text:a xlink:type="simple" xlink:href="https://shs.hal.science/halshs-01556800v1">Recherches en linguistique et en didactique</text:a></text:p>
              <text:p text:style-name="Normal"><text:a xlink:type="simple" xlink:href="https://hal.science/search/index/?q=*&amp;authFullName_s=Sandra Teston-Bonnard">Sandra Teston-Bonnard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Vassiliki Markaki">Vassiliki Markaki</text:a></text:p>
              <text:p text:style-name="Normal"><text:a xlink:type="simple" xlink:href="http://www.lambert-lucas.com/recherches-en-linguistique-et-en">Éditions Lambert-Lucas</text:a><text:span>, pp.272, 2017, 978-2-35935-178-1</text:span></text:p>
              <text:p text:style-name="Normal"><text:span>Ouvrages</text:span></text:p>
              <text:p text:style-name="Normal"><text:a xlink:type="simple" xlink:href="https://shs.hal.science/halshs-01556800v1">halshs-01556800v1</text:a></text:p>
            </table:table-cell>
          </table:table-row>
        </table:table>
        <text:p text:style-name="P16"/>
        <text:p text:style-name="Heading2"><text:span text:style-name="T6">Chapitre d'ouvrage (18)</text:span></text:p>
        <text:p text:style-name="P18"/>
        <table:table table:name="f048b7" table:style-name="f048b7">
          <table:table-column table:style-name="f048b7.0"/>
          <table:table-row>
            <table:table-cell office:value-type="string">
              <text:p text:style-name="Normal"><text:a xlink:type="simple" xlink:href="https://shs.hal.science/halshs-01868479v1">“Allez allez”: répétiton vs. réduplication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Sandra Teston-Bonnard">Sandra Teston-Bonnard</text:a></text:p>
              <text:p text:style-name="Normal"><text:span>Kauffer, Maurice &amp; Keromnes, Yvon.<text:s/></text:span><text:span>Nouvelles Approches en phraséologie</text:span><text:span>, Stauffenburg, A paraître, éd. par Maurice Kauffer et Yvon Keromnes</text:span></text:p>
              <text:p text:style-name="Normal"><text:span>Chapitre d'ouvrage</text:span></text:p>
              <text:p text:style-name="Normal"><text:a xlink:type="simple" xlink:href="https://shs.hal.science/halshs-01868479v1">halshs-01868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679v1">Les hétéro-répétitions dans une interaction orale : définition et conception d’un outil de détection automatique</text:a></text:p>
              <text:p text:style-name="Normal"><text:a xlink:type="simple" xlink:href="https://hal.science/search/index/?q=*&amp;authFullName_s=Icor Groupe">Icor Group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Lorenza Mondada">Lorenza Mondada</text:a><text:span>et al.</text:span></text:p>
              <text:p text:style-name="Normal"><text:span>Des organisations dynamiques de l'oral, E. Richard (éd.), Berne, Peter Lang</text:span><text:span>, 2018</text:span></text:p>
              <text:p text:style-name="Normal"><text:span>Chapitre d'ouvrage</text:span></text:p>
              <text:p text:style-name="Normal"><text:a xlink:type="simple" xlink:href="https://shs.hal.science/halshs-01759679v1">halshs-0175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989v1">Etudes des interactions dans les lieux de vie d’un patient aphasique. Auto-répétitions, répétitions collaboratives, et reformulations des aidants</text:a></text:p>
              <text:p text:style-name="Normal"><text:a xlink:type="simple" xlink:href="https://hal.science/search/index/?q=*&amp;authFullName_s=Sandra Teston-Bonnard">Sandra Teston-Bonnard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Vassiliki Markaki">Vassiliki Markaki</text:a></text:p>
              <text:p text:style-name="Normal"><text:span>Juan Manuel Lopez Muñoz.<text:s/></text:span><text:span>Aux marges du discours. Personnes, temps, lieux, objets</text:span><text:span>, Editions Lambert-Lucas, pp.337-349, 2015, 978-2-35935-155-2</text:span></text:p>
              <text:p text:style-name="Normal"><text:span>Chapitre d'ouvrage</text:span></text:p>
              <text:p text:style-name="Normal"><text:a xlink:type="simple" xlink:href="https://shs.hal.science/halshs-01271989v1">halshs-0127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999v1">Ressources linguistiques pour une conduite de domination menée par le joueur « expert » vis à vis du joueur « non expert » dans un jeu vidéo. Etude syntaxique dans l’interaction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López Muñoz J. M.<text:s/></text:span><text:span>Aux marges du discours. Personnes, temps lieux, objets - Actes du Xe Congrès International de Linguistique Française,Cadix, 27-29 novembre 2013 -</text:span><text:span>, Editions Lambert-Lucas, pp.400, 2015, 978-2-35935-155-2</text:span></text:p>
              <text:p text:style-name="Normal"><text:span>Chapitre d'ouvrage</text:span></text:p>
              <text:p text:style-name="Normal"><text:a xlink:type="simple" xlink:href="https://shs.hal.science/halshs-01366999v1">halshs-01366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660v1">Analyse Syntaxique de la Reformulation lors de la Prise de Note Collaborative dans un Éditeur de Texte Partagé</text:a></text:p>
              <text:p text:style-name="Normal"><text:a xlink:type="simple" xlink:href="https://hal.science/search/index/?q=*&amp;authFullName_s=Gregory Dyke">Gregory Dyke</text:a><text:span>,</text:span><text:a xlink:type="simple" xlink:href="https://hal.science/search/index/?q=*&amp;authFullName_s=Sandra Teston-Bonnard">Sandra Teston-Bonnard</text:a><text:span>,</text:span><text:a xlink:type="simple" xlink:href="https://hal.science/search/index/?q=*&amp;authFullName_s=Kristine Lund">Kristine Lund</text:a></text:p>
              <text:p text:style-name="Normal"><text:span>Actes du Colloque IMPEC Lyon 2014 (Edités par Isabel Colón de Carvajal &amp;Magali Ollagnier-Beldame)</text:span><text:span>, , pp.82-92, 2014</text:span></text:p>
              <text:p text:style-name="Normal"><text:span>Chapitre d'ouvrage</text:span></text:p>
              <text:p text:style-name="Normal"><text:a xlink:type="simple" xlink:href="https://shs.hal.science/halshs-01367660v1">halshs-0136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855v1">Oh là là: the contribution of the multimodal database CLAPI to the analysis of spoken French</text:a></text:p>
              <text:p text:style-name="Normal"><text:a xlink:type="simple" xlink:href="https://hal.science/search/index/?q=*&amp;authFullName_s=Heike Baldauf-Quilliatre">Heike Baldauf-Quilliatre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Sabine Diao-Klaeger">Sabine Diao-Klaeger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Sandra Teston-Bonnard">Sandra Teston-Bonnard</text:a><text:span>et al.</text:span></text:p>
              <text:p text:style-name="Normal"><text:span>Ecological and Data-driven perspectives in French Language Studies</text:span><text:span>, Cambridge Scholars Publishing, pp.167-198, 2013</text:span></text:p>
              <text:p text:style-name="Normal"><text:span>Chapitre d'ouvrage</text:span></text:p>
              <text:p text:style-name="Normal"><text:a xlink:type="simple" xlink:href="https://shs.hal.science/halshs-00765855v1">halshs-00765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91v1">Un sous-type de la construction clivée en c’est…que, la structure d’enchaînement et c’est pour ça que et autres exemples</text:a></text:p>
              <text:p text:style-name="Normal"><text:a xlink:type="simple" xlink:href="https://hal.science/search/index/?q=*&amp;authFullName_s=Sophie Scappini">Sophie Scappini</text:a><text:span>,</text:span><text:a xlink:type="simple" xlink:href="https://hal.science/search/index/?q=*&amp;authFullName_s=Sandra Teston-Bonnard">Sandra Teston-Bonnard</text:a></text:p>
              <text:p text:style-name="Normal"><text:span>Actes du Colloque de Linguistique Comparée des Langues Romanes( LiCoLaR) : La subordination à travers les langues romanes. Hommage au Professeur Henry-José Deulofeu. Tenu le 18 et le 19 Octobre 2012 à Aix en Provence</text:span><text:span>, , 2012</text:span></text:p>
              <text:p text:style-name="Normal"><text:span>Chapitre d'ouvrage</text:span></text:p>
              <text:p text:style-name="Normal"><text:a xlink:type="simple" xlink:href="https://shs.hal.science/halshs-01389591v1">halshs-01389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872v1">Phénomènes et unités : questions autour de la détection automatique des répétitions dans un corpus de langue parlée en interaction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Lorenza Mondada">Lorenza Mondada</text:a><text:span>et al.</text:span></text:p>
              <text:p text:style-name="Normal"><text:span>Actes du Colloque international "(Dés)organisation de l'oral ? De la segmentation à l'interprétation" tenu le 24 et le 25 mars 2011à Rennes</text:span><text:span>, 2011</text:span></text:p>
              <text:p text:style-name="Normal"><text:span>Chapitre d'ouvrage</text:span></text:p>
              <text:p text:style-name="Normal"><text:a xlink:type="simple" xlink:href="https://shs.hal.science/halshs-01357872v1">halshs-0135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233v1">« Multiples effets de saillance observés dans les constructions clivées « c’est X qui/ que » et « il y a X qui /que » en français parlé ».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Olga Inkova (dir).<text:s/></text:span><text:span>La saillance. Aspects linguistiques et communicatifs de la mise en évidence (Actes du Colloque International tenu du 12 au 14 Novembre 2009 à Genève)</text:span><text:span>, 2011, 9782848674100</text:span></text:p>
              <text:p text:style-name="Normal"><text:span>Chapitre d'ouvrage</text:span></text:p>
              <text:p text:style-name="Normal"><text:a xlink:type="simple" xlink:href="https://shs.hal.science/halshs-01388233v1">halshs-0138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83v1">Ce que nous apprend l’examen des corpus oraux sur les in(tra)noyaux (INN). Unités (macro)syntaxiques : une autre segmentation pour une autre analyse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Actes du Colloque international "(Dés-)organisation de l'oral ? De la segmentation à l'interprétation" tenu le 24 et le 25 mars 2011à Rennes</text:span><text:span>, 2011</text:span></text:p>
              <text:p text:style-name="Normal"><text:span>Chapitre d'ouvrage</text:span></text:p>
              <text:p text:style-name="Normal"><text:a xlink:type="simple" xlink:href="https://shs.hal.science/halshs-01389583v1">halshs-0138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000v1">Les fonctionnements du GP à partir de là : Entre grammaticalisation et pragmaticalisation</text:a></text:p>
              <text:p text:style-name="Normal"><text:a xlink:type="simple" xlink:href="https://hal.science/search/index/?q=*&amp;authFullName_s=Sandra Teston-Bonnard">Sandra Teston-Bonnard</text:a><text:span>,</text:span><text:a xlink:type="simple" xlink:href="https://hal.science/search/index/?q=*&amp;authFullName_s=Sophie Scappini">Sophie Scappini</text:a></text:p>
              <text:p text:style-name="Normal"><text:span>Florence Lefeuvre, Irmtraud Behr.<text:s/></text:span><text:span>Les énoncés averbaux autonomes entre grammaire et discours</text:span><text:span>, VI, Ophrys, pp.205-220, 2011, 9782708013209</text:span></text:p>
              <text:p text:style-name="Normal"><text:span>Chapitre d'ouvrage</text:span></text:p>
              <text:p text:style-name="Normal"><text:a xlink:type="simple" xlink:href="https://shs.hal.science/halshs-00377000v1">halshs-00377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71v1">Le paradoxe de tu parles : Position et point de vue du je dans tu parles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Actes du Colloque international "Dialogisme : langue, discours" tenu du 8 au 11 septembre 2010 à Montpellier, France</text:span><text:span>, 2010</text:span></text:p>
              <text:p text:style-name="Normal"><text:span>Chapitre d'ouvrage</text:span></text:p>
              <text:p text:style-name="Normal"><text:a xlink:type="simple" xlink:href="https://shs.hal.science/halshs-01389571v1">halshs-01389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224v1">Etude des particules discursives dans des situations de parole particulière : les scénarios et leurs oralisations par les acteurs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Neveu F., Muni Toke V., Klingler T., Durand J., Mondada L. et Prévost S.<text:s/></text:span><text:span>Actes du Congrès mondial de linguistique française. (Recueil des résumés et CD-ROM des actes. Congrès tenu dans la Nouvelle Orléans, États-Unis.Numéro OCLC : 878143163).</text:span><text:span>, 2010</text:span></text:p>
              <text:p text:style-name="Normal"><text:span>Chapitre d'ouvrage</text:span></text:p>
              <text:p text:style-name="Normal"><text:a xlink:type="simple" xlink:href="https://shs.hal.science/halshs-01388224v1">halshs-0138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742v1">Description de eh ben en français parlé : eh ben articulateur de la période parataxique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M.-J. Béguelin, M. Avanzi &amp; G. Corminboeuf.<text:s/></text:span><text:span>La parataxe</text:span><text:span>, Presse Neuchâtel, pp.41-52, 2009</text:span></text:p>
              <text:p text:style-name="Normal"><text:span>Chapitre d'ouvrage</text:span></text:p>
              <text:p text:style-name="Normal"><text:a xlink:type="simple" xlink:href="https://shs.hal.science/halshs-00361742v1">halshs-00361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6377v1">Oh : :, oh là là, oh ben...', les usages du marqueur 'oh' en français parlé en interaction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in Neveu F., Muni Toke V., Klingler T., Durand J., Mondada L., Prévost S. (Eds.).<text:s/></text:span><text:span>Actes du Congrès mondial de linguistique française, Paris : France<text:s/></text:span><text:span>, , pp.En ligne, 2008, 978-2-7598-0358-3.<text:s/></text:span><text:a xlink:type="simple" xlink:href="https://dx.doi.org/10.1051/cmlf08099">⟨10.1051/cmlf08099⟩</text:a></text:p>
              <text:p text:style-name="Normal"><text:span>Chapitre d'ouvrage</text:span></text:p>
              <text:p text:style-name="Normal"><text:a xlink:type="simple" xlink:href="https://shs.hal.science/halshs-00356377v1">halshs-0035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519v1">Je veux dire est-il toujours une marque de reformulation ?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Marie-Claude Le Bot, Martine Schuwer, Élisabeth Richard.<text:s/></text:span><text:span>La reformulation.</text:span><text:p text:style-name="Standard"/><text:span>Marqueurs linguistiques, stratégies énonciatives.</text:span><text:span>, Presses Universitaires de Rennes, pp.51-69, 2008, Rivages linguistiques</text:span></text:p>
              <text:p text:style-name="Normal"><text:span>Chapitre d'ouvrage</text:span></text:p>
              <text:p text:style-name="Normal"><text:a xlink:type="simple" xlink:href="https://shs.hal.science/halshs-00361519v1">halshs-0036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720v1">Ruptures&amp;quot; dans le dialogue de cinéma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Mathias Broth, Mats Forsgren, Coco Norén &amp; Françoise Sullet-Nylander.<text:s/></text:span><text:span>Le français parlé des médias</text:span><text:span>, Acta Universitatis Stockholmiensis, pp.687-700, 2007</text:span></text:p>
              <text:p text:style-name="Normal"><text:span>Chapitre d'ouvrage</text:span></text:p>
              <text:p text:style-name="Normal"><text:a xlink:type="simple" xlink:href="https://shs.hal.science/halshs-00361720v1">halshs-00361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142v1">L'ÉCRITURE AU CINÉMA COMME REPRÉSENTATION DU LANGAGE PARLÉ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Écriture. Approches en sciences cognitives</text:span><text:span>, Publications de l'Université de Provence, pp.251-269, 2005</text:span></text:p>
              <text:p text:style-name="Normal"><text:span>Chapitre d'ouvrage</text:span></text:p>
              <text:p text:style-name="Normal"><text:a xlink:type="simple" xlink:href="https://shs.hal.science/halshs-00377142v1">halshs-0037714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4aa05" table:style-name="34aa05">
          <table:table-column table:style-name="34aa05.0"/>
          <table:table-row>
            <table:table-cell office:value-type="string">
              <text:p text:style-name="Normal"><text:a xlink:type="simple" xlink:href="https://shs.hal.science/halshs-00376988v1">Propriétés topologiques et distributionnelles des constituants non régis. Application à une description syntaxique des particules discursives</text:a></text:p>
              <text:p text:style-name="Normal"><text:a xlink:type="simple" xlink:href="https://hal.science/search/index/?q=*&amp;authFullName_s=Sandra Teston-Bonnard">Sandra Teston-Bonnar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76988v1">halshs-00376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Teston-Bonnard</dc:title>
    <dc:subject/>
    <dc:description>CV</dc:description>
    <dc:creator/>
    <dc:date>2026-05-14T03:16:31.000</dc:date>
    <meta:generator>PHPWord</meta:generator>
    <meta:initial-creator>CCSD</meta:initial-creator>
    <meta:creation-date>2026-05-14T03:16:31.000</meta:creation-date>
    <meta:keyword/>
    <meta:user-defined meta:name="Category"/>
    <meta:user-defined meta:name="Company"/>
    <meta:user-defined meta:name="Manager"/>
  </office:meta>
</office:document-meta>
</file>