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7a06" style:family="table">
      <style:table-properties style:rel-width="100" table:align="center"/>
    </style:style>
    <style:style style:name="f57a06.0" style:family="table-column">
      <style:table-column-properties style:column-width="0.00cm"/>
    </style:style>
    <style:style style:name="a5258c" style:family="table">
      <style:table-properties style:rel-width="100" table:align="center"/>
    </style:style>
    <style:style style:name="a5258c.0" style:family="table-column">
      <style:table-column-properties style:column-width="0.00cm"/>
    </style:style>
    <style:style style:name="3c0451" style:family="table">
      <style:table-properties style:rel-width="100" table:align="center"/>
    </style:style>
    <style:style style:name="3c0451.0" style:family="table-column">
      <style:table-column-properties style:column-width="0.00cm"/>
    </style:style>
    <style:style style:name="2132d8" style:family="table">
      <style:table-properties style:rel-width="100" table:align="center"/>
    </style:style>
    <style:style style:name="2132d8.0" style:family="table-column">
      <style:table-column-properties style:column-width="0.00cm"/>
    </style:style>
    <style:style style:name="25d37e" style:family="table">
      <style:table-properties style:rel-width="100" table:align="center"/>
    </style:style>
    <style:style style:name="25d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Tom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57a06" table:style-name="f57a06">
          <table:table-column table:style-name="f57a06.0"/>
          <table:table-row>
            <table:table-cell office:value-type="string">
              <text:p text:style-name="Normal"><text:a xlink:type="simple" xlink:href="https://hal.science/hal-04647928v1">Marie Flesch, Eléonore de Beaumont, Maria Candea, Tiago Joseph, Chloé Tardivel et Sandra Tomc, « Introduction du numéro 16, Varia », GLAD! [En ligne], 16 | 2024, mis en ligne le 01 juillet 2024. URL : http://journals.openedition.org/glad/8477 ; DOI : https://doi.org/10.4000/120ha</text:a></text:p>
              <text:p text:style-name="Normal"><text:a xlink:type="simple" xlink:href="https://hal.science/search/index/?q=*&amp;authFullName_s=Sandra Tomc">Sandra Tomc</text:a></text:p>
              <text:p text:style-name="Normal"><text:span>GLAD! Revue sur le langage, le genre, les sexualités</text:span><text:span>, 2024</text:span></text:p>
              <text:p text:style-name="Normal"><text:span>Article dans une revue</text:span></text:p>
              <text:p text:style-name="Normal"><text:a xlink:type="simple" xlink:href="https://hal.science/hal-04647928v1">hal-0464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02v1">Introduction du numéro 16, Varia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Eléonore De Beaumont">Eléonore De Beaumont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Tiago Joseph">Tiago Joseph</text:a><text:span>,</text:span><text:a xlink:type="simple" xlink:href="https://hal.science/search/index/?q=*&amp;authFullName_s=Chloé Tardivel">Chloé Tardivel</text:a><text:span>et al.</text:span></text:p>
              <text:p text:style-name="Normal"><text:span>GLAD! Revue sur le langage, le genre, les sexualités</text:span><text:span>, 2024, 16,<text:s/></text:span><text:a xlink:type="simple" xlink:href="https://dx.doi.org/10.4000/120ha">⟨10.4000/120ha⟩</text:a></text:p>
              <text:p text:style-name="Normal"><text:span>Article dans une revue</text:span></text:p>
              <text:p text:style-name="Normal"><text:a xlink:type="simple" xlink:href="https://hal.science/hal-05560002v1">hal-055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39v1">2019, « Les émotions et l’apprentissage du français langue seconde de très jeunes enfants au sein d’Ateliers Langage Créatifs. Une enquête exploratoire », dans Masuy F. (dir.), Emo-langages : Vers une approche transversale des langages dans leurs dynamiques émotionnelles et créatives, Revue TIPA, Travaux Interdisciplinaires sur la parole et le langage, p.1-15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Revue TIPA, Travaux Interdisciplinaires sur la parole et le langage</text:span><text:span>, 2022</text:span></text:p>
              <text:p text:style-name="Normal"><text:span>Article dans une revue</text:span></text:p>
              <text:p text:style-name="Normal"><text:a xlink:type="simple" xlink:href="https://hal.science/hal-04614039v1">hal-0461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33v1">2022, « La glottopolitique en (inter)action. Sur les microactes conversationneles des agents d’une communauté d’apprentissage », Glottopol n°36, Glottopolitiques engagées et solidaires : contextes, idéologies, histoires, coordonné par Lebreton E., Leconte F., Pradeau C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Glottopol n°36</text:span><text:span>, 2022</text:span></text:p>
              <text:p text:style-name="Normal"><text:span>Article dans une revue</text:span></text:p>
              <text:p text:style-name="Normal"><text:a xlink:type="simple" xlink:href="https://hal.science/hal-04614033v1">hal-046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18v1">2022, « Formation des bénévoles et interventions sociolinguistiques », participation au dossier « Indispensable formation des bénévoles », Le Français dans le monde, n°442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text:span>,</text:span><text:a xlink:type="simple" xlink:href="https://hal.science/search/index/?q=*&amp;authFullName_s=Christelle Serafini">Christelle Serafini</text:a></text:p>
              <text:p text:style-name="Normal"><text:span>Le Français dans Le Monde</text:span><text:span>, 2022</text:span></text:p>
              <text:p text:style-name="Normal"><text:span>Article dans une revue</text:span></text:p>
              <text:p text:style-name="Normal"><text:a xlink:type="simple" xlink:href="https://hal.science/hal-04614018v1">hal-046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30v1">2022 « Des classes plurilingues très ordinaires. Une Recherche Intervention Formation à l’école maternelle en contexte urbain stéphanois », Repères n°66, Élèves plurilingues en classe ordinaire : questions et outils pour la didactique du français, coordonné par Miguel Addisu V., Kervyn B., Penloup M.-C.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<text:s/>Repères n°66</text:span><text:span>, 2022</text:span></text:p>
              <text:p text:style-name="Normal"><text:span>Article dans une revue</text:span></text:p>
              <text:p text:style-name="Normal"><text:a xlink:type="simple" xlink:href="https://hal.science/hal-04614030v1">hal-046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44v1">2020, « L’évaluation c’est pas mon genre », participation individuelle au dossier « Évaluer autrement en REP » dans Cahiers pédagogiques 2020, n° 561</text:a></text:p>
              <text:p text:style-name="Normal"><text:a xlink:type="simple" xlink:href="https://hal.science/search/index/?q=*&amp;authFullName_s=Tomc Sandra">Tomc Sandra</text:a></text:p>
              <text:p text:style-name="Normal"><text:span>Cahiers Pedagogiques</text:span><text:span>, 2020</text:span></text:p>
              <text:p text:style-name="Normal"><text:span>Article dans une revue</text:span></text:p>
              <text:p text:style-name="Normal"><text:a xlink:type="simple" xlink:href="https://hal.science/hal-04612044v1">hal-046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81v1">Être mère, entre tradition et modernité : transmission et transgression des identités de genre dans des interactions familiales</text:a></text:p>
              <text:p text:style-name="Normal"><text:a xlink:type="simple" xlink:href="https://hal.science/search/index/?q=*&amp;authFullName_s=Sandra Tomc">Sandra Tomc</text:a><text:span>,</text:span><text:a xlink:type="simple" xlink:href="https://hal.science/search/index/?q=*&amp;authFullName_s=Sophie Bailly">Sophie Bailly</text:a></text:p>
              <text:p text:style-name="Normal"><text:span>IRIS</text:span><text:span>, 2016, 37, pp.51-66</text:span></text:p>
              <text:p text:style-name="Normal"><text:span>Article dans une revue</text:span></text:p>
              <text:p text:style-name="Normal"><text:a xlink:type="simple" xlink:href="https://hal.science/hal-02459681v1">hal-0245968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5258c" table:style-name="a5258c">
          <table:table-column table:style-name="a5258c.0"/>
          <table:table-row>
            <table:table-cell office:value-type="string">
              <text:p text:style-name="Normal"><text:a xlink:type="simple" xlink:href="https://hal.science/hal-04612020v1">2024, « Postures d'enseignantes en classe de Français Langue Seconde : contre les discriminations et le sexisme, Genre, pouvoir, discours, Mohammedia, Maroc, 9-11 mai 2024.</text:a></text:p>
              <text:p text:style-name="Normal"><text:a xlink:type="simple" xlink:href="https://hal.science/search/index/?q=*&amp;authFullName_s=Tomc Sandra">Tomc Sandra</text:a></text:p>
              <text:p text:style-name="Normal"><text:span>Genre, pouvoir, discours</text:span><text:span>, May 2024, Mohammedia, Morocco</text:span></text:p>
              <text:p text:style-name="Normal"><text:span>Communication dans un congrès</text:span></text:p>
              <text:p text:style-name="Normal"><text:a xlink:type="simple" xlink:href="https://hal.science/hal-04612020v1">hal-0461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96v1">2024, « Enquête ? », Séminaire A l’interface des disciplines. Causeries méthodologiques, Saint-Etienne, 14 mars 2024</text:a></text:p>
              <text:p text:style-name="Normal"><text:a xlink:type="simple" xlink:href="https://hal.science/search/index/?q=*&amp;authFullName_s=Tomc Sandra">Tomc Sandra</text:a></text:p>
              <text:p text:style-name="Normal"><text:span>A l’interface des disciplines. Causeries méthodologiques</text:span><text:span>, Mar 2024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612496v1">hal-0461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79v1">2023, « Les Ateliers de Langage Créatifs et le DRE : une communauté informelle d’hospitalité langagière pour les enfants de Saint-Etienne », Journée d’Etude dans le cadre du projet NEW ABC (https://newabc.eu/), Départment DIT-Interpretariato e Traduzione de l’Université de Bologna, Forlì, 5 mai 2023, Invitée par Rosa Pugliese et Greta Zanoni</text:a></text:p>
              <text:p text:style-name="Normal"><text:a xlink:type="simple" xlink:href="https://hal.science/search/index/?q=*&amp;authFullName_s=Tomc Sandra">Tomc Sandra</text:a></text:p>
              <text:p text:style-name="Normal"><text:span>Journée d’Etude dans le cadre du projet NEW ABC (https://newabc.eu/)</text:span><text:span>, May 2023, Forli,Università di Bologna, Italy</text:span></text:p>
              <text:p text:style-name="Normal"><text:span>Communication dans un congrès</text:span></text:p>
              <text:p text:style-name="Normal"><text:a xlink:type="simple" xlink:href="https://hal.science/hal-04610479v1">hal-046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75v1">2023, « Traiettorie migratorie » Webinaire dans le cadre du projet NEW ABC (https://newabc.eu/), Départment DIT-Interpretariato e Traduzione de l’Université de Bologna, Forlì, 14 décembre 2023, Invitée par Rosa Pugliese et Greta Zanoni.</text:a></text:p>
              <text:p text:style-name="Normal"><text:a xlink:type="simple" xlink:href="https://hal.science/search/index/?q=*&amp;authFullName_s=Tomc Sandra">Tomc Sandra</text:a></text:p>
              <text:p text:style-name="Normal"><text:span>Webinaire dans le cadre du projet NEW ABC (https://newabc.eu/)</text:span><text:span>, Dec 2023, Forli,Università di Bologna, Italy</text:span></text:p>
              <text:p text:style-name="Normal"><text:span>Communication dans un congrès</text:span></text:p>
              <text:p text:style-name="Normal"><text:a xlink:type="simple" xlink:href="https://hal.science/hal-04610475v1">hal-0461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98v1">2023, «&amp;quot;Translanguaging&amp;quot;, une notion en débat », Workshop 2, CLLE Montaigne UBM - ECLLA UJM –LIDILEMUGA, Participation à la table ronde 1, Université Saint-Étienne, 23-24 novembre 2023</text:a></text:p>
              <text:p text:style-name="Normal"><text:a xlink:type="simple" xlink:href="https://hal.science/search/index/?q=*&amp;authFullName_s=Tomc Sandra">Tomc Sandra</text:a></text:p>
              <text:p text:style-name="Normal"><text:span>"Translanguaging", une notion en débat</text:span><text:span>, Nov 2023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612498v1">hal-046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63v1">2023, « Le genre : effets langagiers, symboliques et matériels », Conférence ENISE Semaine de l'Egalité, Saint-Etienne, 16 mars 2023, Invitée par Pierre-Yves Roubert</text:a></text:p>
              <text:p text:style-name="Normal"><text:a xlink:type="simple" xlink:href="https://hal.science/search/index/?q=*&amp;authFullName_s=Tomc Sandra">Tomc Sandra</text:a></text:p>
              <text:p text:style-name="Normal"><text:span>ENISE Semaine de l'Egalité</text:span><text:span>, Mar 2023, Saint-Etienne, France</text:span></text:p>
              <text:p text:style-name="Normal"><text:span>Communication dans un congrès</text:span></text:p>
              <text:p text:style-name="Normal"><text:a xlink:type="simple" xlink:href="https://hal.science/hal-04611963v1">hal-046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29v1">2023, « La place des émotions et du genre dans une formation linguistique destinée aux adolescent.e.s migrant.e.s », Colloque international Les masques du discours II : Les émotions au prisme du genre, Kuşadası, Turquie, 12-13 octobre 2023</text:a></text:p>
              <text:p text:style-name="Normal"><text:a xlink:type="simple" xlink:href="https://hal.science/search/index/?q=*&amp;authFullName_s=Tomc Sandra">Tomc Sandra</text:a></text:p>
              <text:p text:style-name="Normal"><text:span>Les masques du discours II : Les émotions au prisme du genre</text:span><text:span>, Oct 2023, Kuşadası, Turkey</text:span></text:p>
              <text:p text:style-name="Normal"><text:span>Communication dans un congrès</text:span></text:p>
              <text:p text:style-name="Normal"><text:a xlink:type="simple" xlink:href="https://hal.science/hal-04612029v1">hal-0461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29v1">2020, « Pour une valorisation de jeunes enfants plurilingues en devenir. Un dispositif éducatif bienveillant », Colloque International L’éducation en situation migratoire, Paris, 18-19 juin 2020 (acceptée mais reportée Covid 19)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L’éducation en situation migratoir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614429v1">hal-0461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21v1">2022, « Après la mondialisation la démondialisation ? Entretien avec Louis-Jean Calvet sur l’avenir des langues », Colloque International Langues, urbanisation du monde et mobilités : quelles questions pour la sociolinguistique aujourd’hui (LUM2022), Université de Chypre, Nicosie, 18-21 octobre 2022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Langues, urbanisation du monde et mobilités : quelles questions pour la sociolinguistique aujourd’hui</text:span><text:span>, Oct 2022, Nicosie (Chypre), Cyprus</text:span></text:p>
              <text:p text:style-name="Normal"><text:span>Communication dans un congrès</text:span></text:p>
              <text:p text:style-name="Normal"><text:a xlink:type="simple" xlink:href="https://hal.science/hal-04614421v1">hal-046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98v1">2022, « Politique linguistique ad-optée au sein d’une communauté informelle : quelle perspective féministe chez les agent.e.s ? », Journée d’Etude Enseigner-Apprendre les langues-cultures dans une perspective féministe, Université de Lorraine, Nancy, 9 décembre 2022, Invitée par Sophie Bailly</text:a></text:p>
              <text:p text:style-name="Normal"><text:a xlink:type="simple" xlink:href="https://hal.science/search/index/?q=*&amp;authFullName_s=Tomc Sandra">Tomc Sandra</text:a></text:p>
              <text:p text:style-name="Normal"><text:span>Enseigner-Apprendre les langues-cultures dans une perspective féministe</text:span><text:span>, Dec 2022, Nancy, France</text:span></text:p>
              <text:p text:style-name="Normal"><text:span>Communication dans un congrès</text:span></text:p>
              <text:p text:style-name="Normal"><text:a xlink:type="simple" xlink:href="https://hal.science/hal-04611998v1">hal-0461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49v1">2021,Panel « Problématiser les plurimobilités en sociolinguistique et en didactique des langues », Cinquième Colloque International Langues et Territoire, Montpellier, 14-17 juin 2021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Langues et Territoire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4614449v1">hal-046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95v1">2021, « Présentation de la Journée », Journée d’Etude Plurilingues en devenir en France et ailleurs. Bilan et perspectives des recherches sociolinguistiques et didactique, Saint-Etienne, 18 novembre 2021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Plurilingues en devenir en France et ailleurs</text:span><text:span>, Nov 2021, Saint Etienne, France</text:span></text:p>
              <text:p text:style-name="Normal"><text:span>Communication dans un congrès</text:span></text:p>
              <text:p text:style-name="Normal"><text:a xlink:type="simple" xlink:href="https://hal.science/hal-04614595v1">hal-0461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99v1">2021, « Plurilingues en devenir et école maternelle. Recherches-interventions-formations en contexte stéphanois », Journée d’Étude Plurilingues en devenir en France et ailleurs. Bilan et perspectives des recherches sociolinguistiques et didactique, Saint-Etienne, 18 novembre 2021.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Plurilingues en devenir en France et ailleurs. Bilan et perspectives des recherches sociolinguistiques et didactique</text:span><text:span>, Nov 2021, Saint Etienne, France</text:span></text:p>
              <text:p text:style-name="Normal"><text:span>Communication dans un congrès</text:span></text:p>
              <text:p text:style-name="Normal"><text:a xlink:type="simple" xlink:href="https://hal.science/hal-04614599v1">hal-046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36v1">2020, « Transmission de la langue française et politiques linguistiques pratiquées en classe de FLS », Colloque International Transmettre les langues : pourquoi et comment ?, Università di Corsica Pasquale Paoli de Corti, 25-27 juin 2020 (acceptée mais reportée Covid 19)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Grâce Ranchon">Grâce Ranchon</text:a></text:p>
              <text:p text:style-name="Normal"><text:span>Transmettre les langues : pourquoi et comment ?</text:span><text:span>, Jun 2020, Università di Corsica Pasquale Paoli de Corti, France</text:span></text:p>
              <text:p text:style-name="Normal"><text:span>Communication dans un congrès</text:span></text:p>
              <text:p text:style-name="Normal"><text:a xlink:type="simple" xlink:href="https://hal.science/hal-04614436v1">hal-046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44v1">2019, « Quelle valorisation des enfants « plurilingues en devenir » en formation initiale ? Entre la compétence de médiation et bienveillance linguistique », 4ème Congrès International du Réseau Francophone de Sociolinguistique, Langues de valeur et Valeurs des Langues, Université d’Ottawa, Canada, 13- 16 juin 2019</text:a></text:p>
              <text:p text:style-name="Normal"><text:a xlink:type="simple" xlink:href="https://hal.science/search/index/?q=*&amp;authFullName_s=Valeria Villa-Perez">Valeria Villa-Perez</text:a><text:span>,</text:span><text:a xlink:type="simple" xlink:href="https://hal.science/search/index/?q=*&amp;authFullName_s=Tomc Sandra">Tomc Sandra</text:a></text:p>
              <text:p text:style-name="Normal"><text:span>Langues de valeur et Valeurs des Langues</text:span><text:span>, Jun 2019, Ottawa (Ontario), Canada</text:span></text:p>
              <text:p text:style-name="Normal"><text:span>Communication dans un congrès</text:span></text:p>
              <text:p text:style-name="Normal"><text:a xlink:type="simple" xlink:href="https://hal.science/hal-04614444v1">hal-046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33v1">2019, « D’une compétence de médiation littéracique aux littéracies transculturelles intersectionnelles ? », Colloque International Histoire et Mémoires partagées entre langues et littératures francophones, Saint-Etienne, Université Jean Monnet, 27-28 juin 2019</text:a></text:p>
              <text:p text:style-name="Normal"><text:a xlink:type="simple" xlink:href="https://hal.science/search/index/?q=*&amp;authFullName_s=Tomc Sandra">Tomc Sandra</text:a></text:p>
              <text:p text:style-name="Normal"><text:span>Histoire et Mémoires partagées entre langues et littératures francophones</text:span><text:span>, Jun 2019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612033v1">hal-046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01v1">2019, « Vous avez dit domination... adulte ? », Conclusion de la journée d'études Quels outils théoriques pour penser la domination adulte ?, Université Jean Monnet, Saint-Etienne, 29 mai 2019, Invitée par Céline Jeannot-Piétroy.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Grâce Ranchon">Grâce Ranchon</text:a></text:p>
              <text:p text:style-name="Normal"><text:span>Quels outils théoriques pour penser la domination adulte ?</text:span><text:span>, May 2019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612001v1">hal-046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968v1">La construction sociolangagière des identités de genre et de sexe dans les interactions mères-adolescent-e-s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Sandra Tomc">Sandra Tomc</text:a></text:p>
              <text:p text:style-name="Normal"><text:span>Colloque Une vie dans les signes, Hommage à Anne-Marie-Houdebin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960968v1">hal-00960968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3c0451" table:style-name="3c0451">
          <table:table-column table:style-name="3c0451.0"/>
          <table:table-row>
            <table:table-cell office:value-type="string">
              <text:p text:style-name="Normal"><text:a xlink:type="simple" xlink:href="https://hal.science/hal-04676182v1">Plurilinguismes et école maternelle. Regards et pratiques de France et d'ailleurs, Limoges, Lambert Lucas, coll. &amp;quot;Didactique des langues et plurilinguisme</text:a></text:p>
              <text:p text:style-name="Normal"><text:a xlink:type="simple" xlink:href="https://hal.science/search/index/?q=*&amp;authFullName_s=Sandra Tomc">Sandra Tomc</text:a><text:span>,</text:span><text:a xlink:type="simple" xlink:href="https://hal.science/search/index/?q=*&amp;authFullName_s=Valeria Villa-Perez">Valeria Villa-Perez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4676182v1">hal-046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48v1">2021, Sociolinguistique et Didactique en dialogue : pratiques langagières, recherches engagées. Mélanges offerts à Marielle Rispail, L'Harmattan.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610448v1">hal-046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69v1">Pratiques et langages du genre et du sexe : déconstruire l'idéologie sexiste du binarisme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Sophie Bailly">Sophie Bailly</text:a><text:span>,</text:span><text:a xlink:type="simple" xlink:href="https://hal.science/search/index/?q=*&amp;authFullName_s=Grâce Ranchon">Grâce Ranchon</text:a></text:p>
              <text:p text:style-name="Normal"><text:span>EME, 2016</text:span></text:p>
              <text:p text:style-name="Normal"><text:span>Ouvrages</text:span></text:p>
              <text:p text:style-name="Normal"><text:a xlink:type="simple" xlink:href="https://hal.science/hal-02459869v1">hal-0245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66v1">Esquisses pour une école plurilingue</text:a></text:p>
              <text:p text:style-name="Normal"><text:a xlink:type="simple" xlink:href="https://hal.science/search/index/?q=*&amp;authFullName_s=Marielle Rispail">Marielle Rispail</text:a><text:span>,</text:span><text:a xlink:type="simple" xlink:href="https://hal.science/search/index/?q=*&amp;authFullName_s=Céline Jeannot">Céline Jeannot</text:a><text:span>,</text:span><text:a xlink:type="simple" xlink:href="https://hal.science/search/index/?q=*&amp;authFullName_s=Sandra Tomc">Sandra Tomc</text:a><text:span>,</text:span><text:a xlink:type="simple" xlink:href="https://hal.science/search/index/?q=*&amp;authFullName_s=Marine Totozani">Marine Totozani</text:a></text:p>
              <text:p text:style-name="Normal"><text:span>L'Harmattan. 2012, 978-2296993198</text:span></text:p>
              <text:p text:style-name="Normal"><text:span>Ouvrages</text:span><text:span><text:s/>(ouvrage de synthèse)</text:span></text:p>
              <text:p text:style-name="Normal"><text:a xlink:type="simple" xlink:href="https://hal.science/hal-04143166v1">hal-04143166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2132d8" table:style-name="2132d8">
          <table:table-column table:style-name="2132d8.0"/>
          <table:table-row>
            <table:table-cell office:value-type="string">
              <text:p text:style-name="Normal"><text:a xlink:type="simple" xlink:href="https://hal.science/hal-04676281v1">« Propos introductifs. Enfants plurilingues : comparer des expériences éducatives » dans TOMC S., VILLA-PEREZ V. (dirs.) Plurilinguismes et école maternelle. Regards et pratiques de France et d’ailleurs Limoges, Lambert Lucas, coll. « Didactique des langues et plurilinguisme »</text:a></text:p>
              <text:p text:style-name="Normal"><text:a xlink:type="simple" xlink:href="https://hal.science/search/index/?q=*&amp;authFullName_s=Valeria Villa-Perez">Valeria Villa-Perez</text:a><text:span>,</text:span><text:a xlink:type="simple" xlink:href="https://hal.science/search/index/?q=*&amp;authFullName_s=Sandra Tomc">Sandra Tomc</text:a></text:p>
              <text:p text:style-name="Normal"><text:span>Plurilinguismes et école maternelle. Regards et pratiques de France et d’ailleurs,</text:span><text:span>, 2025</text:span></text:p>
              <text:p text:style-name="Normal"><text:span>Chapitre d'ouvrage</text:span></text:p>
              <text:p text:style-name="Normal"><text:a xlink:type="simple" xlink:href="https://hal.science/hal-04676281v1">hal-046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69v1">2023, « Politiques linguistiques ad-optées et valeurs des langues dans des dispositifs d'apprentissage informel pour des jeunes enfants en France », dans Léger L., McLaughhlin M., Urbain E., Appartenances, marchés et mobilités : penser la valeur des langues, Paris, l’Harmattan, 219-230.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Appartenances, marchés et mobilités : penser la valeur des langues</text:span><text:span>, 2023</text:span></text:p>
              <text:p text:style-name="Normal"><text:span>Chapitre d'ouvrage</text:span></text:p>
              <text:p text:style-name="Normal"><text:a xlink:type="simple" xlink:href="https://hal.science/hal-04612569v1">hal-046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76v1">2021, « Terrains et pluralité linguistique en débat : pour une approche complexe et décloisonnée », dans Tomc S., Totozani M., Villa-Perez V. (dirs.), Sociolinguistique et Didactique en dialogue : Pratiques langagières, Recherches engagées. Mélanges offerts à Marielle Rispail, L’Harmattan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text:span>,</text:span><text:a xlink:type="simple" xlink:href="https://hal.science/search/index/?q=*&amp;authFullName_s=Marine Totozani">Marine Totozani</text:a></text:p>
              <text:p text:style-name="Normal"><text:span>Sociolinguistique et Didactique en dialogue : Pratiques langagières, Recherches engagées. Mélanges offerts à Marielle Rispail</text:span><text:span>, 2021</text:span></text:p>
              <text:p text:style-name="Normal"><text:span>Chapitre d'ouvrage</text:span></text:p>
              <text:p text:style-name="Normal"><text:a xlink:type="simple" xlink:href="https://hal.science/hal-04612576v1">hal-0461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86v1">2021, « Bibliographie de Marielle Rispail », dans Tomc S. et al., Sociolinguistique et didactique en dialogue : pratiques langagières, recherches engagées, Paris, L’Harmattan, coll. Espaces discursifs, p. 201-221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text:span>,</text:span><text:a xlink:type="simple" xlink:href="https://hal.science/search/index/?q=*&amp;authFullName_s=Marine Totozani">Marine Totozani</text:a></text:p>
              <text:p text:style-name="Normal"><text:span>Sociolinguistique et didactique en dialogue : pratiques langagières, recherches engagées</text:span><text:span>, 2021</text:span></text:p>
              <text:p text:style-name="Normal"><text:span>Chapitre d'ouvrage</text:span></text:p>
              <text:p text:style-name="Normal"><text:a xlink:type="simple" xlink:href="https://hal.science/hal-04612586v1">hal-046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92v1">2020, « Lieux et non-lieux du terrain en sociolinguistique et en didactique des langues », dans Lloze E., Marigno E., (dirs.), Approches comparatistes, intermédiales et interculturelles. Vingt-cinq ans de recherche interdisciplinaire au CELEC, Editions Orbis Tertius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Marielle Rispail">Marielle Rispail</text:a><text:span>,</text:span><text:a xlink:type="simple" xlink:href="https://hal.science/search/index/?q=*&amp;authFullName_s=Celine Jeannot Pietroy">Celine Jeannot Pietroy</text:a></text:p>
              <text:p text:style-name="Normal"><text:span>Approches comparatistes, intermédiales et interculturelles. Vingt-cinq ans de recherche interdisciplinaire au CELEC</text:span><text:span>, 2020</text:span></text:p>
              <text:p text:style-name="Normal"><text:span>Chapitre d'ouvrage</text:span></text:p>
              <text:p text:style-name="Normal"><text:a xlink:type="simple" xlink:href="https://hal.science/hal-04612592v1">hal-0461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02v1">2020, « L&amp;quot;émo-tissage&amp;quot; et les enfants allophones. Quelle place pour les émotions dans l’apprentissage des langues secondes ? », dans Fintz C., Costa V., Exploration de l’entre-corps. Imaginaire et émotions, Presses universitaires de Valenciennes, p. 287-304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Exploration de l’entre-corps. Imaginaire et émotions</text:span><text:span>, 2020</text:span></text:p>
              <text:p text:style-name="Normal"><text:span>Chapitre d'ouvrage</text:span></text:p>
              <text:p text:style-name="Normal"><text:a xlink:type="simple" xlink:href="https://hal.science/hal-04612602v1">hal-0461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05v1">2019, « Visages de la minoration linguistique chez les enseignant.e.s de français langue seconde en France », dans Barkani B. El, Meksem Z. (dirs), Plaidoyer pour la variation. Mélanges en hommage à Marielle Rispail, Bruxelles, Collection Proximités - Sciences du Langage, p.131-154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Marine Totozani">Marine Totozani</text:a></text:p>
              <text:p text:style-name="Normal"><text:span>Plaidoyer pour la variation. Mélanges en hommage à Marielle Rispail</text:span><text:span>, 2020</text:span></text:p>
              <text:p text:style-name="Normal"><text:span>Chapitre d'ouvrage</text:span></text:p>
              <text:p text:style-name="Normal"><text:a xlink:type="simple" xlink:href="https://hal.science/hal-04612605v1">hal-046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97v1">2020, « L’impensé des plurilingues en devenir en France. Pour des gestes professionnels bienveillants » dans Dinvaut A., Biichlé L. (dirs.), Mieux vivre en langues, ou comment passer de l’insécurité à la bienveillance, la bientraitance, la coopération, Revue Enjeu, Éditions Universitaires d'Avignon, p.165-182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Valeria Villa-Perez">Valeria Villa-Perez</text:a></text:p>
              <text:p text:style-name="Normal"><text:span>Mieux vivre en langues, ou comment passer de l’insécurité à la bienveillance, la bientraitance, la coopération</text:span><text:span>, 2020</text:span></text:p>
              <text:p text:style-name="Normal"><text:span>Chapitre d'ouvrage</text:span></text:p>
              <text:p text:style-name="Normal"><text:a xlink:type="simple" xlink:href="https://hal.science/hal-04612597v1">hal-046125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5d37e" table:style-name="25d37e">
          <table:table-column table:style-name="25d37e.0"/>
          <table:table-row>
            <table:table-cell office:value-type="string">
              <text:p text:style-name="Normal"><text:a xlink:type="simple" xlink:href="https://hal.science/hal-04612068v1">2019, « Des gestes professionnels évaluatifs : l’impensé du genre », dans Gremion C., Sylvestre E., Younes N. (dirs.), Actes du 31ème Colloque scientifique international de l’ADMEE-Europe : Entre normalisation, contrôle et développement formatif. Évaluations sources de synergies ? Lausanne, Suisse, IFFP et CSE, Université de Lausanne, p.397-399.</text:a></text:p>
              <text:p text:style-name="Normal"><text:a xlink:type="simple" xlink:href="https://hal.science/search/index/?q=*&amp;authFullName_s=Tomc Sandra">Tomc Sandr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612068v1">hal-04612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Tomc</dc:title>
    <dc:subject/>
    <dc:description>CV</dc:description>
    <dc:creator/>
    <dc:date>2026-05-31T12:10:22.000</dc:date>
    <meta:generator>PHPWord</meta:generator>
    <meta:initial-creator>CCSD</meta:initial-creator>
    <meta:creation-date>2026-05-31T12:10:22.000</meta:creation-date>
    <meta:keyword/>
    <meta:user-defined meta:name="Category"/>
    <meta:user-defined meta:name="Company"/>
    <meta:user-defined meta:name="Manager"/>
  </office:meta>
</office:document-meta>
</file>