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33a5" style:family="table">
      <style:table-properties style:rel-width="100" table:align="center"/>
    </style:style>
    <style:style style:name="8c33a5.0" style:family="table-column">
      <style:table-column-properties style:column-width="0.00cm"/>
    </style:style>
    <style:style style:name="320cd8" style:family="table">
      <style:table-properties style:rel-width="100" table:align="center"/>
    </style:style>
    <style:style style:name="320cd8.0" style:family="table-column">
      <style:table-column-properties style:column-width="0.00cm"/>
    </style:style>
    <style:style style:name="6534cd" style:family="table">
      <style:table-properties style:rel-width="100" table:align="center"/>
    </style:style>
    <style:style style:name="6534cd.0" style:family="table-column">
      <style:table-column-properties style:column-width="0.00cm"/>
    </style:style>
    <style:style style:name="c5d720" style:family="table">
      <style:table-properties style:rel-width="100" table:align="center"/>
    </style:style>
    <style:style style:name="c5d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Venta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c33a5" table:style-name="8c33a5">
          <table:table-column table:style-name="8c33a5.0"/>
          <table:table-row>
            <table:table-cell office:value-type="string">
              <text:p text:style-name="Normal"><text:a xlink:type="simple" xlink:href="https://hal.science/hal-05572454v1">Smectitization of diatoms in a lacustrine environment: the debate is still open</text:a></text:p>
              <text:p text:style-name="Normal"><text:a xlink:type="simple" xlink:href="https://hal.science/search/index/?q=*&amp;authFullName_s=Sophie Mille">Sophie Mille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Marion Delattre">Marion Delattre</text:a><text:span>et al.</text:span></text:p>
              <text:p text:style-name="Normal"><text:span>Annales de la Société Géologique du Nord</text:span><text:span>, 2026, 33,<text:s/></text:span><text:a xlink:type="simple" xlink:href="https://dx.doi.org/10.54563/asgn.2772">⟨10.54563/asgn.2772⟩</text:a></text:p>
              <text:p text:style-name="Normal"><text:span>Article dans une revue</text:span></text:p>
              <text:p text:style-name="Normal"><text:a xlink:type="simple" xlink:href="https://hal.science/hal-05572454v1">hal-055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237v1">Mineralogical evidence of acid mine drainage on spoil tips of the Nord Pas-de-Calais coal mining basin (Northern France): A high-resolution characterization of the black shale weathering</text:a></text:p>
              <text:p text:style-name="Normal"><text:a xlink:type="simple" xlink:href="https://hal.science/search/index/?q=*&amp;authFullName_s=Yensinga Bafounga">Yensinga Bafounga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Pauline Claisse">Pauline Claisse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Annette Hofmann">Annette Hofmann</text:a><text:span>et al.</text:span></text:p>
              <text:p text:style-name="Normal"><text:span>Chemical Geology</text:span><text:span>, 2025, 698, pp.123132.<text:s/></text:span><text:a xlink:type="simple" xlink:href="https://dx.doi.org/10.1016/j.chemgeo.2025.123132">⟨10.1016/j.chemgeo.2025.123132⟩</text:a></text:p>
              <text:p text:style-name="Normal"><text:span>Article dans une revue</text:span></text:p>
              <text:p text:style-name="Normal"><text:a xlink:type="simple" xlink:href="https://hal.science/hal-05366237v1">hal-053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64v1">Intertwined fates of iron-bearing, authigenic minerals during early diagenesis of sandy marine deposits: glauconite, pyrite and magnetite as a fleeting memory of the early day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Sandra Ventalon">Sandra Ventalon</text:a><text:span>et al.</text:span></text:p>
              <text:p text:style-name="Normal"><text:span>Comptes Rendus. Géoscience</text:span><text:span>, 2025, 357 (G1), pp.329-347.<text:s/></text:span><text:a xlink:type="simple" xlink:href="https://dx.doi.org/10.5802/crgeos.301">⟨10.5802/crgeos.301⟩</text:a></text:p>
              <text:p text:style-name="Normal"><text:span>Article dans une revue</text:span></text:p>
              <text:p text:style-name="Normal"><text:a xlink:type="simple" xlink:href="https://hal.science/hal-05181264v1">hal-051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54v1">Bedforms and Sedimentary Features Related to Water-Depth Variations in a Sandy Tidal-Flat Environment</text:a></text:p>
              <text:p text:style-name="Normal"><text:a xlink:type="simple" xlink:href="https://hal.science/search/index/?q=*&amp;authFullName_s=Yvonne Battiau">Yvonne Battiau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Vincent Sipka">Vincent Sipka</text:a><text:span>,</text:span><text:a xlink:type="simple" xlink:href="https://hal.science/search/index/?q=*&amp;authFullName_s=Olivier Cohen">Olivier Cohen</text:a><text:span>et al.</text:span></text:p>
              <text:p text:style-name="Normal"><text:span>Journal of Coastal Research</text:span><text:span>, 2024, 40 (1), pp.80-103.<text:s/></text:span><text:a xlink:type="simple" xlink:href="https://dx.doi.org/10.2112/JCOASTRES-D-23-00025.1">⟨10.2112/JCOASTRES-D-23-00025.1⟩</text:a></text:p>
              <text:p text:style-name="Normal"><text:span>Article dans une revue</text:span></text:p>
              <text:p text:style-name="Normal"><text:a xlink:type="simple" xlink:href="https://hal.science/hal-04301154v1">hal-043011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79911v1">Multiproxy approach based on image analysis, petrography, mineralogy and micropaleontology to compare carved limestone fragments, application to the study of a broken stone recumbent (Beatrix d’Avesnes, Valenciennes)</text:a></text:p>
              <text:p text:style-name="Normal"><text:a xlink:type="simple" xlink:href="https://hal.science/search/index/?q=*&amp;authFullName_s=Éric Armynot Du Châtelet">Éric Armynot Du Châ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Ludovic Nys">Ludovic Nys</text:a><text:span>,</text:span><text:a xlink:type="simple" xlink:href="https://hal.science/search/index/?q=*&amp;authFullName_s=Vincent Hadot">Vincent Hadot</text:a><text:span>et al.</text:span></text:p>
              <text:p text:style-name="Normal"><text:span>Archeosciences, revue d'Archéométrie</text:span><text:span>, 2024, 48-1, pp.17-30.<text:s/></text:span><text:a xlink:type="simple" xlink:href="https://dx.doi.org/10.4000/12w35">⟨10.4000/12w35⟩</text:a></text:p>
              <text:p text:style-name="Normal"><text:span>Article dans une revue</text:span></text:p>
              <text:p text:style-name="Normal"><text:a xlink:type="simple" xlink:href="https://univ-angers.hal.science/hal-04879911v1">hal-0487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39v1">The contrasting origins of glauconite in the shallow marine environment highlight this mineral as a marker of paleoenvironmental condition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Marion Delattre">Marion Delattre</text:a><text:span>et al.</text:span></text:p>
              <text:p text:style-name="Normal"><text:span>Comptes Rendus. Géoscience</text:span><text:span>, 2023, 355 (S2), pp.1-16.<text:s/></text:span><text:a xlink:type="simple" xlink:href="https://dx.doi.org/10.5802/crgeos.170">⟨10.5802/crgeos.170⟩</text:a></text:p>
              <text:p text:style-name="Normal"><text:span>Article dans une revue</text:span></text:p>
              <text:p text:style-name="Normal"><text:a xlink:type="simple" xlink:href="https://hal.science/hal-04219739v1">hal-042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64v1">Convolutional neural network application on a new middle Eocene radiolarian dataset</text:a></text:p>
              <text:p text:style-name="Normal"><text:a xlink:type="simple" xlink:href="https://hal.science/search/index/?q=*&amp;authFullName_s=Veronica Carlsson">Veronica Carlsson</text:a><text:span>,</text:span><text:a xlink:type="simple" xlink:href="https://hal.science/search/index/?q=*&amp;authFullName_s=Taniel Danelian">Taniel Danelian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Mathias Meunier">Mathias Meunier</text:a><text:span>,</text:span><text:a xlink:type="simple" xlink:href="https://hal.science/search/index/?q=*&amp;authFullName_s=Pierre Boulet">Pierre Boulet</text:a><text:span>et al.</text:span></text:p>
              <text:p text:style-name="Normal"><text:span>Marine Micropaleontology</text:span><text:span>, 2023, 183, pp.102268.<text:s/></text:span><text:a xlink:type="simple" xlink:href="https://dx.doi.org/10.1016/j.marmicro.2023.102268">⟨10.1016/j.marmicro.2023.102268⟩</text:a></text:p>
              <text:p text:style-name="Normal"><text:span>Article dans une revue</text:span></text:p>
              <text:p text:style-name="Normal"><text:a xlink:type="simple" xlink:href="https://hal.science/hal-04207164v1">hal-042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86v1">Application des outils du géologue (pétrographie, micropaléontologie et géochimie) à la reconstitution d’objets archéologiques fragmentés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ylvia Gardin">Sylvia Gardin</text:a><text:span>,</text:span><text:a xlink:type="simple" xlink:href="https://hal.science/search/index/?q=*&amp;authFullName_s=Ludovic Nys">Ludovic Nys</text:a><text:span>,</text:span><text:a xlink:type="simple" xlink:href="https://hal.science/search/index/?q=*&amp;authFullName_s=Vincent Hadot">Vincent Hadot</text:a><text:span>et al.</text:span></text:p>
              <text:p text:style-name="Normal"><text:span>Revue du Nord</text:span><text:span>, 2023, 105 (446), pp.355-361.<text:s/></text:span><text:a xlink:type="simple" xlink:href="https://dx.doi.org/10.3917/rdn.1446.0355">⟨10.3917/rdn.1446.0355⟩</text:a></text:p>
              <text:p text:style-name="Normal"><text:span>Article dans une revue</text:span></text:p>
              <text:p text:style-name="Normal"><text:a xlink:type="simple" xlink:href="https://hal.science/hal-04322886v1">hal-04322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90605v1">A sedimentological oxymoron: highly evolved glauconite of earliest diagenetic origin.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Jean-François Deconinck">Jean-François Deconinck</text:a><text:span>et al.</text:span></text:p>
              <text:p text:style-name="Normal"><text:span>Comptes Rendus. Géoscience</text:span><text:span>, 2023, 355 (G1), pp.157-173.<text:s/></text:span><text:a xlink:type="simple" xlink:href="https://dx.doi.org/10.5802/crgeos.208">⟨10.5802/crgeos.208⟩</text:a></text:p>
              <text:p text:style-name="Normal"><text:span>Article dans une revue</text:span></text:p>
              <text:p text:style-name="Normal"><text:a xlink:type="simple" xlink:href="https://ube.hal.science/hal-04090605v1">hal-040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37v1">Distinguishing cellular from abiotic spheroidal microstructures in the ca. 3.4 Ga Strelley Pool Formation</text:a></text:p>
              <text:p text:style-name="Normal"><text:a xlink:type="simple" xlink:href="https://hal.science/search/index/?q=*&amp;authFullName_s=Maxime Coutant">Maxime Coutant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Élodie Richard">Élodie Richard</text:a><text:span>et al.</text:span></text:p>
              <text:p text:style-name="Normal"><text:span>Geobiology</text:span><text:span>, 2022, 20 (5), pp.599-622.<text:s/></text:span><text:a xlink:type="simple" xlink:href="https://dx.doi.org/10.1111/gbi.12506">⟨10.1111/gbi.12506⟩</text:a></text:p>
              <text:p text:style-name="Normal"><text:span>Article dans une revue</text:span></text:p>
              <text:p text:style-name="Normal"><text:a xlink:type="simple" xlink:href="https://hal.science/hal-03699137v1">hal-036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57v1">Sedimentary pyrite as a trap of organic matter: preliminary results from large-framboid observation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Abderrahmane Bensadok">Abderrahmane Bensadok</text:a></text:p>
              <text:p text:style-name="Normal"><text:span>European Journal of Mineralogy</text:span><text:span>, 2022, 34 (1), pp.77-83.<text:s/></text:span><text:a xlink:type="simple" xlink:href="https://dx.doi.org/10.5194/ejm-34-77-2022">⟨10.5194/ejm-34-77-2022⟩</text:a></text:p>
              <text:p text:style-name="Normal"><text:span>Article dans une revue</text:span></text:p>
              <text:p text:style-name="Normal"><text:a xlink:type="simple" xlink:href="https://hal.science/hal-03548957v1">hal-035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16v1">Syndepositional glauconite as a paleoenvironmental proxy - the lower Cenomanian Chalk of Cap Blanc Nez (N-France)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Oussenatou Nzié">Oussenatou Nzié</text:a><text:span>et al.</text:span></text:p>
              <text:p text:style-name="Normal"><text:span>Chemical Geology</text:span><text:span>, 2021, 584, pp.120508.<text:s/></text:span><text:a xlink:type="simple" xlink:href="https://dx.doi.org/10.1016/j.chemgeo.2021.120508">⟨10.1016/j.chemgeo.2021.120508⟩</text:a></text:p>
              <text:p text:style-name="Normal"><text:span>Article dans une revue</text:span></text:p>
              <text:p text:style-name="Normal"><text:a xlink:type="simple" xlink:href="https://hal.science/hal-03374316v1">hal-033743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732v1">Kaolinite-to-Chlorite Conversion from Si,Al-Rich Fluid-Origin Veins/Fe-Rich Carboniferous Shale Interaction</text:a></text:p>
              <text:p text:style-name="Normal"><text:a xlink:type="simple" xlink:href="https://hal.science/search/index/?q=*&amp;authFullName_s=Franck Bourdelle">Franck Bourdelle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Emily Lloret">Emily Lloret</text:a><text:span>,</text:span><text:a xlink:type="simple" xlink:href="https://hal.science/search/index/?q=*&amp;authFullName_s=Cyril Durand">Cyril Durand</text:a><text:span>,</text:span><text:a xlink:type="simple" xlink:href="https://hal.science/search/index/?q=*&amp;authFullName_s=Ahmed Addad">Ahmed Addad</text:a><text:span>et al.</text:span></text:p>
              <text:p text:style-name="Normal"><text:span>Minerals</text:span><text:span>, 2021, Minerals, 11 (8), pp.804.<text:s/></text:span><text:a xlink:type="simple" xlink:href="https://dx.doi.org/10.3390/min11080804">⟨10.3390/min11080804⟩</text:a></text:p>
              <text:p text:style-name="Normal"><text:span>Article dans une revue</text:span></text:p>
              <text:p text:style-name="Normal"><text:a xlink:type="simple" xlink:href="https://lilloa.hal.science/hal-03576732v1">hal-035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9v1">Poly-phased fluid flow in the giant fossil pockmark of Beauvoisin, SE basin of Franc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Jean-Luc Potdevin">Jean-Luc Potdevin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Delphine Bosch">Delphine Bosch</text:a><text:span>et al.</text:span></text:p>
              <text:p text:style-name="Normal"><text:span>Bulletin de la Société Géologique de France</text:span><text:span>, 2020, 191, pp.35.<text:s/></text:span><text:a xlink:type="simple" xlink:href="https://dx.doi.org/10.1051/bsgf/2020036">⟨10.1051/bsgf/2020036⟩</text:a></text:p>
              <text:p text:style-name="Normal"><text:span>Article dans une revue</text:span></text:p>
              <text:p text:style-name="Normal"><text:a xlink:type="simple" xlink:href="https://hal.science/hal-03034569v1">hal-030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91v1">Tectono-metamorphic evolution of shallow crustal levels within active volcanic arcs. Insights from the exhumed Basal Complex of Basse-Terre (Guadeloupe, French West Indi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cie Legendre">Lucie Legendre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elody Philippon">Melody Philippon</text:a><text:span>et al.</text:span></text:p>
              <text:p text:style-name="Normal"><text:span>Bulletin de la Société Géologique de France</text:span><text:span>, 2019, 190, pp.10.<text:s/></text:span><text:a xlink:type="simple" xlink:href="https://dx.doi.org/10.1051/bsgf/2019011">⟨10.1051/bsgf/2019011⟩</text:a></text:p>
              <text:p text:style-name="Normal"><text:span>Article dans une revue</text:span></text:p>
              <text:p text:style-name="Normal"><text:a xlink:type="simple" xlink:href="https://hal.science/hal-02326491v1">hal-023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55v1">Le sel, don de l’eau. Ressources naturelles et substance sacrée</text:a></text:p>
              <text:p text:style-name="Normal"><text:a xlink:type="simple" xlink:href="https://hal.science/search/index/?q=*&amp;authFullName_s=Armelle Masse">Armelle Masse</text:a><text:span>,</text:span><text:a xlink:type="simple" xlink:href="https://hal.science/search/index/?q=*&amp;authFullName_s=Christine Hoët-van Cauwenberghe">Christine Hoët-van Cauwenberghe</text:a><text:span>,</text:span><text:a xlink:type="simple" xlink:href="https://hal.science/search/index/?q=*&amp;authFullName_s=Gilles Prilaux">Gilles Prilaux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andra Ventalon">Sandra Ventalon</text:a></text:p>
              <text:p text:style-name="Normal"><text:span>Les Nouvelles d'Archimède : la revue culturelle de l'Université de Lille 1</text:span><text:span>, 2018, 77, pp.8-10</text:span></text:p>
              <text:p text:style-name="Normal"><text:span>Article dans une revue</text:span></text:p>
              <text:p text:style-name="Normal"><text:a xlink:type="simple" xlink:href="https://hal.science/hal-04447255v1">hal-044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05v1">The evolution of the Triassic-Jurassic Maliac oceanic lithosphere: insights from the supra-ophiolitic series of Othris (continental Greec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Peter Baumgartner">Peter Baumgartner</text:a><text:span>,</text:span><text:a xlink:type="simple" xlink:href="https://hal.science/search/index/?q=*&amp;authFullName_s=Paulian Dumitrica">Paulian Dumitrica</text:a><text:span>,</text:span><text:a xlink:type="simple" xlink:href="https://hal.science/search/index/?q=*&amp;authFullName_s=Martial Caridroit">Martial Caridroit</text:a><text:span>et al.</text:span></text:p>
              <text:p text:style-name="Normal"><text:span>Bulletin de la Société Géologique de France</text:span><text:span>, 2015, 186 (6), pp.399-411.<text:s/></text:span><text:a xlink:type="simple" xlink:href="https://dx.doi.org/10.2113/gssgfbull.186.6.399">⟨10.2113/gssgfbull.186.6.399⟩</text:a></text:p>
              <text:p text:style-name="Normal"><text:span>Article dans une revue</text:span></text:p>
              <text:p text:style-name="Normal"><text:a xlink:type="simple" xlink:href="https://hal.science/hal-04303605v1">hal-0430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48v1">Evolution de la lithosphère océanique maliaque triasico-jurassique : Apports de l’étude des séries supra-ophiolitiques d’Othrys (Grèce continentale)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Peter O Baumgartner">Peter O Baumgartner</text:a><text:span>,</text:span><text:a xlink:type="simple" xlink:href="https://hal.science/search/index/?q=*&amp;authFullName_s=Paulian Dumitrica">Paulian Dumitrica</text:a><text:span>,</text:span><text:a xlink:type="simple" xlink:href="https://hal.science/search/index/?q=*&amp;authFullName_s=Martial Caridroit">Martial Caridroit</text:a><text:span>et al.</text:span></text:p>
              <text:p text:style-name="Normal"><text:span>Bulletin de la Société Géologique de France</text:span><text:span>, 2015, 186 (6), pp.399-411</text:span></text:p>
              <text:p text:style-name="Normal"><text:span>Article dans une revue</text:span></text:p>
              <text:p text:style-name="Normal"><text:a xlink:type="simple" xlink:href="https://hal.science/hal-03280448v1">hal-032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43v1">Evidence for fluid overpressuring along an Oligocene out-of-sequence thrust in the Shimanto accretionary prism, SW Japan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andra Ventalon">Sandra Ventalon</text:a></text:p>
              <text:p text:style-name="Normal"><text:span>Journal of Southeast Asian earth sciences</text:span><text:span>, 2014, 86, pp.12-24.<text:s/></text:span><text:a xlink:type="simple" xlink:href="https://dx.doi.org/10.1016/j.jseaes.2013.10.024">⟨10.1016/j.jseaes.2013.10.024⟩</text:a></text:p>
              <text:p text:style-name="Normal"><text:span>Article dans une revue</text:span></text:p>
              <text:p text:style-name="Normal"><text:a xlink:type="simple" xlink:href="https://api.istex.fr/ark:/67375/6H6-NPRCNJPQ-7/fulltext.pdf?sid=hal">istex</text:a></text:p>
              <text:p text:style-name="Normal"><text:a xlink:type="simple" xlink:href="https://hal.science/hal-01111643v1">hal-011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90v1">Environmental control on shell structure and composition of agglutinated foraminifera along a proximal–distal transect in the Marmara Sea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rançois Guillot">François Guillot</text:a><text:span>et al.</text:span></text:p>
              <text:p text:style-name="Normal"><text:span>Marine Geology</text:span><text:span>, 2013, 335, pp.114 - 128.<text:s/></text:span><text:a xlink:type="simple" xlink:href="https://dx.doi.org/10.1016/j.margeo.2012.10.013">⟨10.1016/j.margeo.2012.10.013⟩</text:a></text:p>
              <text:p text:style-name="Normal"><text:span>Article dans une revue</text:span></text:p>
              <text:p text:style-name="Normal"><text:a xlink:type="simple" xlink:href="https://hal.science/hal-03280590v1">hal-0328059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20cd8" table:style-name="320cd8">
          <table:table-column table:style-name="320cd8.0"/>
          <table:table-row>
            <table:table-cell office:value-type="string">
              <text:p text:style-name="Normal"><text:a xlink:type="simple" xlink:href="https://hal.science/hal-05370718v1">Les pigments du Nord - Création d'un atelier géologique et artistique</text:a></text:p>
              <text:p text:style-name="Normal"><text:a xlink:type="simple" xlink:href="https://hal.science/search/index/?q=*&amp;authFullName_s=Sandra Ventalon">Sandra Ventalon</text:a><text:span>,</text:span><text:a xlink:type="simple" xlink:href="https://hal.science/search/index/?q=*&amp;authFullName_s=A. Hofmann">A. Hofman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Marion Delattre">Marion Delattre</text:a><text:span>et al.</text:span></text:p>
              <text:p text:style-name="Normal"><text:span>29ème Réunion des Sciences de la Terre</text:span><text:span>, Oct 2025, Montpellier, France.<text:s/></text:span></text:p>
              <text:p text:style-name="Normal"><text:span>Poster de conférence</text:span></text:p>
              <text:p text:style-name="Normal"><text:a xlink:type="simple" xlink:href="https://hal.science/hal-05370718v1">hal-05370718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6534cd" table:style-name="6534cd">
          <table:table-column table:style-name="6534cd.0"/>
          <table:table-row>
            <table:table-cell office:value-type="string">
              <text:p text:style-name="Normal"><text:a xlink:type="simple" xlink:href="https://hal.science/hal-04591975v1">Plasticité phénotypique des amibes à thèque sous contraintes environnementales dans l'archipel de Kerguelen ?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Maïwenn Herlédan">Maïwenn Herlédan</text:a><text:span>,</text:span><text:a xlink:type="simple" xlink:href="https://hal.science/search/index/?q=*&amp;authFullName_s=Illia Havryltsov">Illia Havryltsov</text:a><text:span>,</text:span><text:a xlink:type="simple" xlink:href="https://hal.science/search/index/?q=*&amp;authFullName_s=Sandra Ventalon">Sandra Ventalon</text:a></text:p>
              <text:p text:style-name="Normal"><text:span>20èmes Journées Scientifiques du CNFRAA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591975v1">hal-045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73v1">CARACTÉRISATION MINÉRALOGIQUE ET GÉOCHIMIQUE DE DÉPÔTS SÉDIMENTAIRES ACTUELS ET RÉCENTS SUR L’ARCHIPEL DE KERGUELEN – IMPLICATION SUR L’IMPACT DES CHANGEMENTS CLIMATIQUES RÉCENTS</text:a></text:p>
              <text:p text:style-name="Normal"><text:a xlink:type="simple" xlink:href="https://hal.science/search/index/?q=*&amp;authFullName_s=Maïwenn Herlédan">Maïwenn Herlédan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Marion Delattre">Marion Delattre</text:a><text:span>et al.</text:span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7973v1">hal-044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68v1">New insights in petrographic analyses for questioning the biogenicity of Archean microstructures from the ca. 3.4 Strelley Pool Formation (Western Australia)</text:a></text:p>
              <text:p text:style-name="Normal"><text:a xlink:type="simple" xlink:href="https://hal.science/search/index/?q=*&amp;authFullName_s=Maxime Coutant">Maxime Coutant</text:a><text:span>,</text:span><text:a xlink:type="simple" xlink:href="https://hal.science/search/index/?q=*&amp;authFullName_s=Kévin Lepot">Kévin Lepot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Elodie Richard">Elodie Richard</text:a><text:span>et al.</text:span></text:p>
              <text:p text:style-name="Normal"><text:span>AbSciCon</text:span><text:span>, 2022, Atlanta (Georgia), United States</text:span></text:p>
              <text:p text:style-name="Normal"><text:span>Communication dans un congrès</text:span></text:p>
              <text:p text:style-name="Normal"><text:a xlink:type="simple" xlink:href="https://hal.science/hal-04536068v1">hal-045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61v1">Les origines contrastées de la glauconite en milieu marin peu profond mettent en valeur ce minéral en tant que marqueur des conditions paléoenvironnementale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Francois Guillot">Francois Guillot</text:a><text:span>,</text:span><text:a xlink:type="simple" xlink:href="https://hal.science/search/index/?q=*&amp;authFullName_s=Sandra Ventalon">Sandra Ventalon</text:a><text:span>et al.</text:span></text:p>
              <text:p text:style-name="Normal"><text:span>18ème Congrès Français de Sédimentologie</text:span><text:span>, ASF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4468061v1">hal-044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67v1">Testing the cellular nature of large (&amp;gt;10 µm) spheroids in the ~3.4 Ga Strelley Pool Formation</text:a></text:p>
              <text:p text:style-name="Normal"><text:a xlink:type="simple" xlink:href="https://hal.science/search/index/?q=*&amp;authFullName_s=Maxime Coutant">Maxime Coutant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Elodie Richard">Elodie Richard</text:a><text:span>et al.</text:span></text:p>
              <text:p text:style-name="Normal"><text:span>Goldschmidt Conference</text:span><text:span>, Geochemical society; European Association of Geochemistry, Jul 2021, Online, France</text:span></text:p>
              <text:p text:style-name="Normal"><text:span>Communication dans un congrès</text:span></text:p>
              <text:p text:style-name="Normal"><text:a xlink:type="simple" xlink:href="https://hal.science/hal-04536067v1">hal-0453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7v1">Le paleo-pockmark géant de Beauvoisin (Drôme, France) : initiation, fonctionnement et signification en termes de géodynamique du Bassin du SE de la Franc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Jean-Luc Potdevin">Jean-Luc Potdevin</text:a><text:span>,</text:span><text:a xlink:type="simple" xlink:href="https://hal.science/search/index/?q=*&amp;authFullName_s=Nicolas Tribovillard">Nicolas Tribovillard</text:a><text:span>et al.</text:span></text:p>
              <text:p text:style-name="Normal"><text:span>27èm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7v1">hal-0358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91v1">The Concept of Exhumed Analogue for Characterization of High-Energy Geothermal Reservoir: an Example from Les Saintes Island (Guadeloupe Archipelago, Lesser Antilles) and Consequences for Exploration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Philippe Münch">Philippe Münch</text:a><text:span>et al.</text:span></text:p>
              <text:p text:style-name="Normal"><text:span>World Geothermal Congress 2020+1</text:span><text:span>, IGA, Apr 2021, Reykjavik, Iceland</text:span></text:p>
              <text:p text:style-name="Normal"><text:span>Communication dans un congrès</text:span></text:p>
              <text:p text:style-name="Normal"><text:a xlink:type="simple" xlink:href="https://hal.science/hal-03573091v1">hal-035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46v1">Le programme Paléolithique de la Hongrie, un programme du MEAE (ministère de l’Europe et des affaires étrangères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Sanda Balescu">Sanda Balescu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Antony Borel">Antony Borel</text:a><text:span>et al.</text:span></text:p>
              <text:p text:style-name="Normal"><text:span>2nd Forum franco-hongrois de la recherche scientifique</text:span><text:span>, Sep 2019, Budapest, Hongrie</text:span></text:p>
              <text:p text:style-name="Normal"><text:span>Communication dans un congrès</text:span></text:p>
              <text:p text:style-name="Normal"><text:a xlink:type="simple" xlink:href="https://hal.science/hal-02871346v1">hal-028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48v1">Reconstitution de sculptures fragmentées par approches multitechniques (micropaléontologie, pétrographie et minéralogie) : exemple du gisant de Jeanne d’Ecaussinnes du Musée de Valenciennes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Eric Armynot-Du-Châtelet">Eric Armynot-Du-Châtelet</text:a><text:span>,</text:span><text:a xlink:type="simple" xlink:href="https://hal.science/search/index/?q=*&amp;authFullName_s=V. Hadot">V. Hadot</text:a><text:span>,</text:span><text:a xlink:type="simple" xlink:href="https://hal.science/search/index/?q=*&amp;authFullName_s=R. Toullec">R. Toullec</text:a><text:span>,</text:span><text:a xlink:type="simple" xlink:href="https://hal.science/search/index/?q=*&amp;authFullName_s=Sandra Ventalon">Sandra Ventalon</text:a></text:p>
              <text:p text:style-name="Normal"><text:span>Rencontres Interdisciplinaires et Interprofessionnelles Géosciences - Archéologie, 17-18 juin 2019, Strasbourg</text:span><text:span>, 2019, Strasbourg, France. pp.15-16</text:span></text:p>
              <text:p text:style-name="Normal"><text:span>Communication dans un congrès</text:span></text:p>
              <text:p text:style-name="Normal"><text:a xlink:type="simple" xlink:href="https://hal.science/hal-03248048v1">hal-032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07v1">Approche multi-technique en archéologie (micropaléontologie, pétrographie et minéralogie) : exemple de la reconstitution d'un gisant fragmenté du Musée de Valenciennes</text:a></text:p>
              <text:p text:style-name="Normal"><text:a xlink:type="simple" xlink:href="https://hal.science/search/index/?q=*&amp;authFullName_s=Eric Armynot-Du-Chatelet">Eric Armynot-Du-Cha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V. Hadot">V. Hadot</text:a><text:span>,</text:span><text:a xlink:type="simple" xlink:href="https://hal.science/search/index/?q=*&amp;authFullName_s=T. Toullec">T. Toullec</text:a><text:span>,</text:span><text:a xlink:type="simple" xlink:href="https://hal.science/search/index/?q=*&amp;authFullName_s=Sandra Ventalon">Sandra Ventalon</text:a><text:span>et al.</text:span></text:p>
              <text:p text:style-name="Normal"><text:span>26ème Réunion des Sciences de la Terre, 22-26 octobre 2018, Lille</text:span><text:span>, 2018, Lille, France. pp.485</text:span></text:p>
              <text:p text:style-name="Normal"><text:span>Communication dans un congrès</text:span></text:p>
              <text:p text:style-name="Normal"><text:a xlink:type="simple" xlink:href="https://hal.science/hal-03247807v1">hal-0324780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5d720" table:style-name="c5d720">
          <table:table-column table:style-name="c5d720.0"/>
          <table:table-row>
            <table:table-cell office:value-type="string">
              <text:p text:style-name="Normal"><text:a xlink:type="simple" xlink:href="https://hal.science/hal-04274402v1">Rapport aux services du Parc National de la Vanoise Travail relatif à la décision nominative N° 2021-4962961 du 13 juillet 2021 par</text:a></text:p>
              <text:p text:style-name="Normal"><text:a xlink:type="simple" xlink:href="https://hal.science/search/index/?q=*&amp;authFullName_s=François Guillot">François Guillot</text:a><text:span>,</text:span><text:a xlink:type="simple" xlink:href="https://hal.science/search/index/?q=*&amp;authFullName_s=Alexandre Guille">Alexandre Guille</text:a><text:span>,</text:span><text:a xlink:type="simple" xlink:href="https://hal.science/search/index/?q=*&amp;authFullName_s=Sandra Ventalon">Sandra Ventalon</text:a></text:p>
              <text:p text:style-name="Normal"><text:span>Parc National de la Vanoise. 2021</text:span></text:p>
              <text:p text:style-name="Normal"><text:span>Rapport</text:span></text:p>
              <text:p text:style-name="Normal"><text:a xlink:type="simple" xlink:href="https://hal.science/hal-04274402v1">hal-04274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Ventalon</dc:title>
    <dc:subject/>
    <dc:description>CV</dc:description>
    <dc:creator/>
    <dc:date>2026-05-24T11:03:10.000</dc:date>
    <meta:generator>PHPWord</meta:generator>
    <meta:initial-creator>CCSD</meta:initial-creator>
    <meta:creation-date>2026-05-24T11:03:10.000</meta:creation-date>
    <meta:keyword/>
    <meta:user-defined meta:name="Category"/>
    <meta:user-defined meta:name="Company"/>
    <meta:user-defined meta:name="Manager"/>
  </office:meta>
</office:document-meta>
</file>