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6f6" style:family="table">
      <style:table-properties style:rel-width="100" table:align="center"/>
    </style:style>
    <style:style style:name="65c6f6.0" style:family="table-column">
      <style:table-column-properties style:column-width="0.00cm"/>
    </style:style>
    <style:style style:name="bdbc2a" style:family="table">
      <style:table-properties style:rel-width="100" table:align="center"/>
    </style:style>
    <style:style style:name="bdbc2a.0" style:family="table-column">
      <style:table-column-properties style:column-width="0.00cm"/>
    </style:style>
    <style:style style:name="023370" style:family="table">
      <style:table-properties style:rel-width="100" table:align="center"/>
    </style:style>
    <style:style style:name="023370.0" style:family="table-column">
      <style:table-column-properties style:column-width="0.00cm"/>
    </style:style>
    <style:style style:name="f4648d" style:family="table">
      <style:table-properties style:rel-width="100" table:align="center"/>
    </style:style>
    <style:style style:name="f4648d.0" style:family="table-column">
      <style:table-column-properties style:column-width="0.00cm"/>
    </style:style>
    <style:style style:name="47c0be" style:family="table">
      <style:table-properties style:rel-width="100" table:align="center"/>
    </style:style>
    <style:style style:name="47c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Zan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5c6f6" table:style-name="65c6f6">
          <table:table-column table:style-name="65c6f6.0"/>
          <table:table-row>
            <table:table-cell office:value-type="string">
              <text:p text:style-name="Normal"><text:a xlink:type="simple" xlink:href="https://hal.science/hal-05590896v1">Pompéi TransUrbs : campagne 2025. Fouille des boutiques VII 5, 5 et VII 5, 6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a Pellegrin">Anna Pellegrin</text:a><text:span>,</text:span><text:a xlink:type="simple" xlink:href="https://hal.science/search/index/?q=*&amp;authFullName_s=Vincenzo Amato">Vincenzo Amato</text:a></text:p>
              <text:p text:style-name="Normal"><text:span>Bulletin archéologique des Écoles françaises à l’étranger</text:span><text:span>, 2026,<text:s/></text:span><text:a xlink:type="simple" xlink:href="https://dx.doi.org/10.4000/161hj">⟨10.4000/161hj⟩</text:a></text:p>
              <text:p text:style-name="Normal"><text:span>Article dans une revue</text:span></text:p>
              <text:p text:style-name="Normal"><text:a xlink:type="simple" xlink:href="https://hal.science/hal-05590896v1">hal-055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5v1">Pompei TransUrbs: campagna 2023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/text:p>
              <text:p text:style-name="Normal"><text:span>Rivista di Studi Pompeiani</text:span><text:span>, 2024, XXXV, pp.151-157</text:span></text:p>
              <text:p text:style-name="Normal"><text:span>Article dans une revue</text:span></text:p>
              <text:p text:style-name="Normal"><text:a xlink:type="simple" xlink:href="https://hal.science/hal-04938505v1">hal-049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7v1">Pompéi TransUrbs : campagne 2023. Fouille des boutiques VII 5, 29 et VII 5, 03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/text:p>
              <text:p text:style-name="Normal"><text:span>Bulletin archéologique des Écoles françaises à l’étranger</text:span><text:span>, 2024,<text:s/></text:span><text:a xlink:type="simple" xlink:href="https://dx.doi.org/10.4000/baefe.10397">⟨10.4000/baefe.10397⟩</text:a></text:p>
              <text:p text:style-name="Normal"><text:span>Article dans une revue</text:span></text:p>
              <text:p text:style-name="Normal"><text:a xlink:type="simple" xlink:href="https://hal.science/hal-04549157v1">hal-045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4v1">Pompéi TransUrbs” (campagne 2023)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Marine Lépée">Marine Lépée</text:a></text:p>
              <text:p text:style-name="Normal"><text:span>Bulletin archéologique des Écoles françaises à l’étranger</text:span><text:span>, A paraître,<text:s/></text:span><text:a xlink:type="simple" xlink:href="https://dx.doi.org/10.4000/baefe.10397">⟨10.4000/baefe.10397⟩</text:a></text:p>
              <text:p text:style-name="Normal"><text:span>Article dans une revue</text:span></text:p>
              <text:p text:style-name="Normal"><text:a xlink:type="simple" xlink:href="https://hal.science/hal-04191404v1">hal-041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49v1">“Pompéi TransUrbs” : le cippe de la voie du Forum (2021)</text:a></text:p>
              <text:p text:style-name="Normal"><text:a xlink:type="simple" xlink:href="https://hal.science/search/index/?q=*&amp;authFullName_s=Sandra Zanella">Sandra Zanella</text:a></text:p>
              <text:p text:style-name="Normal"><text:span>Bulletin archéologique des Écoles françaises à l’étranger</text:span><text:span>, 2022,<text:s/></text:span><text:a xlink:type="simple" xlink:href="https://dx.doi.org/10.4000/baefe.6565">⟨10.4000/baefe.6565⟩</text:a></text:p>
              <text:p text:style-name="Normal"><text:span>Article dans une revue</text:span></text:p>
              <text:p text:style-name="Normal"><text:a xlink:type="simple" xlink:href="https://hal.science/hal-03774549v1">hal-037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57v1">Pompei Trans Urbs: il cippo della via del Foro. Campagna 2021</text:a></text:p>
              <text:p text:style-name="Normal"><text:a xlink:type="simple" xlink:href="https://hal.science/search/index/?q=*&amp;authFullName_s=Sandra Zanella">Sandra Zanella</text:a></text:p>
              <text:p text:style-name="Normal"><text:span>Rivista di Studi Pompeiani</text:span><text:span>, 2022, 33, pp.205-208</text:span></text:p>
              <text:p text:style-name="Normal"><text:span>Article dans une revue</text:span></text:p>
              <text:p text:style-name="Normal"><text:a xlink:type="simple" xlink:href="https://hal.science/hal-04058757v1">hal-0405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554v1">Espaces de production et histoire des techniques à Délos : fouleries, teintureries, meuneries et boulangeries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/text:p>
              <text:p text:style-name="Normal"><text:span>Bulletin archéologique des Écoles françaises à l’étranger</text:span><text:span>, 2020,<text:s/></text:span><text:a xlink:type="simple" xlink:href="https://dx.doi.org/10.4000/baefe.1313">⟨10.4000/baefe.1313⟩</text:a></text:p>
              <text:p text:style-name="Normal"><text:span>Article dans une revue</text:span></text:p>
              <text:p text:style-name="Normal"><text:a xlink:type="simple" xlink:href="https://shs.hal.science/halshs-03064554v1">halshs-030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71v1">[Compte rendu à] House of the Surgeon, Pompeii: excavations in the Casa del Chirurgo (VI 1, 9-10.23). 1 vol. (XV-647 p.)</text:a></text:p>
              <text:p text:style-name="Normal"><text:a xlink:type="simple" xlink:href="https://hal.science/search/index/?q=*&amp;authFullName_s=Sandra Zanella">Sandra Zanella</text:a></text:p>
              <text:p text:style-name="Normal"><text:span>Journal of Roman Archaeology (JRA)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90371v1">hal-0339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50v1">Pompei. Sulle tracce di fondazione e di rifondazioni urbane</text:a></text:p>
              <text:p text:style-name="Normal"><text:a xlink:type="simple" xlink:href="https://hal.science/search/index/?q=*&amp;authFullName_s=Sandra Zanella">Sandra Zanella</text:a></text:p>
              <text:p text:style-name="Normal"><text:span>Rivista di Studi Pompeiani</text:span><text:span>, 2020, 30, pp.7-21</text:span></text:p>
              <text:p text:style-name="Normal"><text:span>Article dans une revue</text:span></text:p>
              <text:p text:style-name="Normal"><text:a xlink:type="simple" xlink:href="https://hal.science/hal-02859950v1">hal-028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64v1">Gabies. Campagne de 2018 du musée du Louvre et de la Surintendance de Rome</text:a></text:p>
              <text:p text:style-name="Normal"><text:a xlink:type="simple" xlink:href="https://hal.science/search/index/?q=*&amp;authFullName_s=Steve Glisoni">Steve Glisoni</text:a><text:span>,</text:span><text:a xlink:type="simple" xlink:href="https://hal.science/search/index/?q=*&amp;authFullName_s=Sandra Zanella">Sandra Zanella</text:a></text:p>
              <text:p text:style-name="Normal"><text:span>Chronique des activités archéologiques de l'École française de Rome</text:span><text:span>, 2019,<text:s/></text:span><text:a xlink:type="simple" xlink:href="https://dx.doi.org/10.4000/cefr.3980">⟨10.4000/cefr.3980⟩</text:a></text:p>
              <text:p text:style-name="Normal"><text:span>Article dans une revue</text:span></text:p>
              <text:p text:style-name="Normal"><text:a xlink:type="simple" xlink:href="https://hal.science/hal-02859964v1">hal-0285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36v1">Progetto: Porta Ercolano 2012-2016</text:a></text:p>
              <text:p text:style-name="Normal"><text:a xlink:type="simple" xlink:href="https://hal.science/search/index/?q=*&amp;authFullName_s=Sandra Zanella">Sandra Zanella</text:a></text:p>
              <text:p text:style-name="Normal"><text:span>Rivista di Studi Pompeiani</text:span><text:span>, 2018, pp.131-136</text:span></text:p>
              <text:p text:style-name="Normal"><text:span>Article dans une revue</text:span></text:p>
              <text:p text:style-name="Normal"><text:a xlink:type="simple" xlink:href="https://hal.science/hal-01690036v1">hal-0169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218v1">Pompéi, Porta Ercolano : organisation, gestion et transformations d’une zone suburbaine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Nicolas Laubry">Nicolas Laubry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Guilhem Chapelin">Guilhem Chapelin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676">⟨10.4000/cefr.1676⟩</text:a></text:p>
              <text:p text:style-name="Normal"><text:span>Article dans une revue</text:span></text:p>
              <text:p text:style-name="Normal"><text:a xlink:type="simple" xlink:href="https://shs.hal.science/halshs-01630218v1">halshs-016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14v1">The tombs of Pompeii. Organization, space, and society V. L. Campbell, New York, Routledge, Studies in ancient history, 7, 2015. 1 vol. 356 p.</text:a></text:p>
              <text:p text:style-name="Normal"><text:a xlink:type="simple" xlink:href="https://hal.science/search/index/?q=*&amp;authFullName_s=Sandra Zanella">Sandra Zanella</text:a></text:p>
              <text:p text:style-name="Normal"><text:span>L'Antiquité classique : revue interuniversitaire d’études classiques</text:span><text:span>, 2016, 85, pp.571-5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89914v1">hal-016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09v1">Dialogues entre sphère publique et sphère privée dans l’espace de la cité romaine. Vecteurs, acteurs, significations</text:a></text:p>
              <text:p text:style-name="Normal"><text:a xlink:type="simple" xlink:href="https://hal.science/search/index/?q=*&amp;authFullName_s=Sandra Zanella">Sandra Zanella</text:a></text:p>
              <text:p text:style-name="Normal"><text:span>Revue des études anciennes</text:span><text:span>, 2016, 118, pp.336-3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89909v1">hal-016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3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Arnaud Coutelas">Arnaud Coutelas</text:a></text:p>
              <text:p text:style-name="Normal"><text:span>Chronique des activités archéologiques de l'École française de Rome</text:span><text:span>, 2014,<text:s/></text:span><text:a xlink:type="simple" xlink:href="https://dx.doi.org/10.4000/cefr.1242">⟨10.4000/cefr.1242⟩</text:a></text:p>
              <text:p text:style-name="Normal"><text:span>Article dans une revue</text:span></text:p>
              <text:p text:style-name="Normal"><text:a xlink:type="simple" xlink:href="https://hal.science/hal-01690003v1">hal-016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50v1">Pompéi. Maison des mosaïques géométriques VIII 2, 3-16</text:a></text:p>
              <text:p text:style-name="Normal"><text:a xlink:type="simple" xlink:href="https://hal.science/search/index/?q=*&amp;authFullName_s=Sandra Zanella">Sandra Zanella</text:a></text:p>
              <text:p text:style-name="Normal"><text:span>Chronique des activités archéologiques de l'École française de Rome</text:span><text:span>, 2014,<text:s/></text:span><text:a xlink:type="simple" xlink:href="https://dx.doi.org/10.4000/cefr.1110">⟨10.4000/cefr.1110⟩</text:a></text:p>
              <text:p text:style-name="Normal"><text:span>Article dans une revue</text:span></text:p>
              <text:p text:style-name="Normal"><text:a xlink:type="simple" xlink:href="https://hal.science/hal-01689950v1">hal-016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98v1">Le Jardin de Vénus » : Pompéi dans le fonds Pierre Gusman</text:a></text:p>
              <text:p text:style-name="Normal"><text:a xlink:type="simple" xlink:href="https://hal.science/search/index/?q=*&amp;authFullName_s=Sandra Zanella">Sandra Zanella</text:a></text:p>
              <text:p text:style-name="Normal"><text:span>Les Nouvelles de l'INHA</text:span><text:span>, 2014, 43, pp.810</text:span></text:p>
              <text:p text:style-name="Normal"><text:span>Article dans une revue</text:span></text:p>
              <text:p text:style-name="Normal"><text:a xlink:type="simple" xlink:href="https://hal.science/hal-01689898v1">hal-016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5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954">⟨10.4000/cefr.954⟩</text:a></text:p>
              <text:p text:style-name="Normal"><text:span>Article dans une revue</text:span></text:p>
              <text:p text:style-name="Normal"><text:a xlink:type="simple" xlink:href="https://hal.science/hal-01689985v1">hal-016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91v1">Pompéi, Pistrina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Cécile Hartz">Cécile Hartz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328">⟨10.4000/cefr.328⟩</text:a></text:p>
              <text:p text:style-name="Normal"><text:span>Article dans une revue</text:span></text:p>
              <text:p text:style-name="Normal"><text:a xlink:type="simple" xlink:href="https://hal.science/hal-01689991v1">hal-0168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220v1">Pompéi, Pistrina : recherches sur les boulangeries de l'Italie romaine [2010]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Lorraine Garnier">Lorraine Garnier</text:a><text:span>,</text:span><text:a xlink:type="simple" xlink:href="https://hal.science/search/index/?q=*&amp;authFullName_s=Véronique Matterne Zeck">Véronique Matterne Zeck</text:a><text:span>et al.</text:span></text:p>
              <text:p text:style-name="Normal"><text:span>Mélanges de l'École française de Rome – Antiquité</text:span><text:span>, 2011, 123 (1), pp.306-313</text:span></text:p>
              <text:p text:style-name="Normal"><text:span>Article dans une revue</text:span></text:p>
              <text:p text:style-name="Normal"><text:a xlink:type="simple" xlink:href="https://shs.hal.science/halshs-00710220v1">halshs-007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14v1">Scavi nell’Insula VIII, 6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Francesco Tosti">Francesco Tosti</text:a></text:p>
              <text:p text:style-name="Normal"><text:span>Quaderni di studi pompeiani</text:span><text:span>, 2010, 4, pp.149-162</text:span></text:p>
              <text:p text:style-name="Normal"><text:span>Article dans une revue</text:span></text:p>
              <text:p text:style-name="Normal"><text:a xlink:type="simple" xlink:href="https://hal.science/hal-01690014v1">hal-016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19v1">Domus VIII 6, 5 (cd. Villa publica)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Francesco Tosti">Francesco Tosti</text:a></text:p>
              <text:p text:style-name="Normal"><text:span>Rivista di Studi Pompeiani</text:span><text:span>, 2008, 19, pp.97-98</text:span></text:p>
              <text:p text:style-name="Normal"><text:span>Article dans une revue</text:span></text:p>
              <text:p text:style-name="Normal"><text:a xlink:type="simple" xlink:href="https://hal.science/hal-01690019v1">hal-0169001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dbc2a" table:style-name="bdbc2a">
          <table:table-column table:style-name="bdbc2a.0"/>
          <table:table-row>
            <table:table-cell office:value-type="string">
              <text:p text:style-name="Normal"><text:a xlink:type="simple" xlink:href="https://hal.science/hal-03984052v1">Pompei TransUrbs. Trasmissione di un patrimonio urbano. Le indagini del 2021</text:a></text:p>
              <text:p text:style-name="Normal"><text:a xlink:type="simple" xlink:href="https://hal.science/search/index/?q=*&amp;authFullName_s=Sandra Zanella">Sandra Zanella</text:a></text:p>
              <text:p text:style-name="Normal"><text:span>Giornata di confronto e ricerca</text:span><text:span>, Parco archeologico di Pompei, Jun 2022, Pompei, Italy</text:span></text:p>
              <text:p text:style-name="Normal"><text:span>Communication dans un congrès</text:span></text:p>
              <text:p text:style-name="Normal"><text:a xlink:type="simple" xlink:href="https://hal.science/hal-03984052v1">hal-039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81v1">De l’ambiguïté des formes. Entre la maison « privée » et la maison « publique » ? Un cas d'étude à Pompéi</text:a></text:p>
              <text:p text:style-name="Normal"><text:a xlink:type="simple" xlink:href="https://hal.science/search/index/?q=*&amp;authFullName_s=Sandra Zanella">Sandra Zanella</text:a></text:p>
              <text:p text:style-name="Normal"><text:span>Appréhension et qualification des espaces au sein du site archéologique</text:span><text:span>, A. Bourrouilh; N. H. Vela; P.-E. Paris, May 2013, Paris, France. pp.11-28</text:span></text:p>
              <text:p text:style-name="Normal"><text:span>Communication dans un congrès</text:span></text:p>
              <text:p text:style-name="Normal"><text:a xlink:type="simple" xlink:href="https://hal.science/hal-01448181v1">hal-0144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841v1">La &amp;quot;Casa dei mosaici geometrici&amp;quot; à Pompéi. Simple monument ou édifice porteur de monumentalité ? Pour une lecture de la sémantique des structures architectoniques</text:a></text:p>
              <text:p text:style-name="Normal"><text:a xlink:type="simple" xlink:href="https://hal.science/search/index/?q=*&amp;authFullName_s=Sandra Zanella">Sandra Zanella</text:a></text:p>
              <text:p text:style-name="Normal"><text:span>Journée d'étude Monumentalités et mémoire</text:span><text:span>, F. Journot (MCF HdR, UMR ArScAn, membre associé de l’EA Hicsa, composante Mondes antiques et médiévaux), Nov 2012, Paris, France</text:span></text:p>
              <text:p text:style-name="Normal"><text:span>Communication dans un congrès</text:span></text:p>
              <text:p text:style-name="Normal"><text:a xlink:type="simple" xlink:href="https://shs.hal.science/halshs-01447841v1">halshs-0144784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23370" table:style-name="023370">
          <table:table-column table:style-name="023370.0"/>
          <table:table-row>
            <table:table-cell office:value-type="string">
              <text:p text:style-name="Normal"><text:a xlink:type="simple" xlink:href="https://hal.science/hal-02444996v1">La caccia fu buona : pour une histoire des fouilles de Pompéi : de Titus à l’Europe / Sandra Zanella ; avec une préface de Massimo Osanna. - Naples : Centre Jean Bérard, 2018 (Mémoires et documents sur Rome et l’Italie méridionale, Nouvelle série, 10)</text:a></text:p>
              <text:p text:style-name="Normal"><text:a xlink:type="simple" xlink:href="https://hal.science/search/index/?q=*&amp;authFullName_s=Sandra Zanella">Sandra Zanella</text:a></text:p>
              <text:p text:style-name="Normal"><text:span>Centre Jean Bérard, N.S. 10, 2019, Mémoires et documents sur Rome et l'Italie méridionale, 978-2-918887-81-2</text:span></text:p>
              <text:p text:style-name="Normal"><text:span>Ouvrages</text:span></text:p>
              <text:p text:style-name="Normal"><text:a xlink:type="simple" xlink:href="https://hal.science/hal-02444996v1">hal-0244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69v1">Les archives de fouilles : modes d’emploi</text:a></text:p>
              <text:p text:style-name="Normal"><text:a xlink:type="simple" xlink:href="https://hal.science/search/index/?q=*&amp;authFullName_s=Sandra Zanella">Sandra Zanella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Martine Denoyelle">Martine Denoyelle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Stephane Verger">Stephane Verger</text:a></text:p>
              <text:p text:style-name="Normal"><text:span>Collège de France, 2017, Institut des civilisations, Dominique Charpin, 9782722604650</text:span></text:p>
              <text:p text:style-name="Normal"><text:span>Ouvrages</text:span></text:p>
              <text:p text:style-name="Normal"><text:a xlink:type="simple" xlink:href="https://hal.science/hal-01510469v1">hal-01510469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f4648d" table:style-name="f4648d">
          <table:table-column table:style-name="f4648d.0"/>
          <table:table-row>
            <table:table-cell office:value-type="string">
              <text:p text:style-name="Normal"><text:a xlink:type="simple" xlink:href="https://hal.science/hal-03595124v1">Le décor des maisons de Bibracte</text:a></text:p>
              <text:p text:style-name="Normal"><text:a xlink:type="simple" xlink:href="https://hal.science/search/index/?q=*&amp;authFullName_s=B. Clément">B. Clément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Sandra Zanella">Sandra Zanella</text:a></text:p>
              <text:p text:style-name="Normal"><text:span>Rejane Roure, Diane Dusseaux.<text:s/></text:span><text:span>Gaulois ? Gaulois ! Comment l'archéologie perçoit les identités celtiques</text:span><text:span>, Editions Snoeck, pp.165-167, 2021</text:span></text:p>
              <text:p text:style-name="Normal"><text:span>Chapitre d'ouvrage</text:span></text:p>
              <text:p text:style-name="Normal"><text:a xlink:type="simple" xlink:href="https://hal.science/hal-03595124v1">hal-035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31v1">L’archéologie des espaces domestiques à Pompéi : un point sur la question</text:a></text:p>
              <text:p text:style-name="Normal"><text:a xlink:type="simple" xlink:href="https://hal.science/search/index/?q=*&amp;authFullName_s=Sandra Zanella">Sandra Zanella</text:a></text:p>
              <text:p text:style-name="Normal"><text:span>A. Dardenay, N. Laubry.<text:s/></text:span><text:span>Anthropology of Roman Housing</text:span><text:span>, Brepols Publishers, pp.21-52, A paraître, Antiquité et Sciences Humaines. La traversée des frontières</text:span></text:p>
              <text:p text:style-name="Normal"><text:span>Chapitre d'ouvrage</text:span></text:p>
              <text:p text:style-name="Normal"><text:a xlink:type="simple" xlink:href="https://hal.science/hal-02859931v1">hal-028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06v1">Pompei alle soglie del XX secolo: l’archivio di Pierre Gusman (B-INHA)</text:a></text:p>
              <text:p text:style-name="Normal"><text:a xlink:type="simple" xlink:href="https://hal.science/search/index/?q=*&amp;authFullName_s=Sandra Zanella">Sandra Zanella</text:a></text:p>
              <text:p text:style-name="Normal"><text:span>Giulierini, Paolo; Coralini, Antonella; Calandra, Elena.<text:s/></text:span><text:span>Miniere della memoria. Scavi in archivi, depositi e biblioteche</text:span><text:span>, 3,<text:s/></text:span><text:a xlink:type="simple" xlink:href="https://www.insegnadelgiglio.it/wp-content/uploads/2020/07/monoatti-65-ebook.pdf">All'insegna del Giglio</text:a><text:span>, pp.171-185, 2020, Le archeologie. Storie, ricerche e metodi</text:span></text:p>
              <text:p text:style-name="Normal"><text:span>Chapitre d'ouvrage</text:span></text:p>
              <text:p text:style-name="Normal"><text:a xlink:type="simple" xlink:href="https://hal.science/hal-02903106v1">hal-029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18v1">The tabernae outside Porta Ercolano in Pompeii and their context</text:a></text:p>
              <text:p text:style-name="Normal"><text:a xlink:type="simple" xlink:href="https://hal.science/search/index/?q=*&amp;authFullName_s=Sandra Zanella">Sandra Zanella</text:a></text:p>
              <text:p text:style-name="Normal"><text:span>Flohr M.<text:s/></text:span><text:span>Urban Space and Urban History in the Roman World</text:span><text:span>,<text:s/></text:span><text:a xlink:type="simple" xlink:href="https://www.routledge.com/Urban-Space-and-Urban-History-in-the-Roman-World-1st-Edition/Flohr/p/book/9780367406226">Routledge</text:a><text:span>, pp.286-306, 2020, Studies in Roman Space and Urbanism, 9780367406226</text:span></text:p>
              <text:p text:style-name="Normal"><text:span>Chapitre d'ouvrage</text:span></text:p>
              <text:p text:style-name="Normal"><text:a xlink:type="simple" xlink:href="https://hal.science/hal-02859918v1">hal-028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88v1">Pompéi</text:a></text:p>
              <text:p text:style-name="Normal"><text:a xlink:type="simple" xlink:href="https://hal.science/search/index/?q=*&amp;authFullName_s=Sandra Zanella">Sandra Zanella</text:a></text:p>
              <text:p text:style-name="Normal"><text:span>González Villaescusa R.; Traina G.; Vallat J.-P.<text:s/></text:span><text:span>Les mondes romains : questions d'histoire et d'archéologie</text:span><text:span>,<text:s/></text:span><text:a xlink:type="simple" xlink:href="https://www.editions-ellipses.fr/accueil/115-les-mondes-romains-questions-d-archeologie-et-d-histoire-9782340033610.html">Ellipses</text:a><text:span>, pp.287-305, 2020, 9782340039537</text:span></text:p>
              <text:p text:style-name="Normal"><text:span>Chapitre d'ouvrage</text:span></text:p>
              <text:p text:style-name="Normal"><text:a xlink:type="simple" xlink:href="https://hal.science/hal-02444988v1">hal-024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09v1">Le chantier de reconstruction de la casa dei Mosaici geometrici à Pompéi. La préservation « idéologique » d’une maison à plan canonique ?</text:a></text:p>
              <text:p text:style-name="Normal"><text:a xlink:type="simple" xlink:href="https://hal.science/search/index/?q=*&amp;authFullName_s=Sandra Zanella">Sandra Zanella</text:a></text:p>
              <text:p text:style-name="Normal"><text:span>Davoine C.; L'Héritier M.; d'Harcourt A.<text:s/></text:span><text:span>Sarta tecta. De l'entretien à la conservation des édifices (Antiquité, Moyen Âge, début de la période moderne)</text:span><text:span>, Presses Universitaires de Provence, pp.113-129, 2019, 979-10-320-0201-8</text:span></text:p>
              <text:p text:style-name="Normal"><text:span>Chapitre d'ouvrage</text:span></text:p>
              <text:p text:style-name="Normal"><text:a xlink:type="simple" xlink:href="https://hal.science/hal-02010109v1">hal-020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81v1">La domus di Apollo a Pompei (VI 7, 23)</text:a></text:p>
              <text:p text:style-name="Normal"><text:a xlink:type="simple" xlink:href="https://hal.science/search/index/?q=*&amp;authFullName_s=Sandra Zanella">Sandra Zanella</text:a></text:p>
              <text:p text:style-name="Normal"><text:span>Rileggere Pompei IV. L’insula 7 della Regio VI</text:span><text:span>, 2017</text:span></text:p>
              <text:p text:style-name="Normal"><text:span>Chapitre d'ouvrage</text:span></text:p>
              <text:p text:style-name="Normal"><text:a xlink:type="simple" xlink:href="https://hal.science/hal-01689781v1">hal-016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77v1">Archives de fouilles de Pompéi : mode(s) d’emploi. Un parcours dans les archives</text:a></text:p>
              <text:p text:style-name="Normal"><text:a xlink:type="simple" xlink:href="https://hal.science/search/index/?q=*&amp;authFullName_s=Sandra Zanella">Sandra Zanella</text:a></text:p>
              <text:p text:style-name="Normal"><text:span>Les archives de fouilles : modes d’emploi</text:span><text:span>,<text:s/></text:span><text:a xlink:type="simple" xlink:href="http://books.openedition.org/cdf/4911#text">Collège de France</text:a><text:span>, 2017, Institut des civilisations, 9782722604650</text:span></text:p>
              <text:p text:style-name="Normal"><text:span>Chapitre d'ouvrage</text:span></text:p>
              <text:p text:style-name="Normal"><text:a xlink:type="simple" xlink:href="https://hal.science/hal-01510477v1">hal-015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64v1">Les années romaines de Paul Gauckler. I-III</text:a></text:p>
              <text:p text:style-name="Normal"><text:a xlink:type="simple" xlink:href="https://hal.science/search/index/?q=*&amp;authFullName_s=Sandra Zanella">Sandra Zanella</text:a></text:p>
              <text:p text:style-name="Normal"><text:span>Monique Dondin-Payre; Houcine Jaïdi; Sophie Saint-Amans; Meriem Sebaï.<text:s/></text:span><text:span>Autour du fonds Poinssot. Lumières sur l’archéologie tunisienne (1870-1980)</text:span><text:span>,<text:s/></text:span><text:a xlink:type="simple" xlink:href="http://journals.openedition.org/inha/7178">INHA</text:a><text:span>, 2017</text:span></text:p>
              <text:p text:style-name="Normal"><text:span>Chapitre d'ouvrage</text:span></text:p>
              <text:p text:style-name="Normal"><text:a xlink:type="simple" xlink:href="https://hal.science/hal-01689864v1">hal-016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95v1">Des tas et des remblais. Le remploi des enduits à Pompéi ? Un point sur la question</text:a></text:p>
              <text:p text:style-name="Normal"><text:a xlink:type="simple" xlink:href="https://hal.science/search/index/?q=*&amp;authFullName_s=Sandra Zanella">Sandra Zanella</text:a></text:p>
              <text:p text:style-name="Normal"><text:span>Carrive Mathilde.<text:s/></text:span><text:span>Remployer, recycler, restaurer : les autres vies des enduits peints</text:span><text:span>, 1 (540), Ecole française de Rome, pp.19-34, 2017, Collection de l'Ecole française de Rome, 978-2-7283-1272-6</text:span></text:p>
              <text:p text:style-name="Normal"><text:span>Chapitre d'ouvrage</text:span></text:p>
              <text:p text:style-name="Normal"><text:a xlink:type="simple" xlink:href="https://hal.science/hal-01689795v1">hal-01689795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47c0be" table:style-name="47c0be">
          <table:table-column table:style-name="47c0be.0"/>
          <table:table-row>
            <table:table-cell office:value-type="string">
              <text:p text:style-name="Normal"><text:a xlink:type="simple" xlink:href="https://hal.science/hal-05410181v1">Mission archéologique « Italie du Sud ». Au seuil de la ville : organisation, aménagement et gestion des milieux urbains et périurbain en Italie du Sud dans l'antiquité. Bilan de l'activité de terrain 2025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Centre Jean Bérard (UAR 3133 CNRS-EFR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10181v1">hal-0541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8v1">Mission archéologique « Italie du Sud ». Au seuil de la ville : organisation, aménagement et gestion des milieux urbains et périurbain en Italie du Sud dans l'antiquité. Bilan de l'activité de terrain 2024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Centre Jean Bérard (UAR 3133 CNRS-EFR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4388v1">hal-048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85v1">Mission archéologique « Italie du Sud ». Au seuil de la ville : organisation, aménagement et gestion des milieux urbains et périurbain en Italie du Sud dans l'antiquité. Bilan de l'activité de terrain 2020-2023 et demande de renouvellement de quadriennal pour la période 2024-2027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Centre Jean Bérard (UAR 3133 CNRS-EFR)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07585v1">hal-044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13v1">Mission archéologique « Italie du Sud ». Au seuil de la ville : organisation, aménagement et gestion des milieux urbains et périurbain en Italie du Sud dans l'antiquité. Bilan de l'activité de terrain 2022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Ministère de l'Europe et des Affaires Etrangères, Direction de la culture, de l'enseignement, de la recherche et du réseau Sous-direction de l'enseignement supérieur et de la recherche, Pôle sciences humaines et sociales, archéologie et patrimoine, Commission consultative des recherches archéologiques à l'étranger, Sous-commission archéologique "Europe-Magreb". 2022</text:span></text:p>
              <text:p text:style-name="Normal"><text:span>Rapport</text:span></text:p>
              <text:p text:style-name="Normal"><text:a xlink:type="simple" xlink:href="https://hal.science/hal-03897513v1">hal-038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18v1">Mission archéologique « Italie du Sud ». Au seuil de la ville : organisation, aménagement et gestion des milieux urbains et périurbain en Italie du Sud dans l'antiquité. Bilan de l'activité de terrain 2021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nselme Cormier">Anselme Cormier</text:a><text:span>,</text:span><text:a xlink:type="simple" xlink:href="https://hal.science/search/index/?q=*&amp;authFullName_s=Dora d'Auria">Dora d'Auria</text:a><text:span>et al.</text:span></text:p>
              <text:p text:style-name="Normal"><text:span>[Rapport de recherche] Centre Jean Bérard (UAR 3133 CNRS-EF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3418v1">hal-035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79v1">Mission archéologique « Italie du Sud ». Bilan de l'activité de terrain à Cumes, Arpi, Incoronata et Pompéi 2016-2019. Demande de renouvellement de quadriennal pour la période 2020-2023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Italo Maria Italo M. Muntoni">Italo Maria Italo M. Muntoni</text:a><text:span>et al.</text:span></text:p>
              <text:p text:style-name="Normal"><text:span>[Rapport de recherche] Centre Jean Bérard (UAR 3133 CNRS-EFR). 2019, pp.83</text:span></text:p>
              <text:p text:style-name="Normal"><text:span>Rapport</text:span><text:span><text:s/>(rapport de recherche)</text:span></text:p>
              <text:p text:style-name="Normal"><text:a xlink:type="simple" xlink:href="https://hal.science/hal-02430779v1">hal-0243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Zanella</dc:title>
    <dc:subject/>
    <dc:description>CV</dc:description>
    <dc:creator/>
    <dc:date>2026-05-24T08:07:32.000</dc:date>
    <meta:generator>PHPWord</meta:generator>
    <meta:initial-creator>CCSD</meta:initial-creator>
    <meta:creation-date>2026-05-24T08:07:32.000</meta:creation-date>
    <meta:keyword/>
    <meta:user-defined meta:name="Category"/>
    <meta:user-defined meta:name="Company"/>
    <meta:user-defined meta:name="Manager"/>
  </office:meta>
</office:document-meta>
</file>