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70266" style:family="table">
      <style:table-properties style:rel-width="100" table:align="center"/>
    </style:style>
    <style:style style:name="370266.0" style:family="table-column">
      <style:table-column-properties style:column-width="0.00cm"/>
    </style:style>
    <style:style style:name="75fc7e" style:family="table">
      <style:table-properties style:rel-width="100" table:align="center"/>
    </style:style>
    <style:style style:name="75fc7e.0" style:family="table-column">
      <style:table-column-properties style:column-width="0.00cm"/>
    </style:style>
    <style:style style:name="d7edb3" style:family="table">
      <style:table-properties style:rel-width="100" table:align="center"/>
    </style:style>
    <style:style style:name="d7edb3.0" style:family="table-column">
      <style:table-column-properties style:column-width="0.00cm"/>
    </style:style>
    <style:style style:name="8008ad" style:family="table">
      <style:table-properties style:rel-width="100" table:align="center"/>
    </style:style>
    <style:style style:name="8008ad.0" style:family="table-column">
      <style:table-column-properties style:column-width="0.00cm"/>
    </style:style>
    <style:style style:name="d0cd6e" style:family="table">
      <style:table-properties style:rel-width="100" table:align="center"/>
    </style:style>
    <style:style style:name="d0cd6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ndra Provini<text:s/></text:span><text:span text:style-name="T2">Professeure de littérature français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0)</text:span></text:p>
        <text:p text:style-name="P10"/>
        <table:table table:name="370266" table:style-name="370266">
          <table:table-column table:style-name="370266.0"/>
          <table:table-row>
            <table:table-cell office:value-type="string">
              <text:p text:style-name="Normal"><text:a xlink:type="simple" xlink:href="https://hal.science/hal-04596428v1">L’œuvre numérique à son miroir - Avant propos</text:a></text:p>
              <text:p text:style-name="Normal"><text:a xlink:type="simple" xlink:href="https://hal.science/search/index/?q=*&amp;authFullName_s=Mélanie Lucciano">Mélanie Lucciano</text:a><text:span>,</text:span><text:a xlink:type="simple" xlink:href="https://hal.science/search/index/?q=*&amp;authFullName_s=Sandra Provini">Sandra Provini</text:a><text:span>,</text:span><text:a xlink:type="simple" xlink:href="https://hal.science/search/index/?q=*&amp;authFullName_s=Tony Gheeraert">Tony Gheeraert</text:a></text:p>
              <text:p text:style-name="Normal"><text:span>Sens public</text:span><text:span>, 2024</text:span></text:p>
              <text:p text:style-name="Normal"><text:span>Article dans une revue</text:span></text:p>
              <text:p text:style-name="Normal"><text:a xlink:type="simple" xlink:href="https://hal.science/hal-04596428v1">hal-04596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7605v1">Édition numérique et édition papier des Œuvres complètes de Michel d'Amboise : quelle articulation ?</text:a></text:p>
              <text:p text:style-name="Normal"><text:a xlink:type="simple" xlink:href="https://hal.science/search/index/?q=*&amp;authFullName_s=Pascal Joubaud">Pascal Joubaud</text:a><text:span>,</text:span><text:a xlink:type="simple" xlink:href="https://hal.science/search/index/?q=*&amp;authFullName_s=Sandra Provini">Sandra Provini</text:a><text:span>,</text:span><text:a xlink:type="simple" xlink:href="https://hal.science/search/index/?q=*&amp;authFullName_s=Alice Vintenon">Alice Vintenon</text:a></text:p>
              <text:p text:style-name="Normal"><text:span>Le Verger</text:span><text:span>, 2022, 23</text:span></text:p>
              <text:p text:style-name="Normal"><text:span>Article dans une revue</text:span></text:p>
              <text:p text:style-name="Normal"><text:a xlink:type="simple" xlink:href="https://hal.science/hal-05397605v1">hal-0539760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09520v1">Les réseaux de l’Esclave fortuné, bâtard d’Amboise, soldat et poète</text:a></text:p>
              <text:p text:style-name="Normal"><text:a xlink:type="simple" xlink:href="https://hal.science/search/index/?q=*&amp;authFullName_s=Sandra Provini">Sandra Provini</text:a></text:p>
              <text:p text:style-name="Normal"><text:span>Cahiers de Recherches Médiévales et Humanistes = Journal of Medieval and Humanistic Studies</text:span><text:span>, 2020, 1536-1537. Autour de Marot et des recueils collectifs : configurations du champ poétique français, n° 40, p. 213-228.<text:s/></text:span><text:a xlink:type="simple" xlink:href="https://dx.doi.org/10.15122/isbn.978-2-406-11263-1.p.0213">⟨10.15122/isbn.978-2-406-11263-1.p.0213⟩</text:a></text:p>
              <text:p text:style-name="Normal"><text:span>Article dans une revue</text:span></text:p>
              <text:p text:style-name="Normal"><text:a xlink:type="simple" xlink:href="https://normandie-univ.hal.science/hal-02109520v1">hal-02109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2364v1">Le “cueur loyal” d’Anne de Bretagne dans Le Voyage de Venise de Jean Marot</text:a></text:p>
              <text:p text:style-name="Normal"><text:a xlink:type="simple" xlink:href="https://hal.science/search/index/?q=*&amp;authFullName_s=Sandra Provini">Sandra Provini</text:a></text:p>
              <text:p text:style-name="Normal"><text:span>Cahiers de Recherches Médiévales et Humanistes = Journal of Medieval and Humanistic Studies</text:span><text:span>, 2020, Jean Marot, l’écriture au féminin, n° 40, p. 40-58.<text:s/></text:span><text:a xlink:type="simple" xlink:href="https://dx.doi.org/10.15122/isbn.978-2-406-11263-1.p.0039">⟨10.15122/isbn.978-2-406-11263-1.p.0039⟩</text:a></text:p>
              <text:p text:style-name="Normal"><text:span>Article dans une revue</text:span></text:p>
              <text:p text:style-name="Normal"><text:a xlink:type="simple" xlink:href="https://hal.science/hal-03052364v1">hal-03052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2402v1">Répondre à Didon</text:a></text:p>
              <text:p text:style-name="Normal"><text:a xlink:type="simple" xlink:href="https://hal.science/search/index/?q=*&amp;authFullName_s=Sandra Provini">Sandra Provini</text:a></text:p>
              <text:p text:style-name="Normal"><text:span>Camenae</text:span><text:span>, 2020, Michel d'Amboise humaniste, n° 25</text:span></text:p>
              <text:p text:style-name="Normal"><text:span>Article dans une revue</text:span></text:p>
              <text:p text:style-name="Normal"><text:a xlink:type="simple" xlink:href="https://hal.science/hal-03052402v1">hal-03052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2782v1">« Le Hobbit de Peter Jackson. Du roman pour la jeunesse au prequel du Seigneur des Anneaux (2001-2003) »</text:a></text:p>
              <text:p text:style-name="Normal"><text:a xlink:type="simple" xlink:href="https://hal.science/search/index/?q=*&amp;authFullName_s=Gaspard Delon">Gaspard Delon</text:a><text:span>,</text:span><text:a xlink:type="simple" xlink:href="https://hal.science/search/index/?q=*&amp;authFullName_s=Sandra Provini">Sandra Provini</text:a></text:p>
              <text:p text:style-name="Normal"><text:span>Europe. Revue littéraire mensuelle</text:span><text:span>, 2016, Roger Bozzetto (dir.), H.P. Lovecraft / J.R.R. Tolkien, n° 1044, p. 190-201</text:span></text:p>
              <text:p text:style-name="Normal"><text:span>Article dans une revue</text:span></text:p>
              <text:p text:style-name="Normal"><text:a xlink:type="simple" xlink:href="https://hal.science/hal-03842782v1">hal-0384278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06361v1">Le Hobbit de Peter Jackson : du roman pour la jeunesse au prequel du Seigneur des Anneaux</text:a></text:p>
              <text:p text:style-name="Normal"><text:a xlink:type="simple" xlink:href="https://hal.science/search/index/?q=*&amp;authFullName_s=Sandra Provini">Sandra Provini</text:a><text:span>,</text:span><text:a xlink:type="simple" xlink:href="https://hal.science/search/index/?q=*&amp;authFullName_s=Gaspard Delon">Gaspard Delon</text:a></text:p>
              <text:p text:style-name="Normal"><text:span>Europe. Revue littéraire mensuelle</text:span><text:span>, 2016, J.R.R. Tolkien - H.P. Lovecraft, n° 1044, pp.190-201</text:span></text:p>
              <text:p text:style-name="Normal"><text:span>Article dans une revue</text:span></text:p>
              <text:p text:style-name="Normal"><text:a xlink:type="simple" xlink:href="https://normandie-univ.hal.science/hal-02106361v1">hal-0210636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97352v1">Introduction</text:a></text:p>
              <text:p text:style-name="Normal"><text:a xlink:type="simple" xlink:href="https://hal.science/search/index/?q=*&amp;authFullName_s=Sandra Provini">Sandra Provini</text:a><text:span>,</text:span><text:a xlink:type="simple" xlink:href="https://hal.science/search/index/?q=*&amp;authFullName_s=Alice Vintenon">Alice Vintenon</text:a></text:p>
              <text:p text:style-name="Normal"><text:span>Cahiers La Boétie</text:span><text:span>, 2015, La Parole de La Boétie : approches philosophiques, rhétoriques et littéraires, n° 5, pp.9-14</text:span></text:p>
              <text:p text:style-name="Normal"><text:span>Article dans une revue</text:span></text:p>
              <text:p text:style-name="Normal"><text:a xlink:type="simple" xlink:href="https://normandie-univ.hal.science/hal-02097352v1">hal-0209735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97365v1">« Le modèle des Héroïdes d’Ovide dans Didon se sacrifiant de Jodelle »</text:a></text:p>
              <text:p text:style-name="Normal"><text:a xlink:type="simple" xlink:href="https://hal.science/search/index/?q=*&amp;authFullName_s=Sandra Provini">Sandra Provini</text:a></text:p>
              <text:p text:style-name="Normal"><text:span>Le Verger</text:span><text:span>, 2014, Étienne Jodelle : Didon se sacrifiant, n° 5</text:span></text:p>
              <text:p text:style-name="Normal"><text:span>Article dans une revue</text:span></text:p>
              <text:p text:style-name="Normal"><text:a xlink:type="simple" xlink:href="https://normandie-univ.hal.science/hal-02097365v1">hal-0209736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09523v1">Le renouveau du poème héroïque en France au début de la Renaissance : Le Voyage de Venise de Jean Marot (1509)</text:a></text:p>
              <text:p text:style-name="Normal"><text:a xlink:type="simple" xlink:href="https://hal.science/search/index/?q=*&amp;authFullName_s=Sandra Provini">Sandra Provini</text:a></text:p>
              <text:p text:style-name="Normal"><text:span>Cahiers de l'Association internationale des études françaises (CAIEF)</text:span><text:span>, 2013, Rabelais et ses lecteurs. Les adaptations cinématographiques des romans. L’Épopée en vers dans la littérature française, du XVI° au XIX° siècle, 65, pp.261-276</text:span></text:p>
              <text:p text:style-name="Normal"><text:span>Article dans une revue</text:span></text:p>
              <text:p text:style-name="Normal"><text:a xlink:type="simple" xlink:href="https://normandie-univ.hal.science/hal-02109523v1">hal-02109523v1</text:a></text:p>
            </table:table-cell>
          </table:table-row>
        </table:table>
        <text:p text:style-name="P11"/>
        <text:p text:style-name="Heading2"><text:span text:style-name="T5">Communication dans un congrès (8)</text:span></text:p>
        <text:p text:style-name="P13"/>
        <table:table table:name="75fc7e" table:style-name="75fc7e">
          <table:table-column table:style-name="75fc7e.0"/>
          <table:table-row>
            <table:table-cell office:value-type="string">
              <text:p text:style-name="Normal"><text:a xlink:type="simple" xlink:href="https://normandie-univ.hal.science/hal-02109493v1">Les réseaux familiaux, militaires et poétiques de Michel d’Amboise</text:a></text:p>
              <text:p text:style-name="Normal"><text:a xlink:type="simple" xlink:href="https://hal.science/search/index/?q=*&amp;authFullName_s=Sandra Provini">Sandra Provini</text:a></text:p>
              <text:p text:style-name="Normal"><text:span>Journée d’études Éditer Michel d’Amboise, volume 4</text:span><text:span>, Centre d'Études et de recherche Éditer/Interpréter, Nov 2018, Mont-Saint-Aignan, France</text:span></text:p>
              <text:p text:style-name="Normal"><text:span>Communication dans un congrès</text:span></text:p>
              <text:p text:style-name="Normal"><text:a xlink:type="simple" xlink:href="https://normandie-univ.hal.science/hal-02109493v1">hal-0210949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09518v1">La Muse imparfaite de Michel d’Amboise</text:a></text:p>
              <text:p text:style-name="Normal"><text:a xlink:type="simple" xlink:href="https://hal.science/search/index/?q=*&amp;authFullName_s=Sandra Provini">Sandra Provini</text:a></text:p>
              <text:p text:style-name="Normal"><text:span>L’imperfection littéraire et artistique</text:span><text:span>, Mar 2018, Dijon, France</text:span></text:p>
              <text:p text:style-name="Normal"><text:span>Communication dans un congrès</text:span></text:p>
              <text:p text:style-name="Normal"><text:a xlink:type="simple" xlink:href="https://normandie-univ.hal.science/hal-02109518v1">hal-0210951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09495v1">Didon réinventée dans Le Peuple de la mer de Thomas Burnett Swann</text:a></text:p>
              <text:p text:style-name="Normal"><text:a xlink:type="simple" xlink:href="https://hal.science/search/index/?q=*&amp;authFullName_s=Sandra Provini">Sandra Provini</text:a></text:p>
              <text:p text:style-name="Normal"><text:span>Figures mythiques féminines à l’époque contemporaine : réinvestissements, reconfigurations, décentrements</text:span><text:span>, Mar 2017, Tours, France</text:span></text:p>
              <text:p text:style-name="Normal"><text:span>Communication dans un congrès</text:span></text:p>
              <text:p text:style-name="Normal"><text:a xlink:type="simple" xlink:href="https://normandie-univ.hal.science/hal-02109495v1">hal-0210949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09491v1">« Les animaux dans la poésie de Michel d’Amboise »</text:a></text:p>
              <text:p text:style-name="Normal"><text:a xlink:type="simple" xlink:href="https://hal.science/search/index/?q=*&amp;authFullName_s=Sandra Provini">Sandra Provini</text:a><text:span>,</text:span><text:a xlink:type="simple" xlink:href="https://hal.science/search/index/?q=*&amp;authFullName_s=Claire Sicard">Claire Sicard</text:a></text:p>
              <text:p text:style-name="Normal"><text:span>Journée d’études Éditer Michel d’Amboise, volume 2</text:span><text:span>, Oct 2017, Mont-Saint-Aignan, France</text:span></text:p>
              <text:p text:style-name="Normal"><text:span>Communication dans un congrès</text:span></text:p>
              <text:p text:style-name="Normal"><text:a xlink:type="simple" xlink:href="https://normandie-univ.hal.science/hal-02109491v1">hal-0210949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06364v1">Les représentations du conseil du roi à l'origine du massacre de la Saint-Barthélemy : des témoignages contemporains à La Reine Margot de Patrice Chéreau (1994)</text:a></text:p>
              <text:p text:style-name="Normal"><text:a xlink:type="simple" xlink:href="https://hal.science/search/index/?q=*&amp;authFullName_s=Gaspard Delon">Gaspard Delon</text:a><text:span>,</text:span><text:a xlink:type="simple" xlink:href="https://hal.science/search/index/?q=*&amp;authFullName_s=Sandra Provini">Sandra Provini</text:a></text:p>
              <text:p text:style-name="Normal"><text:span>Dramaturgies du conseil et de la délibération</text:span><text:span>, Xavier Bonnier; Ariane Ferry, Mar 2015, Mont-Saint-Aignan, France</text:span></text:p>
              <text:p text:style-name="Normal"><text:span>Communication dans un congrès</text:span></text:p>
              <text:p text:style-name="Normal"><text:a xlink:type="simple" xlink:href="https://normandie-univ.hal.science/hal-02106364v1">hal-0210636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09488v1">Les métamorphoses de La Mole : acteur historique, héros romantique, personnage chéraldien</text:a></text:p>
              <text:p text:style-name="Normal"><text:a xlink:type="simple" xlink:href="https://hal.science/search/index/?q=*&amp;authFullName_s=Sandra Provini">Sandra Provini</text:a><text:span>,</text:span><text:a xlink:type="simple" xlink:href="https://hal.science/search/index/?q=*&amp;authFullName_s=Gaspard Delon">Gaspard Delon</text:a></text:p>
              <text:p text:style-name="Normal"><text:span>La Reine Margot (Patrice Chéreau, 1994)</text:span><text:span>, Feb 2015, Paris, France</text:span></text:p>
              <text:p text:style-name="Normal"><text:span>Communication dans un congrès</text:span></text:p>
              <text:p text:style-name="Normal"><text:a xlink:type="simple" xlink:href="https://normandie-univ.hal.science/hal-02109488v1">hal-0210948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09482v1">De l’Énéide à Didon se sacrifiant : traduction, réécriture différentielle et contamination des modèles</text:a></text:p>
              <text:p text:style-name="Normal"><text:a xlink:type="simple" xlink:href="https://hal.science/search/index/?q=*&amp;authFullName_s=Sandra Provini">Sandra Provini</text:a></text:p>
              <text:p text:style-name="Normal"><text:span>Jodelle, Didon se sacrifiant</text:span><text:span>, Nov 2013, Paris, France</text:span></text:p>
              <text:p text:style-name="Normal"><text:span>Communication dans un congrès</text:span></text:p>
              <text:p text:style-name="Normal"><text:a xlink:type="simple" xlink:href="https://normandie-univ.hal.science/hal-02109482v1">hal-0210948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06363v1">La chasse amoureuse : métaphores de la biche et du cerf dans la poésie d’amour de l’Antiquité à la Renaissance</text:a></text:p>
              <text:p text:style-name="Normal"><text:a xlink:type="simple" xlink:href="https://hal.science/search/index/?q=*&amp;authFullName_s=Sandra Provini">Sandra Provini</text:a></text:p>
              <text:p text:style-name="Normal"><text:span>"Le Parcours du comparant" : Vers une histoire littéraire des métaphores</text:span><text:span>, Centre d’Étude et de Recherche Éditer – Interpréter, Jun 2012, Rouen, France. pp.227-241</text:span></text:p>
              <text:p text:style-name="Normal"><text:span>Communication dans un congrès</text:span></text:p>
              <text:p text:style-name="Normal"><text:a xlink:type="simple" xlink:href="https://normandie-univ.hal.science/hal-02106363v1">hal-02106363v1</text:a></text:p>
            </table:table-cell>
          </table:table-row>
        </table:table>
        <text:p text:style-name="P14"/>
        <text:p text:style-name="Heading2"><text:span text:style-name="T6">Ouvrages (9)</text:span></text:p>
        <text:p text:style-name="P16"/>
        <table:table table:name="d7edb3" table:style-name="d7edb3">
          <table:table-column table:style-name="d7edb3.0"/>
          <table:table-row>
            <table:table-cell office:value-type="string">
              <text:p text:style-name="Normal"><text:a xlink:type="simple" xlink:href="https://hal.science/hal-05467512v1">Anthologie des Rhétoriqueurs</text:a></text:p>
              <text:p text:style-name="Normal"><text:a xlink:type="simple" xlink:href="https://hal.science/search/index/?q=*&amp;authFullName_s=Ellen Delvallée">Ellen Delvallée</text:a><text:span>,</text:span><text:a xlink:type="simple" xlink:href="https://hal.science/search/index/?q=*&amp;authFullName_s=Estelle Doudet">Estelle Doudet</text:a><text:span>,</text:span><text:a xlink:type="simple" xlink:href="https://hal.science/search/index/?q=*&amp;authFullName_s=François Cornilliat">François Cornilliat</text:a><text:span>,</text:span><text:a xlink:type="simple" xlink:href="https://hal.science/search/index/?q=*&amp;authFullName_s=Nathalie Dauvois">Nathalie Dauvois</text:a><text:span>,</text:span><text:a xlink:type="simple" xlink:href="https://hal.science/search/index/?q=*&amp;authFullName_s=Sandra Provini">Sandra Provini</text:a><text:span>et al.</text:span></text:p>
              <text:p text:style-name="Normal"><text:span>Classiques Garnier, 2026, 2108-5900</text:span></text:p>
              <text:p text:style-name="Normal"><text:span>Ouvrages</text:span><text:span><text:s/>(manuel)</text:span></text:p>
              <text:p text:style-name="Normal"><text:a xlink:type="simple" xlink:href="https://hal.science/hal-05467512v1">hal-05467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2574v1">Tolkien et la mémoire de l'Antiquité</text:a></text:p>
              <text:p text:style-name="Normal"><text:a xlink:type="simple" xlink:href="https://hal.science/search/index/?q=*&amp;authFullName_s=Isabelle Pantin">Isabelle Pantin</text:a><text:span>,</text:span><text:a xlink:type="simple" xlink:href="https://hal.science/search/index/?q=*&amp;authFullName_s=Sandra Provini">Sandra Provini</text:a></text:p>
              <text:p text:style-name="Normal"><text:a xlink:type="simple" xlink:href="https://www.lesbelleslettres.com/livre/9782251457024/tolkien-et-la-memoire-de-l-antiquite">Les Belles Lettres</text:a><text:span>, 2025, 9782251457024</text:span></text:p>
              <text:p text:style-name="Normal"><text:span>Ouvrages</text:span></text:p>
              <text:p text:style-name="Normal"><text:a xlink:type="simple" xlink:href="https://hal.science/hal-05242574v1">hal-0524257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904856v1">Figures et personnages de criminelles. Des histoires tragiques au roman policier</text:a></text:p>
              <text:p text:style-name="Normal"><text:a xlink:type="simple" xlink:href="https://hal.science/search/index/?q=*&amp;authFullName_s=Ariane Ferry">Ariane Ferry</text:a><text:span>,</text:span><text:a xlink:type="simple" xlink:href="https://hal.science/search/index/?q=*&amp;authFullName_s=Sandra Provini">Sandra Provini</text:a></text:p>
              <text:p text:style-name="Normal"><text:a xlink:type="simple" xlink:href="https://purh.univ-rouen.fr/node/1412">Presses Universitaires de Rouen et du Havre</text:a><text:span>, 2023, « Genre à lire… et à penser », 979-10-240-1761-7</text:span></text:p>
              <text:p text:style-name="Normal"><text:span>Ouvrages</text:span></text:p>
              <text:p text:style-name="Normal"><text:a xlink:type="simple" xlink:href="https://normandie-univ.hal.science/hal-04904856v1">hal-0490485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90503v1">La Renaissance à Rouen : l’essor artistique et culturel dans la Normandie des décennies 1480-1530, Actes du colloque international (18-20 juin 2015, université de Rouen)</text:a></text:p>
              <text:p text:style-name="Normal"><text:a xlink:type="simple" xlink:href="https://hal.science/search/index/?q=*&amp;authFullName_s=Sandra Provini">Sandra Provini</text:a><text:span>,</text:span><text:a xlink:type="simple" xlink:href="https://hal.science/search/index/?q=*&amp;authFullName_s=Xavier Bonnier">Xavier Bonnier</text:a><text:span>,</text:span><text:a xlink:type="simple" xlink:href="https://hal.science/search/index/?q=*&amp;authFullName_s=Gérard Milhe Poutingon">Gérard Milhe Poutingon</text:a></text:p>
              <text:p text:style-name="Normal"><text:span>PURH, A paraître</text:span></text:p>
              <text:p text:style-name="Normal"><text:span>Ouvrages</text:span></text:p>
              <text:p text:style-name="Normal"><text:a xlink:type="simple" xlink:href="https://normandie-univ.hal.science/hal-02090503v1">hal-0209050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90505v1">Renaissance imaginaire : la réception de la Renaissance dans la culture contemporaine (XXe- XXIe siècles)</text:a></text:p>
              <text:p text:style-name="Normal"><text:a xlink:type="simple" xlink:href="https://hal.science/search/index/?q=*&amp;authFullName_s=Sandra Provini">Sandra Provini</text:a><text:span>,</text:span><text:a xlink:type="simple" xlink:href="https://hal.science/search/index/?q=*&amp;authFullName_s=Mélanie Bost-Fievet">Mélanie Bost-Fievet</text:a></text:p>
              <text:p text:style-name="Normal"><text:span>Classiques Garnier, A paraître</text:span></text:p>
              <text:p text:style-name="Normal"><text:span>Ouvrages</text:span></text:p>
              <text:p text:style-name="Normal"><text:a xlink:type="simple" xlink:href="https://normandie-univ.hal.science/hal-02090505v1">hal-0209050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90512v1">Chéreau. La Reine Margot</text:a></text:p>
              <text:p text:style-name="Normal"><text:a xlink:type="simple" xlink:href="https://hal.science/search/index/?q=*&amp;authFullName_s=Sandra Provini">Sandra Provini</text:a><text:span>,</text:span><text:a xlink:type="simple" xlink:href="https://hal.science/search/index/?q=*&amp;authFullName_s=Gaspard Delon">Gaspard Delon</text:a></text:p>
              <text:p text:style-name="Normal"><text:span>Atlande, 2015</text:span></text:p>
              <text:p text:style-name="Normal"><text:span>Ouvrages</text:span></text:p>
              <text:p text:style-name="Normal"><text:a xlink:type="simple" xlink:href="https://normandie-univ.hal.science/hal-02090512v1">hal-02090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2403v1">Chéreau. La Reine Margot</text:a></text:p>
              <text:p text:style-name="Normal"><text:a xlink:type="simple" xlink:href="https://hal.science/search/index/?q=*&amp;authFullName_s=Gaspard Delon">Gaspard Delon</text:a><text:span>,</text:span><text:a xlink:type="simple" xlink:href="https://hal.science/search/index/?q=*&amp;authFullName_s=Sandra Provini">Sandra Provini</text:a></text:p>
              <text:p text:style-name="Normal"><text:span>Atlande, 286 p, 2015, coll. « Clefs concours / Cinéma »</text:span></text:p>
              <text:p text:style-name="Normal"><text:span>Ouvrages</text:span></text:p>
              <text:p text:style-name="Normal"><text:a xlink:type="simple" xlink:href="https://hal.science/hal-03842403v1">hal-0384240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90509v1">L’Antiquité dans l’imaginaire contemporain. Fantasy, science-fiction, fantastique</text:a></text:p>
              <text:p text:style-name="Normal"><text:a xlink:type="simple" xlink:href="https://hal.science/search/index/?q=*&amp;authFullName_s=Sandra Provini">Sandra Provini</text:a><text:span>,</text:span><text:a xlink:type="simple" xlink:href="https://hal.science/search/index/?q=*&amp;authFullName_s=Mélanie Bost-Fievet">Mélanie Bost-Fievet</text:a></text:p>
              <text:p text:style-name="Normal"><text:span>Classiques Garnier, 2014</text:span></text:p>
              <text:p text:style-name="Normal"><text:span>Ouvrages</text:span></text:p>
              <text:p text:style-name="Normal"><text:a xlink:type="simple" xlink:href="https://normandie-univ.hal.science/hal-02090509v1">hal-0209050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09521v1">Humbert de Montmoret, Germain de Brie, Pierre Choque, L’incendie de la Cordelière : l’écriture épique au début de la Renaissance</text:a></text:p>
              <text:p text:style-name="Normal"><text:a xlink:type="simple" xlink:href="https://hal.science/search/index/?q=*&amp;authFullName_s=Sandra Provini">Sandra Provini</text:a></text:p>
              <text:p text:style-name="Normal"><text:span>Rumeur des Âges, pp.144, 2004, 978-2-84327-113-7</text:span></text:p>
              <text:p text:style-name="Normal"><text:span>Ouvrages</text:span></text:p>
              <text:p text:style-name="Normal"><text:a xlink:type="simple" xlink:href="https://normandie-univ.hal.science/hal-02109521v1">hal-02109521v1</text:a></text:p>
            </table:table-cell>
          </table:table-row>
        </table:table>
        <text:p text:style-name="P17"/>
        <text:p text:style-name="Heading2"><text:span text:style-name="T7">Chapitre d'ouvrage (17)</text:span></text:p>
        <text:p text:style-name="P19"/>
        <table:table table:name="8008ad" table:style-name="8008ad">
          <table:table-column table:style-name="8008ad.0"/>
          <table:table-row>
            <table:table-cell office:value-type="string">
              <text:p text:style-name="Normal"><text:a xlink:type="simple" xlink:href="https://hal.science/hal-05217460v1">Réception et métamorphoses des héros et héroïnes grecs dans les Contrepistres d'Ovide de Michel d'Amboise (1541)</text:a></text:p>
              <text:p text:style-name="Normal"><text:a xlink:type="simple" xlink:href="https://hal.science/search/index/?q=*&amp;authFullName_s=Sandra Provini">Sandra Provini</text:a></text:p>
              <text:p text:style-name="Normal"><text:span>Catherine Gaullier-Bougassas.<text:s/></text:span><text:span>Nouvelles traductions et réceptions indirectes de la Grèce ancienne. Tome 1: Histoires des héros grecs et troyens (textes et images, 1300-1560)</text:span><text:span>, 9,<text:s/></text:span><text:a xlink:type="simple" xlink:href="https://www.brepols.net/products/IS-9782503606859-1">Brepols</text:a><text:span>, pp.251-266, 2025, Recherches sur les Réceptions de l'Antiquité, 978-2-503-60685-9</text:span></text:p>
              <text:p text:style-name="Normal"><text:span>Chapitre d'ouvrage</text:span></text:p>
              <text:p text:style-name="Normal"><text:a xlink:type="simple" xlink:href="https://hal.science/hal-05217460v1">hal-0521746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904852v1">Introduction</text:a></text:p>
              <text:p text:style-name="Normal"><text:a xlink:type="simple" xlink:href="https://hal.science/search/index/?q=*&amp;authFullName_s=Ariane Ferry">Ariane Ferry</text:a><text:span>,</text:span><text:a xlink:type="simple" xlink:href="https://hal.science/search/index/?q=*&amp;authFullName_s=Sandra Provini">Sandra Provini</text:a></text:p>
              <text:p text:style-name="Normal"><text:span>Ariane Ferry et Sandra Provini (dir.).<text:s/></text:span><text:span>Figures et personnages de criminelles, des Histoires Tragiques au roman policier</text:span><text:span>,<text:s/></text:span><text:a xlink:type="simple" xlink:href="https://purh.univ-rouen.fr/node/1412">Presses Universitaires de Rouen et du Havre</text:a><text:span>, p. 7-22, 2023, « Genre à lire… et à penser », 979-10-240-1761-7</text:span></text:p>
              <text:p text:style-name="Normal"><text:span>Chapitre d'ouvrage</text:span></text:p>
              <text:p text:style-name="Normal"><text:a xlink:type="simple" xlink:href="https://normandie-univ.hal.science/hal-04904852v1">hal-04904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2336v1">La mortelle feste : l’ambivalence de la représentation des batailles dans la poésie héroïque française et néo-latine au temps de premières guerres d'Italie (1494-1515)</text:a></text:p>
              <text:p text:style-name="Normal"><text:a xlink:type="simple" xlink:href="https://hal.science/search/index/?q=*&amp;authFullName_s=Sandra Provini">Sandra Provini</text:a></text:p>
              <text:p text:style-name="Normal"><text:span>Roman Kuhn et Daniel Melde.<text:s/></text:span><text:span>La guerre et la paix dans la poésie épique en France (1500-1800)</text:span><text:span>, Franz Steiner Verlag, p. 23-43, 2020</text:span></text:p>
              <text:p text:style-name="Normal"><text:span>Chapitre d'ouvrage</text:span></text:p>
              <text:p text:style-name="Normal"><text:a xlink:type="simple" xlink:href="https://hal.science/hal-03052336v1">hal-0305233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06362v1">Donner une voix aux femmes de l’ombre de l’épopée : Cassandre, Pénélope et Lavinia réinventées par Marion Zimmer Bradley, Margaret Atwood et Ursula Le Guin</text:a></text:p>
              <text:p text:style-name="Normal"><text:a xlink:type="simple" xlink:href="https://hal.science/search/index/?q=*&amp;authFullName_s=Sandra Provini">Sandra Provini</text:a></text:p>
              <text:p text:style-name="Normal"><text:span>Carine Giovénal; Véronique Krings; Alexandre Massé; Matthieu Soler; Catherine Valenti.<text:s/></text:span><text:span>L'Antiquité imaginée</text:span><text:span>, Ausonius Éditions, pp.228, 2019, Scripta receptoria</text:span></text:p>
              <text:p text:style-name="Normal"><text:span>Chapitre d'ouvrage</text:span></text:p>
              <text:p text:style-name="Normal"><text:a xlink:type="simple" xlink:href="https://normandie-univ.hal.science/hal-02106362v1">hal-0210636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97357v1">« L’imaginaire de la Renaissance dans la culture contemporaine »</text:a></text:p>
              <text:p text:style-name="Normal"><text:a xlink:type="simple" xlink:href="https://hal.science/search/index/?q=*&amp;authFullName_s=Sandra Provini">Sandra Provini</text:a><text:span>,</text:span><text:a xlink:type="simple" xlink:href="https://hal.science/search/index/?q=*&amp;authFullName_s=Mélanie Bost-Fievet">Mélanie Bost-Fievet</text:a></text:p>
              <text:p text:style-name="Normal"><text:span>Renaissance imaginaire : la réception de la Renaissance dans la culture contemporaine</text:span><text:span>, Classiques Garnier, A paraître</text:span></text:p>
              <text:p text:style-name="Normal"><text:span>Chapitre d'ouvrage</text:span></text:p>
              <text:p text:style-name="Normal"><text:a xlink:type="simple" xlink:href="https://normandie-univ.hal.science/hal-02097357v1">hal-0209735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97359v1">Michel d'Amboise traducteur d'Ovide</text:a></text:p>
              <text:p text:style-name="Normal"><text:a xlink:type="simple" xlink:href="https://hal.science/search/index/?q=*&amp;authFullName_s=Sandra Provini">Sandra Provini</text:a></text:p>
              <text:p text:style-name="Normal"><text:span>François Roudaut.<text:s/></text:span><text:span>Les Écrivains traducteurs</text:span><text:span>, Droz, 2019</text:span></text:p>
              <text:p text:style-name="Normal"><text:span>Chapitre d'ouvrage</text:span></text:p>
              <text:p text:style-name="Normal"><text:a xlink:type="simple" xlink:href="https://normandie-univ.hal.science/hal-02097359v1">hal-0209735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97364v1">« Mythologie antique »</text:a></text:p>
              <text:p text:style-name="Normal"><text:a xlink:type="simple" xlink:href="https://hal.science/search/index/?q=*&amp;authFullName_s=Sandra Provini">Sandra Provini</text:a><text:span>,</text:span><text:a xlink:type="simple" xlink:href="https://hal.science/search/index/?q=*&amp;authFullName_s=Mélanie Bost-Fievet">Mélanie Bost-Fievet</text:a></text:p>
              <text:p text:style-name="Normal"><text:span>Anne Besson.<text:s/></text:span><text:span>Dictionnaire de la fantasy</text:span><text:span>, Vendémiaire, 2018</text:span></text:p>
              <text:p text:style-name="Normal"><text:span>Chapitre d'ouvrage</text:span></text:p>
              <text:p text:style-name="Normal"><text:a xlink:type="simple" xlink:href="https://normandie-univ.hal.science/hal-02097364v1">hal-0209736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97367v1">Antiquité</text:a></text:p>
              <text:p text:style-name="Normal"><text:a xlink:type="simple" xlink:href="https://hal.science/search/index/?q=*&amp;authFullName_s=Sandra Provini">Sandra Provini</text:a><text:span>,</text:span><text:a xlink:type="simple" xlink:href="https://hal.science/search/index/?q=*&amp;authFullName_s=Mélanie Bost-Fievet">Mélanie Bost-Fievet</text:a></text:p>
              <text:p text:style-name="Normal"><text:span>Anne Besson.<text:s/></text:span><text:span>Dictionnaire de la fantasy</text:span><text:span>, Vendémiaire, 2018</text:span></text:p>
              <text:p text:style-name="Normal"><text:span>Chapitre d'ouvrage</text:span></text:p>
              <text:p text:style-name="Normal"><text:a xlink:type="simple" xlink:href="https://normandie-univ.hal.science/hal-02097367v1">hal-0209736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97363v1">« Épopée »</text:a></text:p>
              <text:p text:style-name="Normal"><text:a xlink:type="simple" xlink:href="https://hal.science/search/index/?q=*&amp;authFullName_s=Sandra Provini">Sandra Provini</text:a></text:p>
              <text:p text:style-name="Normal"><text:span>Anne Besson.<text:s/></text:span><text:span>Dictionnaire de la fantasy</text:span><text:span>, Vendémiaire, 2018</text:span></text:p>
              <text:p text:style-name="Normal"><text:span>Chapitre d'ouvrage</text:span></text:p>
              <text:p text:style-name="Normal"><text:a xlink:type="simple" xlink:href="https://normandie-univ.hal.science/hal-02097363v1">hal-0209736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97361v1">Agrippa d’Aubigné</text:a></text:p>
              <text:p text:style-name="Normal"><text:a xlink:type="simple" xlink:href="https://hal.science/search/index/?q=*&amp;authFullName_s=Sandra Provini">Sandra Provini</text:a></text:p>
              <text:p text:style-name="Normal"><text:span>Françoise Simonet-Tenant.<text:s/></text:span><text:span>Dictionnaire de l’autobiographie : écritures de soi de langue française</text:span><text:span>, Honoré Champion, 2017</text:span></text:p>
              <text:p text:style-name="Normal"><text:span>Chapitre d'ouvrage</text:span></text:p>
              <text:p text:style-name="Normal"><text:a xlink:type="simple" xlink:href="https://normandie-univ.hal.science/hal-02097361v1">hal-02097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2793v1">« Les représentations du conseil du roi à l’origine du massacre de la Saint-Barthélemy : des témoignages contemporains à La Reine Margot de Patrice Chéreau (1994) »</text:a></text:p>
              <text:p text:style-name="Normal"><text:a xlink:type="simple" xlink:href="https://hal.science/search/index/?q=*&amp;authFullName_s=Gaspard Delon">Gaspard Delon</text:a><text:span>,</text:span><text:a xlink:type="simple" xlink:href="https://hal.science/search/index/?q=*&amp;authFullName_s=Sandra Provini">Sandra Provini</text:a></text:p>
              <text:p text:style-name="Normal"><text:span>Xavier Bonnier et Ariane Ferry (dir.).<text:s/></text:span><text:span>Actes du colloque « Dramaturgies du conseil et de la délibération »</text:span><text:span>, n° 16, Éditions numériques du CÉRÉDI, 20 p, 2016</text:span></text:p>
              <text:p text:style-name="Normal"><text:span>Chapitre d'ouvrage</text:span></text:p>
              <text:p text:style-name="Normal"><text:a xlink:type="simple" xlink:href="https://hal.science/hal-03842793v1">hal-0384279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97354v1">« La force, une vertu féminine au tournant des XVe et XVIe siècles ? »</text:a></text:p>
              <text:p text:style-name="Normal"><text:a xlink:type="simple" xlink:href="https://hal.science/search/index/?q=*&amp;authFullName_s=Sandra Provini">Sandra Provini</text:a></text:p>
              <text:p text:style-name="Normal"><text:span>Sophie Lefay; François Roudaut.<text:s/></text:span><text:span>La force</text:span><text:span>, Droz, pp.137-153, 2016</text:span></text:p>
              <text:p text:style-name="Normal"><text:span>Chapitre d'ouvrage</text:span></text:p>
              <text:p text:style-name="Normal"><text:a xlink:type="simple" xlink:href="https://normandie-univ.hal.science/hal-02097354v1">hal-0209735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27643v1">L’épopée au féminin : de l’Énéide de Virgile à Lavinia d’Ursula Le Guin</text:a></text:p>
              <text:p text:style-name="Normal"><text:a xlink:type="simple" xlink:href="https://hal.science/search/index/?q=*&amp;authFullName_s=Sandra Provini">Sandra Provini</text:a></text:p>
              <text:p text:style-name="Normal"><text:span>Mélanie Bost-Fievet; Sandra Provini.<text:s/></text:span><text:span>L’Antiquité dans l’imaginaire contemporain. Fantasy, science-fiction, fantastique</text:span><text:span>, 88, Classiques Garnier, pp.81-100, 2014, Rencontres, 978-2-8124-2995-8.<text:s/></text:span><text:a xlink:type="simple" xlink:href="https://dx.doi.org/10.15122/isbn.978-2-8124-2995-8.p.0081">⟨10.15122/isbn.978-2-8124-2995-8.p.0081⟩</text:a></text:p>
              <text:p text:style-name="Normal"><text:span>Chapitre d'ouvrage</text:span></text:p>
              <text:p text:style-name="Normal"><text:a xlink:type="simple" xlink:href="https://normandie-univ.hal.science/hal-02127643v1">hal-0212764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27658v1">Réécritures</text:a></text:p>
              <text:p text:style-name="Normal"><text:a xlink:type="simple" xlink:href="https://hal.science/search/index/?q=*&amp;authFullName_s=Sandra Provini">Sandra Provini</text:a></text:p>
              <text:p text:style-name="Normal"><text:span>Mélanie Bost-Fievet; Sandra Provini.<text:s/></text:span><text:span>L’Antiquité dans l’imaginaire contemporain. Fantasy, science-fiction, fantastique</text:span><text:span>, 88, Classiques Garnier, pp.37-50, 2014, Rencontres, 978-2-8124-2995-8</text:span></text:p>
              <text:p text:style-name="Normal"><text:span>Chapitre d'ouvrage</text:span></text:p>
              <text:p text:style-name="Normal"><text:a xlink:type="simple" xlink:href="https://normandie-univ.hal.science/hal-02127658v1">hal-0212765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27653v1">L’Antiquité gréco-latine dans l’imaginaire contemporain. Introduction générale</text:a></text:p>
              <text:p text:style-name="Normal"><text:a xlink:type="simple" xlink:href="https://hal.science/search/index/?q=*&amp;authFullName_s=Sandra Provini">Sandra Provini</text:a></text:p>
              <text:p text:style-name="Normal"><text:span>Mélanie Bost-Fievet; Sandra Provini.<text:s/></text:span><text:span>L’Antiquité dans l’imaginaire contemporain. Fantasy, science-fiction, fantastique</text:span><text:span>, 88, Classiques Garnier, pp.15-34, 2014, Rencontres, 978-2-8124-2995-8.<text:s/></text:span><text:a xlink:type="simple" xlink:href="https://dx.doi.org/10.15122/isbn.978-2-8124-2995-8.p.0015">⟨10.15122/isbn.978-2-8124-2995-8.p.0015⟩</text:a></text:p>
              <text:p text:style-name="Normal"><text:span>Chapitre d'ouvrage</text:span></text:p>
              <text:p text:style-name="Normal"><text:a xlink:type="simple" xlink:href="https://normandie-univ.hal.science/hal-02127653v1">hal-0212765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09487v1">Les étapes de la translatio d’un genre : l’héroïde politique sous le règne de Louis XII, de la première Epistola Annae Reginae de Fausto Andrelini (1509) aux « epistres royalles » françaises</text:a></text:p>
              <text:p text:style-name="Normal"><text:a xlink:type="simple" xlink:href="https://hal.science/search/index/?q=*&amp;authFullName_s=Sandra Provini">Sandra Provini</text:a></text:p>
              <text:p text:style-name="Normal"><text:span>Anne-Pascale Pouey-Mounou; Marie-Sophie Masse.<text:s/></text:span><text:span>Langue de l’autre, langue de l’auteur. Affirmation d’une identité linguistique et littéraire aux XIIe et XVIe siècles</text:span><text:span>, 497, Droz, pp.327-345, 2012, Travaux d’Humanisme et Renaissance, 978-2-600-01473-1</text:span></text:p>
              <text:p text:style-name="Normal"><text:span>Chapitre d'ouvrage</text:span></text:p>
              <text:p text:style-name="Normal"><text:a xlink:type="simple" xlink:href="https://normandie-univ.hal.science/hal-02109487v1">hal-0210948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90519v1">La représentation des vaincus dans la poésie néo-latine au temps des premières guerres d’Italie</text:a></text:p>
              <text:p text:style-name="Normal"><text:a xlink:type="simple" xlink:href="https://hal.science/search/index/?q=*&amp;authFullName_s=Sandra Provini">Sandra Provini</text:a></text:p>
              <text:p text:style-name="Normal"><text:span>Jean-Marie Le Gall.<text:s/></text:span><text:span>Acta Conventus Neo-Latini Upsaliensis</text:span><text:span>, 14, Brill, pp.883-892, 2012, 978-90-04-22743-9.<text:s/></text:span><text:a xlink:type="simple" xlink:href="https://dx.doi.org/10.1163/9789004227439_075">⟨10.1163/9789004227439_075⟩</text:a></text:p>
              <text:p text:style-name="Normal"><text:span>Chapitre d'ouvrage</text:span></text:p>
              <text:p text:style-name="Normal"><text:a xlink:type="simple" xlink:href="https://normandie-univ.hal.science/hal-02090519v1">hal-02090519v1</text:a></text:p>
            </table:table-cell>
          </table:table-row>
        </table:table>
        <text:p text:style-name="P20"/>
        <text:p text:style-name="Heading2"><text:span text:style-name="T8">Thèse (1)</text:span></text:p>
        <text:p text:style-name="P22"/>
        <table:table table:name="d0cd6e" table:style-name="d0cd6e">
          <table:table-column table:style-name="d0cd6e.0"/>
          <table:table-row>
            <table:table-cell office:value-type="string">
              <text:p text:style-name="Normal"><text:a xlink:type="simple" xlink:href="https://hal.science/tel-03353024v1">Les guerres d’Italie entre chronique et épopée : le renouveau de l’écriture héroïque française et néo-latine en France au début de la Renaissance</text:a></text:p>
              <text:p text:style-name="Normal"><text:a xlink:type="simple" xlink:href="https://hal.science/search/index/?q=*&amp;authFullName_s=Sandra Provini">Sandra Provini</text:a></text:p>
              <text:p text:style-name="Normal"><text:span>Littératures. Université Paris-Diderot (Paris 7); Ecole pratique des hautes études (EPHE), 200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353024v1">tel-033530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ndra Provini</dc:title>
    <dc:subject/>
    <dc:description>CV</dc:description>
    <dc:creator/>
    <dc:date>2026-05-09T15:01:57.000</dc:date>
    <meta:generator>PHPWord</meta:generator>
    <meta:initial-creator>CCSD</meta:initial-creator>
    <meta:creation-date>2026-05-09T15:01:57.000</meta:creation-date>
    <meta:keyword/>
    <meta:user-defined meta:name="Category"/>
    <meta:user-defined meta:name="Company"/>
    <meta:user-defined meta:name="Manager"/>
  </office:meta>
</office:document-meta>
</file>