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61e" style:family="table">
      <style:table-properties style:rel-width="100" table:align="center"/>
    </style:style>
    <style:style style:name="8e461e.0" style:family="table-column">
      <style:table-column-properties style:column-width="0.00cm"/>
    </style:style>
    <style:style style:name="f7a5c8" style:family="table">
      <style:table-properties style:rel-width="100" table:align="center"/>
    </style:style>
    <style:style style:name="f7a5c8.0" style:family="table-column">
      <style:table-column-properties style:column-width="0.00cm"/>
    </style:style>
    <style:style style:name="2d2429" style:family="table">
      <style:table-properties style:rel-width="100" table:align="center"/>
    </style:style>
    <style:style style:name="2d2429.0" style:family="table-column">
      <style:table-column-properties style:column-width="0.00cm"/>
    </style:style>
    <style:style style:name="163eaf" style:family="table">
      <style:table-properties style:rel-width="100" table:align="center"/>
    </style:style>
    <style:style style:name="163eaf.0" style:family="table-column">
      <style:table-column-properties style:column-width="0.00cm"/>
    </style:style>
    <style:style style:name="c6ee1e" style:family="table">
      <style:table-properties style:rel-width="100" table:align="center"/>
    </style:style>
    <style:style style:name="c6ee1e.0" style:family="table-column">
      <style:table-column-properties style:column-width="0.00cm"/>
    </style:style>
    <style:style style:name="aee5db" style:family="table">
      <style:table-properties style:rel-width="100" table:align="center"/>
    </style:style>
    <style:style style:name="aee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c Lesou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e461e" table:style-name="8e461e">
          <table:table-column table:style-name="8e461e.0"/>
          <table:table-row>
            <table:table-cell office:value-type="string">
              <text:p text:style-name="Normal"><text:a xlink:type="simple" xlink:href="https://hal.science/hal-04290112v1">Sedimentary hydrodynamics of a sandy bay under macrotidal conditions (Saire Bay,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Marion Claire">Marion Claire</text:a><text:span>et al.</text:span></text:p>
              <text:p text:style-name="Normal"><text:span>Journal of Maps</text:span><text:span>, 2023, 19 (1),<text:s/></text:span><text:a xlink:type="simple" xlink:href="https://dx.doi.org/10.1080/17445647.2023.2206584">⟨10.1080/17445647.2023.2206584⟩</text:a></text:p>
              <text:p text:style-name="Normal"><text:span>Article dans une revue</text:span></text:p>
              <text:p text:style-name="Normal"><text:a xlink:type="simple" xlink:href="https://hal.science/hal-04290112v1">hal-042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9v1">In-situ characterisation of fluvial dune morphology and dynamics under limited sediment supply conditions, Seine River, France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Geomorphology</text:span><text:span>, 2023, 439,<text:s/></text:span><text:a xlink:type="simple" xlink:href="https://dx.doi.org/10.1016/j.geomorph.2023.108855">⟨10.1016/j.geomorph.2023.108855⟩</text:a></text:p>
              <text:p text:style-name="Normal"><text:span>Article dans une revue</text:span></text:p>
              <text:p text:style-name="Normal"><text:a xlink:type="simple" xlink:href="https://hal.science/hal-04290099v1">hal-042900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782v1">A remote sensing-based classification approach for river mouths of the Amazon-influenced Guianas coast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aldenira F Santos">Valdenira F Santos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et al.</text:span></text:p>
              <text:p text:style-name="Normal"><text:span>Regional Environmental Change</text:span><text:span>, 2022, 22 (2), pp.65.<text:s/></text:span><text:a xlink:type="simple" xlink:href="https://dx.doi.org/10.1007/s10113-022-01913-3">⟨10.1007/s10113-022-01913-3⟩</text:a></text:p>
              <text:p text:style-name="Normal"><text:span>Article dans une revue</text:span></text:p>
              <text:p text:style-name="Normal"><text:a xlink:type="simple" xlink:href="https://cnrs.hal.science/hal-03861782v1">hal-03861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8764v1">An innovative geostatistical sediment trend analysis using geochemical data to highlight sediment sources and transport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et al.</text:span></text:p>
              <text:p text:style-name="Normal"><text:span>Computational Geosciences</text:span><text:span>, 2022,<text:s/></text:span><text:a xlink:type="simple" xlink:href="https://dx.doi.org/10.1007/s10596-021-10123-5">⟨10.1007/s10596-021-10123-5⟩</text:a></text:p>
              <text:p text:style-name="Normal"><text:span>Article dans une revue</text:span></text:p>
              <text:p text:style-name="Normal"><text:a xlink:type="simple" xlink:href="https://normandie-univ.hal.science/hal-03548764v1">hal-03548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1354v1">Benthic impact assessment of a dredge sediment disposal in a dynamic resilient environment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Sandric Lesourd">Sandric Lesourd</text:a></text:p>
              <text:p text:style-name="Normal"><text:span>Marine Pollution Bulletin</text:span><text:span>, 2022, 179, pp.113668.<text:s/></text:span><text:a xlink:type="simple" xlink:href="https://dx.doi.org/10.1016/j.marpolbul.2022.113668">⟨10.1016/j.marpolbul.2022.113668⟩</text:a></text:p>
              <text:p text:style-name="Normal"><text:span>Article dans une revue</text:span></text:p>
              <text:p text:style-name="Normal"><text:a xlink:type="simple" xlink:href="https://normandie-univ.hal.science/hal-03651354v1">hal-036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65v1">Morpho-sedimentological and dynamic patterns in a ria type estuary: the Belon estuary (South Brittany, France)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Journal of Maps</text:span><text:span>, 2021, 17 (2), pp.389-400.<text:s/></text:span><text:a xlink:type="simple" xlink:href="https://dx.doi.org/10.1080/17445647.2021.1925170">⟨10.1080/17445647.2021.1925170⟩</text:a></text:p>
              <text:p text:style-name="Normal"><text:span>Article dans une revue</text:span></text:p>
              <text:p text:style-name="Normal"><text:a xlink:type="simple" xlink:href="https://hal.science/hal-03957365v1">hal-039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44v1">Fluvial sand, Amazon mud, and sediment accommodation in the tropical Maroni River estuary: Controls on the transition from estuary to delta and chenier plai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aldenira Ferreira  dos Santos">Valdenira Ferreira  dos Santos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et al.</text:span></text:p>
              <text:p text:style-name="Normal"><text:span>Regional Studies in Marine Science</text:span><text:span>, 2021, 41, pp.101548.<text:s/></text:span><text:a xlink:type="simple" xlink:href="https://dx.doi.org/10.1016/j.rsma.2020.101548">⟨10.1016/j.rsma.2020.101548⟩</text:a></text:p>
              <text:p text:style-name="Normal"><text:span>Article dans une revue</text:span></text:p>
              <text:p text:style-name="Normal"><text:a xlink:type="simple" xlink:href="https://hal.science/hal-03023544v1">hal-03023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637v1">Site characteristics more than vegetation type influence food web structure of intertidal salt marshes</text:a></text:p>
              <text:p text:style-name="Normal"><text:a xlink:type="simple" xlink:href="https://hal.science/search/index/?q=*&amp;authFullName_s=Denis Lafage">Denis Lafage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Sylvain Duhamel">Sylvain Duhamel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Eric Feunteun">Eric Feunteun</text:a><text:span>et al.</text:span></text:p>
              <text:p text:style-name="Normal"><text:span>Frontiers in Marine Science</text:span><text:span>, 2021, 8, pp.669759.<text:s/></text:span><text:a xlink:type="simple" xlink:href="https://dx.doi.org/10.3389/fmars.2021.669759">⟨10.3389/fmars.2021.669759⟩</text:a></text:p>
              <text:p text:style-name="Normal"><text:span>Article dans une revue</text:span></text:p>
              <text:p text:style-name="Normal"><text:a xlink:type="simple" xlink:href="https://hal.sorbonne-universite.fr/hal-03251637v1">hal-0325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08v1">Decadal-scale morphological evolution of a muddy open coast</text:a></text:p>
              <text:p text:style-name="Normal"><text:a xlink:type="simple" xlink:href="https://hal.science/search/index/?q=*&amp;authFullName_s=Sylvain Orseau">Sylvain Orseau</text:a><text:span>,</text:span><text:a xlink:type="simple" xlink:href="https://hal.science/search/index/?q=*&amp;authFullName_s=Noelia Abascal Zorrilla">Noelia Abascal Zorrilla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/text:p>
              <text:p text:style-name="Normal"><text:span>Marine Geology</text:span><text:span>, 2020, 420, pp.106048.<text:s/></text:span><text:a xlink:type="simple" xlink:href="https://dx.doi.org/10.1016/j.margeo.2019.106048">⟨10.1016/j.margeo.2019.106048⟩</text:a></text:p>
              <text:p text:style-name="Normal"><text:span>Article dans une revue</text:span></text:p>
              <text:p text:style-name="Normal"><text:a xlink:type="simple" xlink:href="https://hal.science/hal-02382808v1">hal-023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89v1">Intratidal and Subtidal Circulation in a Tropical Estuary during Wet Season: The Maroni, French Guiana</text:a></text:p>
              <text:p text:style-name="Normal"><text:a xlink:type="simple" xlink:href="https://hal.science/search/index/?q=*&amp;authFullName_s=Lauren Ross">Lauren Ross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/text:p>
              <text:p text:style-name="Normal"><text:span>Journal of Marine Science and Engineering</text:span><text:span>, 2019, Hydro-Morphodynamics of Coastal Areas, 7 (12), pp.433.<text:s/></text:span><text:a xlink:type="simple" xlink:href="https://dx.doi.org/10.3390/jmse7120433">⟨10.3390/jmse7120433⟩</text:a></text:p>
              <text:p text:style-name="Normal"><text:span>Article dans une revue</text:span></text:p>
              <text:p text:style-name="Normal"><text:a xlink:type="simple" xlink:href="https://hal.science/hal-02385489v1">hal-02385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702v1">Sediment dynamic equilibrium, a key for assessing a coastal anthropogenic disturbance using geochemical tracers: Application to the eastern part of the Bay of Sein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Emmanuel Poizot">Emmanuel Poizot</text:a><text:span>et al.</text:span></text:p>
              <text:p text:style-name="Normal"><text:span>Continental Shelf Research</text:span><text:span>, 2019, 175, pp.87-98.<text:s/></text:span><text:a xlink:type="simple" xlink:href="https://dx.doi.org/10.1016/j.csr.2019.02.002">⟨10.1016/j.csr.2019.02.002⟩</text:a></text:p>
              <text:p text:style-name="Normal"><text:span>Article dans une revue</text:span></text:p>
              <text:p text:style-name="Normal"><text:a xlink:type="simple" xlink:href="https://normandie-univ.hal.science/hal-02022702v1">hal-020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08v1">Does the hydrodynamic, morphometric and sedimentary environment explain the structure of soft-bottom benthic assemblages in the Eastern Bay of Seine (English Channel)?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abrina Lucas">Sabrina Lucas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Yann Méar">Yann Méar</text:a><text:span>et al.</text:span></text:p>
              <text:p text:style-name="Normal"><text:span>Estuarine, Coastal and Shelf Science</text:span><text:span>, 2017, 189, pp.156 - 172.<text:s/></text:span><text:a xlink:type="simple" xlink:href="https://dx.doi.org/10.1016/j.ecss.2017.03.014">⟨10.1016/j.ecss.2017.03.014⟩</text:a></text:p>
              <text:p text:style-name="Normal"><text:span>Article dans une revue</text:span></text:p>
              <text:p text:style-name="Normal"><text:a xlink:type="simple" xlink:href="https://hal.science/hal-01689608v1">hal-01689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820v1">Hydro-sedimentary processes of a shallow tropical estuary under Amazon influence. The Mahury Estuary, French Guiana</text:a></text:p>
              <text:p text:style-name="Normal"><text:a xlink:type="simple" xlink:href="https://hal.science/search/index/?q=*&amp;authFullName_s=Sylvain Orseau">Sylvain Orseau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Antoine Gardel">Antoine Gardel</text:a></text:p>
              <text:p text:style-name="Normal"><text:span>Estuarine, Coastal and Shelf Science</text:span><text:span>, 2017, 189, pp.252-266.<text:s/></text:span><text:a xlink:type="simple" xlink:href="https://dx.doi.org/10.1016/j.ecss.2017.01.011">⟨10.1016/j.ecss.2017.01.011⟩</text:a></text:p>
              <text:p text:style-name="Normal"><text:span>Article dans une revue</text:span></text:p>
              <text:p text:style-name="Normal"><text:a xlink:type="simple" xlink:href="https://api.istex.fr/ark:/67375/6H6-JW8MJ8VZ-H/fulltext.pdf?sid=hal">istex</text:a></text:p>
              <text:p text:style-name="Normal"><text:a xlink:type="simple" xlink:href="https://insu.hal.science/insu-03661820v1">insu-036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09v1">Physical properties of muddy sediments from French Guiana</text:a></text:p>
              <text:p text:style-name="Normal"><text:a xlink:type="simple" xlink:href="https://hal.science/search/index/?q=*&amp;authFullName_s=Jacinthe Caillaud">Jacinthe Caillau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Swanne Gontharet">Swanne Gontharet</text:a><text:span>,</text:span><text:a xlink:type="simple" xlink:href="https://hal.science/search/index/?q=*&amp;authFullName_s=Max Sarrazin">Max Sarrazin</text:a><text:span>et al.</text:span></text:p>
              <text:p text:style-name="Normal"><text:span>Journal of South American Earth Sciences</text:span><text:span>, 2017, 73, pp.22-32.<text:s/></text:span><text:a xlink:type="simple" xlink:href="https://dx.doi.org/10.1016/j.jsames.2016.11.006">⟨10.1016/j.jsames.2016.11.006⟩</text:a></text:p>
              <text:p text:style-name="Normal"><text:span>Article dans une revue</text:span></text:p>
              <text:p text:style-name="Normal"><text:a xlink:type="simple" xlink:href="https://api.istex.fr/ark:/67375/6H6-TJ2DF2D9-R/fulltext.pdf?sid=hal">istex</text:a></text:p>
              <text:p text:style-name="Normal"><text:a xlink:type="simple" xlink:href="https://hal.science/hal-01572009v1">hal-015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39v1">Sediment evolution in the mouth of the Seine estuary (France): A long-term monitoring during the last 150 years</text:a></text:p>
              <text:p text:style-name="Normal"><text:a xlink:type="simple" xlink:href="https://hal.science/search/index/?q=*&amp;authFullName_s=Sandric Lesourd">Sandric Lesourd</text:a><text:span>,</text:span><text:a xlink:type="simple" xlink:href="https://hal.science/search/index/?q=*&amp;authFullName_s=Patrick Lesueur">Patrick Lesueur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Jean-Claude Dauvin">Jean-Claude Dauvin</text:a></text:p>
              <text:p text:style-name="Normal"><text:span>Comptes Rendus. Géoscience</text:span><text:span>, 2016, 348, pp.442-450.<text:s/></text:span><text:a xlink:type="simple" xlink:href="https://dx.doi.org/10.1016/j.crte.2015.08.001">⟨10.1016/j.crte.2015.08.001⟩</text:a></text:p>
              <text:p text:style-name="Normal"><text:span>Article dans une revue</text:span></text:p>
              <text:p text:style-name="Normal"><text:a xlink:type="simple" xlink:href="https://hal.science/hal-01398539v1">hal-013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71v1">Effect of emersion/immersion cycles on the elemental and isotopic compositions of the organic matter from surface sediments of an intertidal mud bank (French Guiana): a preliminary study.</text:a></text:p>
              <text:p text:style-name="Normal"><text:a xlink:type="simple" xlink:href="https://hal.science/search/index/?q=*&amp;authFullName_s=Swanne Gontharet">Swanne Gontharet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Marie-Jeanne Milloux">Marie-Jeanne Milloux</text:a><text:span>et al.</text:span></text:p>
              <text:p text:style-name="Normal"><text:span>Rapid Communications in Mass Spectrometry</text:span><text:span>, 2015, 29 (22), pp.2147-2157.<text:s/></text:span><text:a xlink:type="simple" xlink:href="https://dx.doi.org/10.1002/rcm.7377">⟨10.1002/rcm.7377⟩</text:a></text:p>
              <text:p text:style-name="Normal"><text:span>Article dans une revue</text:span></text:p>
              <text:p text:style-name="Normal"><text:a xlink:type="simple" xlink:href="https://api.istex.fr/document/92DE31F1401064B78F14F557FF96A1FD64E619B9/fulltext/pdf?sid=hal">istex</text:a></text:p>
              <text:p text:style-name="Normal"><text:a xlink:type="simple" xlink:href="https://hal.science/hal-01228771v1">hal-0122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58v1">Morphodynamic evolution of an intertidal mudflat under the influence of Amazon sediment supply ? Kourou mud bank, French Guiana, South America</text:a></text:p>
              <text:p text:style-name="Normal"><text:a xlink:type="simple" xlink:href="https://hal.science/search/index/?q=*&amp;authFullName_s=Erwan Gensac">Erwan Gensac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Laurent Brutier">Laurent Brutier</text:a></text:p>
              <text:p text:style-name="Normal"><text:span>Estuarine, Coastal and Shelf Science</text:span><text:span>, 2015, 158, pp.53-62.<text:s/></text:span><text:a xlink:type="simple" xlink:href="https://dx.doi.org/10.1016/j.ecss.2015.03.017">⟨10.1016/j.ecss.2015.03.017⟩</text:a></text:p>
              <text:p text:style-name="Normal"><text:span>Article dans une revue</text:span></text:p>
              <text:p text:style-name="Normal"><text:a xlink:type="simple" xlink:href="https://api.istex.fr/ark:/67375/6H6-LRJLD081-W/fulltext.pdf?sid=hal">istex</text:a></text:p>
              <text:p text:style-name="Normal"><text:a xlink:type="simple" xlink:href="https://hal.science/hal-01540858v1">hal-015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77v1">Distribution and sources of bulk organic matter (OM) on a tropical intertidal mud bank in French Guiana from elemental and isotopic proxies</text:a></text:p>
              <text:p text:style-name="Normal"><text:a xlink:type="simple" xlink:href="https://hal.science/search/index/?q=*&amp;authFullName_s=Swanne Gontharet">Swanne Gontharet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J. Lévêque">J. Lévêque</text:a><text:span>,</text:span><text:a xlink:type="simple" xlink:href="https://hal.science/search/index/?q=*&amp;authFullName_s=M.J. Milloux">M.J. Milloux</text:a><text:span>,</text:span><text:a xlink:type="simple" xlink:href="https://hal.science/search/index/?q=*&amp;authFullName_s=Sandric Lesourd">Sandric Lesourd</text:a><text:span>et al.</text:span></text:p>
              <text:p text:style-name="Normal"><text:span>Chemical Geology</text:span><text:span>, 2014, 376, pp.1-10.<text:s/></text:span><text:a xlink:type="simple" xlink:href="https://dx.doi.org/10.1016/j.chemgeo.2014.03.009">⟨10.1016/j.chemgeo.2014.03.009⟩</text:a></text:p>
              <text:p text:style-name="Normal"><text:span>Article dans une revue</text:span></text:p>
              <text:p text:style-name="Normal"><text:a xlink:type="simple" xlink:href="https://api.istex.fr/ark:/67375/6H6-4K9L8PHZ-M/fulltext.pdf?sid=hal">istex</text:a></text:p>
              <text:p text:style-name="Normal"><text:a xlink:type="simple" xlink:href="https://hal.science/hal-00975177v1">hal-009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3758v1">Seasonal fluctuations of the copepod resting egg bank in the middle Seine estuary, France: Impact on the nauplii recruitment</text:a></text:p>
              <text:p text:style-name="Normal"><text:a xlink:type="simple" xlink:href="https://hal.science/search/index/?q=*&amp;authFullName_s=Olivier Glippa">Olivier Glippa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Sami Souissi">Sami Souissi</text:a></text:p>
              <text:p text:style-name="Normal"><text:span>Estuarine, Coastal and Shelf Science</text:span><text:span>, 2014, 142, pp.60-67.<text:s/></text:span><text:a xlink:type="simple" xlink:href="https://dx.doi.org/10.1016/j.ecss.2014.03.008">⟨10.1016/j.ecss.2014.03.008⟩</text:a></text:p>
              <text:p text:style-name="Normal"><text:span>Article dans une revue</text:span></text:p>
              <text:p text:style-name="Normal"><text:a xlink:type="simple" xlink:href="https://api.istex.fr/ark:/67375/6H6-CW5RJPV4-7/fulltext.pdf?sid=hal">istex</text:a></text:p>
              <text:p text:style-name="Normal"><text:a xlink:type="simple" xlink:href="https://hal.science/hal-01043758v1">hal-0104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09v1">The role of fluvial sediment supply and river-mouth hydrology in the dynamics of the muddy, Amazon-dominated Amapa-Guianas coast, South America: A three-point research agenda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C. Proisy">C. Proisy</text:a><text:span>,</text:span><text:a xlink:type="simple" xlink:href="https://hal.science/search/index/?q=*&amp;authFullName_s=F. Fromard">F. Fromard</text:a><text:span>,</text:span><text:a xlink:type="simple" xlink:href="https://hal.science/search/index/?q=*&amp;authFullName_s=Erwan Gensac">Erwan Gensac</text:a><text:span>et al.</text:span></text:p>
              <text:p text:style-name="Normal"><text:span>Journal of South American Earth Sciences</text:span><text:span>, 2013, Part of special issue Hydrology, Geochemistry and Dynamic of South American Great River Systems, 44, pp.18-24.<text:s/></text:span><text:a xlink:type="simple" xlink:href="https://dx.doi.org/10.1016/j.jsames.2012.06.005">⟨10.1016/j.jsames.2012.06.005⟩</text:a></text:p>
              <text:p text:style-name="Normal"><text:span>Article dans une revue</text:span></text:p>
              <text:p text:style-name="Normal"><text:a xlink:type="simple" xlink:href="https://hal.science/hal-00942809v1">hal-009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19v1">Comparison of macrobenthic assemblages of three fish estuarine nurseries and their importance as foraging grounds</text:a></text:p>
              <text:p text:style-name="Normal"><text:a xlink:type="simple" xlink:href="https://hal.science/search/index/?q=*&amp;authFullName_s=Jonathan Selleslagh">Jonathan Selleslagh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achid Amara">Rachid Amara</text:a></text:p>
              <text:p text:style-name="Normal"><text:span>Journal of the Marine Biological Association of the United Kingdom</text:span><text:span>, 2012, 92 (1), pp.85-97.<text:s/></text:span><text:a xlink:type="simple" xlink:href="https://dx.doi.org/10.1017/S0025315411000336">⟨10.1017/S0025315411000336⟩</text:a></text:p>
              <text:p text:style-name="Normal"><text:span>Article dans une revue</text:span></text:p>
              <text:p text:style-name="Normal"><text:a xlink:type="simple" xlink:href="https://api.istex.fr/ark:/67375/6GQ-HRMNWR6V-H/fulltext.pdf?sid=hal">istex</text:a></text:p>
              <text:p text:style-name="Normal"><text:a xlink:type="simple" xlink:href="https://hal.science/hal-00824219v1">hal-0082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046v1">AMÉLIORATION DE LA MODÉLISATION NUMÉRIQUE DE TERRAIN SUR UN ESTRAN INTERTIDAL DE LA MER DU NORD PAR L'APPORT DE LA TÉLÉDÉTECTION SPATIALE : &amp;quot;THE SHORELINE DETECTION METHOD&amp;quot;.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shs.hal.science/halshs-01134046v1">halshs-011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44v1">Amélioration de la modélisation numérique de terrain sur un estran intertidal de la mer du nord par l'apport de la télédétection spatiale : the shoreline detection method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hal.science/hal-00809044v1">hal-008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90v1">Short-term prediction of the evolution of mangrove surface areas: The example of the mud banks of Kourou and Sinnamary, French Guiana.</text:a></text:p>
              <text:p text:style-name="Normal"><text:a xlink:type="simple" xlink:href="https://hal.science/search/index/?q=*&amp;authFullName_s=Erwan Gensac">Erwan Gensac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C. Proisy">C. Proisy</text:a><text:span>et al.</text:span></text:p>
              <text:p text:style-name="Normal"><text:span>Journal of Coastal Research</text:span><text:span>, 2011, Special Issue 64: PROCEEDINGS OF THE 11th INTERNATIONAL COASTAL SYMPOSIUM ICS2011, SI 64, pp.388-392</text:span></text:p>
              <text:p text:style-name="Normal"><text:span>Article dans une revue</text:span></text:p>
              <text:p text:style-name="Normal"><text:a xlink:type="simple" xlink:href="https://hal.science/hal-00758190v1">hal-007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46v1">Wave-formed mud bars: their morphodynamics and role in opportunistic mangrove colonizatio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Hubert Loisel">Hubert Loisel</text:a><text:span>et al.</text:span></text:p>
              <text:p text:style-name="Normal"><text:span>Journal of Coastal Research</text:span><text:span>, 2011, Special Issue 64: PROCEEDINGS OF THE 11th INTERNATIONAL COASTAL SYMPOSIUM ICS2011, SI 64, pp.384-387</text:span></text:p>
              <text:p text:style-name="Normal"><text:span>Article dans une revue</text:span></text:p>
              <text:p text:style-name="Normal"><text:a xlink:type="simple" xlink:href="https://hal.science/hal-00758146v1">hal-007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67v1">Calanoid copepod resting egg abundance and hatching success in the sediment of the Seine estuary (France)</text:a></text:p>
              <text:p text:style-name="Normal"><text:a xlink:type="simple" xlink:href="https://hal.science/search/index/?q=*&amp;authFullName_s=O. Glippa">O. Glippa</text:a><text:span>,</text:span><text:a xlink:type="simple" xlink:href="https://hal.science/search/index/?q=*&amp;authFullName_s=Sami Souissi">Sami Souissi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Sandric Lesourd">Sandric Lesourd</text:a></text:p>
              <text:p text:style-name="Normal"><text:span>Estuarine, Coastal and Shelf Science</text:span><text:span>, 2011, 92 (2), pp.255-262.<text:s/></text:span><text:a xlink:type="simple" xlink:href="https://dx.doi.org/10.1016/j.ecss.2010.12.032">⟨10.1016/j.ecss.2010.12.032⟩</text:a></text:p>
              <text:p text:style-name="Normal"><text:span>Article dans une revue</text:span></text:p>
              <text:p text:style-name="Normal"><text:a xlink:type="simple" xlink:href="https://api.istex.fr/ark:/67375/6H6-9Z2BD804-6/fulltext.pdf?sid=hal">istex</text:a></text:p>
              <text:p text:style-name="Normal"><text:a xlink:type="simple" xlink:href="https://hal.science/hal-00758267v1">hal-007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11v1">Le Benthos de l'estuaire de la Seine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. Alizier">S. Alizier</text:a><text:span>,</text:span><text:a xlink:type="simple" xlink:href="https://hal.science/search/index/?q=*&amp;authFullName_s=C. Aulert">C. Aulert</text:a><text:span>,</text:span><text:a xlink:type="simple" xlink:href="https://hal.science/search/index/?q=*&amp;authFullName_s=C. Bessineton">C. Bessineton</text:a><text:span>,</text:span><text:a xlink:type="simple" xlink:href="https://hal.science/search/index/?q=*&amp;authFullName_s=A. Cuvilliez">A. Cuvilliez</text:a><text:span>et al.</text:span></text:p>
              <text:p text:style-name="Normal"><text:span>Fascicule Seine Aval</text:span><text:span>, 2010, 2.4, pp.ISBN 2-84834-054-1</text:span></text:p>
              <text:p text:style-name="Normal"><text:span>Article dans une revue</text:span></text:p>
              <text:p text:style-name="Normal"><text:a xlink:type="simple" xlink:href="https://hal.science/hal-00762511v1">hal-007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9502v1">A better understanding of mud cracking processes gained from in situ measurements on an intertidal mudflat in French Guiana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Jacinthe Caillaud">Jacinthe Caillaud</text:a><text:span>et al.</text:span></text:p>
              <text:p text:style-name="Normal"><text:span>Journal of Coastal Research</text:span><text:span>, 2009, Special Issue No. 56. Proceedings of the 10th International Coastal Symposium ICS 2009, Vol. I, 1 (56), pp.424-428</text:span></text:p>
              <text:p text:style-name="Normal"><text:span>Article dans une revue</text:span></text:p>
              <text:p text:style-name="Normal"><text:a xlink:type="simple" xlink:href="https://hal.science/halsde-00419502v1">halsde-004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41v1">Sediment textural variability and mud storage on a large accreting sand flat in a macrotidal, storm-wave setting: the North Sea coast of Franc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hilippe Dubuisson">Philippe Dubuisson</text:a><text:span>,</text:span><text:a xlink:type="simple" xlink:href="https://hal.science/search/index/?q=*&amp;authFullName_s=Matthieu Jeanson">Matthieu Jeanson</text:a></text:p>
              <text:p text:style-name="Normal"><text:span>Journal of Coastal Research</text:span><text:span>, 2009, Proceedings of the 10th International Coastal Symposium ICS 2009, Vol. I, Special Issue 56, pp.163-167</text:span></text:p>
              <text:p text:style-name="Normal"><text:span>Article dans une revue</text:span></text:p>
              <text:p text:style-name="Normal"><text:a xlink:type="simple" xlink:href="https://hal.science/hal-03156341v1">hal-0315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58v1">Fish composition and assemblage structure in three Eastern English Channel macrotidal estuaries: a comparison with other French estuaries</text:a></text:p>
              <text:p text:style-name="Normal"><text:a xlink:type="simple" xlink:href="https://hal.science/search/index/?q=*&amp;authFullName_s=Jonathan Selleslagh">Jonathan Selleslagh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Pascal Laffargue">Pascal Laffargu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Mario Lepage">Mario Lepage</text:a><text:span>et al.</text:span></text:p>
              <text:p text:style-name="Normal"><text:span>Estuarine, Coastal and Shelf Science</text:span><text:span>, 2009, 81 (2), pp.149-159.<text:s/></text:span><text:a xlink:type="simple" xlink:href="https://dx.doi.org/10.1016/j.ecss.2008.10.008">⟨10.1016/j.ecss.2008.10.008⟩</text:a></text:p>
              <text:p text:style-name="Normal"><text:span>Article dans une revue</text:span></text:p>
              <text:p text:style-name="Normal"><text:a xlink:type="simple" xlink:href="https://api.istex.fr/ark:/67375/6H6-8GWJGPZJ-9/fulltext.pdf?sid=hal">istex</text:a></text:p>
              <text:p text:style-name="Normal"><text:a xlink:type="simple" xlink:href="https://hal.inrae.fr/hal-02591658v1">hal-025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92v1">Analyze of the inherent optical properties of French Guiana coastal waters for remote sensing applications.</text:a></text:p>
              <text:p text:style-name="Normal"><text:a xlink:type="simple" xlink:href="https://hal.science/search/index/?q=*&amp;authFullName_s=Hubert Loisel">Hubert Loisel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Bertrand Lubac">Bertrand Lubac</text:a><text:span>et al.</text:span></text:p>
              <text:p text:style-name="Normal"><text:span>Journal of Coastal Research</text:span><text:span>, 2009, Special Issue No. 56. Proceedings of the 10th International Coastal Symposium ICS 2009, Vol. II (2009), 56, pp.1532-1536</text:span></text:p>
              <text:p text:style-name="Normal"><text:span>Article dans une revue</text:span></text:p>
              <text:p text:style-name="Normal"><text:a xlink:type="simple" xlink:href="https://hal.science/hal-00480692v1">hal-004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61v1">Bioavailability of Sediment-borne Lead for ragworms (Hediste diversicolor) Investigated by Lead Isotopes.</text:a></text:p>
              <text:p text:style-name="Normal"><text:a xlink:type="simple" xlink:href="https://hal.science/search/index/?q=*&amp;authFullName_s=Sylvie Philippe">Sylvie Philippe</text:a><text:span>,</text:span><text:a xlink:type="simple" xlink:href="https://hal.science/search/index/?q=*&amp;authFullName_s=C. Leterme">C. Leterm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U. Haack">U. Haack</text:a><text:span>et al.</text:span></text:p>
              <text:p text:style-name="Normal"><text:span>Applied Geochemistry</text:span><text:span>, 2008, Special Issue AIG-6 : 6th International Symposium on Applied Isotope Geochemistry (AIG-6), 23 (10), pp.2932-2944.<text:s/></text:span><text:a xlink:type="simple" xlink:href="https://dx.doi.org/10.1016/j.apgeochem.2008.04.012">⟨10.1016/j.apgeochem.2008.04.012⟩</text:a></text:p>
              <text:p text:style-name="Normal"><text:span>Article dans une revue</text:span></text:p>
              <text:p text:style-name="Normal"><text:a xlink:type="simple" xlink:href="https://hal.science/hal-00481261v1">hal-0048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82v1">The intra-annual variability of soft-bottom macrobenthos abundance patterns in the North Channel of the Seine estuary</text:a></text:p>
              <text:p text:style-name="Normal"><text:a xlink:type="simple" xlink:href="https://hal.science/search/index/?q=*&amp;authFullName_s=Nicolas Desroy">Nicolas Desroy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régory Charrier">Grégory Charrier</text:a><text:span>,</text:span><text:a xlink:type="simple" xlink:href="https://hal.science/search/index/?q=*&amp;authFullName_s=Sandric Lesourd">Sandric Lesourd</text:a><text:span>et al.</text:span></text:p>
              <text:p text:style-name="Normal"><text:span>Hydrobiologia</text:span><text:span>, 2007, 588 (1), pp.173-188.<text:s/></text:span><text:a xlink:type="simple" xlink:href="https://dx.doi.org/10.1007/s10750-007-0661-2">⟨10.1007/s10750-007-0661-2⟩</text:a></text:p>
              <text:p text:style-name="Normal"><text:span>Article dans une revue</text:span></text:p>
              <text:p text:style-name="Normal"><text:a xlink:type="simple" xlink:href="https://hal.science/hal-00481682v1">hal-004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74v1">The intra-annual variability of soft-bottom macrobenthos abundance patterns in the North Channel of the Seine estuary</text:a></text:p>
              <text:p text:style-name="Normal"><text:a xlink:type="simple" xlink:href="https://hal.science/search/index/?q=*&amp;authFullName_s=Nicolas Desroy">Nicolas Desroy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regory Charrier">Gregory Charrier</text:a><text:span>,</text:span><text:a xlink:type="simple" xlink:href="https://hal.science/search/index/?q=*&amp;authFullName_s=Sandric Lesourd">Sandric Lesourd</text:a><text:span>et al.</text:span></text:p>
              <text:p text:style-name="Normal"><text:span>Hydrobiologia</text:span><text:span>, 2007, Vers une connaissance et une gestion intégrées des systèmes estuariens Actes de la réunion locale 2004 de l'ECSA de Lisbonne, 588 (1), pp.173-188.<text:s/></text:span><text:a xlink:type="simple" xlink:href="https://dx.doi.org/10.1007/s10750-007-0661-2">⟨10.1007/s10750-007-0661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774v1">hal-043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64v1">Sedimentation on intertidal mudflats in the lower part of macrotidal estuaries: Sedimentation rhythms and their preservation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7, 241 (1-4), pp.19-32.<text:s/></text:span><text:a xlink:type="simple" xlink:href="https://dx.doi.org/10.1016/j.margeo.2007.02.011">⟨10.1016/j.margeo.2007.02.011⟩</text:a></text:p>
              <text:p text:style-name="Normal"><text:span>Article dans une revue</text:span></text:p>
              <text:p text:style-name="Normal"><text:a xlink:type="simple" xlink:href="https://hal.science/hal-00481664v1">hal-004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24v1">Controlling factors of rhythmic sedimentation processes on a macrotidal estuarine mudflat. Role of the turbidity maximum, the Seine estuary, France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6, 235 (1-4), pp.151-164.<text:s/></text:span><text:a xlink:type="simple" xlink:href="https://dx.doi.org/10.1016/j.margeo.2006.10.011">⟨10.1016/j.margeo.2006.10.011⟩</text:a></text:p>
              <text:p text:style-name="Normal"><text:span>Article dans une revue</text:span></text:p>
              <text:p text:style-name="Normal"><text:a xlink:type="simple" xlink:href="https://api.istex.fr/ark:/67375/6H6-WZFGVW7M-N/fulltext.pdf?sid=hal">istex</text:a></text:p>
              <text:p text:style-name="Normal"><text:a xlink:type="simple" xlink:href="https://hal.science/hal-00196624v1">hal-001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26v1">Sedimentary processes on a fluvial estuarine mudflat. The macrotidal Seine example (France).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. Verney">R. Verney</text:a><text:span>et al.</text:span></text:p>
              <text:p text:style-name="Normal"><text:span>Estuarine, Coastal and Shelf Science</text:span><text:span>, 2005, 64, pp.710-720</text:span></text:p>
              <text:p text:style-name="Normal"><text:span>Article dans une revue</text:span></text:p>
              <text:p text:style-name="Normal"><text:a xlink:type="simple" xlink:href="https://hal.science/hal-00017026v1">hal-000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79v1">Holocene to modern fine-grained sedimentation on a macrotidal shoreface-to-inner-shelf setting (eastern Bay of the Seine, France)</text:a></text:p>
              <text:p text:style-name="Normal"><text:a xlink:type="simple" xlink:href="https://hal.science/search/index/?q=*&amp;authFullName_s=Sébastien Garnaud">Sébastien Garnaud</text:a><text:span>,</text:span><text:a xlink:type="simple" xlink:href="https://hal.science/search/index/?q=*&amp;authFullName_s=Patrick Lesueur">Patrick Lesueur</text:a><text:span>,</text:span><text:a xlink:type="simple" xlink:href="https://hal.science/search/index/?q=*&amp;authFullName_s=Martine Clet">Martine Cle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Thierry Garlan">Thierry Garlan</text:a><text:span>et al.</text:span></text:p>
              <text:p text:style-name="Normal"><text:span>Marine Geology</text:span><text:span>, 2003, 202 (1-2), pp.33 - 54.<text:s/></text:span><text:a xlink:type="simple" xlink:href="https://dx.doi.org/10.1016/S0025-3227(03)00266-4">⟨10.1016/S0025-3227(03)00266-4⟩</text:a></text:p>
              <text:p text:style-name="Normal"><text:span>Article dans une revue</text:span></text:p>
              <text:p text:style-name="Normal"><text:a xlink:type="simple" xlink:href="https://api.istex.fr/ark:/67375/6H6-CM6FM738-B/fulltext.pdf?sid=hal">istex</text:a></text:p>
              <text:p text:style-name="Normal"><text:a xlink:type="simple" xlink:href="https://hal.science/hal-01755779v1">hal-01755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982v1">Évaluation directe des flux d’érosion et de dépôt de sédiments à partir de mesures en suivi de bouée dérivante dans un estuaire macrotidal ; application à la Seine</text:a></text:p>
              <text:p text:style-name="Normal"><text:a xlink:type="simple" xlink:href="https://hal.science/search/index/?q=*&amp;authFullName_s=Jean-Claude Brun-Cottan">Jean-Claude Brun-Cottan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Patrick Lesueur">Patrick Lesueur</text:a><text:span>,</text:span><text:a xlink:type="simple" xlink:href="https://hal.science/search/index/?q=*&amp;authFullName_s=Sylvain Sébastien Guillou">Sylvain Sébastien Guillou</text:a></text:p>
              <text:p text:style-name="Normal"><text:span>Comptes Rendus de l'Académie des Sciences - Series IIA - Earth and Planetary Science</text:span><text:span>, 2000, 331 (4), pp.265-270.<text:s/></text:span><text:a xlink:type="simple" xlink:href="https://dx.doi.org/10.1016/S1251-8050(00)01414-2">⟨10.1016/S1251-8050(00)01414-2⟩</text:a></text:p>
              <text:p text:style-name="Normal"><text:span>Article dans une revue</text:span></text:p>
              <text:p text:style-name="Normal"><text:a xlink:type="simple" xlink:href="https://api.istex.fr/ark:/67375/6H6-GMH5MVJJ-Z/fulltext.pdf?sid=hal">istex</text:a></text:p>
              <text:p text:style-name="Normal"><text:a xlink:type="simple" xlink:href="https://normandie-univ.hal.science/hal-02299982v1">hal-0229998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7a5c8" table:style-name="f7a5c8">
          <table:table-column table:style-name="f7a5c8.0"/>
          <table:table-row>
            <table:table-cell office:value-type="string">
              <text:p text:style-name="Normal"><text:a xlink:type="simple" xlink:href="https://hal.science/hal-04264336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COAST2023 - Conférence Internationale d’Océanographie et 19ème Symposium Franco-Japonais d’Océanographie</text:span><text:span>, Université de Caen Normandie, Oct 2023, Caen, France</text:span></text:p>
              <text:p text:style-name="Normal"><text:span>Communication dans un congrès</text:span></text:p>
              <text:p text:style-name="Normal"><text:a xlink:type="simple" xlink:href="https://hal.science/hal-04264336v1">hal-04264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95v1">Impacts anthropiques cumulés sur les fonds sédimentaires : premiers résultats du projet ECUSED (Effets CUmulés sur le SEDiment) dans la partie orientale de la baie de Seine</text:a></text:p>
              <text:p text:style-name="Normal"><text:a xlink:type="simple" xlink:href="https://hal.science/search/index/?q=*&amp;authFullName_s=Valentin Le Goff">Valentin Le Goff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Jean-Philippe Pezy">Jean-Philippe Pezy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95v1">hal-037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9v1">L'analyse élémentaire des fractions sableuses : une clé pour tracer les sources des sables littoraux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Celestin Desgué">Celestin Desgué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Bastien Peuziat">Bastien Peuzi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9v1">hal-035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6v1">Caractérisation des sources et de la dynamique sédimentaires d'une zone intertidale (Baie de Tatihou –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Claire Marion">Claire Marion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6v1">hal-035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0v1">Monitoring de l'évolution morpho-sédimentaire de petits à moyens estuaires à partir de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Colloque merIGéo</text:span><text:span>, Mar 2020, Bordeaux, France</text:span></text:p>
              <text:p text:style-name="Normal"><text:span>Communication dans un congrès</text:span></text:p>
              <text:p text:style-name="Normal"><text:a xlink:type="simple" xlink:href="https://hal.science/hal-02397130v1">hal-02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6v1">La composition chimique des dépôts, traceurs de la dynamique sédimentaire. Quelles méthodes de traitement des données et de représentation cartographique ? Application à la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17ème Congrès Français de Sédimentologie (ASF)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4491146v1">hal-0449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1v1">Etude de faisabilité de la détermination automatisée de la nature des sédiments en domaine subtidal estuarien grâce aux données des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1v1">hal-02397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5571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AGU Fall Meeting 2019</text:span><text:span>, American Geophysical Union, Dec 2019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85571v1">hal-02485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4v1">Dynamical equilibrium state, a key to highlight an anthropogenic disturbance: application to the Octeville dredge disposal sediment site (Le Havre harbour, Eastern Bay of Sein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International Conference on Estuaries and Coasts (ICEC 2018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64584v1">hal-01864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9v1">Utilisation de traceurs géochimiques pour étudier la dynamique sédimentaire et l'impact anthropique de dépôts de dragage à proximité d'une zone côtière : exemple en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26e Réunion des Sciences de la Terre (RST 2018)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864589v1">hal-0186458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7v1">Premières observations de la dynamique hydro-sédimentaire de l'estuaire Maroni (Guyane)</text:a></text:p>
              <text:p text:style-name="Normal"><text:a xlink:type="simple" xlink:href="https://hal.science/search/index/?q=*&amp;authFullName_s=Aldo Sottolichio">Aldo Sottolichio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Sylvain Morvan">Sylvain Morvan</text:a><text:span>et al.</text:span></text:p>
              <text:p text:style-name="Normal"><text:span>Journées Nationales Génie Côtier - Génie Civil</text:span><text:span>, May 2018, La Rochelle, France. pp.293-300,<text:s/></text:span><text:a xlink:type="simple" xlink:href="https://dx.doi.org/10.5150/jngcgc.2018.033">⟨10.5150/jngcgc.2018.033⟩</text:a></text:p>
              <text:p text:style-name="Normal"><text:span>Communication dans un congrès</text:span></text:p>
              <text:p text:style-name="Normal"><text:a xlink:type="simple" xlink:href="https://univ-guyane.hal.science/hal-02346227v1">hal-02346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5v1">Hétérogénéité sédimentaire et micro-habitats benthiques : approches in situ à l’aide d’analyses d’images</text:a></text:p>
              <text:p text:style-name="Normal"><text:a xlink:type="simple" xlink:href="https://hal.science/search/index/?q=*&amp;authFullName_s=M. Navon">M. Navon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. Murat">A. Murat</text:a></text:p>
              <text:p text:style-name="Normal"><text:span>25e Réunion des Sciences de la Terrre<text:s/>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315v1">hal-01709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282v1">Hétérogénéité sédimentaire et micro-habitats benthiques: approches in situ à l'aide d'analyses d'images</text:a></text:p>
              <text:p text:style-name="Normal"><text:a xlink:type="simple" xlink:href="https://hal.science/search/index/?q=*&amp;authFullName_s=M. Navon">M. Navon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Jean-Claude Dauvin">Jean-Claude Dauvin</text:a></text:p>
              <text:p text:style-name="Normal"><text:span>28ème Forum des jeunes océ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normandie-univ.hal.science/hal-01709282v1">hal-01709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07v1">Indicateurs benthiques et état écologique de la partie aval de l’estuaire de la Seine dans le contexte de l’Estuarine Quality Paradox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. Alizier">S. Alizier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. Delecrin">C. Delecrin</text:a><text:span>et al.</text:span></text:p>
              <text:p text:style-name="Normal"><text:span>JILO 2016 4ème Journées Internationales de Limnologie et d’Océanographie</text:span><text:span>, Sep 2016, Saint-Malo France</text:span></text:p>
              <text:p text:style-name="Normal"><text:span>Communication dans un congrès</text:span></text:p>
              <text:p text:style-name="Normal"><text:a xlink:type="simple" xlink:href="https://normandie-univ.hal.science/hal-01709307v1">hal-017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19v1">Improved remote sensing-based digital modelling of a macrotidal foreshore on the North Sea coast of France: the Shoreline Detection Method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/text:p>
              <text:p text:style-name="Normal"><text:span>International Geographical Congress</text:span><text:span>, Aug 2012, Cologne 32e congrès, Germany</text:span></text:p>
              <text:p text:style-name="Normal"><text:span>Communication dans un congrès</text:span></text:p>
              <text:p text:style-name="Normal"><text:a xlink:type="simple" xlink:href="https://hal.science/hal-05310719v1">hal-053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63v1">Rhythmites preservation in macrotidal estuarine environments : from upstream to downstream estuary</text:a></text:p>
              <text:p text:style-name="Normal"><text:a xlink:type="simple" xlink:href="https://hal.science/search/index/?q=*&amp;authFullName_s=M. Lemoine">M. Lemoin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L. Patrick">L. Patrick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563v1">hal-0075356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d2429" table:style-name="2d2429">
          <table:table-column table:style-name="2d2429.0"/>
          <table:table-row>
            <table:table-cell office:value-type="string">
              <text:p text:style-name="Normal"><text:a xlink:type="simple" xlink:href="https://hal.science/hal-02378801v1">River estuaries of the Amazon-influenced Guianas coast: diversity and preliminary classificatio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Valdenira Santos">Valdenira Santos</text:a><text:span>et al.</text:span></text:p>
              <text:p text:style-name="Normal"><text:span>EGU</text:span><text:span>, 2019, Vienna, Austria. 21, 2019</text:span></text:p>
              <text:p text:style-name="Normal"><text:span>Poster de conférence</text:span></text:p>
              <text:p text:style-name="Normal"><text:a xlink:type="simple" xlink:href="https://hal.science/hal-02378801v1">hal-023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10v1">Dissipative beach comportment during storm event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Jeanson Matthieu">Jeanson Matthieu</text:a></text:p>
              <text:p text:style-name="Normal"><text:span>Vulnerability of coastal ecosystems to global change and extreme events</text:span><text:span>, Oct 2011, Biarritz, France</text:span></text:p>
              <text:p text:style-name="Normal"><text:span>Poster de conférence</text:span></text:p>
              <text:p text:style-name="Normal"><text:a xlink:type="simple" xlink:href="https://hal.science/hal-05310710v1">hal-0531071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63eaf" table:style-name="163eaf">
          <table:table-column table:style-name="163eaf.0"/>
          <table:table-row>
            <table:table-cell office:value-type="string">
              <text:p text:style-name="Normal"><text:a xlink:type="simple" xlink:href="https://hal.science/hal-02877303v1">Data from marine grab samples collected during the AUPASED survey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2020,<text:s/></text:span><text:a xlink:type="simple" xlink:href="https://dx.doi.org/10.17882/74515">⟨10.17882/74515⟩</text:a></text:p>
              <text:p text:style-name="Normal"><text:span>Autre publication scientifique</text:span></text:p>
              <text:p text:style-name="Normal"><text:a xlink:type="simple" xlink:href="https://hal.science/hal-02877303v1">hal-0287730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6ee1e" table:style-name="c6ee1e">
          <table:table-column table:style-name="c6ee1e.0"/>
          <table:table-row>
            <table:table-cell office:value-type="string">
              <text:p text:style-name="Normal"><text:a xlink:type="simple" xlink:href="https://hal.science/hal-03975393v1">Etudes environnementales archéologiques et contemporaines de l'estuaire de la Saire à l'île Tatihou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Sandric Lesourd">Sandric Lesourd</text:a><text:span>et al.</text:span></text:p>
              <text:p text:style-name="Normal"><text:span>Réseau d'Observation du Littoral; CNAM - IntechMer. 2019, 33 p</text:span></text:p>
              <text:p text:style-name="Normal"><text:span>Rapport</text:span></text:p>
              <text:p text:style-name="Normal"><text:a xlink:type="simple" xlink:href="https://hal.science/hal-03975393v1">hal-03975393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aee5db" table:style-name="aee5db">
          <table:table-column table:style-name="aee5db.0"/>
          <table:table-row>
            <table:table-cell office:value-type="string">
              <text:p text:style-name="Normal"><text:a xlink:type="simple" xlink:href="https://normandie-univ.hal.science/hal-02374111v1">Données sédimentolog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Claude Dauvin">Jean-Claude Dauvin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45-191, 2019, 978-2-37180-313-8</text:span></text:p>
              <text:p text:style-name="Normal"><text:span>Chapitre d'ouvrage</text:span></text:p>
              <text:p text:style-name="Normal"><text:a xlink:type="simple" xlink:href="https://normandie-univ.hal.science/hal-02374111v1">hal-02374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71v1">Evolution générale du littoral et des fond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Pauline Letortu">Pauline Letortu</text:a><text:span>et al.</text:span></text:p>
              <text:p text:style-name="Normal"><text:span>CEREMA; Olivier Maquaire; Stéphanie Detourbe.<text:s/></text:span><text:span>Dynamiques et évolution du littoral. Fascicule 3, Synthèse des connaissances du cap d'Antifer au cap de la Hague</text:span><text:span>, Édition Cerema, pp.241-303, 2019, 978-2-37180-313-8</text:span></text:p>
              <text:p text:style-name="Normal"><text:span>Chapitre d'ouvrage</text:span></text:p>
              <text:p text:style-name="Normal"><text:a xlink:type="simple" xlink:href="https://normandie-univ.hal.science/hal-02375571v1">hal-02375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21v1">Interventions humaines le long du littoral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Claude Pichocki-Seyfried">Claude Pichocki-Seyfried</text:a><text:span>,</text:span><text:a xlink:type="simple" xlink:href="https://hal.science/search/index/?q=*&amp;authFullName_s=Noémie Coudray">Noémie Coudray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93-239, 2019, (Connaissances), 978-2-37180-313-8</text:span></text:p>
              <text:p text:style-name="Normal"><text:span>Chapitre d'ouvrage</text:span></text:p>
              <text:p text:style-name="Normal"><text:a xlink:type="simple" xlink:href="https://normandie-univ.hal.science/hal-02375521v1">hal-02375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c Lesourd</dc:title>
    <dc:subject/>
    <dc:description>CV</dc:description>
    <dc:creator/>
    <dc:date>2026-05-25T00:43:14.000</dc:date>
    <meta:generator>PHPWord</meta:generator>
    <meta:initial-creator>CCSD</meta:initial-creator>
    <meta:creation-date>2026-05-25T00:43:14.000</meta:creation-date>
    <meta:keyword/>
    <meta:user-defined meta:name="Category"/>
    <meta:user-defined meta:name="Company"/>
    <meta:user-defined meta:name="Manager"/>
  </office:meta>
</office:document-meta>
</file>